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a0e7" style:family="table">
      <style:table-properties style:rel-width="100" table:align="center"/>
    </style:style>
    <style:style style:name="75a0e7.0" style:family="table-column">
      <style:table-column-properties style:column-width="0.00cm"/>
    </style:style>
    <style:style style:name="daca8c" style:family="table">
      <style:table-properties style:rel-width="100" table:align="center"/>
    </style:style>
    <style:style style:name="daca8c.0" style:family="table-column">
      <style:table-column-properties style:column-width="0.00cm"/>
    </style:style>
    <style:style style:name="84a9ab" style:family="table">
      <style:table-properties style:rel-width="100" table:align="center"/>
    </style:style>
    <style:style style:name="84a9ab.0" style:family="table-column">
      <style:table-column-properties style:column-width="0.00cm"/>
    </style:style>
    <style:style style:name="b5642c" style:family="table">
      <style:table-properties style:rel-width="100" table:align="center"/>
    </style:style>
    <style:style style:name="b56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Françoise Benham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en Etudes théâtrales à l'Ecole normale supérieure et dramaturg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75a0e7" table:style-name="75a0e7">
          <table:table-column table:style-name="75a0e7.0"/>
          <table:table-row>
            <table:table-cell office:value-type="string">
              <text:p text:style-name="Normal"><text:a xlink:type="simple" xlink:href="https://shs.hal.science/halshs-01472137v1">Entre texte et plateau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Théâtre/Public</text:span><text:span>, 2015, Theâtre en travail, 217</text:span></text:p>
              <text:p text:style-name="Normal"><text:span>Article dans une revue</text:span></text:p>
              <text:p text:style-name="Normal"><text:a xlink:type="simple" xlink:href="https://shs.hal.science/halshs-01472137v1">halshs-014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20v1">Cinquante ans de théâtre au présent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'Avant-Scène Opéra</text:span><text:span>, 2014, Patrice Chéreau. Opéra et mise en scène, 281, p. 112-119</text:span></text:p>
              <text:p text:style-name="Normal"><text:span>Article dans une revue</text:span></text:p>
              <text:p text:style-name="Normal"><text:a xlink:type="simple" xlink:href="https://hal.science/hal-01425820v1">hal-014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5v1">Le travail sur le sen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Textes et documents pour la classe</text:span><text:span>, 2013, "La scène française contemporaine", n° 1053</text:span></text:p>
              <text:p text:style-name="Normal"><text:span>Article dans une revue</text:span></text:p>
              <text:p text:style-name="Normal"><text:a xlink:type="simple" xlink:href="https://hal.science/hal-01425865v1">hal-0142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3v1">Réciprocité du risqu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lternatives théâtrales</text:span><text:span>, 2012, Les théâtres et leurs écoles", n° 119</text:span></text:p>
              <text:p text:style-name="Normal"><text:span>Article dans une revue</text:span></text:p>
              <text:p text:style-name="Normal"><text:a xlink:type="simple" xlink:href="https://hal.science/hal-01425863v1">hal-014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32v1">Printemps à Cracovie (à l'École de Krystian Lupa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lternatives théâtrales</text:span><text:span>, 2012, "L'ailleurs du théâtre, pour Georges Banu"</text:span></text:p>
              <text:p text:style-name="Normal"><text:span>Article dans une revue</text:span></text:p>
              <text:p text:style-name="Normal"><text:a xlink:type="simple" xlink:href="https://hal.science/hal-01425832v1">hal-0142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35v1">Situations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Pierre Lauret Lauret">Pierre Lauret Lauret</text:a></text:p>
              <text:p text:style-name="Normal"><text:span>Cahiers philosophiques (SCEREN)</text:span><text:span>, 2008, "Théâtre et philosophie", 113</text:span></text:p>
              <text:p text:style-name="Normal"><text:span>Article dans une revue</text:span></text:p>
              <text:p text:style-name="Normal"><text:a xlink:type="simple" xlink:href="https://shs.hal.science/halshs-01476835v1">halshs-014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28v1">Du hasard à la nécessité : L'Assommoir au théâtr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Etudes théatrales</text:span><text:span>, 1999, Mise en crise de la forme dramatique 1880 – 1910, 15 – 16/1999, pp.19 - 29</text:span></text:p>
              <text:p text:style-name="Normal"><text:span>Article dans une revue</text:span></text:p>
              <text:p text:style-name="Normal"><text:a xlink:type="simple" xlink:href="https://hal.science/hal-01099528v1">hal-010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35v1">Qui parle à qui quand je (tu, il) parle(s) tout seul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lternatives théâtrales</text:span><text:span>, 1994, "Le monologue", n°45, pp. 24-29</text:span></text:p>
              <text:p text:style-name="Normal"><text:span>Article dans une revue</text:span></text:p>
              <text:p text:style-name="Normal"><text:a xlink:type="simple" xlink:href="https://hal.science/hal-01099635v1">hal-0109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66v1">La vraie vie est ailleur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Revue d'esthétique</text:span><text:span>, 1994, Jeune théâtre, 26, p. 211-216</text:span></text:p>
              <text:p text:style-name="Normal"><text:span>Article dans une revue</text:span></text:p>
              <text:p text:style-name="Normal"><text:a xlink:type="simple" xlink:href="https://hal.science/hal-01099666v1">hal-010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55v1">Eaux désirable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lternatives théâtrales</text:span><text:span>, 1992, Le théâtre de la nature, 40, pp. 21-23</text:span></text:p>
              <text:p text:style-name="Normal"><text:span>Article dans une revue</text:span></text:p>
              <text:p text:style-name="Normal"><text:a xlink:type="simple" xlink:href="https://hal.science/hal-01099655v1">hal-0109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94v1">L'exactitude et le rendu (de la traduction théâtrale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Cahiers de la Comédie-Française</text:span><text:span>, 1992, n° 2, p. 35-42</text:span></text:p>
              <text:p text:style-name="Normal"><text:span>Article dans une revue</text:span></text:p>
              <text:p text:style-name="Normal"><text:a xlink:type="simple" xlink:href="https://hal.science/hal-01100094v1">hal-011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95v1">Que lui est donc Hécube ? Et qu'est-il pour Hécube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Cahiers de L'Herne</text:span><text:span>, 1990, 58</text:span></text:p>
              <text:p text:style-name="Normal"><text:span>Article dans une revue</text:span></text:p>
              <text:p text:style-name="Normal"><text:a xlink:type="simple" xlink:href="https://hal.science/hal-01099495v1">hal-010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52v1">Kalisky, Vitez et le temps enroulé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'Art du théâtre</text:span><text:span>, 1989, Antoine Vitez à Chaillot, 10, pp. 108-110</text:span></text:p>
              <text:p text:style-name="Normal"><text:span>Article dans une revue</text:span></text:p>
              <text:p text:style-name="Normal"><text:a xlink:type="simple" xlink:href="https://hal.science/hal-01099452v1">hal-010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61v1">L'analyse de spectacle : méandres d'un enseignement atypiqu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Théâtre/Public</text:span><text:span>, 1988, 82-83, p.18-21</text:span></text:p>
              <text:p text:style-name="Normal"><text:span>Article dans une revue</text:span></text:p>
              <text:p text:style-name="Normal"><text:a xlink:type="simple" xlink:href="https://hal.science/hal-01099961v1">hal-01099961v1</text:a></text:p>
            </table:table-cell>
          </table:table-row>
        </table:table>
        <text:p text:style-name="P14"/>
        <text:p text:style-name="Heading2"><text:span text:style-name="T6">Ouvrages (22)</text:span></text:p>
        <text:p text:style-name="P16"/>
        <table:table table:name="daca8c" table:style-name="daca8c">
          <table:table-column table:style-name="daca8c.0"/>
          <table:table-row>
            <table:table-cell office:value-type="string">
              <text:p text:style-name="Normal"><text:a xlink:type="simple" xlink:href="https://hal.science/hal-01436808v1">Antoine Vitez, homme de théâtre et photographe</text:a></text:p>
              <text:p text:style-name="Normal"><text:a xlink:type="simple" xlink:href="https://hal.science/search/index/?q=*&amp;authFullName_s=Brigitte Joinnault">Brigitte Joinnault</text:a><text:span>,</text:span><text:a xlink:type="simple" xlink:href="https://hal.science/search/index/?q=*&amp;authFullName_s=Georges Aperghis">Georges Aperghis</text:a><text:span>,</text:span><text:a xlink:type="simple" xlink:href="https://hal.science/search/index/?q=*&amp;authFullName_s=Georges Banu">Georges Banu</text:a><text:span>,</text:span><text:a xlink:type="simple" xlink:href="https://hal.science/search/index/?q=*&amp;authFullName_s=Anne-Françoise Benhamou">Anne-Françoise Benhamou</text:a><text:span>,</text:span><text:a xlink:type="simple" xlink:href="https://hal.science/search/index/?q=*&amp;authFullName_s=Florence Delay">Florence Delay</text:a><text:span>et al.</text:span></text:p>
              <text:p text:style-name="Normal"><text:span>Solitaires Intempestifs, 2015, 978-2-84681-439-3</text:span></text:p>
              <text:p text:style-name="Normal"><text:span>Ouvrages</text:span></text:p>
              <text:p text:style-name="Normal"><text:a xlink:type="simple" xlink:href="https://hal.science/hal-01436808v1">hal-014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39v1">Patrice Chéreau Figurer le réel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, 2015, Collection : Du Désavantage du vent, 978-2-84681-446-1</text:span></text:p>
              <text:p text:style-name="Normal"><text:span>Ouvrages</text:span></text:p>
              <text:p text:style-name="Normal"><text:a xlink:type="simple" xlink:href="https://hal.science/hal-01182239v1">hal-011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42v1">Koltès dramaturg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, 2014, Collection : Du Désavantage du vent, 978-2-84681-403-4</text:span></text:p>
              <text:p text:style-name="Normal"><text:span>Ouvrages</text:span></text:p>
              <text:p text:style-name="Normal"><text:a xlink:type="simple" xlink:href="https://hal.science/hal-01182242v1">hal-011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38v1">Réinventer des lieux de création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la Colline, 14, 2013, OutreScène</text:span></text:p>
              <text:p text:style-name="Normal"><text:span>Ouvrages</text:span></text:p>
              <text:p text:style-name="Normal"><text:a xlink:type="simple" xlink:href="https://hal.science/hal-01425838v1">hal-0142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6v1">Le rôle de l'acteur&amp;quot;. &amp;quot;L'acteur et son rôl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la Colline, 3-4, 2012, OutreScène</text:span></text:p>
              <text:p text:style-name="Normal"><text:span>Ouvrages</text:span></text:p>
              <text:p text:style-name="Normal"><text:a xlink:type="simple" xlink:href="https://shs.hal.science/halshs-01471346v1">halshs-014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19v1">Dramaturgies de plateau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, 2012, 978-2846813556</text:span></text:p>
              <text:p text:style-name="Normal"><text:span>Ouvrages</text:span></text:p>
              <text:p text:style-name="Normal"><text:a xlink:type="simple" xlink:href="https://hal.science/hal-01420619v1">hal-0142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3v1">Arne Lygr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la Colline, 13, 2011, OutreScène</text:span></text:p>
              <text:p text:style-name="Normal"><text:span>Ouvrages</text:span></text:p>
              <text:p text:style-name="Normal"><text:a xlink:type="simple" xlink:href="https://shs.hal.science/halshs-01471343v1">halshs-0147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4v1">Contemporaines ? Rôles féminins dans le théâtre d'aujourd'hui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la Colline, 12, 2011, OutreScène</text:span></text:p>
              <text:p text:style-name="Normal"><text:span>Ouvrages</text:span></text:p>
              <text:p text:style-name="Normal"><text:a xlink:type="simple" xlink:href="https://shs.hal.science/halshs-01471344v1">halshs-0147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7v1">TNS 200-2008, récits d'acteur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10, 2008, OutreScène</text:span></text:p>
              <text:p text:style-name="Normal"><text:span>Ouvrages</text:span></text:p>
              <text:p text:style-name="Normal"><text:a xlink:type="simple" xlink:href="https://shs.hal.science/halshs-01471347v1">halshs-01471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53v1">Metteuses en scène : le théâtre a-t-il un genre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shs.hal.science/halshs-01471353v1">halshs-0147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5v1">Pouvoirs de l'émotion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11, 2008, OutreScène</text:span></text:p>
              <text:p text:style-name="Normal"><text:span>Ouvrages</text:span></text:p>
              <text:p text:style-name="Normal"><text:a xlink:type="simple" xlink:href="https://shs.hal.science/halshs-01471345v1">halshs-0147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112v1">L'École du TNS, une école dans un théâtr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7-8, 2006, OutreScène</text:span></text:p>
              <text:p text:style-name="Normal"><text:span>Ouvrages</text:span></text:p>
              <text:p text:style-name="Normal"><text:a xlink:type="simple" xlink:href="https://shs.hal.science/halshs-01477112v1">halshs-0147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31v1">Pourquoi êtes-vous metteur en scène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6, 2005, OutreScène</text:span></text:p>
              <text:p text:style-name="Normal"><text:span>Ouvrages</text:span></text:p>
              <text:p text:style-name="Normal"><text:a xlink:type="simple" xlink:href="https://shs.hal.science/halshs-01471331v1">halshs-0147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30v1">Dialogues avec les classique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3, 2005, OutreScène</text:span></text:p>
              <text:p text:style-name="Normal"><text:span>Ouvrages</text:span></text:p>
              <text:p text:style-name="Normal"><text:a xlink:type="simple" xlink:href="https://shs.hal.science/halshs-01471330v1">halshs-0147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18v1">Sarah Kan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1, 2003, OutreScène</text:span></text:p>
              <text:p text:style-name="Normal"><text:span>Ouvrages</text:span></text:p>
              <text:p text:style-name="Normal"><text:a xlink:type="simple" xlink:href="https://shs.hal.science/halshs-01471318v1">halshs-0147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20v1">Ibsen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Les Solitaires intempestifs / Théâtre national de Strasbourg, 2, 2003, OutreScène</text:span></text:p>
              <text:p text:style-name="Normal"><text:span>Ouvrages</text:span></text:p>
              <text:p text:style-name="Normal"><text:a xlink:type="simple" xlink:href="https://shs.hal.science/halshs-01471320v1">halshs-0147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48v1">Koltès. Combats avec la scène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Jean-Claude Lallias">Jean-Claude Lallias</text:a><text:span>,</text:span><text:a xlink:type="simple" xlink:href="https://hal.science/search/index/?q=*&amp;authFullName_s=Samra Bonvoisin">Samra Bonvoisin</text:a></text:p>
              <text:p text:style-name="Normal"><text:span>CNDP, 1995</text:span></text:p>
              <text:p text:style-name="Normal"><text:span>Ouvrages</text:span></text:p>
              <text:p text:style-name="Normal"><text:a xlink:type="simple" xlink:href="https://shs.hal.science/halshs-01471348v1">halshs-0147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50v1">Le monologue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Serge Saada">Serge Saada</text:a><text:span>,</text:span><text:a xlink:type="simple" xlink:href="https://hal.science/search/index/?q=*&amp;authFullName_s=Danielle Stern">Danielle Stern</text:a></text:p>
              <text:p text:style-name="Normal"><text:span>45, 1994, Alternatives théâtrales</text:span></text:p>
              <text:p text:style-name="Normal"><text:span>Ouvrages</text:span></text:p>
              <text:p text:style-name="Normal"><text:a xlink:type="simple" xlink:href="https://shs.hal.science/halshs-01471350v1">halshs-0147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113v1">Shakespeare, Othello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ctes Sud, 1993, Collections Répliques</text:span></text:p>
              <text:p text:style-name="Normal"><text:span>Ouvrages</text:span></text:p>
              <text:p text:style-name="Normal"><text:a xlink:type="simple" xlink:href="https://shs.hal.science/halshs-01477113v1">halshs-0147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904v1">Mettre en scène aujourd'hui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Serge Saada">Serge Saada</text:a></text:p>
              <text:p text:style-name="Normal"><text:span>Alternatives théâtrales, 38, 1991, Alternatives théâtrales</text:span></text:p>
              <text:p text:style-name="Normal"><text:span>Ouvrages</text:span></text:p>
              <text:p text:style-name="Normal"><text:a xlink:type="simple" xlink:href="https://shs.hal.science/halshs-01473904v1">halshs-0147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893v1">Koltès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Serge Saada">Serge Saada</text:a><text:span>,</text:span><text:a xlink:type="simple" xlink:href="https://hal.science/search/index/?q=*&amp;authFullName_s=Danielle Stern">Danielle Stern</text:a></text:p>
              <text:p text:style-name="Normal"><text:span>Alternatives théâtrales, 35-36, 1990, Alternatives théâtrales</text:span></text:p>
              <text:p text:style-name="Normal"><text:span>Ouvrages</text:span></text:p>
              <text:p text:style-name="Normal"><text:a xlink:type="simple" xlink:href="https://shs.hal.science/halshs-01473893v1">halshs-014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72v1">Britannicus et la Salamandr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Solin, 1981</text:span></text:p>
              <text:p text:style-name="Normal"><text:span>Ouvrages</text:span></text:p>
              <text:p text:style-name="Normal"><text:a xlink:type="simple" xlink:href="https://hal.science/hal-01425872v1">hal-01425872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84a9ab" table:style-name="84a9ab">
          <table:table-column table:style-name="84a9ab.0"/>
          <table:table-row>
            <table:table-cell office:value-type="string">
              <text:p text:style-name="Normal"><text:a xlink:type="simple" xlink:href="https://hal.science/hal-04651165v1">Le texte au théâtre, Mutations et résilience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Kenza Jernite">Kenza Jernite</text:a><text:span>,</text:span><text:a xlink:type="simple" xlink:href="https://hal.science/search/index/?q=*&amp;authFullName_s=Floriane Toussaint">Floriane Toussaint</text:a></text:p>
              <text:p text:style-name="Normal"><text:span>Manuel des études théâtrales</text:span><text:span>,<text:s/></text:span><text:a xlink:type="simple" xlink:href="https://www.dunod.com/lettres-et-arts/manuel-etudes-theatrales-arts-scene-et-du-spectacle">Armand Colin</text:a><text:span>, 2024</text:span></text:p>
              <text:p text:style-name="Normal"><text:span>Chapitre d'ouvrage</text:span></text:p>
              <text:p text:style-name="Normal"><text:a xlink:type="simple" xlink:href="https://hal.science/hal-04651165v1">hal-0465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243v1">Chéreau, Brecht et Althusser : 'L'Intervention', geste inaugural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Pascale Goetschel; Marie-Françoise Lévy; Myriam Tsikounas.<text:s/></text:span><text:span>Patrice Chéreau en son temps</text:span><text:span>, Éditions de la Sorbonne, 2018</text:span></text:p>
              <text:p text:style-name="Normal"><text:span>Chapitre d'ouvrage</text:span></text:p>
              <text:p text:style-name="Normal"><text:a xlink:type="simple" xlink:href="https://shs.hal.science/halshs-03956243v1">halshs-03956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57029v1">Ophélie versus Hamlet : Shakespeare à contre-courant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Élisabeth Angel-Pérez; François Lecercle.<text:s/></text:span><text:span>La Haine de Shakespeare</text:span><text:span>, Presses de l'université Paris-Sorbonne, pp.231-245, 2017, e-Theatrum mundi, 979-10-231-0840-8.<text:s/></text:span><text:a xlink:type="simple" xlink:href="https://dx.doi.org/10.70551/KYCU1641">⟨10.70551/KYCU1641⟩</text:a></text:p>
              <text:p text:style-name="Normal"><text:span>Chapitre d'ouvrage</text:span></text:p>
              <text:p text:style-name="Normal"><text:a xlink:type="simple" xlink:href="https://hal.sorbonne-universite.fr/hal-05257029v1">hal-052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1v1">Avons-nous besoin d’un lieu qui ne serait qu’un théâtre ?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Marie Françoise Levy, Myriam Tsikounas.<text:s/></text:span><text:span><text:s/>Patrice Chéreau à l’œuvre</text:span><text:span>, Presses Universitaires de Rennes, pp. 192-197, 2016</text:span></text:p>
              <text:p text:style-name="Normal"><text:span>Chapitre d'ouvrage</text:span></text:p>
              <text:p text:style-name="Normal"><text:a xlink:type="simple" xlink:href="https://hal.science/hal-01425861v1">hal-014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56v1">Ma véritable nature est de bâtir sur le dout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Marie Françoise Levy, Myriam Tsikounas.<text:s/></text:span><text:span>Patrice Chéreau à l’œuvre</text:span><text:span>, Presses Universitaires de Rennes, pp. 302-307, 2016</text:span></text:p>
              <text:p text:style-name="Normal"><text:span>Chapitre d'ouvrage</text:span></text:p>
              <text:p text:style-name="Normal"><text:a xlink:type="simple" xlink:href="https://hal.science/hal-01425856v1">hal-014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08v1">De la mise en scène comme art du portrait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Brigitte Joinnault.<text:s/></text:span><text:span>Antoine Vitez, homme de théâtre et photographe</text:span><text:span>, Les Solitaires intempestifs, pp. 92-102, 2015</text:span></text:p>
              <text:p text:style-name="Normal"><text:span>Chapitre d'ouvrage</text:span></text:p>
              <text:p text:style-name="Normal"><text:a xlink:type="simple" xlink:href="https://hal.science/hal-01426708v1">hal-014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22v1">Trois &amp;quot;Solitud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Christophe Bident, Christophe Triau<text:s/></text:span><text:span>Dans la solitude de Bernard-Marie Koltès</text:span><text:span>, Hermann, p. 118-121, 2014, Textuel</text:span></text:p>
              <text:p text:style-name="Normal"><text:span>Chapitre d'ouvrage</text:span></text:p>
              <text:p text:style-name="Normal"><text:a xlink:type="simple" xlink:href="https://hal.science/hal-01425822v1">hal-014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17v1">Gênese de um combate: um encontro &amp;quot;atrás das palavras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Marie-Hélène Paret Passos; Noêmia G. Soares; Sergio Romanelli; Sílvia Maria Guerra Anastácio.<text:s/></text:span><text:span>Processo de criação interartes: cinema, teatro e edições eletrônicas</text:span><text:span>, horizonte, pp. 155-177., 2014</text:span></text:p>
              <text:p text:style-name="Normal"><text:span>Chapitre d'ouvrage</text:span></text:p>
              <text:p text:style-name="Normal"><text:a xlink:type="simple" xlink:href="https://hal.science/hal-01425817v1">hal-014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79v1">Présences du théâtre dans Intimité (Intimacy), de Patrice Chéreau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Agathe Torti-Alcayaga et Christine Kiehl.<text:s/></text:span><text:span>Théâtre, levain du cinéma, théâtre, destin du cinéma</text:span><text:span>, actes du colloque international organisé par le CRIDAF (Paris 13), Passages XX-XXI (Lyon 2), la New York University in France (15-16 mars 2012) et la société RADAC., le Manuscrit 2013, collection "Arts ouverts"</text:span></text:p>
              <text:p text:style-name="Normal"><text:span>Chapitre d'ouvrage</text:span></text:p>
              <text:p text:style-name="Normal"><text:a xlink:type="simple" xlink:href="https://hal.science/hal-01425879v1">hal-0142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6v1">Sur une ligne de faille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C. Treilhou-Balaudé et J.-C. Lallias.<text:s/></text:span><text:span><text:s/>Hamlet : Les énigmes du texte, les réponses de la scène</text:span><text:span>, CNDP-Sceren, 2012</text:span></text:p>
              <text:p text:style-name="Normal"><text:span>Chapitre d'ouvrage</text:span></text:p>
              <text:p text:style-name="Normal"><text:a xlink:type="simple" xlink:href="https://hal.science/hal-01425866v1">hal-014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1v1">Grisélidis de Charles Perrault , mise en scène d'Antoine Vitez (1977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Olivier-René Veillon.<text:s/></text:span><text:span>Vitez, toutes les mises en scène</text:span><text:span>, Jean Cyrille Godefroy, 1981</text:span></text:p>
              <text:p text:style-name="Normal"><text:span>Chapitre d'ouvrage</text:span></text:p>
              <text:p text:style-name="Normal"><text:a xlink:type="simple" xlink:href="https://hal.science/hal-01099471v1">hal-010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2v1">Bérénice de Racine, mise en scène d'Antoine Vitez (1979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Olivier-René Veillon.<text:s/></text:span><text:span>Vitez, toutes les mises en scène</text:span><text:span>, Jean Cyrille Godefroy, 1981</text:span></text:p>
              <text:p text:style-name="Normal"><text:span>Chapitre d'ouvrage</text:span></text:p>
              <text:p text:style-name="Normal"><text:a xlink:type="simple" xlink:href="https://hal.science/hal-01099472v1">hal-0109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0v1">Les Bains de Maïakovski, mise en scène d'Antoine Vitez (1967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Olivier-René Veillon.<text:s/></text:span><text:span>Vitez, toutes les mises en scène</text:span><text:span>, Jean Cyrille Godefroy, 1981</text:span></text:p>
              <text:p text:style-name="Normal"><text:span>Chapitre d'ouvrage</text:span></text:p>
              <text:p text:style-name="Normal"><text:a xlink:type="simple" xlink:href="https://hal.science/hal-01099470v1">hal-010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3v1">Le Revizor, de Gogol, mise en scène d'Antoine Vitez (1980)</text:a></text:p>
              <text:p text:style-name="Normal"><text:a xlink:type="simple" xlink:href="https://hal.science/search/index/?q=*&amp;authFullName_s=Anne-Françoise Benhamou">Anne-Françoise Benhamou</text:a></text:p>
              <text:p text:style-name="Normal"><text:span>Olivier-René Veillon.<text:s/></text:span><text:span>Vitez, toutes les mises en scène</text:span><text:span>, Jean Cyrille Godefroy, 1981</text:span></text:p>
              <text:p text:style-name="Normal"><text:span>Chapitre d'ouvrage</text:span></text:p>
              <text:p text:style-name="Normal"><text:a xlink:type="simple" xlink:href="https://hal.science/hal-01099473v1">hal-0109947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5642c" table:style-name="b5642c">
          <table:table-column table:style-name="b5642c.0"/>
          <table:table-row>
            <table:table-cell office:value-type="string">
              <text:p text:style-name="Normal"><text:a xlink:type="simple" xlink:href="https://hal.science/hal-02612133v1">Dramaturges et dramaturgie (entretien)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Joseph Danan">Joseph Danan</text:a><text:span>,</text:span><text:a xlink:type="simple" xlink:href="https://hal.science/search/index/?q=*&amp;authFullName_s=Gérald Garutti">Gérald Garutti</text:a><text:span>,</text:span><text:a xlink:type="simple" xlink:href="https://hal.science/search/index/?q=*&amp;authFullName_s=Jean-Loup Rivière">Jean-Loup Rivière</text:a><text:span>,</text:span><text:a xlink:type="simple" xlink:href="https://hal.science/search/index/?q=*&amp;authFullName_s=Marion Boudier">Marion Boud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612133v1">hal-0261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rançoise Benhamou</dc:title>
    <dc:subject/>
    <dc:description>CV</dc:description>
    <dc:creator/>
    <dc:date>2026-05-16T18:02:45.000</dc:date>
    <meta:generator>PHPWord</meta:generator>
    <meta:initial-creator>CCSD</meta:initial-creator>
    <meta:creation-date>2026-05-16T18:02:45.000</meta:creation-date>
    <meta:keyword/>
    <meta:user-defined meta:name="Category"/>
    <meta:user-defined meta:name="Company"/>
    <meta:user-defined meta:name="Manager"/>
  </office:meta>
</office:document-meta>
</file>