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3978" style:family="table">
      <style:table-properties style:rel-width="100" table:align="center"/>
    </style:style>
    <style:style style:name="9f3978.0" style:family="table-column">
      <style:table-column-properties style:column-width="0.00cm"/>
    </style:style>
    <style:style style:name="27ec71" style:family="table">
      <style:table-properties style:rel-width="100" table:align="center"/>
    </style:style>
    <style:style style:name="27ec71.0" style:family="table-column">
      <style:table-column-properties style:column-width="0.00cm"/>
    </style:style>
    <style:style style:name="2cb426" style:family="table">
      <style:table-properties style:rel-width="100" table:align="center"/>
    </style:style>
    <style:style style:name="2cb426.0" style:family="table-column">
      <style:table-column-properties style:column-width="0.00cm"/>
    </style:style>
    <style:style style:name="6bd5f7" style:family="table">
      <style:table-properties style:rel-width="100" table:align="center"/>
    </style:style>
    <style:style style:name="6bd5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Gaëlle Beur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gaelle-beurier">anne-gaelle-beur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839-1323">0000-0002-9839-13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 https://www.idref.fr/295264543"> https://www.idref.fr/29526454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9f3978" table:style-name="9f3978">
          <table:table-column table:style-name="9f3978.0"/>
          <table:table-row>
            <table:table-cell office:value-type="string">
              <text:p text:style-name="Normal"><text:a xlink:type="simple" xlink:href="https://hal.science/hal-04616187v1">OHMi Estarreja: an ecosystem highly anthropized where contamination is the unifying element towards interdisciplinarity</text:a></text:p>
              <text:p text:style-name="Normal"><text:a xlink:type="simple" xlink:href="https://hal.science/search/index/?q=*&amp;authFullName_s=Jean-Philippe Bedell">Jean-Philippe Bedell</text:a><text:span>,</text:span><text:a xlink:type="simple" xlink:href="https://hal.science/search/index/?q=*&amp;authFullName_s=Anne-Marie Guihard-Costa">Anne-Marie Guihard-Costa</text:a><text:span>,</text:span><text:a xlink:type="simple" xlink:href="https://hal.science/search/index/?q=*&amp;authFullName_s=Cristiana Paiva">Cristiana Paiva</text:a><text:span>,</text:span><text:a xlink:type="simple" xlink:href="https://hal.science/search/index/?q=*&amp;authFullName_s=Diogo Machado">Diogo Machado</text:a><text:span>,</text:span><text:a xlink:type="simple" xlink:href="https://hal.science/search/index/?q=*&amp;authFullName_s=Anabela Cachada">Anabela Cachada</text:a><text:span>et al.</text:span></text:p>
              <text:p text:style-name="Normal"><text:span>Comptes Rendus. Géoscience</text:span><text:span>, 2023, 356 (S3), pp.1-16.<text:s/></text:span><text:a xlink:type="simple" xlink:href="https://dx.doi.org/10.5802/crgeos.237">⟨10.5802/crgeos.237⟩</text:a></text:p>
              <text:p text:style-name="Normal"><text:span>Article dans une revue</text:span></text:p>
              <text:p text:style-name="Normal"><text:a xlink:type="simple" xlink:href="https://hal.science/hal-04616187v1">hal-0461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285v1">La « recherche collaborative » en environnement : des pratiques innovantes aux dynamiques normatives</text:a></text:p>
              <text:p text:style-name="Normal"><text:a xlink:type="simple" xlink:href="https://hal.science/search/index/?q=*&amp;authFullName_s=Anne-Gaëlle Beurier">Anne-Gaëlle Beurier</text:a></text:p>
              <text:p text:style-name="Normal"><text:span>Émulations : Revue de sciences sociales</text:span><text:span>, 2022,<text:s/></text:span><text:a xlink:type="simple" xlink:href="https://dx.doi.org/10.14428/emulations.varia.037">⟨10.14428/emulations.varia.037⟩</text:a></text:p>
              <text:p text:style-name="Normal"><text:span>Article dans une revue</text:span></text:p>
              <text:p text:style-name="Normal"><text:a xlink:type="simple" xlink:href="https://hal.science/hal-03617285v1">hal-03617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2911v1">Interdisciplinary and applied environmental research in France. A scientific and intellectual movement between dissent and standardisation</text:a></text:p>
              <text:p text:style-name="Normal"><text:a xlink:type="simple" xlink:href="https://hal.science/search/index/?q=*&amp;authFullName_s=Isabelle Arpin">Isabelle Arpin</text:a><text:span>,</text:span><text:a xlink:type="simple" xlink:href="https://hal.science/search/index/?q=*&amp;authFullName_s=Théo Jacob">Théo Jacob</text:a><text:span>,</text:span><text:a xlink:type="simple" xlink:href="https://hal.science/search/index/?q=*&amp;authFullName_s=Anne-Gaëlle Beurier">Anne-Gaëlle Beurier</text:a><text:span>,</text:span><text:a xlink:type="simple" xlink:href="https://hal.science/search/index/?q=*&amp;authFullName_s=Christine Hervé">Christine Hervé</text:a><text:span>,</text:span><text:a xlink:type="simple" xlink:href="https://hal.science/search/index/?q=*&amp;authFullName_s=Kristina Likhacheva">Kristina Likhacheva</text:a></text:p>
              <text:p text:style-name="Normal"><text:span>Revue d'Anthropologie des Connaissances</text:span><text:span>, 2022, 16 (4),<text:s/></text:span><text:a xlink:type="simple" xlink:href="https://dx.doi.org/10.4000/rac.28729">⟨10.4000/rac.28729⟩</text:a></text:p>
              <text:p text:style-name="Normal"><text:span>Article dans une revue</text:span></text:p>
              <text:p text:style-name="Normal"><text:a xlink:type="simple" xlink:href="https://shs.hal.science/halshs-03942911v1">halshs-0394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330v1">Séverine Louvel, The policies and politics of interdisciplinary research. Nanomedecine in France and in the United States</text:a></text:p>
              <text:p text:style-name="Normal"><text:a xlink:type="simple" xlink:href="https://hal.science/search/index/?q=*&amp;authFullName_s=Anne-Gaëlle Beurier">Anne-Gaëlle Beurier</text:a></text:p>
              <text:p text:style-name="Normal"><text:span>Revue d'Anthropologie des Connaissances</text:span><text:span>, 2022, 16 (1),<text:s/></text:span><text:a xlink:type="simple" xlink:href="https://dx.doi.org/10.4000/rac.25842">⟨10.4000/rac.25842⟩</text:a></text:p>
              <text:p text:style-name="Normal"><text:span>Article dans une revue</text:span></text:p>
              <text:p text:style-name="Normal"><text:a xlink:type="simple" xlink:href="https://hal.science/hal-03593330v1">hal-03593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233v1">Enquêter in situ par questionnaire sur une mobilisation en cours : une étude sur les gilets jaunes</text:a></text:p>
              <text:p text:style-name="Normal"><text:a xlink:type="simple" xlink:href="https://hal.science/search/index/?q=*&amp;authFullName_s=Arsinée André">Arsinée André</text:a><text:span>,</text:span><text:a xlink:type="simple" xlink:href="https://hal.science/search/index/?q=*&amp;authFullName_s=Camille Bedock">Camille Bedock</text:a><text:span>,</text:span><text:a xlink:type="simple" xlink:href="https://hal.science/search/index/?q=*&amp;authFullName_s=Zakaria Bendali">Zakaria Bendali</text:a><text:span>,</text:span><text:a xlink:type="simple" xlink:href="https://hal.science/search/index/?q=*&amp;authFullName_s=Antoine Bernard de Raymond">Antoine Bernard de Raymond</text:a><text:span>,</text:span><text:a xlink:type="simple" xlink:href="https://hal.science/search/index/?q=*&amp;authFullName_s=Anne-Gaëlle Beurier">Anne-Gaëlle Beurier</text:a><text:span>et al.</text:span></text:p>
              <text:p text:style-name="Normal"><text:span>Revue Française de Science Politique</text:span><text:span>, 2019, 69 (5-6), pp.869-892.<text:s/></text:span><text:a xlink:type="simple" xlink:href="https://dx.doi.org/10.3917/rfsp.695.0869">⟨10.3917/rfsp.695.0869⟩</text:a></text:p>
              <text:p text:style-name="Normal"><text:span>Article dans une revue</text:span></text:p>
              <text:p text:style-name="Normal"><text:a xlink:type="simple" xlink:href="https://shs.hal.science/halshs-02413233v1">halshs-02413233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27ec71" table:style-name="27ec71">
          <table:table-column table:style-name="27ec71.0"/>
          <table:table-row>
            <table:table-cell office:value-type="string">
              <text:p text:style-name="Normal"><text:a xlink:type="simple" xlink:href="https://hal.science/hal-04672198v1">Do you need a laboratory if you have a project? How projectification transforms public research and research collectives</text:a></text:p>
              <text:p text:style-name="Normal"><text:a xlink:type="simple" xlink:href="https://hal.science/search/index/?q=*&amp;authFullName_s=Anne-Gaëlle Beurier">Anne-Gaëlle Beurier</text:a><text:span>,</text:span><text:a xlink:type="simple" xlink:href="https://hal.science/search/index/?q=*&amp;authFullName_s=Victoria Brun">Victoria Brun</text:a></text:p>
              <text:p text:style-name="Normal"><text:span>EASST-4S 2024 Amsterdam: Making and Doing Transformations</text:span><text:span>, EASST/ 4S, Jul 2024, Amsterdam, Netherlands</text:span></text:p>
              <text:p text:style-name="Normal"><text:span>Communication dans un congrès</text:span></text:p>
              <text:p text:style-name="Normal"><text:a xlink:type="simple" xlink:href="https://hal.science/hal-04672198v1">hal-0467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447v1">Scientific outposts, with or without social sciences? How the presence of social sciences to study ecosystems transforms knowledge production in Human-Environment Observatories</text:a></text:p>
              <text:p text:style-name="Normal"><text:a xlink:type="simple" xlink:href="https://hal.science/search/index/?q=*&amp;authFullName_s=Anne-Gaëlle Beurier">Anne-Gaëlle Beurier</text:a><text:span>,</text:span><text:a xlink:type="simple" xlink:href="https://hal.science/search/index/?q=*&amp;authFullName_s=Inés Calvo">Inés Calvo</text:a></text:p>
              <text:p text:style-name="Normal"><text:span>EASST/4S 2024 Conference Amsterdam Panel 168</text:span><text:span>, EASST/ 4S, Jul 2024, Amsterdam, France. https://www.easst4s2024.net/</text:span></text:p>
              <text:p text:style-name="Normal"><text:span>Communication dans un congrès</text:span></text:p>
              <text:p text:style-name="Normal"><text:a xlink:type="simple" xlink:href="https://hal.science/hal-04668447v1">hal-0466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560v1">OHMI Estarreja: an ecosystem highly anthropized where contamination is the unifying element towards interdisciplinarity</text:a></text:p>
              <text:p text:style-name="Normal"><text:a xlink:type="simple" xlink:href="https://hal.science/search/index/?q=*&amp;authFullName_s=Jean-Philippe Bedell">Jean-Philippe Bedell</text:a><text:span>,</text:span><text:a xlink:type="simple" xlink:href="https://hal.science/search/index/?q=*&amp;authFullName_s=Anne-Marie Guihard-Costa">Anne-Marie Guihard-Costa</text:a><text:span>,</text:span><text:a xlink:type="simple" xlink:href="https://hal.science/search/index/?q=*&amp;authFullName_s=Cristiana Paiva">Cristiana Paiva</text:a><text:span>,</text:span><text:a xlink:type="simple" xlink:href="https://hal.science/search/index/?q=*&amp;authFullName_s=Diogo Machado">Diogo Machado</text:a><text:span>,</text:span><text:a xlink:type="simple" xlink:href="https://hal.science/search/index/?q=*&amp;authFullName_s=Anabela Cachada">Anabela Cachada</text:a><text:span>et al.</text:span></text:p>
              <text:p text:style-name="Normal"><text:span>International Symposium of LabEx DRIIHM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14560v1">hal-046145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2176v1">Les collaborations inter- et transdisciplinaires dans les « sciences de la durabilité ». La fabrique de nouvelles relations dans les Observatoires Hommes-Milieux</text:a></text:p>
              <text:p text:style-name="Normal"><text:a xlink:type="simple" xlink:href="https://hal.science/search/index/?q=*&amp;authFullName_s=Anne-Gaëlle Beurier">Anne-Gaëlle Beurier</text:a></text:p>
              <text:p text:style-name="Normal"><text:span>Séminaire scientifique annuel de l'OHM Vallée du Rhône</text:span><text:span>, Feb 2021, Webinaire, France</text:span></text:p>
              <text:p text:style-name="Normal"><text:span>Communication dans un congrès</text:span></text:p>
              <text:p text:style-name="Normal"><text:a xlink:type="simple" xlink:href="https://amu.hal.science/hal-03142176v1">hal-0314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660v1">Will we ever “learn from our mistakes”? Framing environmental problems in times of COVID-19 lockdown (France)</text:a></text:p>
              <text:p text:style-name="Normal"><text:a xlink:type="simple" xlink:href="https://hal.science/search/index/?q=*&amp;authFullName_s=Anne-Gaëlle Beurier">Anne-Gaëlle Beurier</text:a><text:span>,</text:span><text:a xlink:type="simple" xlink:href="https://hal.science/search/index/?q=*&amp;authFullName_s=Justine Berthod">Justine Berthod</text:a><text:span>,</text:span><text:a xlink:type="simple" xlink:href="https://hal.science/search/index/?q=*&amp;authFullName_s=Fulvio Licata">Fulvio Licata</text:a></text:p>
              <text:p text:style-name="Normal"><text:span>European Sociological Association Conference</text:span><text:span>, Sep 2021, Barcelone, Spain</text:span></text:p>
              <text:p text:style-name="Normal"><text:span>Communication dans un congrès</text:span></text:p>
              <text:p text:style-name="Normal"><text:a xlink:type="simple" xlink:href="https://hal.science/hal-03342660v1">hal-0334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467v1">Les Observatoires Hommes-Milieux : un exemple de formation des collectifs scientifiques interdisciplinaires en environnement ?</text:a></text:p>
              <text:p text:style-name="Normal"><text:a xlink:type="simple" xlink:href="https://hal.science/search/index/?q=*&amp;authFullName_s=Anne-Gaëlle Beurier">Anne-Gaëlle Beurier</text:a><text:span>,</text:span><text:a xlink:type="simple" xlink:href="https://hal.science/search/index/?q=*&amp;authFullName_s=Laura March">Laura March</text:a></text:p>
              <text:p text:style-name="Normal"><text:span>IXème congrès de l'AFS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325467v1">hal-0332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753v1">Parchemins : espace d’expérimentation, espace d’enquête sur l’ouverture des données qualitatives</text:a></text:p>
              <text:p text:style-name="Normal"><text:a xlink:type="simple" xlink:href="https://hal.science/search/index/?q=*&amp;authFullName_s=Florence Revelin">Florence Revelin</text:a><text:span>,</text:span><text:a xlink:type="simple" xlink:href="https://hal.science/search/index/?q=*&amp;authFullName_s=Anne-Gaëlle Beurier">Anne-Gaëlle Beurier</text:a><text:span>,</text:span><text:a xlink:type="simple" xlink:href="https://hal.science/search/index/?q=*&amp;authFullName_s=Hervé Squividant">Hervé Squividant</text:a><text:span>,</text:span><text:a xlink:type="simple" xlink:href="https://hal.science/search/index/?q=*&amp;authFullName_s=Alix Levain">Alix Levain</text:a></text:p>
              <text:p text:style-name="Normal"><text:span>Journée d’étude MSH Bretagne - Données qualitatives : partager, archiver, ré-analyser. Où en est-on côté chercheur ?</text:span><text:span>, May 2019, Rennes, France</text:span></text:p>
              <text:p text:style-name="Normal"><text:span>Communication dans un congrès</text:span></text:p>
              <text:p text:style-name="Normal"><text:a xlink:type="simple" xlink:href="https://hal.science/hal-03202753v1">hal-03202753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2cb426" table:style-name="2cb426">
          <table:table-column table:style-name="2cb426.0"/>
          <table:table-row>
            <table:table-cell office:value-type="string">
              <text:p text:style-name="Normal"><text:a xlink:type="simple" xlink:href="https://hal.science/hal-05607330v1">Coopérer face aux enjeux environnementaux ?</text:a></text:p>
              <text:p text:style-name="Normal"><text:a xlink:type="simple" xlink:href="https://hal.science/search/index/?q=*&amp;authFullName_s=Anne-Gaëlle Beurier">Anne-Gaëlle Beurier</text:a><text:span>,</text:span><text:a xlink:type="simple" xlink:href="https://hal.science/search/index/?q=*&amp;authFullName_s=Lucie Bruis-Gervasone">Lucie Bruis-Gervasone</text:a></text:p>
              <text:p text:style-name="Normal"><text:a xlink:type="simple" xlink:href="https://www.lped.fr/Impromptus/?PagePrincipale">LPED</text:a><text:span>, 9, https://www.lped.fr/?LesImpromptusDuLped9CoopererFaceAuxEn, 2025, Impromptus, 979-10-96763-17-7</text:span></text:p>
              <text:p text:style-name="Normal"><text:span>Ouvrages</text:span></text:p>
              <text:p text:style-name="Normal"><text:a xlink:type="simple" xlink:href="https://hal.science/hal-05607330v1">hal-05607330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6bd5f7" table:style-name="6bd5f7">
          <table:table-column table:style-name="6bd5f7.0"/>
          <table:table-row>
            <table:table-cell office:value-type="string">
              <text:p text:style-name="Normal"><text:a xlink:type="simple" xlink:href="https://hal.science/hal-05031284v1">Coopérer dans les champs de la recherche : entre opportunité et autonomie</text:a></text:p>
              <text:p text:style-name="Normal"><text:a xlink:type="simple" xlink:href="https://hal.science/search/index/?q=*&amp;authFullName_s=Bruno Villalba">Bruno Villalba</text:a><text:span>,</text:span><text:a xlink:type="simple" xlink:href="https://hal.science/search/index/?q=*&amp;authFullName_s=Anne-Gaëlle Beurier">Anne-Gaëlle Beurier</text:a></text:p>
              <text:p text:style-name="Normal"><text:span>Les impromptus du LPED #9 : Coopérer face aux enjeux environnementaux</text:span><text:span>, 09, , pp.33-43, 2025, 979-10-96763-17-7</text:span></text:p>
              <text:p text:style-name="Normal"><text:span>Chapitre d'ouvrage</text:span></text:p>
              <text:p text:style-name="Normal"><text:a xlink:type="simple" xlink:href="https://hal.science/hal-05031284v1">hal-0503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26v1">Ce que les enjeux environnementaux font à nos pratiques de coopération</text:a></text:p>
              <text:p text:style-name="Normal"><text:a xlink:type="simple" xlink:href="https://hal.science/search/index/?q=*&amp;authFullName_s=Lucie Bruis-Gervasone">Lucie Bruis-Gervasone</text:a><text:span>,</text:span><text:a xlink:type="simple" xlink:href="https://hal.science/search/index/?q=*&amp;authFullName_s=Anne-Gaëlle Beurier">Anne-Gaëlle Beurier</text:a><text:span>,</text:span><text:a xlink:type="simple" xlink:href="https://hal.science/search/index/?q=*&amp;authFullName_s=Lorène Tosini">Lorène Tosini</text:a></text:p>
              <text:p text:style-name="Normal"><text:span>Les Impromptus du LPED.<text:s/></text:span><text:span>Coopérer face aux enjeux environnementaux?</text:span><text:span>, 9, 2025, 979-10-96763-17-7</text:span></text:p>
              <text:p text:style-name="Normal"><text:span>Chapitre d'ouvrage</text:span></text:p>
              <text:p text:style-name="Normal"><text:a xlink:type="simple" xlink:href="https://hal.science/hal-04717726v1">hal-04717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Gaëlle Beurier</dc:title>
    <dc:subject/>
    <dc:description>CV</dc:description>
    <dc:creator/>
    <dc:date>2026-05-06T14:14:40.000</dc:date>
    <meta:generator>PHPWord</meta:generator>
    <meta:initial-creator>CCSD</meta:initial-creator>
    <meta:creation-date>2026-05-06T14:14:40.000</meta:creation-date>
    <meta:keyword/>
    <meta:user-defined meta:name="Category"/>
    <meta:user-defined meta:name="Company"/>
    <meta:user-defined meta:name="Manager"/>
  </office:meta>
</office:document-meta>
</file>