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0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1" style:family="text">
      <style:text-properties/>
    </style:style>
    <style:style style:name="P57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33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5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6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7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8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9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0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1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2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3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4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5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6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7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8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49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0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1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53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4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5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6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57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58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59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0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1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2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63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64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66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67" style:family="text">
      <style:text-properties/>
    </style:style>
    <style:style style:name="P126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127" style:family="paragraph" style:parent-style-name="Normal">
      <style:paragraph-properties/>
    </style:style>
    <style:style style:name="T69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70" style:family="text">
      <style:text-properties/>
    </style:style>
    <style:style style:name="P130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131" style:family="paragraph" style:parent-style-name="Normal">
      <style:paragraph-properties/>
    </style:style>
    <style:style style:name="T72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73" style:family="text">
      <style:text-properties/>
    </style:style>
    <style:style style:name="P134" style:family="paragraph" style:parent-style-name="Normal">
      <style:paragraph-properties/>
    </style:style>
    <style:style style:name="T74" style:family="text">
      <style:text-properties fo:font-style="italic" style:font-style-asian="italic" style:font-style-complex="italic"/>
    </style:style>
    <style:style style:name="P135" style:family="paragraph" style:parent-style-name="Normal">
      <style:paragraph-properties/>
    </style:style>
    <style:style style:name="T75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76" style:family="text">
      <style:text-properties fo:font-weight="bold" style:font-weight-asian="bold"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77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78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79" style:family="text">
      <style:text-properties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80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81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 fo:margin-top="20pt"/>
    </style:style>
    <style:style style:name="T82" style:family="text">
      <style:text-properties fo:color="#1e198e" fo:font-weight="bold" style:font-weight-asian="bold"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 fo:margin-bottom="5pt"/>
    </style:style>
    <style:style style:name="P152" style:family="paragraph" style:parent-style-name="Normal">
      <style:paragraph-properties fo:margin-top="10pt"/>
    </style:style>
    <style:style style:name="T83" style:family="text">
      <style:text-properties fo:color="#1e198e" fo:font-weight="bold" style:font-weight-asian="bold"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 fo:margin-bottom="5pt"/>
    </style:style>
    <style:style style:name="P155" style:family="paragraph" style:parent-style-name="Normal">
      <style:paragraph-properties fo:margin-top="10pt"/>
    </style:style>
    <style:style style:name="T84" style:family="text">
      <style:text-properties fo:color="#1e198e" fo:font-weight="bold" style:font-weight-asian="bold"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 fo:margin-bottom="5pt"/>
    </style:style>
    <style:style style:name="P158" style:family="paragraph" style:parent-style-name="Normal">
      <style:paragraph-properties fo:margin-top="10pt"/>
    </style:style>
    <style:style style:name="T85" style:family="text">
      <style:text-properties fo:color="#1e198e" fo:font-weight="bold" style:font-weight-asian="bold"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 fo:margin-bottom="5pt"/>
    </style:style>
    <style:style style:name="P161" style:family="paragraph" style:parent-style-name="Normal">
      <style:paragraph-properties fo:margin-top="10pt"/>
    </style:style>
    <style:style style:name="T86" style:family="text">
      <style:text-properties fo:color="#1e198e" fo:font-weight="bold" style:font-weight-asian="bold"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 fo:margin-bottom="5pt"/>
    </style:style>
    <style:style style:name="P164" style:family="paragraph" style:parent-style-name="Normal">
      <style:paragraph-properties fo:margin-top="10pt"/>
    </style:style>
    <style:style style:name="T87" style:family="text">
      <style:text-properties fo:color="#1e198e" fo:font-weight="bold" style:font-weight-asian="bold"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 fo:margin-bottom="5pt"/>
    </style:style>
    <style:style style:name="P167" style:family="paragraph" style:parent-style-name="Normal">
      <style:paragraph-properties fo:margin-top="10pt"/>
    </style:style>
    <style:style style:name="T88" style:family="text">
      <style:text-properties fo:color="#1e198e" fo:font-weight="bold" style:font-weight-asian="bold"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 fo:margin-bottom="5pt"/>
    </style:style>
    <style:style style:name="P170" style:family="paragraph" style:parent-style-name="Normal">
      <style:paragraph-properties fo:margin-top="10pt"/>
    </style:style>
    <style:style style:name="T89" style:family="text">
      <style:text-properties fo:color="#1e198e" fo:font-weight="bold" style:font-weight-asian="bold"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5955" style:family="table">
      <style:table-properties style:rel-width="100" table:align="center"/>
    </style:style>
    <style:style style:name="3d5955.0" style:family="table-column">
      <style:table-column-properties style:column-width="0.00cm"/>
    </style:style>
    <style:style style:name="c9edcf" style:family="table">
      <style:table-properties style:rel-width="100" table:align="center"/>
    </style:style>
    <style:style style:name="c9edcf.0" style:family="table-column">
      <style:table-column-properties style:column-width="0.00cm"/>
    </style:style>
    <style:style style:name="d8f4aa" style:family="table">
      <style:table-properties style:rel-width="100" table:align="center"/>
    </style:style>
    <style:style style:name="d8f4aa.0" style:family="table-column">
      <style:table-column-properties style:column-width="0.00cm"/>
    </style:style>
    <style:style style:name="725119" style:family="table">
      <style:table-properties style:rel-width="100" table:align="center"/>
    </style:style>
    <style:style style:name="725119.0" style:family="table-column">
      <style:table-column-properties style:column-width="0.00cm"/>
    </style:style>
    <style:style style:name="65b131" style:family="table">
      <style:table-properties style:rel-width="100" table:align="center"/>
    </style:style>
    <style:style style:name="65b131.0" style:family="table-column">
      <style:table-column-properties style:column-width="0.00cm"/>
    </style:style>
    <style:style style:name="a01e3a" style:family="table">
      <style:table-properties style:rel-width="100" table:align="center"/>
    </style:style>
    <style:style style:name="a01e3a.0" style:family="table-column">
      <style:table-column-properties style:column-width="0.00cm"/>
    </style:style>
    <style:style style:name="555af2" style:family="table">
      <style:table-properties style:rel-width="100" table:align="center"/>
    </style:style>
    <style:style style:name="555a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Gebhard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de Recherche INRAP</text:span></text:p>
        <text:p text:style-name="P8"><text:span text:style-name="T4">Rattachée au LIVE (Laboratoire Image Ville Environnement) UMR 7362<text:s text:c="3"/>Université de Strasbourg, 3, rue de l’Argonne, 67000 Strasbourg.</text:span></text:p>
        <text:p text:style-name="P10"><text:span text:style-name="T5">Associée au LIEC (Laboratoire Interdisciplinaire des Environnements Continentaux) UMR 7360 CNRS - Université de Lorraine Boulevard des Aiguillettes, BP 70 239- F-54506 Vandoeuvre les Nancy ; Email : anne.gebhardt-even(arobaze)inrap.fr</text:span></text:p>
        <text:p text:style-name="P12"><text:span text:style-name="T6">Cursus universitaire</text:span></text:p>
        <text:p text:style-name="P14"><text:span text:style-name="T7">- 1993 : Contrat de recherche POST-DOCtoral : Study of active and relict anthroposoils in Belgium. Comparison with other sites in Western Europe, International Training Center for post-graduate soil scientists, Gand/Belgique, dir G. Stoops et R. Langhor, Financé par la Communauté Européenne dans le cadre du programme &amp;quot;Human capital and Mobility&amp;quot;.</text:span></text:p>
        <text:p text:style-name="P16"><text:span text:style-name="T8">- 1990 : DOCTORAT de l’Université de Rennes1 : Archéologie/Archéométrie, dir. JL Monnier, mention très honorable, Titre : Evolution du paléo-paysage agricole dans le nord-ouest de la France. Apport de la micromorphologie.</text:span></text:p>
        <text:p text:style-name="P18"><text:span text:style-name="T9">- de 1985 à 1988, Formation de spécialisation en sciences du sol et micromorphologie des sols à l’Institut National Agronomique de Paris-Grignon (Dr N. Fédoroff et M.A. Courty) et à l’Institut d'Archéologie de l’Université de Londres/GB (RI.Macphail).</text:span></text:p>
        <text:p text:style-name="P20"><text:span text:style-name="T10">- 1985 : D.E.A. de Géologie du Quaternaire et Préhistoire, Université de Bordeaux,</text:span></text:p>
        <text:p text:style-name="P22"><text:span text:style-name="T11">- 1984 : Maîtrise de Géologie de l'Université de Strasbourg &amp;quot;Géologie expérimentale&amp;quot;.</text:span></text:p>
        <text:p text:style-name="P24"><text:span text:style-name="T12">Bourses et distinctions</text:span></text:p>
        <text:p text:style-name="P26"><text:span text:style-name="T13">- 1990, Boursière de la direction du patrimoine &amp;quot;Etudes et recherches patrimoine monumental archéologique&amp;quot;, sur le thème : Etude paléo-pédologique de la transformation du paysage armoricain sous l'impact de l'Homme, depuis le Néolithique jusqu'à l'époque médiévale.</text:span></text:p>
        <text:p text:style-name="P28"><text:span text:style-name="T14">- 1990, Co-lauréate du prix scientifique Phillip Morris (avec M.P Ruas, D. Marguerie, P. Marinval) récompensant l'Association AGORA.</text:span></text:p>
        <text:p text:style-name="P30"><text:span text:style-name="T15">- 1993/1994, Boursière de la Société de Secours des Amis de Sciences présidée par Mr J. Dausset. Bourse de soutien attribuée à de jeunes chercheurs postulant à l'un des Grands Organismes de la Recherche Française.</text:span></text:p>
        <text:p text:style-name="P32"><text:span text:style-name="T16">Fonctions et responsabilités</text:span></text:p>
        <text:p text:style-name="P34"><text:span text:style-name="T17">- Depuis 2017, associée au LIEC (Laboratoire Interdisciplinaire des Environnements Continentaux UMR 7360 CNRS - Université de Lorraine, Equipe CyBle)</text:span></text:p>
        <text:p text:style-name="P36"><text:span text:style-name="T18">- Depuis 2005, rattachée au LIVE (Laboratoire Image, Ville, Environnements), UMR 7362 du CNRS, Université de Strasbourg, Equipe Dynamique des Paysages.</text:span></text:p>
        <text:p text:style-name="P38"><text:span text:style-name="T19">- De 1988 à 2004, rattachée à l'UMR 6566 du CNRS, CIATAR (Univ. de Rennes1).</text:span></text:p>
        <text:p text:style-name="P40"><text:span text:style-name="T20">- Depuis 1995, Ingénieur de recherche INRAP : Etudes de paléo-pédologie, micromorphologie des sols et géo-archéologie dans le cadre d’interventions en archéologie préventive de l’INRAP en Grand Ouest, Centre Ile de France et Grand Est depuis 2001.</text:span></text:p>
        <text:p text:style-name="P42"><text:span text:style-name="T21">Recherches</text:span></text:p>
        <text:p text:style-name="P44"><text:span text:style-name="T22">-<text:s/></text:span><text:span text:style-name="T23">Thématique</text:span><text:span text:style-name="T24"><text:s/>: Evolution des paléo-paysages agraires au cours de la seconde moitié de l’Holocène ; anthropisation des sols, paléo-agricultures, érosion des sols…</text:span></text:p>
        <text:p text:style-name="P48"><text:span text:style-name="T25">-<text:s/></text:span><text:span text:style-name="T26">Outils</text:span><text:span text:style-name="T27"><text:s/>: paléo-pédologie, micromorphologie des sols, géomorphologie.</text:span></text:p>
        <text:p text:style-name="P52"><text:span text:style-name="T28">-<text:s/></text:span><text:span text:style-name="T29">Contexte d’étude</text:span><text:span text:style-name="T30"><text:s/>: intervention essentiellement sur les sites d’archéologie préventive, mais également suivi de divers programmes de recherches pouvant venir enrichir le référentiel en trait micromorphologique d’origine anthropique.</text:span></text:p>
        <text:p text:style-name="P56"><text:span text:style-name="T31">-<text:s/></text:span><text:span text:style-name="T32">Secteur d’intervention</text:span><text:span text:style-name="T33"><text:s/>: Grand Est de la France.</text:span></text:p>
        <text:p text:style-name="P60"><text:span text:style-name="T34">Participation à des programmes de recherche :</text:span></text:p>
        <text:p text:style-name="P62"><text:span text:style-name="T35">- PCR « Les campagnes leuques dans l’Antiquité » Dir. K. Boulanger (INRAP) 2023/en cours.</text:span></text:p>
        <text:p text:style-name="P64"><text:span text:style-name="T36">- Le site archéologique des Rothenstauden, à Vœllerdingen (67). Étude d’un habitat antique et de son environnement. Projet SARHAE, Dir A. Nüsslein (CNRS, Archimède, Université de Strasbourg.), 2021/en cours.</text:span></text:p>
        <text:p text:style-name="P66"><text:span text:style-name="T37">- QUALI-ORNE, Dépôts sédimentaires des brods de l'Orne, Université de Lorraine dir E. Montarges-Pelletier (LIEC), 2020/en cours</text:span></text:p>
        <text:p text:style-name="P68"><text:span text:style-name="T38">- Hautes-Chaumes - Réserve du Gazon du Faing, Impact anthropique sur les sols, dir T. Hingray (CEN-Lorraine), 2020/en cours</text:span></text:p>
        <text:p text:style-name="P70"><text:span text:style-name="T39">- IMPACT Deepsurf, Université de Lorraine, V. Robin (LIEC) De bois et d’houille : le charbon, ressource énergétique au fort impact environnemental dans le passé, enjeux clé pour la transition énergétique du futur (Thèse Claudia Olivera) 2019-2021.</text:span></text:p>
        <text:p text:style-name="P72"><text:span text:style-name="T40">- SolHoM Fossard, Projet d'Interdisciplinarité de l'Université de Lorraine, Interactions hommes-milieux et évolution des sols au cours des deux derniers millénaires dans le massif du Fossard (Remiremont, Vosges) dir A. Poszwa, (LIEC), 2019-2020</text:span></text:p>
        <text:p text:style-name="P74"><text:span text:style-name="T41">- PCR Mines et métallurgie des non-ferreux en Alsace, du haut Moyen Age au XVIe siècle, dir J. Gauthier (Chrono-environnement, Université de Franche-Comté), 2016/en cours</text:span></text:p>
        <text:p text:style-name="P76"><text:span text:style-name="T42">- Chrysalide MIN-ERO, MINning landscape EROsion, dir J. Gauthier (Chrono-environnement, Université de Franche-Comté) 2019/2020.</text:span></text:p>
        <text:p text:style-name="P78"><text:span text:style-name="T43">- PCR Recherches archéologiques préventives dans le Bassin Parisien du Pléistocène à l'Holocène : chronologie, caractérisation culturelle et fonctionnement des sites (B. Souffi, INRAP, 2015/2016)</text:span></text:p>
        <text:p text:style-name="P80"><text:span text:style-name="T44">- ARC Les systèmes de fosses profondes de la Pré- et Protohistoire : cartographie des fosses cylindriques et des Schlitzgruben à l'échelle nationale ( V. Riquier, INRAP, 2015/2019.</text:span></text:p>
        <text:p text:style-name="P82"><text:span text:style-name="T45">- OHM Pays de Bitche : Activités anciennes de charbonnage : Quels héritages pour les sols forestiers du Pays de Bitche ? (A.Poszwa, L. Mansuy Huault, LIEC), 2019,</text:span></text:p>
        <text:p text:style-name="P84"><text:span text:style-name="T46">- OHM Observatoire Hommes/Milieu (OHM) Bitche, Les charbonnières : sources de contaminations et/ou réservoirs de nutriments ? ; Impact d’une activité humaine historique sur la qualité actuelle des milieux. dir Anne Poszwa (LIEC) 2018.</text:span></text:p>
        <text:p text:style-name="P86"><text:span text:style-name="T47">- PEPS (Projets Exploratoires Premier Soutien, INEE : Des paysages du passé à ceux du futur : approche rétrospective en vue de la réinstallation des haies dans les vallées vosgiennes dir. D. Schwartz (LIVE, UMR7362, Univ. Strasbourg. 2016/2018</text:span></text:p>
        <text:p text:style-name="P88"><text:span text:style-name="T48">- 2010/2011, ANR : Un OBservatoire REtrospectif d’une SOCiété archéologique: la trajectoire du Néolithique Rubané de la Normandie à l’Ukraine, Bocquet-Appel, Demoules, Berger (2010).</text:span></text:p>
        <text:p text:style-name="P90"><text:span text:style-name="T49">- 2007/2010, Paysages et peuplement dans le Ried Alsace, dir. E.Boës, INRAP</text:span></text:p>
        <text:p text:style-name="P92"><text:span text:style-name="T50">- 1997/99 Paléo-environnements et Hominidé : Bocage et Sociétés, Coord. L. Visset et D. Marguerie ; Milieux et peuplements Tardiglaciaire en B.P.; P.Bodu, A. Roblin-Jouve et B.Valentin.</text:span></text:p>
        <text:p text:style-name="P94"><text:span text:style-name="T51">- 2000/2001, Paléo-environnements, Vie et Sociétés, Coord. L. Visset et D. Marguerie;</text:span></text:p>
        <text:p text:style-name="P96"><text:span text:style-name="T52">Participation à des groupes de travail</text:span><text:span text:style-name="T53"><text:s/>:</text:span></text:p>
        <text:p text:style-name="P99"><text:span text:style-name="T54">- GDR : Axe14 Archéologie des paysages, dir. V. Zech (CNRS, MNHN, Paris).</text:span></text:p>
        <text:list text:style-name="listStyle_0">
          <text:list-item>
            <text:p text:style-name="P102"><text:span text:style-name="T55">- Zone Atelier Moselle Université de Lorraine, atelier forêt (A Poszwa) 2019-en cours,</text:span></text:p>
          </text:list-item>
        </text:list>
        <text:p text:style-name="P103"><text:span text:style-name="T56">- Occupation du Bronze au Moyen Age entre Vosges et Forêt- Noire (Loup Bernard, Université de Strasbourg), 2009/2011.</text:span></text:p>
        <text:p text:style-name="P105"><text:span text:style-name="T57">- Forêt de Haye, études de structures agraires en contexte forestier, (M. Leroy / SRA Lorraine, JL Dupouey / INRA Nancy, 2003/2007,</text:span></text:p>
        <text:p text:style-name="P107"><text:span text:style-name="T58">- Ried Noir, Mussig (E. Boes (INRAP), 2001/2004),</text:span></text:p>
        <text:p text:style-name="P109"><text:span text:style-name="T59">- Forêt de Haye, Etudes de structures agraires en contexte forestier dir. Muriel Leroy (SRA Lorraine), JL Dupouey (INRA Nancy), (2003/2010),</text:span></text:p>
        <text:p text:style-name="P111"><text:span text:style-name="T60">- Paysages et sociétés (D. Marguerie/UMR6566, Rennes); 2005/2006,</text:span></text:p>
        <text:p text:style-name="P113"><text:span text:style-name="T61">- Ried Noir, Mussig (E. Boës/INRAP) 2001/2004,</text:span></text:p>
        <text:p text:style-name="P115"><text:span text:style-name="T62">- Anthropisation du Milieu Rural durant les périodes historiques en Lorraine (J.-M. Blaising /INRAP, M. Leroy /SRA Lorraine), 2001/2002,</text:span></text:p>
        <text:p text:style-name="P117"><text:span text:style-name="T63">- Evolution passée, présente et future des sols, des paysages et du climat ; évaluation et évolution des systèmes agricoles (Centre Armoricain de Recherche en Environnement) ; 1999/2002,</text:span></text:p>
        <text:p text:style-name="P119"><text:span text:style-name="T64">- Environnement Tardiglaciaire/Holocène en contexte de fond de vallée&amp;quot;. (CNRS/AFAN, J.F. Pastre/URA 141 du CNRS) 1999/2001.</text:span></text:p>
        <text:p text:style-name="P121"><text:span text:style-name="T65">Enseignement</text:span></text:p>
        <text:p text:style-name="P123"><text:span text:style-name="T66">- Interventions en tant que professionnel, dans des cours, séminaires, conférences et formations en sédimentologie, pédologie, micromorphologie des sols et leurs applications en archéologie et aménagement du territoire,</text:span></text:p>
        <text:p text:style-name="P125"><text:span text:style-name="T67">-<text:s/></text:span><text:span text:style-name="T68">Cours</text:span><text:span text:style-name="T69"><text:s/>: DEA archéologie (Rennes, 2000), Master Savoir-faire et faire savoir en archéologie/Université de Reims (2004, 2005), Master II de géographie de l’université de Nancy, 2007), Master I d’archéologie/géographie de l’Université de Strasbourg (2009 à 2013), Master II de géographie de l’Université de Strasbourg (2014),</text:span></text:p>
        <text:p text:style-name="P129"><text:span text:style-name="T70">-<text:s/></text:span><text:span text:style-name="T71">Co-encadrement de mémoires</text:span><text:span text:style-name="T72"><text:s/>d’étudiants en Master I de géographie de l’Université de Strasbourg,.</text:span></text:p>
        <text:p text:style-name="P133"><text:span text:style-name="T73">-<text:s/></text:span><text:span text:style-name="T74">Formation professionnelle</text:span><text:span text:style-name="T75"><text:s/>en interne INRAP.</text:span></text:p>
        <text:p text:style-name="P137"><text:span text:style-name="T76">Activités tournées vers le grand-public</text:span></text:p>
        <text:p text:style-name="P139"><text:span text:style-name="T77">- 1990, &amp;quot;Un monde Villageois : Habitat et milieux naturels en Europe de 2000 à 500 av. J.-C.&amp;quot;, Lons-le-Saunier, ; &amp;quot;Les mystères de l'archéologie&amp;quot;, Paris,</text:span></text:p>
        <text:p text:style-name="P141"><text:span text:style-name="T78">- 2006, Cent mille ans sous les rails. Archéologie de la ligne à grande vitesse est européenne, thématique paléo-environnementale (panneaux expo et catalogue), exposition Itinérante, Inauguration Châlons-en-Champagne,</text:span></text:p>
        <text:p text:style-name="P143"><text:span text:style-name="T79">- 2009, avec D. Schwartz, Art’chéoVosges, ou quand les sols deviennent œuvres d’art, exposition artistique de tableaux de sols au Musée Pierre Noël de St-Dié-des-Vosges,</text:span></text:p>
        <text:p text:style-name="P145"><text:span text:style-name="T80">- 2007, Le Village de la Sciences INRAP (Vandoeuvre) : sols et archéologie, dans le cadre de la Fête de la Science ; diverses animations pédagogiques bénévoles pour des centres aérés et des classes,</text:span></text:p>
        <text:p text:style-name="P147"><text:span text:style-name="T81">- Diffusion des connaissances paléo-environnementales, animations scientifiques, recherche, au sein de diverses associations.</text:span></text:p>
        <text:p text:style-name="P149"/>
        <text:p text:style-name="Heading2"><text:span text:style-name="T82">Publications</text:span></text:p>
        <text:p text:style-name="P151"/>
        <text:p text:style-name="P152"/>
        <text:p text:style-name="Heading2"><text:span text:style-name="T83">Article dans une revue (25)</text:span></text:p>
        <text:p text:style-name="P154"/>
        <table:table table:name="3d5955" table:style-name="3d5955">
          <table:table-column table:style-name="3d5955.0"/>
          <table:table-row>
            <table:table-cell office:value-type="string">
              <text:p text:style-name="Normal"><text:a xlink:type="simple" xlink:href="https://hal.science/hal-04320763v1">Paleoenvironmental study of modern charcoal making activity on forest soils in the Northern Vosges Mountains (Bitche, France): A multidisciplinary study of two remaining charcoal platforms and associated soils sequences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Luc Vrydaghs">Luc Vrydaghs</text:a><text:span>et al.</text:span></text:p>
              <text:p text:style-name="Normal"><text:span>Geoarchaeology: An International Journal</text:span><text:span>, 2023, Geoarchaeology, 39 (3), pp.187-211.<text:s/></text:span><text:a xlink:type="simple" xlink:href="https://dx.doi.org/10.1002/gea.21986">⟨10.1002/gea.21986⟩</text:a></text:p>
              <text:p text:style-name="Normal"><text:span>Article dans une revue</text:span></text:p>
              <text:p text:style-name="Normal"><text:a xlink:type="simple" xlink:href="https://hal.science/hal-04320763v1">hal-043207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32581v1">From ore to metal and from the 11 th to 18 th c.: the Sainte-Barbe mining site, a central working place on the Altenberg (Sainte-Marie-aux-Mines, France)</text:a></text:p>
              <text:p text:style-name="Normal"><text:a xlink:type="simple" xlink:href="https://hal.science/search/index/?q=*&amp;authFullName_s=Joseph Gauthier">Joseph Gauthier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Rémy Jeannot">Rémy Jeannot</text:a><text:span>,</text:span><text:a xlink:type="simple" xlink:href="https://hal.science/search/index/?q=*&amp;authFullName_s=Agnès Stock">Agnès Stock</text:a><text:span>,</text:span><text:a xlink:type="simple" xlink:href="https://hal.science/search/index/?q=*&amp;authFullName_s=Jean-François Bouvier">Jean-François Bouvier</text:a><text:span>et al.</text:span></text:p>
              <text:p text:style-name="Normal"><text:span>Acta Rerum Naturalium</text:span><text:span>, 2023, 28, pp.39-46</text:span></text:p>
              <text:p text:style-name="Normal"><text:span>Article dans une revue</text:span></text:p>
              <text:p text:style-name="Normal"><text:a xlink:type="simple" xlink:href="https://cnrs.hal.science/hal-05132581v1">hal-051325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52023v1">Dynamique fluviatile et évolution du paysage tardiglaciaire et holocène dans le Bassin rennais (Ille-et-Vilaine, France)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Dominique Marguerie">Dominique Marguerie</text:a></text:p>
              <text:p text:style-name="Normal"><text:span>Archeosciences, revue d'Archéométrie</text:span><text:span>, 2022, 46 (2), pp.79-104.<text:s/></text:span><text:a xlink:type="simple" xlink:href="https://dx.doi.org/10.4000/archeosciences.11159">⟨10.4000/archeosciences.11159⟩</text:a></text:p>
              <text:p text:style-name="Normal"><text:span>Article dans une revue</text:span></text:p>
              <text:p text:style-name="Normal"><text:a xlink:type="simple" xlink:href="https://univ-rennes.hal.science/hal-04252023v1">hal-0425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641v1">Interactive extraction of linear structures from LiDAR raw data for archaeomorphological structure prospection</text:a></text:p>
              <text:p text:style-name="Normal"><text:a xlink:type="simple" xlink:href="https://hal.science/search/index/?q=*&amp;authFullName_s=Philippe Even">Philippe Even</text:a><text:span>,</text:span><text:a xlink:type="simple" xlink:href="https://hal.science/search/index/?q=*&amp;authFullName_s=Axelle Grzesznik">Axelle Grzesznik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Pierre Even">Pierre Even</text:a><text:span>et al.</text:span></text:p>
              <text:p text:style-name="Normal"><text:span>ISPRS International Archives of the Photogrammetry, Remote Sensing and Spatial Information Sciences</text:span><text:span>, 2021, The International Archives of the Photogrammetry, Remote Sensing and Spatial Information Sciences, XLIII-B2-2021, pp.153-161.<text:s/></text:span><text:a xlink:type="simple" xlink:href="https://dx.doi.org/10.5194/isprs-archives-XLIII-B2-2021-153-2021">⟨10.5194/isprs-archives-XLIII-B2-2021-153-2021⟩</text:a></text:p>
              <text:p text:style-name="Normal"><text:span>Article dans une revue</text:span></text:p>
              <text:p text:style-name="Normal"><text:a xlink:type="simple" xlink:href="https://hal.science/hal-03189641v1">hal-0318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314v1">LE LIANT EN TERRE DES MURS EN MOELLONS DANS L’HABITAT VERNACULAIRE. Exemples des Vosges cristallines et des plaines calcaires de Lorraine et du Mâconnais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Jean-Marie Blaising">Jean-Marie Blaising</text:a></text:p>
              <text:p text:style-name="Normal"><text:span>Architecture vernaculaire</text:span><text:span>, 2021, 44-45</text:span></text:p>
              <text:p text:style-name="Normal"><text:span>Article dans une revue</text:span></text:p>
              <text:p text:style-name="Normal"><text:a xlink:type="simple" xlink:href="https://hal.science/hal-03513314v1">hal-0351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27v1">From chernozem to luvisol or from Luvisol to chernozem ? A discussion about the relationships and limits of the two types of soils. A case study of the soil catena of Hrusov, Czechia.</text:a></text:p>
              <text:p text:style-name="Normal"><text:a xlink:type="simple" xlink:href="https://hal.science/search/index/?q=*&amp;authFullName_s=Strouhalova B.">Strouhalova B.</text:a><text:span>,</text:span><text:a xlink:type="simple" xlink:href="https://hal.science/search/index/?q=*&amp;authFullName_s=A. Gebhardt">A. Gebhardt</text:a><text:span>,</text:span><text:a xlink:type="simple" xlink:href="https://hal.science/search/index/?q=*&amp;authFullName_s=Ertlen Damien">Ertlen Damien</text:a><text:span>,</text:span><text:a xlink:type="simple" xlink:href="https://hal.science/search/index/?q=*&amp;authFullName_s=Luděk Šefrna">Luděk Šefrna</text:a><text:span>,</text:span><text:a xlink:type="simple" xlink:href="https://hal.science/search/index/?q=*&amp;authFullName_s=Kristýna Flašarová">Kristýna Flašarová</text:a><text:span>et al.</text:span></text:p>
              <text:p text:style-name="Normal"><text:span>Geografie</text:span><text:span>, 2020, 125 (4), pp.473-500.<text:s/></text:span><text:a xlink:type="simple" xlink:href="https://dx.doi.org/10.37040/geografie2020125040473">⟨10.37040/geografie2020125040473⟩</text:a></text:p>
              <text:p text:style-name="Normal"><text:span>Article dans une revue</text:span></text:p>
              <text:p text:style-name="Normal"><text:a xlink:type="simple" xlink:href="https://hal.science/hal-03586427v1">hal-035864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364v1">Unité fluviatile à échardes volcaniques d’un interstade à Bétula/Pinus antérieur à 53ka (début du MIS3) et optimum glaciaire pendant le MIS4 au nord des Vosges Centrales</text:a></text:p>
              <text:p text:style-name="Normal"><text:a xlink:type="simple" xlink:href="https://hal.science/search/index/?q=*&amp;authFullName_s=S. Occhietti">S. Occhietti</text:a><text:span>,</text:span><text:a xlink:type="simple" xlink:href="https://hal.science/search/index/?q=*&amp;authFullName_s=A. Gebhardt">A. Gebhardt</text:a><text:span>,</text:span><text:a xlink:type="simple" xlink:href="https://hal.science/search/index/?q=*&amp;authFullName_s=P. Ruffaldi">P. Ruffaldi</text:a><text:span>,</text:span><text:a xlink:type="simple" xlink:href="https://hal.science/search/index/?q=*&amp;authFullName_s=G. Allenet de Ribemont">G. Allenet de Ribemont</text:a><text:span>,</text:span><text:a xlink:type="simple" xlink:href="https://hal.science/search/index/?q=*&amp;authFullName_s=A.V. Walter-Simonnet">A.V. Walter-Simonnet</text:a></text:p>
              <text:p text:style-name="Normal"><text:span>Quaternaire</text:span><text:span>, 2020, 31 (1), pp.1-17.<text:s/></text:span><text:a xlink:type="simple" xlink:href="https://dx.doi.org/10.4000/quaternaire.13126">⟨10.4000/quaternaire.13126⟩</text:a></text:p>
              <text:p text:style-name="Normal"><text:span>Article dans une revue</text:span></text:p>
              <text:p text:style-name="Normal"><text:a xlink:type="simple" xlink:href="https://api.istex.fr/ark:/67375/G14-BF58LSNP-D/fulltext.pdf?sid=hal">istex</text:a></text:p>
              <text:p text:style-name="Normal"><text:a xlink:type="simple" xlink:href="https://hal.univ-lorraine.fr/hal-03216364v1">hal-03216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3674v1">Les géosciences au service de l’archéologie agraire. Une étude de cas sur les rideaux de culture de Goldbach (68)</text:a></text:p>
              <text:p text:style-name="Normal"><text:a xlink:type="simple" xlink:href="https://hal.science/search/index/?q=*&amp;authFullName_s=Dominique Schwartz">Dominique Schwartz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ierre Adam">Pierre Adam</text:a><text:span>,</text:span><text:a xlink:type="simple" xlink:href="https://hal.science/search/index/?q=*&amp;authFullName_s=Philippe Schaeffer">Philippe Schaeffer</text:a><text:span>,</text:span><text:a xlink:type="simple" xlink:href="https://hal.science/search/index/?q=*&amp;authFullName_s=Anne Gebhart">Anne Gebhart</text:a><text:span>et al.</text:span></text:p>
              <text:p text:style-name="Normal"><text:span>Archimède : archéologie et histoire ancienne</text:span><text:span>, 2020, 7, pp.205-216.<text:s/></text:span><text:a xlink:type="simple" xlink:href="https://dx.doi.org/10.47245/archimede.0007.act.08">⟨10.47245/archimede.0007.act.08⟩</text:a></text:p>
              <text:p text:style-name="Normal"><text:span>Article dans une revue</text:span></text:p>
              <text:p text:style-name="Normal"><text:a xlink:type="simple" xlink:href="https://shs.hal.science/halshs-02893674v1">halshs-028936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1134v1">Les ateliers du hameau Les Noires Terres à Messein (Meurthe-et-Moselle, Lorraine, France)</text:a></text:p>
              <text:p text:style-name="Normal"><text:a xlink:type="simple" xlink:href="https://hal.science/search/index/?q=*&amp;authFullName_s=Marc Leroy">Marc Leroy</text:a><text:span>,</text:span><text:a xlink:type="simple" xlink:href="https://hal.science/search/index/?q=*&amp;authFullName_s=Marilyne Prévot">Marilyne Prévot</text:a><text:span>,</text:span><text:a xlink:type="simple" xlink:href="https://hal.science/search/index/?q=*&amp;authFullName_s=Paul Merluzzo">Paul Merluzzo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Alexa Dufraisse">Alexa Dufraisse</text:a><text:span>et al.</text:span></text:p>
              <text:p text:style-name="Normal"><text:span>Revue archéologique de l'Est</text:span><text:span>, 2019, 68 (191), pp.243-283</text:span></text:p>
              <text:p text:style-name="Normal"><text:span>Article dans une revue</text:span></text:p>
              <text:p text:style-name="Normal"><text:a xlink:type="simple" xlink:href="https://univ-rennes.hal.science/hal-02461134v1">hal-0246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936v1">Nouvelles données chronoculturelles et palethnographiques sur le Mésolithique des VIIIe et VIe millénaires dans le Nord de la France. Le site de « la Culotte » à Remilly-les-Pothées (Ardennes, France), Bulletin de la Société préhistorique française, 115, 3, p. 531-565.</text:a></text:p>
              <text:p text:style-name="Normal"><text:a xlink:type="simple" xlink:href="https://hal.science/search/index/?q=*&amp;authFullName_s=Bénédicte Souffi">Bénédicte Souffi</text:a><text:span>,</text:span><text:a xlink:type="simple" xlink:href="https://hal.science/search/index/?q=*&amp;authFullName_s=Colas Guéret">Colas Guéret</text:a><text:span>,</text:span><text:a xlink:type="simple" xlink:href="https://hal.science/search/index/?q=*&amp;authFullName_s=Charlotte Leduc">Charlotte Leduc</text:a><text:span>,</text:span><text:a xlink:type="simple" xlink:href="https://hal.science/search/index/?q=*&amp;authFullName_s=Anne Gebhardt-Even">Anne Gebhardt-Even</text:a><text:span>,</text:span><text:a xlink:type="simple" xlink:href="https://hal.science/search/index/?q=*&amp;authFullName_s=Cécile Foucher">Cécile Foucher</text:a><text:span>et al.</text:span></text:p>
              <text:p text:style-name="Normal"><text:span>Bulletin de la Société préhistorique française</text:span><text:span>, 2018, 115 (3),<text:s/></text:span><text:a xlink:type="simple" xlink:href="https://dx.doi.org/10.3406/bspf.2018.14922">⟨10.3406/bspf.2018.14922⟩</text:a></text:p>
              <text:p text:style-name="Normal"><text:span>Article dans une revue</text:span></text:p>
              <text:p text:style-name="Normal"><text:a xlink:type="simple" xlink:href="https://hal.science/hal-01961936v1">hal-01961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368v2">Assèchement et dégradation des sols durant le Subatlantique : un niveau repère antique dans l’Est de la France (Lorraine, Alsace) ?</text:a></text:p>
              <text:p text:style-name="Normal"><text:a xlink:type="simple" xlink:href="https://hal.science/search/index/?q=*&amp;authFullName_s=A. Gebhardt">A. Gebhardt</text:a><text:span>,</text:span><text:a xlink:type="simple" xlink:href="https://hal.science/search/index/?q=*&amp;authFullName_s=A. Champougny">A. Champougny</text:a><text:span>,</text:span><text:a xlink:type="simple" xlink:href="https://hal.science/search/index/?q=*&amp;authFullName_s=P. Wuscher">P. Wuscher</text:a></text:p>
              <text:p text:style-name="Normal"><text:span>Archeosciences, revue d'Archéométrie</text:span><text:span>, 2018, 42 (2), pp.77-94.<text:s/></text:span><text:a xlink:type="simple" xlink:href="https://dx.doi.org/10.4000/archeosciences.5954">⟨10.4000/archeosciences.5954⟩</text:a></text:p>
              <text:p text:style-name="Normal"><text:span>Article dans une revue</text:span></text:p>
              <text:p text:style-name="Normal"><text:a xlink:type="simple" xlink:href="https://hal.univ-lorraine.fr/hal-03216368v2">hal-032163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22v1">Traces de roulage ou de labour ? Le diagnostic micromorphologique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Roger Langohr">Roger Langohr</text:a></text:p>
              <text:p text:style-name="Normal"><text:span>Archeosciences, revue d'Archéométrie</text:span><text:span>, 2015, 39, pp.31-38</text:span></text:p>
              <text:p text:style-name="Normal"><text:span>Article dans une revue</text:span></text:p>
              <text:p text:style-name="Normal"><text:a xlink:type="simple" xlink:href="https://hal.science/hal-02005122v1">hal-0200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10v1">Impacts des anciennes activités humaines dans les sols vosgiens actuellement sous couvert forestier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Dominique Schwartz">Dominique Schwartz</text:a><text:span>,</text:span><text:a xlink:type="simple" xlink:href="https://hal.science/search/index/?q=*&amp;authFullName_s=Damien Ertlen">Damien Ertlen</text:a><text:span>,</text:span><text:a xlink:type="simple" xlink:href="https://hal.science/search/index/?q=*&amp;authFullName_s=Arnaud Campaner">Arnaud Campaner</text:a><text:span>,</text:span><text:a xlink:type="simple" xlink:href="https://hal.science/search/index/?q=*&amp;authFullName_s=Nicolas Meyer">Nicolas Meyer</text:a><text:span>et al.</text:span></text:p>
              <text:p text:style-name="Normal"><text:span>Revue du Nord. Collection Archéologie (Hors série)</text:span><text:span>, 2015, Sols en mouvement, 23, pp.59-72</text:span></text:p>
              <text:p text:style-name="Normal"><text:span>Article dans une revue</text:span></text:p>
              <text:p text:style-name="Normal"><text:a xlink:type="simple" xlink:href="https://hal.science/hal-02064310v1">hal-0206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26v1">Grandes phases de pédogenèse, d’érosion et d’anthropisation des sols au cours de la seconde moitié de l’Holocène en Lorraine (France)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Serge Occhietti">Serge Occhietti</text:a><text:span>,</text:span><text:a xlink:type="simple" xlink:href="https://hal.science/search/index/?q=*&amp;authFullName_s=Kaï Fechner">Kaï Fechner</text:a></text:p>
              <text:p text:style-name="Normal"><text:span>Archeosciences, revue d'Archéométrie</text:span><text:span>, 2014, 38, pp.7-29.<text:s/></text:span><text:a xlink:type="simple" xlink:href="https://dx.doi.org/10.4000/archeosciences.4113">⟨10.4000/archeosciences.4113⟩</text:a></text:p>
              <text:p text:style-name="Normal"><text:span>Article dans une revue</text:span></text:p>
              <text:p text:style-name="Normal"><text:a xlink:type="simple" xlink:href="https://hal.science/hal-02005126v1">hal-0200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281v1">L’enfouissement de vestiges archéologiques par la bioturbation : La colline du Hexenberg (Leutenheim, 67) - Un cas d’école</text:a></text:p>
              <text:p text:style-name="Normal"><text:a xlink:type="simple" xlink:href="https://hal.science/search/index/?q=*&amp;authFullName_s=D. Schwartz">D. Schwartz</text:a><text:span>,</text:span><text:a xlink:type="simple" xlink:href="https://hal.science/search/index/?q=*&amp;authFullName_s=A Gebhardt">A Gebhardt</text:a></text:p>
              <text:p text:style-name="Normal"><text:span>Étude et Gestion des Sols</text:span><text:span>, 2011, 18</text:span></text:p>
              <text:p text:style-name="Normal"><text:span>Article dans une revue</text:span></text:p>
              <text:p text:style-name="Normal"><text:a xlink:type="simple" xlink:href="https://hal.science/hal-02064281v1">hal-02064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830v1">Impact of charcoal making activities on a soil profile: the micromorphological point of view</text:a></text:p>
              <text:p text:style-name="Normal"><text:a xlink:type="simple" xlink:href="https://hal.science/search/index/?q=*&amp;authFullName_s=Anne Gebhardt">Anne Gebhardt</text:a></text:p>
              <text:p text:style-name="Normal"><text:span>Archeosciences, revue d'Archéométrie</text:span><text:span>, 2007, 31, pp.127-136</text:span></text:p>
              <text:p text:style-name="Normal"><text:span>Article dans une revue</text:span></text:p>
              <text:p text:style-name="Normal"><text:a xlink:type="simple" xlink:href="https://shs.hal.science/halshs-00551830v1">halshs-0055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295v1">Impact of charcoal production activities on soil profiles: the micromorphological point of view</text:a></text:p>
              <text:p text:style-name="Normal"><text:a xlink:type="simple" xlink:href="https://hal.science/search/index/?q=*&amp;authFullName_s=A. Gebhardt">A. Gebhardt</text:a></text:p>
              <text:p text:style-name="Normal"><text:span>Archeosciences, revue d'Archéométrie</text:span><text:span>, 2007,<text:s/></text:span><text:a xlink:type="simple" xlink:href="https://dx.doi.org/10.4000/archeosciences.833">⟨10.4000/archeosciences.833⟩</text:a></text:p>
              <text:p text:style-name="Normal"><text:span>Article dans une revue</text:span></text:p>
              <text:p text:style-name="Normal"><text:a xlink:type="simple" xlink:href="https://hal.science/hal-02064295v1">hal-0206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131v1">Le franchissement de la Seiche par la voie antique Rennes (Condate) – Angers (Juliomagus). Fouille, datation et typologie du pont-long de la Basse Chaussée à Visseiche (Ille-et-Vilaine)</text:a></text:p>
              <text:p text:style-name="Normal"><text:a xlink:type="simple" xlink:href="https://hal.science/search/index/?q=*&amp;authFullName_s=Gilles Leroux">Gilles Leroux</text:a><text:span>,</text:span><text:a xlink:type="simple" xlink:href="https://hal.science/search/index/?q=*&amp;authFullName_s=Eric Gaumé">Eric Gaumé</text:a><text:span>,</text:span><text:a xlink:type="simple" xlink:href="https://hal.science/search/index/?q=*&amp;authFullName_s=Anne Gebhart">Anne Gebhart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Françoise Labaune-Jean">Françoise Labaune-Jean</text:a><text:span>et al.</text:span></text:p>
              <text:p text:style-name="Normal"><text:span>Revue Archéologique de l'Ouest</text:span><text:span>, 2002, 19, pp.129-170.<text:s/></text:span><text:a xlink:type="simple" xlink:href="https://dx.doi.org/10.3406/rao.2002.1195">⟨10.3406/rao.2002.1195⟩</text:a></text:p>
              <text:p text:style-name="Normal"><text:span>Article dans une revue</text:span></text:p>
              <text:p text:style-name="Normal"><text:a xlink:type="simple" xlink:href="https://hal.science/hal-02508131v1">hal-0250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045v1">Le Tardiglaciaire des fonds de vallée du Bassin Parisien (France)</text:a></text:p>
              <text:p text:style-name="Normal"><text:a xlink:type="simple" xlink:href="https://hal.science/search/index/?q=*&amp;authFullName_s=Jean-François Pastre">Jean-François Pastre</text:a><text:span>,</text:span><text:a xlink:type="simple" xlink:href="https://hal.science/search/index/?q=*&amp;authFullName_s=Chantal Leroyer">Chantal Leroyer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Michel Fontugne">Michel Fontugne</text:a><text:span>et al.</text:span></text:p>
              <text:p text:style-name="Normal"><text:span>Quaternaire</text:span><text:span>, 2000, 11 (2), pp.107-122.<text:s/></text:span><text:a xlink:type="simple" xlink:href="https://dx.doi.org/10.3406/quate.2000.1660">⟨10.3406/quate.2000.1660⟩</text:a></text:p>
              <text:p text:style-name="Normal"><text:span>Article dans une revue</text:span></text:p>
              <text:p text:style-name="Normal"><text:a xlink:type="simple" xlink:href="https://hal.science/hal-02497045v1">hal-024970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1164v1">Les structures de combustion mésolithiques de la Pierre Saint-Louis (Geay, Charente-Maritime)</text:a></text:p>
              <text:p text:style-name="Normal"><text:a xlink:type="simple" xlink:href="https://hal.science/search/index/?q=*&amp;authFullName_s=Pascal Foucher">Pascal Foucher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Johannes Musch">Johannes Musch</text:a></text:p>
              <text:p text:style-name="Normal"><text:span>PALEO : Revue d'Archéologie Préhistorique</text:span><text:span>, 2000, 12 (1), pp.165 - 200.<text:s/></text:span><text:a xlink:type="simple" xlink:href="https://dx.doi.org/10.3406/pal.2000.1601">⟨10.3406/pal.2000.1601⟩</text:a></text:p>
              <text:p text:style-name="Normal"><text:span>Article dans une revue</text:span></text:p>
              <text:p text:style-name="Normal"><text:a xlink:type="simple" xlink:href="https://inrap.hal.science/hal-01801164v1">hal-0180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727v1">Anthropisation, agricultures anciennes et formation des paysages ruraux : le rôle de la micromorphologie des sols.</text:a></text:p>
              <text:p text:style-name="Normal"><text:a xlink:type="simple" xlink:href="https://hal.science/search/index/?q=*&amp;authFullName_s=A Gebhardt">A Gebhardt</text:a></text:p>
              <text:p text:style-name="Normal"><text:span>Études rurales</text:span><text:span>, 2000, 153-154, pp.139-149</text:span></text:p>
              <text:p text:style-name="Normal"><text:span>Article dans une revue</text:span></text:p>
              <text:p text:style-name="Normal"><text:a xlink:type="simple" xlink:href="https://hal.science/hal-02275727v1">hal-0227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54v1">Micromorphological Study of Construction Materials and Living Floors in the Medieval Motte of Werken (West Flanders, Belgium)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Roger Langohr">Roger Langohr</text:a></text:p>
              <text:p text:style-name="Normal"><text:span>Geoarchaeology: An International Journal</text:span><text:span>, 1999</text:span></text:p>
              <text:p text:style-name="Normal"><text:span>Article dans une revue</text:span></text:p>
              <text:p text:style-name="Normal"><text:a xlink:type="simple" xlink:href="https://hal.science/hal-02273354v1">hal-02273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151v1">A new regional group of the Lower Palaeolithic in Brittany (France), recently dated by ElectronSpin Résonance</text:a></text:p>
              <text:p text:style-name="Normal"><text:a xlink:type="simple" xlink:href="https://hal.science/search/index/?q=*&amp;authFullName_s=Jean-Laurent Monnier">Jean-Laurent Monnier</text:a><text:span>,</text:span><text:a xlink:type="simple" xlink:href="https://hal.science/search/index/?q=*&amp;authFullName_s=Bernard Hallégouet">Bernard Hallégouet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Michel Laurent">Michel Laurent</text:a><text:span>,</text:span><text:a xlink:type="simple" xlink:href="https://hal.science/search/index/?q=*&amp;authFullName_s=Patrick Auguste">Patrick Auguste</text:a><text:span>et al.</text:span></text:p>
              <text:p text:style-name="Normal"><text:span>Comptes Rendus de l'Académie des Sciences - Series III - Sciences de la Vie</text:span><text:span>, 1994, 319 (1), pp.155-160</text:span></text:p>
              <text:p text:style-name="Normal"><text:span>Article dans une revue</text:span></text:p>
              <text:p text:style-name="Normal"><text:a xlink:type="simple" xlink:href="https://shs.hal.science/halshs-00409151v1">halshs-0040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061v1">Micromorphological evidence of soil deterioration since the mid-Holocene at archaeological sites in Brittany, France</text:a></text:p>
              <text:p text:style-name="Normal"><text:a xlink:type="simple" xlink:href="https://hal.science/search/index/?q=*&amp;authFullName_s=Anne Gebhardt">Anne Gebhardt</text:a></text:p>
              <text:p text:style-name="Normal"><text:span>The Holocene</text:span><text:span>, 1993, 3 (4), pp.333-341.<text:s/></text:span><text:a xlink:type="simple" xlink:href="https://dx.doi.org/10.1177/095968369300300405">⟨10.1177/095968369300300405⟩</text:a></text:p>
              <text:p text:style-name="Normal"><text:span>Article dans une revue</text:span></text:p>
              <text:p text:style-name="Normal"><text:a xlink:type="simple" xlink:href="https://api.istex.fr/ark:/67375/M70-8MS7M1B8-G/fulltext.pdf?sid=hal">istex</text:a></text:p>
              <text:p text:style-name="Normal"><text:a xlink:type="simple" xlink:href="https://hal.science/hal-04630061v1">hal-0463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725v1">Soil micromorphological evidence of early agriculture in north-west Europe</text:a></text:p>
              <text:p text:style-name="Normal"><text:a xlink:type="simple" xlink:href="https://hal.science/search/index/?q=*&amp;authFullName_s=R I Macphail">R I Macphail</text:a><text:span>,</text:span><text:a xlink:type="simple" xlink:href="https://hal.science/search/index/?q=*&amp;authFullName_s=M A Courty">M A Courty</text:a><text:span>,</text:span><text:a xlink:type="simple" xlink:href="https://hal.science/search/index/?q=*&amp;authFullName_s=A. Gebhardt">A. Gebhardt</text:a></text:p>
              <text:p text:style-name="Normal"><text:span>World Archaeology</text:span><text:span>, 1990, Soils and Early Agriculture, 22 (1), pp.53-69.<text:s/></text:span><text:a xlink:type="simple" xlink:href="https://dx.doi.org/10.1080/00438243.1990.9980129">⟨10.1080/00438243.1990.9980129⟩</text:a></text:p>
              <text:p text:style-name="Normal"><text:span>Article dans une revue</text:span></text:p>
              <text:p text:style-name="Normal"><text:a xlink:type="simple" xlink:href="https://hal.science/hal-02275725v1">hal-02275725v1</text:a></text:p>
            </table:table-cell>
          </table:table-row>
        </table:table>
        <text:p text:style-name="P155"/>
        <text:p text:style-name="Heading2"><text:span text:style-name="T84">Communication dans un congrès (33)</text:span></text:p>
        <text:p text:style-name="P157"/>
        <table:table table:name="c9edcf" table:style-name="c9edcf">
          <table:table-column table:style-name="c9edcf.0"/>
          <table:table-row>
            <table:table-cell office:value-type="string">
              <text:p text:style-name="Normal"><text:a xlink:type="simple" xlink:href="https://cnrs.hal.science/hal-04975586v1">La forge minière du carreau Sainte-Barbe à Sainte-Marie-aux-Mines (XVIe s.)</text:a></text:p>
              <text:p text:style-name="Normal"><text:a xlink:type="simple" xlink:href="https://hal.science/search/index/?q=*&amp;authFullName_s=Joseph Gauthier">Joseph Gauthier</text:a><text:span>,</text:span><text:a xlink:type="simple" xlink:href="https://hal.science/search/index/?q=*&amp;authFullName_s=Rémy Jeannot">Rémy Jeannot</text:a><text:span>,</text:span><text:a xlink:type="simple" xlink:href="https://hal.science/search/index/?q=*&amp;authFullName_s=Lambart Ariane">Lambart Ariane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Pierre Fluck">Pierre Fluck</text:a></text:p>
              <text:p text:style-name="Normal"><text:span>Journées de l'archéologie en Alsace 2025</text:span><text:span>, Service Régional de l'Archéologie Grand Est, Feb 2025, Andlau, France</text:span></text:p>
              <text:p text:style-name="Normal"><text:span>Communication dans un congrès</text:span></text:p>
              <text:p text:style-name="Normal"><text:a xlink:type="simple" xlink:href="https://cnrs.hal.science/hal-04975586v1">hal-0497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62v1">Undisturbed soil sample metallography as a tool to understand activities, organisation, dynamics and floor management practices in a blacksmith workshop</text:a></text:p>
              <text:p text:style-name="Normal"><text:a xlink:type="simple" xlink:href="https://hal.science/search/index/?q=*&amp;authFullName_s=Rémy Jeannot">Rémy Jeannot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Joseph Gauthier">Joseph Gauthier</text:a></text:p>
              <text:p text:style-name="Normal"><text:span>EAA - Weaving Narratives</text:span><text:span>, EAA, Aug 2023, Belfast, United Kingdom</text:span></text:p>
              <text:p text:style-name="Normal"><text:span>Communication dans un congrès</text:span></text:p>
              <text:p text:style-name="Normal"><text:a xlink:type="simple" xlink:href="https://hal.science/hal-04283662v1">hal-0428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353v1">Reconstruct the landscapes of the Plateau lorrain between the end of La Tène period and the Roman period (2nd century BC - 5th century AD): how can archaeological and palaeo-environmental data be linked?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Karine Boulanger">Karine Boulanger</text:a></text:p>
              <text:p text:style-name="Normal"><text:span>Quaternaire 13: Palaeoclimate changes, landscape evolution and human societies - from sedimentary basins to industrial landscapes</text:span><text:span>, Laboratoire Image, Ville, Environnement, 2022, Strasbourg, France</text:span></text:p>
              <text:p text:style-name="Normal"><text:span>Communication dans un congrès</text:span></text:p>
              <text:p text:style-name="Normal"><text:a xlink:type="simple" xlink:href="https://hal.science/hal-03833353v1">hal-0383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813v1">« Reconstruct the landscapes of the Plateau lorrain between the end of La Tène period and the Roman period (2nd century BC - 5th century AD): how can archaeological and palaeo-environmental data be linked?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Karine Boulanger">Karine Boulanger</text:a></text:p>
              <text:p text:style-name="Normal"><text:span>Q13 - Palaeoclimate changes, landscape evolution and human societies: from sedimentary basins to industrial landscapes</text:span><text:span>, 2022, Strasbourg, France</text:span></text:p>
              <text:p text:style-name="Normal"><text:span>Communication dans un congrès</text:span></text:p>
              <text:p text:style-name="Normal"><text:a xlink:type="simple" xlink:href="https://hal.science/hal-03611813v1">hal-0361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33v1">Organisation of the mining exploitation on the Altenberg medieval sector (Sainte-Marie-aux-Mines; France: the mine &amp;quot;Sainte-Barbe&amp;quot;, an emblematic place</text:a></text:p>
              <text:p text:style-name="Normal"><text:a xlink:type="simple" xlink:href="https://hal.science/search/index/?q=*&amp;authFullName_s=Joseph Gauthier">Joseph Gauthier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Rémy Jeannot">Rémy Jeannot</text:a><text:span>,</text:span><text:a xlink:type="simple" xlink:href="https://hal.science/search/index/?q=*&amp;authFullName_s=Agnès Stock">Agnès Stock</text:a><text:span>,</text:span><text:a xlink:type="simple" xlink:href="https://hal.science/search/index/?q=*&amp;authFullName_s=Jean-François Bouvier">Jean-François Bouvier</text:a><text:span>et al.</text:span></text:p>
              <text:p text:style-name="Normal"><text:span>Stříbrná Jihlava - International Conference of the History of Old Mining and Metallurgy from Prehistoric to Modern Times</text:span><text:span>, Muzeum Vysočiny Jihlava, Sep 2022, Jihlava, Czech Republic</text:span></text:p>
              <text:p text:style-name="Normal"><text:span>Communication dans un congrès</text:span></text:p>
              <text:p text:style-name="Normal"><text:a xlink:type="simple" xlink:href="https://hal.science/hal-04283633v1">hal-0428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599v1">From the microscope to the landscape: soil sequences from the second half of the Holocene as indicators of past ecological dynamics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Anne Poszwa">Anne Poszwa</text:a></text:p>
              <text:p text:style-name="Normal"><text:span>Historical Ecology for the future - International conference in historical ecology</text:span><text:span>, May 2021, Metz, France</text:span></text:p>
              <text:p text:style-name="Normal"><text:span>Communication dans un congrès</text:span></text:p>
              <text:p text:style-name="Normal"><text:a xlink:type="simple" xlink:href="https://hal.science/hal-03241599v1">hal-0324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798v1">L'âge du Bronze et les Schlitzgruben, récit d'une extinction</text:a></text:p>
              <text:p text:style-name="Normal"><text:a xlink:type="simple" xlink:href="https://hal.science/search/index/?q=*&amp;authFullName_s=Vincent Riquier">Vincent Riquier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Yann Lorin">Yann Lorin</text:a><text:span>,</text:span><text:a xlink:type="simple" xlink:href="https://hal.science/search/index/?q=*&amp;authFullName_s=Nathalie Achard-Corompt">Nathalie Achard-Corompt</text:a><text:span>et al.</text:span></text:p>
              <text:p text:style-name="Normal"><text:span>Bronze 2019 : 20 ans de recherches</text:span><text:span>, Jun 2019, Bayeux, France. pp.399-408</text:span></text:p>
              <text:p text:style-name="Normal"><text:span>Communication dans un congrès</text:span></text:p>
              <text:p text:style-name="Normal"><text:a xlink:type="simple" xlink:href="https://hal.science/hal-03472798v1">hal-034727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6718v1">Impact of past charcoal activities on forest soils</text:a></text:p>
              <text:p text:style-name="Normal"><text:a xlink:type="simple" xlink:href="https://hal.science/search/index/?q=*&amp;authFullName_s=Anne Poszwa">Anne Poszwa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David Gocel-Chalte">David Gocel-Chalte</text:a><text:span>,</text:span><text:a xlink:type="simple" xlink:href="https://hal.science/search/index/?q=*&amp;authFullName_s=Catherine Lorgeoux">Catherine Lorgeoux</text:a><text:span>et al.</text:span></text:p>
              <text:p text:style-name="Normal"><text:span>Historical Ecology for the future - International conference in historical ecology</text:span><text:span>, olloque chairman: Vincent Robin, Interdisciplinary Laboratory for Continental Environments (LIEC - CNRS/UL), May 2021, Metz, France</text:span></text:p>
              <text:p text:style-name="Normal"><text:span>Communication dans un congrès</text:span></text:p>
              <text:p text:style-name="Normal"><text:a xlink:type="simple" xlink:href="https://hal.univ-lorraine.fr/hal-03236718v1">hal-0323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114v1">Les structures agraires anciennes du Grand-Est nouvelles approches géoarchéologiques et spatialisées</text:a></text:p>
              <text:p text:style-name="Normal"><text:a xlink:type="simple" xlink:href="https://hal.science/search/index/?q=*&amp;authFullName_s=Dominique Schwartz">Dominique Schwartz</text:a><text:span>,</text:span><text:a xlink:type="simple" xlink:href="https://hal.science/search/index/?q=*&amp;authFullName_s=Pierre-Alexis Herrault">Pierre-Alexis Herrault</text:a><text:span>,</text:span><text:a xlink:type="simple" xlink:href="https://hal.science/search/index/?q=*&amp;authFullName_s=Quentin Poterek">Quentin Poterek</text:a><text:span>,</text:span><text:a xlink:type="simple" xlink:href="https://hal.science/search/index/?q=*&amp;authFullName_s=Benjamin Keller">Benjamin Keller</text:a><text:span>,</text:span><text:a xlink:type="simple" xlink:href="https://hal.science/search/index/?q=*&amp;authFullName_s=Timothée Jautzy">Timothée Jautzy</text:a><text:span>et al.</text:span></text:p>
              <text:p text:style-name="Normal"><text:span>5° Journées archéologiques transfrontalières</text:span><text:span>, Nov 2020, Freiburg-in-Brisgau, Allemagne</text:span></text:p>
              <text:p text:style-name="Normal"><text:span>Communication dans un congrès</text:span></text:p>
              <text:p text:style-name="Normal"><text:a xlink:type="simple" xlink:href="https://hal.science/hal-03547114v1">hal-035471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79106v1">Pour une approche géoarchéologique systématique du diagnostic : exemple du territoire lorrain</text:a></text:p>
              <text:p text:style-name="Normal"><text:a xlink:type="simple" xlink:href="https://hal.science/search/index/?q=*&amp;authFullName_s=Anaïs Champougny">Anaïs Champougny</text:a><text:span>,</text:span><text:a xlink:type="simple" xlink:href="https://hal.science/search/index/?q=*&amp;authFullName_s=Anne Gebhardt">Anne Gebhardt</text:a></text:p>
              <text:p text:style-name="Normal"><text:span>Le diagnostic comme outil de recherche : 2e séminaire scientifique et technique de l'Inrap</text:span><text:span>, David Flotté; Cyril Marcigny, Sep 2017, Caen, France. 14 p.,<text:s/></text:span><text:a xlink:type="simple" xlink:href="https://dx.doi.org/10.34692/4229-4x11">⟨10.34692/4229-4x11⟩</text:a></text:p>
              <text:p text:style-name="Normal"><text:span>Communication dans un congrès</text:span></text:p>
              <text:p text:style-name="Normal"><text:a xlink:type="simple" xlink:href="https://inrap.hal.science/hal-03079106v1">hal-0307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67v1">Reconstructing the Holocene lateral mobility of the Rhine River and consequences on the location strategy of riverine settlements (France, Germany)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Claire Rambeau">Claire Rambeau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Frank Preusser">Frank Preusser</text:a><text:span>,</text:span><text:a xlink:type="simple" xlink:href="https://hal.science/search/index/?q=*&amp;authFullName_s=Daria Klekovkina">Daria Klekovkina</text:a><text:span>et al.</text:span></text:p>
              <text:p text:style-name="Normal"><text:span>20th Congress of the International Union for Quaternary Research (INQUA)</text:span><text:span>, Jul 2019, Dublin, Ireland</text:span></text:p>
              <text:p text:style-name="Normal"><text:span>Communication dans un congrès</text:span></text:p>
              <text:p text:style-name="Normal"><text:a xlink:type="simple" xlink:href="https://hal.science/hal-02428767v1">hal-0242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97v1">Exemples d'anthropisation des paysages du bassin versant de la Moselle au cours des 4 derniers millénaires</text:a></text:p>
              <text:p text:style-name="Normal"><text:a xlink:type="simple" xlink:href="https://hal.science/search/index/?q=*&amp;authFullName_s=Anne Gebhardt">Anne Gebhardt</text:a></text:p>
              <text:p text:style-name="Normal"><text:span>Journées scientifiques Zone Atelier Moselle mai 2019, axes territoires Forestiers.</text:span><text:span>, May 2019, Nancy, France</text:span></text:p>
              <text:p text:style-name="Normal"><text:span>Communication dans un congrès</text:span></text:p>
              <text:p text:style-name="Normal"><text:a xlink:type="simple" xlink:href="https://hal.science/hal-02280697v1">hal-0228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02v1">Palaeodynamics and resilience of the territories of the Rhine River Geohistory and geoarchaeology of the alluvial plain of the Rhine between Seltz and Rastatt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Frank Preusser">Frank Preusser</text:a><text:span>,</text:span><text:a xlink:type="simple" xlink:href="https://hal.science/search/index/?q=*&amp;authFullName_s=Claire Rambeau">Claire Rambeau</text:a><text:span>,</text:span><text:a xlink:type="simple" xlink:href="https://hal.science/search/index/?q=*&amp;authFullName_s=Daria Klekovkina">Daria Klekovkina</text:a><text:span>et al.</text:span></text:p>
              <text:p text:style-name="Normal"><text:span>Conference on Floods – perceptions and protection along the medieval Upper Rhine –University of Heidelberg</text:span><text:span>, Jan 2019, Heidelberg, Germany</text:span></text:p>
              <text:p text:style-name="Normal"><text:span>Communication dans un congrès</text:span></text:p>
              <text:p text:style-name="Normal"><text:a xlink:type="simple" xlink:href="https://hal.science/hal-02428702v1">hal-0242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36v1">Study of past and present records in soils from Lorraine (France). A geoarchaeological approach in the context of rescue archaeology</text:a></text:p>
              <text:p text:style-name="Normal"><text:a xlink:type="simple" xlink:href="https://hal.science/search/index/?q=*&amp;authFullName_s=Anne Gebhardt">Anne Gebhardt</text:a></text:p>
              <text:p text:style-name="Normal"><text:span>Soils as records of past and Present. From soil surveys to archaeological sites: research strategies for interpreting soil characteristics</text:span><text:span>, Judit Deák; Carole Ampe; Jari Hinsch Mikkelsen, Nov 2019, Bruges, Belgium. pp.189-207,<text:s/></text:span><text:a xlink:type="simple" xlink:href="https://dx.doi.org/10.5281/zenodo.3420677">⟨10.5281/zenodo.3420677⟩</text:a></text:p>
              <text:p text:style-name="Normal"><text:span>Communication dans un congrès</text:span></text:p>
              <text:p text:style-name="Normal"><text:a xlink:type="simple" xlink:href="https://hal.science/hal-02421836v1">hal-0242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37v1">Les charbonnières du Bitcherland : quels héritages pour les sols ? Restitution OHM Bitche, 3 mai 2019</text:a></text:p>
              <text:p text:style-name="Normal"><text:a xlink:type="simple" xlink:href="https://hal.science/search/index/?q=*&amp;authFullName_s=Anne Poszwa">Anne Poszwa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Francois Guerold">Francois Guerold</text:a><text:span>,</text:span><text:a xlink:type="simple" xlink:href="https://hal.science/search/index/?q=*&amp;authFullName_s=David Gocel-Chalte">David Gocel-Chalte</text:a><text:span>et al.</text:span></text:p>
              <text:p text:style-name="Normal"><text:span>Séminaire de restitution OHM « Pays de Bitche</text:span><text:span>, May 2019, Bitche, France</text:span></text:p>
              <text:p text:style-name="Normal"><text:span>Communication dans un congrès</text:span></text:p>
              <text:p text:style-name="Normal"><text:a xlink:type="simple" xlink:href="https://hal.science/hal-02280737v1">hal-0228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450v1">Indicators of past ecosystem dynamic on current soils in Lorraine (France)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David Gocel-Chalte">David Gocel-Chalte</text:a><text:span>,</text:span><text:a xlink:type="simple" xlink:href="https://hal.science/search/index/?q=*&amp;authFullName_s=Vincent Robin">Vincent Robin</text:a><text:span>et al.</text:span></text:p>
              <text:p text:style-name="Normal"><text:span>SFECOlOGIE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491450v1">hal-0249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74v1">Variability and spatial extent of drought(s). At the beginning of antiquity in north-east France. Contribution of soil archives to scarce narrative data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Robin Vincent">Robin Vincent</text:a><text:span>,</text:span><text:a xlink:type="simple" xlink:href="https://hal.science/search/index/?q=*&amp;authFullName_s=Karine Boulanger">Karine Boulanger</text:a><text:span>,</text:span><text:a xlink:type="simple" xlink:href="https://hal.science/search/index/?q=*&amp;authFullName_s=Jean-Marie Blaising">Jean-Marie Blaising</text:a><text:span>,</text:span><text:a xlink:type="simple" xlink:href="https://hal.science/search/index/?q=*&amp;authFullName_s=Antonin Nüsslein">Antonin Nüsslein</text:a></text:p>
              <text:p text:style-name="Normal"><text:span>Adaptation et Résilience aux Sécheresses. Perspectives historiques en Europe et alentours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3468174v1">hal-0346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637v1">Holocene buried colluvium and alluvium in Belgium, Luxembourg and Northern France. A prospective state of research</text:a></text:p>
              <text:p text:style-name="Normal"><text:a xlink:type="simple" xlink:href="https://hal.science/search/index/?q=*&amp;authFullName_s=Kaï Fechner">Kaï Fechner</text:a><text:span>,</text:span><text:a xlink:type="simple" xlink:href="https://hal.science/search/index/?q=*&amp;authFullName_s=R Baes">R Baes</text:a><text:span>,</text:span><text:a xlink:type="simple" xlink:href="https://hal.science/search/index/?q=*&amp;authFullName_s=G. Louwagie">G. Louwagie</text:a><text:span>,</text:span><text:a xlink:type="simple" xlink:href="https://hal.science/search/index/?q=*&amp;authFullName_s=Anne Gebhardt">Anne Gebhardt</text:a></text:p>
              <text:p text:style-name="Normal"><text:span>Archaeology of Erosion, erosion of archaeology</text:span><text:span>, Apr 2008, Brussels, France. pp.147-190</text:span></text:p>
              <text:p text:style-name="Normal"><text:span>Communication dans un congrès</text:span></text:p>
              <text:p text:style-name="Normal"><text:a xlink:type="simple" xlink:href="https://hal.science/hal-02890637v1">hal-0289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51v1">Relic Holocene colluvial and alluvial deposition in the basins of the Scheldt, the Meuse, the Somme, the Seine and the Rhine (Belgium, Luxemburg and Northern France). A prospective state of research in rescue excavations. The archaeology of erosion, the erosion of archaeology, Meylemans E. Poesen J., In’t ven I. (eds)</text:a></text:p>
              <text:p text:style-name="Normal"><text:a xlink:type="simple" xlink:href="https://hal.science/search/index/?q=*&amp;authFullName_s=Kai Fechner">Kai Fechner</text:a><text:span>,</text:span><text:a xlink:type="simple" xlink:href="https://hal.science/search/index/?q=*&amp;authFullName_s=Robert Baes">Robert Baes</text:a><text:span>,</text:span><text:a xlink:type="simple" xlink:href="https://hal.science/search/index/?q=*&amp;authFullName_s=Geertrui Louwagie">Geertrui Louwagie</text:a><text:span>,</text:span><text:a xlink:type="simple" xlink:href="https://hal.science/search/index/?q=*&amp;authFullName_s=Anne Gebhardt">Anne Gebhardt</text:a></text:p>
              <text:p text:style-name="Normal"><text:span>The archaeology of erosion, the erosion of archaeology</text:span><text:span>, Apr 2008, Bruxelles, Belgium. pp.147-190</text:span></text:p>
              <text:p text:style-name="Normal"><text:span>Communication dans un congrès</text:span></text:p>
              <text:p text:style-name="Normal"><text:a xlink:type="simple" xlink:href="https://hal.science/hal-05016451v1">hal-05016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5362v1">Anthropisation et érosion agraire dans un paysage loessique (Bas-Rhin, France)</text:a></text:p>
              <text:p text:style-name="Normal"><text:a xlink:type="simple" xlink:href="https://hal.science/search/index/?q=*&amp;authFullName_s=Ertlen Damien">Ertlen Damien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N. Schneider">N. Schneider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Y. Thomas">Y. Thomas</text:a><text:span>et al.</text:span></text:p>
              <text:p text:style-name="Normal"><text:span>Variabilités environnementales, mutations sociales : nature, intensités, échelles et temporalités des changements</text:span><text:span>, Oct 2011, Antibes, France. pp.85-92</text:span></text:p>
              <text:p text:style-name="Normal"><text:span>Communication dans un congrès</text:span></text:p>
              <text:p text:style-name="Normal"><text:a xlink:type="simple" xlink:href="https://shs.hal.science/halshs-01155362v1">halshs-0115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977v1">Les vestiges gallo-romains conservés dans le massif forestier de Haye (Meurthe-et-Moselle). Leur apport à l'étude de l'espace agraire.</text:a></text:p>
              <text:p text:style-name="Normal"><text:a xlink:type="simple" xlink:href="https://hal.science/search/index/?q=*&amp;authFullName_s=Murielle Georges-Leroy">Murielle Georges-Leroy</text:a><text:span>,</text:span><text:a xlink:type="simple" xlink:href="https://hal.science/search/index/?q=*&amp;authFullName_s=Jérôme Bock">Jérôme Bock</text:a><text:span>,</text:span><text:a xlink:type="simple" xlink:href="https://hal.science/search/index/?q=*&amp;authFullName_s=Etienne E. Dambrine">Etienne E. Dambrine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Anne Gebhardt">Anne Gebhardt</text:a><text:span>et al.</text:span></text:p>
              <text:p text:style-name="Normal"><text:span>Des hommes aux champs. Pour une archéologie des espaces ruraux du néolithique au Moyen Age.</text:span><text:span>, Oct 2008, Caen, France. pp.157-180</text:span></text:p>
              <text:p text:style-name="Normal"><text:span>Communication dans un congrès</text:span></text:p>
              <text:p text:style-name="Normal"><text:a xlink:type="simple" xlink:href="https://hal.science/hal-00803977v1">hal-0080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27v1">Geoarchaeological studies of the central French alluvial plain of the Upper Rhine</text:a></text:p>
              <text:p text:style-name="Normal"><text:a xlink:type="simple" xlink:href="https://hal.science/search/index/?q=*&amp;authFullName_s=L. Schmitt">L. Schmitt</text:a><text:span>,</text:span><text:a xlink:type="simple" xlink:href="https://hal.science/search/index/?q=*&amp;authFullName_s=E. Boës">E. Boës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M. Beiner">M. Beiner</text:a><text:span>,</text:span><text:a xlink:type="simple" xlink:href="https://hal.science/search/index/?q=*&amp;authFullName_s=Y. Thomas">Y. Thomas</text:a><text:span>et al.</text:span></text:p>
              <text:p text:style-name="Normal"><text:span>The Archaeology of Landscape: Rivercourse and Prospection of Harbours</text:span><text:span>, Dec 2010, Institut für Klassische Archäologie der Universität, Vienne, Autriche</text:span></text:p>
              <text:p text:style-name="Normal"><text:span>Communication dans un congrès</text:span></text:p>
              <text:p text:style-name="Normal"><text:a xlink:type="simple" xlink:href="https://hal.science/hal-01729527v1">hal-01729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849v1">Etudes actuelles sur un type de parcellaire encore très peu connu en Alsace : les paysages d'enclos. Extension, typologie, éléments de datation</text:a></text:p>
              <text:p text:style-name="Normal"><text:a xlink:type="simple" xlink:href="https://hal.science/search/index/?q=*&amp;authFullName_s=Dominique Schwartz">Dominique Schwartz</text:a><text:span>,</text:span><text:a xlink:type="simple" xlink:href="https://hal.science/search/index/?q=*&amp;authFullName_s=Ertlen Damien">Ertlen Damien</text:a><text:span>,</text:span><text:a xlink:type="simple" xlink:href="https://hal.science/search/index/?q=*&amp;authFullName_s=Stéphanie Goepp">Stéphanie Goepp</text:a><text:span>,</text:span><text:a xlink:type="simple" xlink:href="https://hal.science/search/index/?q=*&amp;authFullName_s=Mathilde Caspard">Mathilde Caspard</text:a><text:span>,</text:span><text:a xlink:type="simple" xlink:href="https://hal.science/search/index/?q=*&amp;authFullName_s=Anne Gebhardt">Anne Gebhardt</text:a><text:span>et al.</text:span></text:p>
              <text:p text:style-name="Normal"><text:span>"Des hommes aux champs" Pour une archéologie des espaces ruraux dans le Nord de la France, du Néolithique au Moyen Age.</text:span><text:span>, Oct 2008, Caen, France. pp.xx-xx</text:span></text:p>
              <text:p text:style-name="Normal"><text:span>Communication dans un congrès</text:span></text:p>
              <text:p text:style-name="Normal"><text:a xlink:type="simple" xlink:href="https://shs.hal.science/halshs-00553849v1">halshs-00553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850v1">Apports de la micromorphologie des sols à l'interprétation de trois séquences pédo-sédimentaires lorraines fossiles bien datées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Murielle Georges-Leroy">Murielle Georges-Leroy</text:a><text:span>,</text:span><text:a xlink:type="simple" xlink:href="https://hal.science/search/index/?q=*&amp;authFullName_s=Pascal Rohmer">Pascal Rohmer</text:a><text:span>,</text:span><text:a xlink:type="simple" xlink:href="https://hal.science/search/index/?q=*&amp;authFullName_s=Bertrand Triboulot">Bertrand Triboulot</text:a></text:p>
              <text:p text:style-name="Normal"><text:span>10es JES</text:span><text:span>, May 2009, Strasbourg, France. pp.55</text:span></text:p>
              <text:p text:style-name="Normal"><text:span>Communication dans un congrès</text:span></text:p>
              <text:p text:style-name="Normal"><text:a xlink:type="simple" xlink:href="https://shs.hal.science/halshs-00552850v1">halshs-00552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845v1">Pédo-archéologie et micromorphologie des sols : une aide à l'interprétation de la dynamique des paysages</text:a></text:p>
              <text:p text:style-name="Normal"><text:a xlink:type="simple" xlink:href="https://hal.science/search/index/?q=*&amp;authFullName_s=Anne Gebhardt">Anne Gebhardt</text:a></text:p>
              <text:p text:style-name="Normal"><text:span>10es JES</text:span><text:span>, May 2009, Strasbourg, France. pp.39</text:span></text:p>
              <text:p text:style-name="Normal"><text:span>Communication dans un congrès</text:span></text:p>
              <text:p text:style-name="Normal"><text:a xlink:type="simple" xlink:href="https://shs.hal.science/halshs-00552845v1">halshs-00552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889v1">Découvertes de traces de labour (protohistoriques) sous un luvisol à Gottesheim (67) Etude pédologique, conséquences sur la formation des luvisols</text:a></text:p>
              <text:p text:style-name="Normal"><text:a xlink:type="simple" xlink:href="https://hal.science/search/index/?q=*&amp;authFullName_s=Dominique Schwartz">Dominique Schwartz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Ertlen Damien">Ertlen Damien</text:a><text:span>,</text:span><text:a xlink:type="simple" xlink:href="https://hal.science/search/index/?q=*&amp;authFullName_s=Martine Trautmann">Martine Trautmann</text:a><text:span>,</text:span><text:a xlink:type="simple" xlink:href="https://hal.science/search/index/?q=*&amp;authFullName_s=O. Zumbrunn">O. Zumbrunn</text:a><text:span>et al.</text:span></text:p>
              <text:p text:style-name="Normal"><text:span>10es journées d'étude des sols</text:span><text:span>, May 2009, Strasbourg, France. pp.31</text:span></text:p>
              <text:p text:style-name="Normal"><text:span>Communication dans un congrès</text:span></text:p>
              <text:p text:style-name="Normal"><text:a xlink:type="simple" xlink:href="https://shs.hal.science/halshs-00553889v1">halshs-0055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001v1">Apports de la micromorphologie des sols à l'interprétation de trois séquences pédo-sédimentaires lorraines fossiles bien datées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Murielle Georges-Leroy">Murielle Georges-Leroy</text:a><text:span>,</text:span><text:a xlink:type="simple" xlink:href="https://hal.science/search/index/?q=*&amp;authFullName_s=Pascal Rohmer">Pascal Rohmer</text:a><text:span>,</text:span><text:a xlink:type="simple" xlink:href="https://hal.science/search/index/?q=*&amp;authFullName_s=Bertrand Triboulot">Bertrand Triboulot</text:a></text:p>
              <text:p text:style-name="Normal"><text:span>10èmes journées d'études des sols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science/hal-00483001v1">hal-0048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59v1">Pédo-archéologie et micromorphologie des sols : une aide à l'interprétation de la dynamique des paysages</text:a></text:p>
              <text:p text:style-name="Normal"><text:a xlink:type="simple" xlink:href="https://hal.science/search/index/?q=*&amp;authFullName_s=Anne Gebhardt">Anne Gebhardt</text:a></text:p>
              <text:p text:style-name="Normal"><text:span>10èmes Journées d'étude des Sols, AFES, Strasbourg</text:span><text:span>, 2008, Strasbourg, France</text:span></text:p>
              <text:p text:style-name="Normal"><text:span>Communication dans un congrès</text:span></text:p>
              <text:p text:style-name="Normal"><text:a xlink:type="simple" xlink:href="https://hal.science/hal-02273359v1">hal-02273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803v1">Impacts anthropiques anciens sur les sols forestiers. Quelques études de cas en contexte archéologique et expérimental</text:a></text:p>
              <text:p text:style-name="Normal"><text:a xlink:type="simple" xlink:href="https://hal.science/search/index/?q=*&amp;authFullName_s=Anne Gebhardt">Anne Gebhardt</text:a></text:p>
              <text:p text:style-name="Normal"><text:span>La mémoire des forêts</text:span><text:span>, Dec 2004, Nancy, France. pp.211-218</text:span></text:p>
              <text:p text:style-name="Normal"><text:span>Communication dans un congrès</text:span></text:p>
              <text:p text:style-name="Normal"><text:a xlink:type="simple" xlink:href="https://shs.hal.science/halshs-00551803v1">halshs-0055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72v1">The impact of wood exploitation on the landscape : ancient and recent logging tracks in</text:a></text:p>
              <text:p text:style-name="Normal"><text:a xlink:type="simple" xlink:href="https://hal.science/search/index/?q=*&amp;authFullName_s=Anne Gebhardt">Anne Gebhardt</text:a></text:p>
              <text:p text:style-name="Normal"><text:span>Second International Conference on soils and Archaeology</text:span><text:span>, G. Boschian, May 2003, Pisa, Italy</text:span></text:p>
              <text:p text:style-name="Normal"><text:span>Communication dans un congrès</text:span></text:p>
              <text:p text:style-name="Normal"><text:a xlink:type="simple" xlink:href="https://hal.science/hal-05583072v1">hal-0558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53v1">The micromorphological impact of charcoal making on soils</text:a></text:p>
              <text:p text:style-name="Normal"><text:a xlink:type="simple" xlink:href="https://hal.science/search/index/?q=*&amp;authFullName_s=Anne Gebhardt">Anne Gebhardt</text:a></text:p>
              <text:p text:style-name="Normal"><text:span>Second International Conference on soils and Archaeology</text:span><text:span>, G. Boschian; R. Langohr; S. Limbrey; R.I.Macphail, May 2003, Pisa, Italy</text:span></text:p>
              <text:p text:style-name="Normal"><text:span>Communication dans un congrès</text:span></text:p>
              <text:p text:style-name="Normal"><text:a xlink:type="simple" xlink:href="https://hal.science/hal-05583053v1">hal-0558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36v1">Evolution of the palaeolandscape under ancient agriculture in Lorraine (Eastern France)</text:a></text:p>
              <text:p text:style-name="Normal"><text:a xlink:type="simple" xlink:href="https://hal.science/search/index/?q=*&amp;authFullName_s=Anne Gebhardt">Anne Gebhardt</text:a></text:p>
              <text:p text:style-name="Normal"><text:span>Second International Conference on soils and Archaeology</text:span><text:span>, May 2003, Pisa, Italy. pp.149-150</text:span></text:p>
              <text:p text:style-name="Normal"><text:span>Communication dans un congrès</text:span></text:p>
              <text:p text:style-name="Normal"><text:a xlink:type="simple" xlink:href="https://hal.science/hal-05583036v1">hal-0558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473v1">Dark Earth: Some Results in Rescue Archaeological Context in France</text:a></text:p>
              <text:p text:style-name="Normal"><text:a xlink:type="simple" xlink:href="https://hal.science/search/index/?q=*&amp;authFullName_s=Anne Gebhardt">Anne Gebhardt</text:a></text:p>
              <text:p text:style-name="Normal"><text:span>WASM : Workshop on archaeological Soil Micromorphology</text:span><text:span>, R.I. Macphail &amp; T. Acott, Mar 1997, London, 26th march, 1997, United Kingdom. pp.45-47</text:span></text:p>
              <text:p text:style-name="Normal"><text:span>Communication dans un congrès</text:span></text:p>
              <text:p text:style-name="Normal"><text:a xlink:type="simple" xlink:href="https://hal.science/hal-05563473v1">hal-05563473v1</text:a></text:p>
            </table:table-cell>
          </table:table-row>
        </table:table>
        <text:p text:style-name="P158"/>
        <text:p text:style-name="Heading2"><text:span text:style-name="T85">Poster de conférence (10)</text:span></text:p>
        <text:p text:style-name="P160"/>
        <table:table table:name="d8f4aa" table:style-name="d8f4aa">
          <table:table-column table:style-name="d8f4aa.0"/>
          <table:table-row>
            <table:table-cell office:value-type="string">
              <text:p text:style-name="Normal"><text:a xlink:type="simple" xlink:href="https://hal.science/hal-04485813v1">Cinq séquences de versant du Permien au Quartenaire, à Biarville, rive gauche de la Meurthe en aval de Saint-Dié-des-Vosges</text:a></text:p>
              <text:p text:style-name="Normal"><text:a xlink:type="simple" xlink:href="https://hal.science/search/index/?q=*&amp;authFullName_s=Serge Occhietti">Serge Occhietti</text:a><text:span>,</text:span><text:a xlink:type="simple" xlink:href="https://hal.science/search/index/?q=*&amp;authFullName_s=Anne Gebhardt">Anne Gebhardt</text:a></text:p>
              <text:p text:style-name="Normal"><text:span>Q14 : tous à l’Ouest ! Le Quaternaire dans tous ses états : terre, mer, glace</text:span><text:span>, Feb 2024, Rennes, France</text:span></text:p>
              <text:p text:style-name="Normal"><text:span>Poster de conférence</text:span></text:p>
              <text:p text:style-name="Normal"><text:a xlink:type="simple" xlink:href="https://hal.science/hal-04485813v1">hal-0448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62v1">Palaeo-environmental study of two charcoal-hearth soil sequences in the Nortern Vosges mountains (Bitche, France)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Vrydaghs Luc">Vrydaghs Luc</text:a><text:span>,</text:span><text:a xlink:type="simple" xlink:href="https://hal.science/search/index/?q=*&amp;authFullName_s=Laurence Mansuy-Huault">Laurence Mansuy-Huault</text:a></text:p>
              <text:p text:style-name="Normal"><text:span>International Conference (SFE² GFÖ EEF) "Ecology &amp; Evolution: New perspectives and societal challenges"</text:span><text:span>, Nov 2022, Metz, France</text:span></text:p>
              <text:p text:style-name="Normal"><text:span>Poster de conférence</text:span></text:p>
              <text:p text:style-name="Normal"><text:a xlink:type="simple" xlink:href="https://hal.science/hal-03877762v1">hal-03877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6655v1">1400 years of man-environment interactions and soil evolution in the Saint-Mont mountain (Remiremont, Vosges)</text:a></text:p>
              <text:p text:style-name="Normal"><text:a xlink:type="simple" xlink:href="https://hal.science/search/index/?q=*&amp;authFullName_s=A. Poszwa">A. Poszwa</text:a><text:span>,</text:span><text:a xlink:type="simple" xlink:href="https://hal.science/search/index/?q=*&amp;authFullName_s=A. Grzesznik">A. Grzesznik</text:a><text:span>,</text:span><text:a xlink:type="simple" xlink:href="https://hal.science/search/index/?q=*&amp;authFullName_s=A. Gebhardt">A. Gebhardt</text:a><text:span>,</text:span><text:a xlink:type="simple" xlink:href="https://hal.science/search/index/?q=*&amp;authFullName_s=A. Agat">A. Agat</text:a><text:span>,</text:span><text:a xlink:type="simple" xlink:href="https://hal.science/search/index/?q=*&amp;authFullName_s=P. Even">P. Even</text:a><text:span>et al.</text:span></text:p>
              <text:p text:style-name="Normal"><text:span>Historical Ecology for the future - International conference in historical ecology</text:span><text:span>, May 2021, Metz, France. , 2021</text:span></text:p>
              <text:p text:style-name="Normal"><text:span>Poster de conférence</text:span></text:p>
              <text:p text:style-name="Normal"><text:a xlink:type="simple" xlink:href="https://hal.univ-lorraine.fr/hal-03236655v1">hal-0323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799v1">Approche interdisciplinaire d’un atelier minéralurgique du XVe s à Sainte-Marie aux-Mines (Haut-Rhin, France)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Joseph Gauthier">Joseph Gauthier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D. Bartier">D. Bartier</text:a><text:span>et al.</text:span></text:p>
              <text:p text:style-name="Normal"><text:span>Rencontres Géosciences - Archéologie</text:span><text:span>, Jun 2019, Strasbourg, France.<text:s/></text:span></text:p>
              <text:p text:style-name="Normal"><text:span>Poster de conférence</text:span></text:p>
              <text:p text:style-name="Normal"><text:a xlink:type="simple" xlink:href="https://hal.science/hal-02265799v1">hal-0226579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7949v1">Géoarchéologie dans le cadre de diagnostics et de fouilles préventives, exemples de grands linéaires</text:a></text:p>
              <text:p text:style-name="Normal"><text:a xlink:type="simple" xlink:href="https://hal.science/search/index/?q=*&amp;authFullName_s=N. Schneider">N. Schneider</text:a><text:span>,</text:span><text:a xlink:type="simple" xlink:href="https://hal.science/search/index/?q=*&amp;authFullName_s=Sylvain Griselin">Sylvain Griselin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F.-X. Simon">F.-X. Simon</text:a></text:p>
              <text:p text:style-name="Normal"><text:span>Rencontres Interdisciplinaires et Interprofessionnelles Géosciences - Archéologie 17 -18 juin 2019</text:span><text:span>, Jun 2019, Strasbourg, France. 2019</text:span></text:p>
              <text:p text:style-name="Normal"><text:span>Poster de conférence</text:span></text:p>
              <text:p text:style-name="Normal"><text:a xlink:type="simple" xlink:href="https://univoak.hal.science/hal-05287949v1">hal-0528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179v1">Les charbonnières influencent-elles la qualité actuelle des sols forestiers des Vosges du Nord ?</text:a></text:p>
              <text:p text:style-name="Normal"><text:a xlink:type="simple" xlink:href="https://hal.science/search/index/?q=*&amp;authFullName_s=Anne Poszwa">Anne Poszwa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David Gocel-Chalte">David Gocel-Chalte</text:a><text:span>,</text:span><text:a xlink:type="simple" xlink:href="https://hal.science/search/index/?q=*&amp;authFullName_s=Vincent Robin">Vincent Robin</text:a><text:span>et al.</text:span></text:p>
              <text:p text:style-name="Normal"><text:span>Séminaire Labex Driihm</text:span><text:span>, Oct 2018, La Couronne Caro, France</text:span></text:p>
              <text:p text:style-name="Normal"><text:span>Poster de conférence</text:span></text:p>
              <text:p text:style-name="Normal"><text:a xlink:type="simple" xlink:href="https://hal.science/hal-02076179v1">hal-0207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081v1">Des Forêts plus si naturelles que cela !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Anne-Christine Bronner">Anne-Christine Bronner</text:a></text:p>
              <text:p text:style-name="Normal"><text:span>Festival International de Géographie (FIG) de St-Dié-des-Vosges</text:span><text:span>, Oct 2010, Saint-Dié-des-Vosges, France</text:span></text:p>
              <text:p text:style-name="Normal"><text:span>Poster de conférence</text:span></text:p>
              <text:p text:style-name="Normal"><text:a xlink:type="simple" xlink:href="https://hal.science/hal-05301081v1">hal-0530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56v1">Apport de la micromorphologie des sols à l’interprétation de trois séquences sédimentaires lorraines bien datée, Archives pédologiques : pédoarchéologie et dynamique des paysages</text:a></text:p>
              <text:p text:style-name="Normal"><text:a xlink:type="simple" xlink:href="https://hal.science/search/index/?q=*&amp;authFullName_s=A Gebhardt">A Gebhardt</text:a><text:span>,</text:span><text:a xlink:type="simple" xlink:href="https://hal.science/search/index/?q=*&amp;authFullName_s=Murielle Georges-Leroy">Murielle Georges-Leroy</text:a><text:span>,</text:span><text:a xlink:type="simple" xlink:href="https://hal.science/search/index/?q=*&amp;authFullName_s=Pascal Rohmer">Pascal Rohmer</text:a><text:span>,</text:span><text:a xlink:type="simple" xlink:href="https://hal.science/search/index/?q=*&amp;authFullName_s=Bertrand Triboulot">Bertrand Triboulot</text:a></text:p>
              <text:p text:style-name="Normal"><text:span>10èmes Journées d’Etude des Sols Strasbourg, 11-15 /5/08 (AFES)</text:span><text:span>, 2008, Strasbourg, France</text:span></text:p>
              <text:p text:style-name="Normal"><text:span>Poster de conférence</text:span></text:p>
              <text:p text:style-name="Normal"><text:a xlink:type="simple" xlink:href="https://hal.science/hal-02273356v1">hal-0227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58v1">L’anthropisation des Vosges méridionales : la nécessaire conjugaison des sources historiques, archéologiques et paléo-environnementales</text:a></text:p>
              <text:p text:style-name="Normal"><text:a xlink:type="simple" xlink:href="https://hal.science/search/index/?q=*&amp;authFullName_s=Eric Boës">Eric Boës</text:a><text:span>,</text:span><text:a xlink:type="simple" xlink:href="https://hal.science/search/index/?q=*&amp;authFullName_s=Karine Bouchet">Karine Bouchet</text:a><text:span>,</text:span><text:a xlink:type="simple" xlink:href="https://hal.science/search/index/?q=*&amp;authFullName_s=Patrick Clerc">Patrick Clerc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Stéphanie Goepp">Stéphanie Goepp</text:a><text:span>et al.</text:span></text:p>
              <text:p text:style-name="Normal"><text:span>colloque sylva</text:span><text:span>, 2004, Nancy, France</text:span></text:p>
              <text:p text:style-name="Normal"><text:span>Poster de conférence</text:span></text:p>
              <text:p text:style-name="Normal"><text:a xlink:type="simple" xlink:href="https://hal.science/hal-02273358v1">hal-0227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57v1">IMPACTS ANTHROPIQUES ANCIENS SUR LES SOLS FORESTIERS Quelques études de cas en contexte archéologique et expérimental</text:a></text:p>
              <text:p text:style-name="Normal"><text:a xlink:type="simple" xlink:href="https://hal.science/search/index/?q=*&amp;authFullName_s=A. Gebhardt">A. Gebhardt</text:a></text:p>
              <text:p text:style-name="Normal"><text:span>Colloque Sylva</text:span><text:span>, 2004, Nancy, France</text:span></text:p>
              <text:p text:style-name="Normal"><text:span>Poster de conférence</text:span></text:p>
              <text:p text:style-name="Normal"><text:a xlink:type="simple" xlink:href="https://hal.science/hal-02273357v1">hal-02273357v1</text:a></text:p>
            </table:table-cell>
          </table:table-row>
        </table:table>
        <text:p text:style-name="P161"/>
        <text:p text:style-name="Heading2"><text:span text:style-name="T86">Chapitre d'ouvrage (27)</text:span></text:p>
        <text:p text:style-name="P163"/>
        <table:table table:name="725119" table:style-name="725119">
          <table:table-column table:style-name="725119.0"/>
          <table:table-row>
            <table:table-cell office:value-type="string">
              <text:p text:style-name="Normal"><text:a xlink:type="simple" xlink:href="https://hal.science/hal-04509994v1">Les héritages des activités de charbonnage</text:a></text:p>
              <text:p text:style-name="Normal"><text:a xlink:type="simple" xlink:href="https://hal.science/search/index/?q=*&amp;authFullName_s=Anne Poszwa">Anne Poszwa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Laurence Mansuy-Huault">Laurence Mansuy-Huault</text:a></text:p>
              <text:p text:style-name="Normal"><text:span>Fabien Hein.<text:s/></text:span><text:span>Le Pays de Bitche, un territoire en mutation</text:span><text:span>, Presses universitaires du Bitcherland, pp.118-122, 2024, 979-10-415-3640-5</text:span></text:p>
              <text:p text:style-name="Normal"><text:span>Chapitre d'ouvrage</text:span></text:p>
              <text:p text:style-name="Normal"><text:a xlink:type="simple" xlink:href="https://hal.science/hal-04509994v1">hal-0450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814v1">A Middle Paleolithic/Pleistocene Stratified Sequence at Coussey/Sionne in the Meuse Alluvial Valley (Vosges, France)</text:a></text:p>
              <text:p text:style-name="Normal"><text:a xlink:type="simple" xlink:href="https://hal.science/search/index/?q=*&amp;authFullName_s=Laurent Delaunay">Laurent Delaunay</text:a><text:span>,</text:span><text:a xlink:type="simple" xlink:href="https://hal.science/search/index/?q=*&amp;authFullName_s=Frédéric Blaser">Frédéric Blaser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Nicolas Meyer">Nicolas Meyer</text:a></text:p>
              <text:p text:style-name="Normal"><text:span>Héloise Koehler; Nicholas J. Conard; Harald Floss; Agnès Lamotte.<text:s/></text:span><text:span>The Rhine during the Middle Paleolithic : boundary or corridor ?</text:span><text:span>, Kerns Verlag, pp.183-207, 2024, 978-3-935751-35-3.<text:s/></text:span><text:a xlink:type="simple" xlink:href="https://dx.doi.org/10.51315/9783935751353.009">⟨10.51315/9783935751353.009⟩</text:a></text:p>
              <text:p text:style-name="Normal"><text:span>Chapitre d'ouvrage</text:span></text:p>
              <text:p text:style-name="Normal"><text:a xlink:type="simple" xlink:href="https://hal.science/hal-04723814v1">hal-0472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606v1">Vom Mikroskop zur Landschaft: diachrone Betrachtungsweise langer Phasen der Entwicklung, Erosion und/oder anthropogener Bodenveränderungen in Lothringen (Frankreich) von der Eisenzeit bis zur Römerzeit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erge Occhietti">Serge Occhietti</text:a></text:p>
              <text:p text:style-name="Normal"><text:span>Archäologie in der Großregion: Beiträge des internationalen Symposiums zur Archäologie in der Großregion in der Europäischen Akademie Otzenhausen vom 23. - 26. März 2017</text:span><text:span>, 4, , pp.33-38, 2021, Archäologentage Otzenhausen – Archäologie in der Großregion, ISBN 978-3-96929-021-7.<text:s/></text:span><text:a xlink:type="simple" xlink:href="https://dx.doi.org/10.11588/propylaeum.799.c10565">⟨10.11588/propylaeum.799.c10565⟩</text:a></text:p>
              <text:p text:style-name="Normal"><text:span>Chapitre d'ouvrage</text:span></text:p>
              <text:p text:style-name="Normal"><text:a xlink:type="simple" xlink:href="https://hal.science/hal-03216606v1">hal-032166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49474v1">Émergence et développement d’une parcelle d’histoire</text:a></text:p>
              <text:p text:style-name="Normal"><text:a xlink:type="simple" xlink:href="https://hal.science/search/index/?q=*&amp;authFullName_s=Gaétan Le Cloirec">Gaétan Le Cloirec</text:a><text:span>,</text:span><text:a xlink:type="simple" xlink:href="https://hal.science/search/index/?q=*&amp;authFullName_s=Françoise Labaune-Jean">Françoise Labaune-Jean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Yvan Maligorne">Yvan Maligorne</text:a><text:span>et al.</text:span></text:p>
              <text:p text:style-name="Normal"><text:span>Gaétan Le Cloirec (dir.).<text:s/></text:span><text:span>Au cœur d’un quartier de Condate, la fouille archéologique de l’ancien hôpital militaire de Rennes Ambroise Paré</text:span><text:span>, pp.21-138, 2020, 978-2-7535-8024-4</text:span></text:p>
              <text:p text:style-name="Normal"><text:span>Chapitre d'ouvrage</text:span></text:p>
              <text:p text:style-name="Normal"><text:a xlink:type="simple" xlink:href="https://univ-rennes.hal.science/hal-02949474v1">hal-02949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3739v1">L’occupation du Mésolithique final du site de Rémilly-les-Pothées “ la Culotte ” (Ardennes)</text:a></text:p>
              <text:p text:style-name="Normal"><text:a xlink:type="simple" xlink:href="https://hal.science/search/index/?q=*&amp;authFullName_s=Bénédicte Souffi">Bénédicte Souffi</text:a><text:span>,</text:span><text:a xlink:type="simple" xlink:href="https://hal.science/search/index/?q=*&amp;authFullName_s=Anne Gebhardt-Even">Anne Gebhardt-Even</text:a><text:span>,</text:span><text:a xlink:type="simple" xlink:href="https://hal.science/search/index/?q=*&amp;authFullName_s=Cristina San Juan - Foucher">Cristina San Juan - Foucher</text:a><text:span>,</text:span><text:a xlink:type="simple" xlink:href="https://hal.science/search/index/?q=*&amp;authFullName_s=Sylvain Griselin">Sylvain Griselin</text:a><text:span>,</text:span><text:a xlink:type="simple" xlink:href="https://hal.science/search/index/?q=*&amp;authFullName_s=Colas Guéret">Colas Guéret</text:a><text:span>et al.</text:span></text:p>
              <text:p text:style-name="Normal"><text:span>Rose-Marie Arbogast; Sylvain Griselin; Christian Jeunesse; Frédéric Séara.<text:s/></text:span><text:span>Le second Mésolithique des Alpes à l'Atlantique (7</text:span><text:span>e</text:span><text:span>-5</text:span><text:span>e</text:span><text:span><text:s/>millénaire). Table ronde internationale, Strasbourg, 3-4 novembre 2015</text:span><text:span>, 3, AVAGE, pp.255-271, 2019, Mémoires d’archéologie du Grand-Est, 978-2-9561936-2-3</text:span></text:p>
              <text:p text:style-name="Normal"><text:span>Chapitre d'ouvrage</text:span></text:p>
              <text:p text:style-name="Normal"><text:a xlink:type="simple" xlink:href="https://shs.hal.science/halshs-03063739v1">halshs-0306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010v1">LES PAYSAGES MÉDIÉVAUX EN MOYENNE MONTAGNE VOSGIENNE : LE SOL EN HÉRITAGE</text:a></text:p>
              <text:p text:style-name="Normal"><text:a xlink:type="simple" xlink:href="https://hal.science/search/index/?q=*&amp;authFullName_s=Anne Gebhardt">Anne Gebhardt</text:a></text:p>
              <text:p text:style-name="Normal"><text:span>Vivre dans la montagne vosgienne au Moyen Âge Conquête des espaces et culture matérielle</text:span><text:span>, 2017</text:span></text:p>
              <text:p text:style-name="Normal"><text:span>Chapitre d'ouvrage</text:span></text:p>
              <text:p text:style-name="Normal"><text:a xlink:type="simple" xlink:href="https://hal.science/hal-02074010v1">hal-020740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4445v1">Les systèmes de fosses profondes à la Pré- et Protohistoire : cartographie des fosses mésolithiques et des Schlitzgruben à l’échelle nationale</text:a></text:p>
              <text:p text:style-name="Normal"><text:a xlink:type="simple" xlink:href="https://hal.science/search/index/?q=*&amp;authFullName_s=Vincent Riquier">Vincent Riquier</text:a><text:span>,</text:span><text:a xlink:type="simple" xlink:href="https://hal.science/search/index/?q=*&amp;authFullName_s=Nathalie Achard-Corompt">Nathalie Achard-Corompt</text:a><text:span>,</text:span><text:a xlink:type="simple" xlink:href="https://hal.science/search/index/?q=*&amp;authFullName_s=Bruno Aubry">Bruno Aubry</text:a><text:span>,</text:span><text:a xlink:type="simple" xlink:href="https://hal.science/search/index/?q=*&amp;authFullName_s=Audé Valérie">Audé Valérie</text:a><text:span>,</text:span><text:a xlink:type="simple" xlink:href="https://hal.science/search/index/?q=*&amp;authFullName_s=Ginette Auxiette">Ginette Auxiette</text:a><text:span>et al.</text:span></text:p>
              <text:p text:style-name="Normal"><text:span>Nathalie Achard-Corompt; Emmanuel Ghesquière; Vincent Riquier.<text:s/></text:span><text:span>Creuser au Mésolithique / Digging in the Mesolithic</text:span><text:span>, Séances de la Société préhistorique française (12),<text:s/></text:span><text:a xlink:type="simple" xlink:href="http://www.prehistoire.org/offres/file_inline_src/515/515_P_43494_5a1c2264d5864_20.pdf">Paris, Société préhistorique française</text:a><text:span>, pp.195-204, 2017, 2-913745-73-3</text:span></text:p>
              <text:p text:style-name="Normal"><text:span>Chapitre d'ouvrage</text:span></text:p>
              <text:p text:style-name="Normal"><text:a xlink:type="simple" xlink:href="https://univ-rennes.hal.science/hal-01944445v1">hal-0194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891v1">Trampling, poaching and the effect of traffic</text:a></text:p>
              <text:p text:style-name="Normal"><text:a xlink:type="simple" xlink:href="https://hal.science/search/index/?q=*&amp;authFullName_s=Philippe Rentzel">Philippe Rentzel</text:a><text:span>,</text:span><text:a xlink:type="simple" xlink:href="https://hal.science/search/index/?q=*&amp;authFullName_s=Christiano Nicosia">Christiano Nicosia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David Brönnimann">David Brönnimann</text:a><text:span>,</text:span><text:a xlink:type="simple" xlink:href="https://hal.science/search/index/?q=*&amp;authFullName_s=Christine Pümpin">Christine Pümpin</text:a><text:span>et al.</text:span></text:p>
              <text:p text:style-name="Normal"><text:span>Nicosia Cristiano; Stoops Georges.<text:s/></text:span><text:span>Archaeological Soil and Sediment Micromorphology</text:span><text:span>, Wiley Blackwell, pp.281-298, 2017</text:span></text:p>
              <text:p text:style-name="Normal"><text:span>Chapitre d'ouvrage</text:span></text:p>
              <text:p text:style-name="Normal"><text:a xlink:type="simple" xlink:href="https://hal.science/hal-03584891v1">hal-0358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837v1">Micromorphology of soils disturbed by vegetation clearance and tillage</text:a></text:p>
              <text:p text:style-name="Normal"><text:a xlink:type="simple" xlink:href="https://hal.science/search/index/?q=*&amp;authFullName_s=Deak Judit">Deak Judit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Lewis Helen">Lewis Helen</text:a><text:span>,</text:span><text:a xlink:type="simple" xlink:href="https://hal.science/search/index/?q=*&amp;authFullName_s=Heejin Lee">Heejin Lee</text:a><text:span>,</text:span><text:a xlink:type="simple" xlink:href="https://hal.science/search/index/?q=*&amp;authFullName_s=Usai M.-R.">Usai M.-R.</text:a></text:p>
              <text:p text:style-name="Normal"><text:span>Nicosia Cristiano; Stoops Georges.<text:s/></text:span><text:span>Archaeological Soil and Sediment Micromorphology</text:span><text:span>, Wiley Blackwell, pp.233-264, 2017, Archaeological Soil and Sediment Micromorphology</text:span></text:p>
              <text:p text:style-name="Normal"><text:span>Chapitre d'ouvrage</text:span></text:p>
              <text:p text:style-name="Normal"><text:a xlink:type="simple" xlink:href="https://hal.science/hal-03584837v1">hal-0358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386v1">Paléo-dynamique fluviale holocène dans le compartiment sud-occidental du fossé rhénan (France)</text:a></text:p>
              <text:p text:style-name="Normal"><text:a xlink:type="simple" xlink:href="https://hal.science/search/index/?q=*&amp;authFullName_s=Laurent Schmitt">Laurent Schmitt</text:a><text:span>,</text:span><text:a xlink:type="simple" xlink:href="https://hal.science/search/index/?q=*&amp;authFullName_s=Jérôme Houssier">Jérôme Houssier</text:a><text:span>,</text:span><text:a xlink:type="simple" xlink:href="https://hal.science/search/index/?q=*&amp;authFullName_s=Brice Martin">Brice Martin</text:a><text:span>,</text:span><text:a xlink:type="simple" xlink:href="https://hal.science/search/index/?q=*&amp;authFullName_s=Monique Beiner">Monique Beiner</text:a><text:span>,</text:span><text:a xlink:type="simple" xlink:href="https://hal.science/search/index/?q=*&amp;authFullName_s=Grzegorz Skupinski">Grzegorz Skupinski</text:a><text:span>et al.</text:span></text:p>
              <text:p text:style-name="Normal"><text:span>Édith Peytremann.<text:s/></text:span><text:span>Des fleuves et des hommes à l'époque mérovingienne : territoire fluvial et société au premier Moyen âge, Ve-XIIe siècle : actes des XXXIIIèmes Journées internationales d'archéologie mérovingienne, Strasbourg, 28-30 septembre 2012</text:span><text:span>, 32, RAE, 2016, Mémoires de l’Association française d’Archéologie mérovingienne, 2-915544-35-2</text:span></text:p>
              <text:p text:style-name="Normal"><text:span>Chapitre d'ouvrage</text:span></text:p>
              <text:p text:style-name="Normal"><text:a xlink:type="simple" xlink:href="https://hal.science/hal-02099386v1">hal-0209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71v1">Diagnostic LGV Est Européenne en Alsace (France).</text:a></text:p>
              <text:p text:style-name="Normal"><text:a xlink:type="simple" xlink:href="https://hal.science/search/index/?q=*&amp;authFullName_s=Nathalie Schneider">Nathalie Schneider</text:a><text:span>,</text:span><text:a xlink:type="simple" xlink:href="https://hal.science/search/index/?q=*&amp;authFullName_s=Ertlen Damien">Ertlen Damien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Noémie Nocus">Noémie Nocus</text:a><text:span>,</text:span><text:a xlink:type="simple" xlink:href="https://hal.science/search/index/?q=*&amp;authFullName_s=Anne Gebhardt">Anne Gebhardt</text:a><text:span>et al.</text:span></text:p>
              <text:p text:style-name="Normal"><text:span>Nathalie CARCAUD; Gilles ARNAUD-FASSETTA.<text:s/></text:span><text:span>La géoarchéologie française au XXIe siècle</text:span><text:span>, CNRS Alpha, pp.35-45, 2015, 978-2-271-07259-7</text:span></text:p>
              <text:p text:style-name="Normal"><text:span>Chapitre d'ouvrage</text:span></text:p>
              <text:p text:style-name="Normal"><text:a xlink:type="simple" xlink:href="https://hal.science/hal-01741871v1">hal-0174187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338v1">Geoarchaeological and palaeoenvironmental studies along the LGV (High-speed rail) evaluation in Alsace (F): A contribution to landscape history</text:a></text:p>
              <text:p text:style-name="Normal"><text:a xlink:type="simple" xlink:href="https://hal.science/search/index/?q=*&amp;authFullName_s=Nathalie Schneider">Nathalie Schneider</text:a><text:span>,</text:span><text:a xlink:type="simple" xlink:href="https://hal.science/search/index/?q=*&amp;authFullName_s=Damien Ertlen">Damien Ertlen</text:a><text:span>,</text:span><text:a xlink:type="simple" xlink:href="https://hal.science/search/index/?q=*&amp;authFullName_s=Frederique Durand">Frederique Durand</text:a><text:span>,</text:span><text:a xlink:type="simple" xlink:href="https://hal.science/search/index/?q=*&amp;authFullName_s=Noémie Nocus">Noémie Nocus</text:a><text:span>,</text:span><text:a xlink:type="simple" xlink:href="https://hal.science/search/index/?q=*&amp;authFullName_s=Anne Gebhardt">Anne Gebhardt</text:a><text:span>et al.</text:span></text:p>
              <text:p text:style-name="Normal"><text:span>A contribution to landscape history. In: French geoarchaeology in the 21st century, Carcaud et Fassetta (eds)</text:span><text:span>, CNRS Editions, pp.43-53, 2014</text:span></text:p>
              <text:p text:style-name="Normal"><text:span>Chapitre d'ouvrage</text:span></text:p>
              <text:p text:style-name="Normal"><text:a xlink:type="simple" xlink:href="https://univoak.hal.science/hal-05278338v1">hal-0527833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090v1">Études actuelles sur un type de parcellaire encore très peu connu en Alsace : les paysages d’enclos. Extension, typologie, éléments de datation</text:a></text:p>
              <text:p text:style-name="Normal"><text:a xlink:type="simple" xlink:href="https://hal.science/search/index/?q=*&amp;authFullName_s=Dominique Schwartz">Dominique Schwartz</text:a><text:span>,</text:span><text:a xlink:type="simple" xlink:href="https://hal.science/search/index/?q=*&amp;authFullName_s=Damien Ertlen">Damien Ertlen</text:a><text:span>,</text:span><text:a xlink:type="simple" xlink:href="https://hal.science/search/index/?q=*&amp;authFullName_s=J Battmann">J Battmann</text:a><text:span>,</text:span><text:a xlink:type="simple" xlink:href="https://hal.science/search/index/?q=*&amp;authFullName_s=M Caspard">M Caspard</text:a><text:span>,</text:span><text:a xlink:type="simple" xlink:href="https://hal.science/search/index/?q=*&amp;authFullName_s=Anne Gebhardt">Anne Gebhardt</text:a><text:span>et al.</text:span></text:p>
              <text:p text:style-name="Normal"><text:span>C. Marcigny et V. Carpentier (éds.), Des hommes aux champs. Pour une archéologie des espaces ruraux dans le Nord de la France du Néolithique au Moyen-Age</text:span><text:span>, Presses Univ. Rennes, 305-326 + planches XXXII à XXXVII-305-326 + planches XXXII à XXXVII, 2012</text:span></text:p>
              <text:p text:style-name="Normal"><text:span>Chapitre d'ouvrage</text:span></text:p>
              <text:p text:style-name="Normal"><text:a xlink:type="simple" xlink:href="https://univoak.hal.science/hal-05278090v1">hal-05278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937v1">Un paysage agraire gallo-romain conservé dans le massif forestier de Haye (Meurthe-et-Moselle)</text:a></text:p>
              <text:p text:style-name="Normal"><text:a xlink:type="simple" xlink:href="https://hal.science/search/index/?q=*&amp;authFullName_s=Murielle Georges-Leroy">Murielle Georges-Leroy</text:a><text:span>,</text:span><text:a xlink:type="simple" xlink:href="https://hal.science/search/index/?q=*&amp;authFullName_s=J. Bock">J. Bock</text:a><text:span>,</text:span><text:a xlink:type="simple" xlink:href="https://hal.science/search/index/?q=*&amp;authFullName_s=E. Dambrine">E. Dambrine</text:a><text:span>,</text:span><text:a xlink:type="simple" xlink:href="https://hal.science/search/index/?q=*&amp;authFullName_s=J.-L. Dupouey">J.-L. Dupouey</text:a><text:span>,</text:span><text:a xlink:type="simple" xlink:href="https://hal.science/search/index/?q=*&amp;authFullName_s=A. Gebhardt">A. Gebhardt</text:a><text:span>et al.</text:span></text:p>
              <text:p text:style-name="Normal"><text:span>Carpentier, V. et Marcigny, C.<text:s/></text:span><text:span>« Des Hommes aux champs ». Pour une archéologie des espaces ruraux dans le Nord de la France, du Néolithique au Moyen-âge</text:span><text:span>, Presses universitaires de Rennes, pp.XX, 2011</text:span></text:p>
              <text:p text:style-name="Normal"><text:span>Chapitre d'ouvrage</text:span></text:p>
              <text:p text:style-name="Normal"><text:a xlink:type="simple" xlink:href="https://shs.hal.science/halshs-00552937v1">halshs-00552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830v1">Etudes actuelles sur un type de parcellaire encore très peu connu en Alsace : les paysages d'enclos. Extension, typologie, éléments de datation</text:a></text:p>
              <text:p text:style-name="Normal"><text:a xlink:type="simple" xlink:href="https://hal.science/search/index/?q=*&amp;authFullName_s=Dominique Schwartz">Dominique Schwartz</text:a><text:span>,</text:span><text:a xlink:type="simple" xlink:href="https://hal.science/search/index/?q=*&amp;authFullName_s=Ertlen Damien">Ertlen Damien</text:a><text:span>,</text:span><text:a xlink:type="simple" xlink:href="https://hal.science/search/index/?q=*&amp;authFullName_s=J. Battmann">J. Battmann</text:a><text:span>,</text:span><text:a xlink:type="simple" xlink:href="https://hal.science/search/index/?q=*&amp;authFullName_s=Mathilde Caspard">Mathilde Caspard</text:a><text:span>,</text:span><text:a xlink:type="simple" xlink:href="https://hal.science/search/index/?q=*&amp;authFullName_s=Anne Gebhardt">Anne Gebhardt</text:a><text:span>et al.</text:span></text:p>
              <text:p text:style-name="Normal"><text:span>Carpentier, V. et Marcigny, C.<text:s/></text:span><text:span>« Des Hommes aux champs » pour une archéologie des espaces ruraux dans le Nord de la France, du Néolithique au Moyen-Age</text:span><text:span>, Presses universitaires de Rennes, pp.xx-xx, 2011</text:span></text:p>
              <text:p text:style-name="Normal"><text:span>Chapitre d'ouvrage</text:span></text:p>
              <text:p text:style-name="Normal"><text:a xlink:type="simple" xlink:href="https://shs.hal.science/halshs-00553830v1">halshs-0055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272v1">Impacts anthropiques anciens sur les sols forestiers.Quelques études de cas en contexte archéologique et expérimental</text:a></text:p>
              <text:p text:style-name="Normal"><text:a xlink:type="simple" xlink:href="https://hal.science/search/index/?q=*&amp;authFullName_s=A. Gebhardt">A. Gebhardt</text:a></text:p>
              <text:p text:style-name="Normal"><text:span>Dupouey JL; Dambrine E; Dardignac C.; Georges-Leroy M.<text:s/></text:span><text:span>La mémoire des forêts Actes du colloque « Forêt, archéologie et environnement » 14 - 16 décembre 2004</text:span><text:span>,<text:s/></text:span><text:a xlink:type="simple" xlink:href="https://www2.nancy.inra.fr/collectif/sylva2004/pages/actes.htm">ONF/INRA/DRAC</text:a><text:span>, pp.211-218, 2008, 978-2-84207-319-0</text:span></text:p>
              <text:p text:style-name="Normal"><text:span>Chapitre d'ouvrage</text:span></text:p>
              <text:p text:style-name="Normal"><text:a xlink:type="simple" xlink:href="https://hal.science/hal-02064272v1">hal-0206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717v1">Analyse pédologique et micromorphologique d’un billon</text:a></text:p>
              <text:p text:style-name="Normal"><text:a xlink:type="simple" xlink:href="https://hal.science/search/index/?q=*&amp;authFullName_s=A Gebhardt">A Gebhardt</text:a></text:p>
              <text:p text:style-name="Normal"><text:span>Archéologie médiévale en France, le second Moyen Age, J Burnouf, La découverte, p43</text:span><text:span>, 2008</text:span></text:p>
              <text:p text:style-name="Normal"><text:span>Chapitre d'ouvrage</text:span></text:p>
              <text:p text:style-name="Normal"><text:a xlink:type="simple" xlink:href="https://hal.science/hal-02275717v1">hal-0227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07v1">Des premiers agriculteurs aux bocages armoticains, les données des disciplines paléoenvironnementales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Dominique Marguerie">Dominique Marguerie</text:a><text:span>,</text:span><text:a xlink:type="simple" xlink:href="https://hal.science/search/index/?q=*&amp;authFullName_s=Lionel Visset">Lionel Visset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Loïc Gaudin">Loïc Gaudin</text:a></text:p>
              <text:p text:style-name="Normal"><text:span>Bocages et Sociétés, dir A. Antoine et D. Marguerie, PUR,</text:span><text:span>, 2007</text:span></text:p>
              <text:p text:style-name="Normal"><text:span>Chapitre d'ouvrage</text:span></text:p>
              <text:p text:style-name="Normal"><text:a xlink:type="simple" xlink:href="https://hal.science/hal-02278807v1">hal-02278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350v1">L’anthropisation des zones humides de la plaine d’Alsace au cours de la Protohistoire : problématiques d’études à partir des fouilles récentes menées sur les &amp;lt;i&amp;gt;tumulus&amp;lt;/i&amp;gt; de Mussig Plaetze (Bas-Rhin)</text:a></text:p>
              <text:p text:style-name="Normal"><text:a xlink:type="simple" xlink:href="https://hal.science/search/index/?q=*&amp;authFullName_s=Éric Boës">Éric Boës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Dominique Schwartz">Dominique Schwartz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Stéphanie Goepp">Stéphanie Goepp</text:a><text:span>et al.</text:span></text:p>
              <text:p text:style-name="Normal"><text:span>Philippe Barral; Alain Daubigney; Cynthia Dunning; Gilbert Kaenel; Marie-Jeanne Roulière-Lambert.<text:s/></text:span><text:span>L’âge du Fer dans l’arc jurassien et ses marges. Dépôts, lieux sacrés et territorialité à l’âge du Fer. Actes du XXIXe colloque international de l’Association française pour l’étude de l’âge du Fer (Bienne, 5-8 mai 2005)</text:span><text:span>, 1,<text:s/></text:span><text:a xlink:type="simple" xlink:href="https://pufc.univ-fcomte.fr/">Presses universitaires de Franche Comté</text:a><text:span>, pp.113-117, 2007, Annales littéraires (826), série « Environnement, sociétés et archéologie » (11), 978-2-84867-201-4</text:span></text:p>
              <text:p text:style-name="Normal"><text:span>Chapitre d'ouvrage</text:span></text:p>
              <text:p text:style-name="Normal"><text:a xlink:type="simple" xlink:href="https://shs.hal.science/halshs-00551350v1">halshs-0055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04v1">LES SOLS, LEUR COUVERT VEGETAL ET LEUR UTILISATION AU NEOLITHIQUE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Dominique Marguerie">Dominique Marguerie</text:a></text:p>
              <text:p text:style-name="Normal"><text:span>Charles-Tanguy Le Roux.<text:s/></text:span><text:span>Monuments mégalithiques à Locmariaquer</text:span><text:span>, supplément (XXXVIII), CNRS, pp.13-23, 2006, Gallia préhistoire</text:span></text:p>
              <text:p text:style-name="Normal"><text:span>Chapitre d'ouvrage</text:span></text:p>
              <text:p text:style-name="Normal"><text:a xlink:type="simple" xlink:href="https://hal.science/hal-02421704v1">hal-02421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914v1">Bocages armoricains et sociétés, genèse, évolution et interactions</text:a></text:p>
              <text:p text:style-name="Normal"><text:a xlink:type="simple" xlink:href="https://hal.science/search/index/?q=*&amp;authFullName_s=D. Marguerie">D. Marguerie</text:a><text:span>,</text:span><text:a xlink:type="simple" xlink:href="https://hal.science/search/index/?q=*&amp;authFullName_s=A. Antoine">A. Antoine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V. Bernard">V. Bernard</text:a><text:span>et al.</text:span></text:p>
              <text:p text:style-name="Normal"><text:span>Des milieux et des hommes : fragments d'histoires croisées</text:span><text:span>, Elsevier, 2003, 2-84299-453-1</text:span></text:p>
              <text:p text:style-name="Normal"><text:span>Chapitre d'ouvrage</text:span></text:p>
              <text:p text:style-name="Normal"><text:a xlink:type="simple" xlink:href="https://hal.inrae.fr/hal-02833914v1">hal-0283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705v1">Bocages armoricains et sociétés, genèse, évolution et interactions</text:a></text:p>
              <text:p text:style-name="Normal"><text:a xlink:type="simple" xlink:href="https://hal.science/search/index/?q=*&amp;authFullName_s=Dominique Marguerie">Dominique Marguerie</text:a><text:span>,</text:span><text:a xlink:type="simple" xlink:href="https://hal.science/search/index/?q=*&amp;authFullName_s=Annie Antoine">Annie Antoine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Vincent Bernard">Vincent Bernard</text:a><text:span>et al.</text:span></text:p>
              <text:p text:style-name="Normal"><text:span>Tatiana Muxart; Franck-Dominique Vivien; Bruno Villalba; Joëlle Burnouf.<text:s/></text:span><text:span>Des milieux et des hommes : fragments d’histoires croisées</text:span><text:span>, Elsevier Masson, pp.115-131, 2003, collection environnement, 2-84299-453-1</text:span></text:p>
              <text:p text:style-name="Normal"><text:span>Chapitre d'ouvrage</text:span></text:p>
              <text:p text:style-name="Normal"><text:a xlink:type="simple" xlink:href="https://hal.science/hal-02462705v1">hal-0246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681v1">Lateglacial and Holocene fluvial records from the central part of the Paris Basin (France)</text:a></text:p>
              <text:p text:style-name="Normal"><text:a xlink:type="simple" xlink:href="https://hal.science/search/index/?q=*&amp;authFullName_s=Jean-François Pastre">Jean-François Pastre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Chantal Leroyer">Chantal Leroyer</text:a><text:span>,</text:span><text:a xlink:type="simple" xlink:href="https://hal.science/search/index/?q=*&amp;authFullName_s=Michel Fontugne">Michel Fontugne</text:a><text:span>et al.</text:span></text:p>
              <text:p text:style-name="Normal"><text:span>River Basin Sediment Systems - Archives of Environmental Change, Maddy D., Macklin M.G. and Woodward J., Balkema</text:span><text:span>, pp.357-373, 2001,<text:s/></text:span><text:a xlink:type="simple" xlink:href="https://dx.doi.org/10.1201/9781439824672.ch12">⟨10.1201/9781439824672.ch12⟩</text:a></text:p>
              <text:p text:style-name="Normal"><text:span>Chapitre d'ouvrage</text:span></text:p>
              <text:p text:style-name="Normal"><text:a xlink:type="simple" xlink:href="https://hal.science/hal-02887681v1">hal-0288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795v1">Micromorphological analysis of soil structure modifications caused by different cultivation implements</text:a></text:p>
              <text:p text:style-name="Normal"><text:a xlink:type="simple" xlink:href="https://hal.science/search/index/?q=*&amp;authFullName_s=Anne Gebhardt">Anne Gebhardt</text:a></text:p>
              <text:p text:style-name="Normal"><text:span>PREHISTOIRE DE L’AGRICULTURE, NOUVELLES APPROCHES EXPERIMENTALES ET ETHNOGRAPHIQUES Monographie du CRA, 40, Institute of archaeology, Univ. of California, LA, 260- 266</text:span><text:span>, 1999</text:span></text:p>
              <text:p text:style-name="Normal"><text:span>Chapitre d'ouvrage</text:span></text:p>
              <text:p text:style-name="Normal"><text:a xlink:type="simple" xlink:href="https://hal.science/hal-02278795v1">hal-0227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34v1">Les occupations néolithiques de la côte occidentale de l'Ile d'Oléron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J.P. Cros">J.P. Cros</text:a><text:span>,</text:span><text:a xlink:type="simple" xlink:href="https://hal.science/search/index/?q=*&amp;authFullName_s=Michel Fontugne">Michel Fontugne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Yves Gruet">Yves Gruet</text:a><text:span>et al.</text:span></text:p>
              <text:p text:style-name="Normal"><text:span>Camps G. (Dir.).<text:s/></text:span><text:span>L'Homme préhistorique et la mer - actes du congrès des sociétés savantes, Aix-en-Provence, 1995.</text:span><text:span>, CTHS, pp.197-238, 1998</text:span></text:p>
              <text:p text:style-name="Normal"><text:span>Chapitre d'ouvrage</text:span></text:p>
              <text:p text:style-name="Normal"><text:a xlink:type="simple" xlink:href="https://hal.science/hal-02534434v1">hal-0253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723v1">Fossés parcellaires et micromorphologie des sols : une aide à l'interprétation d'un paysage agraire</text:a></text:p>
              <text:p text:style-name="Normal"><text:a xlink:type="simple" xlink:href="https://hal.science/search/index/?q=*&amp;authFullName_s=A Gebhardt">A Gebhardt</text:a></text:p>
              <text:p text:style-name="Normal"><text:span>L. Castelletti; M. Cremaschi.<text:s/></text:span><text:span>Numerical analysis and image processing in archaeobotany; Paleoecology</text:span><text:span>, ABACO Edizioni, pp.107-114, 1996</text:span></text:p>
              <text:p text:style-name="Normal"><text:span>Chapitre d'ouvrage</text:span></text:p>
              <text:p text:style-name="Normal"><text:a xlink:type="simple" xlink:href="https://hal.science/hal-02275723v1">hal-0227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501v1">Soil micromorphological data from traditional and experimental agriculture</text:a></text:p>
              <text:p text:style-name="Normal"><text:a xlink:type="simple" xlink:href="https://hal.science/search/index/?q=*&amp;authFullName_s=Anne Gebhardt">Anne Gebhardt</text:a></text:p>
              <text:p text:style-name="Normal"><text:span>Archaeological sediments and soils : analysis, interpretation and management, Barham, Macphail (eds), Archetype press, London 25-40</text:span><text:span>, 1995</text:span></text:p>
              <text:p text:style-name="Normal"><text:span>Chapitre d'ouvrage</text:span></text:p>
              <text:p text:style-name="Normal"><text:a xlink:type="simple" xlink:href="https://hal.science/hal-02275501v1">hal-02275501v1</text:a></text:p>
            </table:table-cell>
          </table:table-row>
        </table:table>
        <text:p text:style-name="P164"/>
        <text:p text:style-name="Heading2"><text:span text:style-name="T87">Pré-publication, Document de travail (2)</text:span></text:p>
        <text:p text:style-name="P166"/>
        <table:table table:name="65b131" table:style-name="65b131">
          <table:table-column table:style-name="65b131.0"/>
          <table:table-row>
            <table:table-cell office:value-type="string">
              <text:p text:style-name="Normal"><text:a xlink:type="simple" xlink:href="https://hal.science/hal-05614302v1">Îlot Turmel Metz, rapport d'analyse micromorphologique d'une séquence de terres noires</text:a></text:p>
              <text:p text:style-name="Normal"><text:a xlink:type="simple" xlink:href="https://hal.science/search/index/?q=*&amp;authFullName_s=Anne Gebhardt">Anne Gebhardt</text:a></text:p>
              <text:p text:style-name="Normal"><text:span>200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614302v1">hal-0561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422v1">Le Jardin-Musée de Limeuil (24, Dordogne, France)</text:a></text:p>
              <text:p text:style-name="Normal"><text:a xlink:type="simple" xlink:href="https://hal.science/search/index/?q=*&amp;authFullName_s=Anne Gebhardt">Anne Gebhard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0422v1">hal-05590422v1</text:a></text:p>
            </table:table-cell>
          </table:table-row>
        </table:table>
        <text:p text:style-name="P167"/>
        <text:p text:style-name="Heading2"><text:span text:style-name="T88">Rapport (26)</text:span></text:p>
        <text:p text:style-name="P169"/>
        <table:table table:name="a01e3a" table:style-name="a01e3a">
          <table:table-column table:style-name="a01e3a.0"/>
          <table:table-row>
            <table:table-cell office:value-type="string">
              <text:p text:style-name="Normal"><text:a xlink:type="simple" xlink:href="https://hal.science/hal-05409260v1">Projet SARHAE - Le site archéologique des Rothenstauden à Voellerdingen (67) étude d’un habitat antique et de son environnement - Rapport d’opération 2025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Heidi Cicutta">Heidi Cicutta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Antoine Nowakowski">Antoine Nowakowski</text:a><text:span>,</text:span><text:a xlink:type="simple" xlink:href="https://hal.science/search/index/?q=*&amp;authFullName_s=Jade Thuault">Jade Thuault</text:a><text:span>et al.</text:span></text:p>
              <text:p text:style-name="Normal"><text:span>CNRS; UMR 7044 - Archimède. 2026</text:span></text:p>
              <text:p text:style-name="Normal"><text:span>Rapport</text:span></text:p>
              <text:p text:style-name="Normal"><text:a xlink:type="simple" xlink:href="https://hal.science/hal-05409260v1">hal-0540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831v1">Dehlingen (Bas-Rhin, 67) : La cour rustique de la villa romaine du Gurtelbach, première synthèse des campagnes de fouilles programmées, rapport de triennale (2023-2025)</text:a></text:p>
              <text:p text:style-name="Normal"><text:a xlink:type="simple" xlink:href="https://hal.science/search/index/?q=*&amp;authFullName_s=Antoine Nowakowski">Antoine Nowakowski</text:a><text:span>,</text:span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text:span>,</text:span><text:a xlink:type="simple" xlink:href="https://hal.science/search/index/?q=*&amp;authFullName_s=Manon Tailamée">Manon Tailamée</text:a><text:span>et al.</text:span></text:p>
              <text:p text:style-name="Normal"><text:span>Musée et sites archéologiques de l’Alsace Bossue - La Villa; UMR 7044 - Archimède. 2026</text:span></text:p>
              <text:p text:style-name="Normal"><text:span>Rapport</text:span></text:p>
              <text:p text:style-name="Normal"><text:a xlink:type="simple" xlink:href="https://hal.science/hal-05518831v1">hal-0551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14v1">Rapport d'étude pédo-sédimentaire des sondages effectués en 2020/2021 au Gazon-du-Faing (Plainfaing, Vosges)</text:a></text:p>
              <text:p text:style-name="Normal"><text:a xlink:type="simple" xlink:href="https://hal.science/search/index/?q=*&amp;authFullName_s=Anne Gebhardt">Anne Gebhardt</text:a></text:p>
              <text:p text:style-name="Normal"><text:span>Conservatoire des Espaces Naturels (Gérardmer, Vosges). 2025, pp.1-25</text:span></text:p>
              <text:p text:style-name="Normal"><text:span>Rapport</text:span></text:p>
              <text:p text:style-name="Normal"><text:a xlink:type="simple" xlink:href="https://hal.science/hal-05563614v1">hal-0556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395v1">Projet SARHAE. Le site archéologique des Rothenstaudenà Voellerdingen (67) étude d’un habitat antique et de son environnement - Rapport d’opération 2024 : fouille, prospection géophysique, analyse des données LiDAR et paléo-environnement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Heidi Cicutta">Heidi Cicutta</text:a><text:span>,</text:span><text:a xlink:type="simple" xlink:href="https://hal.science/search/index/?q=*&amp;authFullName_s=Dellinger Laurine">Dellinger Laurine</text:a><text:span>,</text:span><text:a xlink:type="simple" xlink:href="https://hal.science/search/index/?q=*&amp;authFullName_s=Philippe Duringer">Philippe Duringer</text:a><text:span>,</text:span><text:a xlink:type="simple" xlink:href="https://hal.science/search/index/?q=*&amp;authFullName_s=Bruno Gavazzi">Bruno Gavazzi</text:a><text:span>et al.</text:span></text:p>
              <text:p text:style-name="Normal"><text:span>CNRS; UMR 7044 - Archimède; Enerex; Direction Régionale des Affaires Culturelles du Grand Est - Service Régional de l’Archéologie - Site de Strasbourg; Université de Strasbourg - Investissements d’avenir; Communauté de Communes de l’Alsace Bossue; Commune de Voellerdingen; Société de Recherche Archéologique d’Alsace Bossue; INRAP; Université de Lorraine; UMR 7360 LIEC. 2025</text:span></text:p>
              <text:p text:style-name="Normal"><text:span>Rapport</text:span></text:p>
              <text:p text:style-name="Normal"><text:a xlink:type="simple" xlink:href="https://hal.science/hal-04876395v1">hal-0487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96v1">Dehlingen (Bas-Rhin) : 3e campagne de fouille programmée de la cour rustique de la villa romaine du Gurtelbach</text:a></text:p>
              <text:p text:style-name="Normal"><text:a xlink:type="simple" xlink:href="https://hal.science/search/index/?q=*&amp;authFullName_s=Antoine Nowakowski">Antoine Nowakowski</text:a><text:span>,</text:span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text:span>,</text:span><text:a xlink:type="simple" xlink:href="https://hal.science/search/index/?q=*&amp;authFullName_s=Manon Tailamée">Manon Tailamée</text:a><text:span>et al.</text:span></text:p>
              <text:p text:style-name="Normal"><text:span>Musée et sites archéologiques de l’Alsace Bossue - La Villa; Communauté de Communes de l’Alsace Bossue; Service régional d'archéologie Grand Est; Société de Recherche Archéologique d’Alsace Bossue. 2024</text:span></text:p>
              <text:p text:style-name="Normal"><text:span>Rapport</text:span></text:p>
              <text:p text:style-name="Normal"><text:a xlink:type="simple" xlink:href="https://hal.science/hal-04878896v1">hal-0487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488v1">Compte-rendu des premières observations géomorphologiques et pédo-sédimentaires sur le site des Rothenstauden (2023-2024)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Philippe Duringer">Philippe Duringer</text:a><text:span>,</text:span><text:a xlink:type="simple" xlink:href="https://hal.science/search/index/?q=*&amp;authFullName_s=Dellinger Laurine">Dellinger Laurine</text:a><text:span>,</text:span><text:a xlink:type="simple" xlink:href="https://hal.science/search/index/?q=*&amp;authFullName_s=Paulino Matthieu">Paulino Matthieu</text:a></text:p>
              <text:p text:style-name="Normal"><text:span>LIEC Université de Lorraine, Vandoeuvre-les-Nancy; INRAP Grand Est. 2024</text:span></text:p>
              <text:p text:style-name="Normal"><text:span>Rapport</text:span></text:p>
              <text:p text:style-name="Normal"><text:a xlink:type="simple" xlink:href="https://hal.science/hal-04861488v1">hal-0486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51v1">Dehlingen (Bas-Rhin) : 2e campagne de fouille programmée de la cour rustique de la villa romaine du Gurtelbach</text:a></text:p>
              <text:p text:style-name="Normal"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text:span>,</text:span><text:a xlink:type="simple" xlink:href="https://hal.science/search/index/?q=*&amp;authFullName_s=Manon Tailamée">Manon Tailamée</text:a><text:span>,</text:span><text:a xlink:type="simple" xlink:href="https://hal.science/search/index/?q=*&amp;authFullName_s=Armandine Carillet">Armandine Carillet</text:a><text:span>et al.</text:span></text:p>
              <text:p text:style-name="Normal"><text:span>Musée et sites archéologiques de l’Alsace Bossue - La Villa; Communauté de Communes de l’Alsace Bossue; Service Régional de l’Archéologie Grand-Est; Société de Recherche Archéologique d’Alsace Bossue. 2023</text:span></text:p>
              <text:p text:style-name="Normal"><text:span>Rapport</text:span></text:p>
              <text:p text:style-name="Normal"><text:a xlink:type="simple" xlink:href="https://hal.science/hal-04391951v1">hal-0439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46v1">Eckwersheim, Bas-Rhin, Burgweg Rechts, LGV Est Européenne 2e phase - zone de stockage, Grand Est ; habitat de bronziers du Néolithique récent et nécropoles de l’âge du Bronze, du Hallstatt final et du début de l’époque romaine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Gersende Alix">Gersende Alix</text:a><text:span>,</text:span><text:a xlink:type="simple" xlink:href="https://hal.science/search/index/?q=*&amp;authFullName_s=Blandine Courel">Blandine Courel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Ertlen Damien">Ertlen Damien</text:a><text:span>et al.</text:span></text:p>
              <text:p text:style-name="Normal"><text:span>Inrap G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535246v1">hal-0453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884v1">Projet SARHAE. Le site archéologique des Rothenstauden à Voellerdingen (67). Étude d’un habitat antique et de son environnement - Rapport de fouille 2022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Heidi Ciccuta">Heidi Ciccuta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Maxime Lambert">Maxime Lambert</text:a><text:span>,</text:span><text:a xlink:type="simple" xlink:href="https://hal.science/search/index/?q=*&amp;authFullName_s=Fabien Pilon">Fabien Pilon</text:a><text:span>et al.</text:span></text:p>
              <text:p text:style-name="Normal"><text:span>CNRS; UMR 7044 - Archimede; Service régional de l'archéologie Grand Est; INRAP; Communautés de Communes d'Alsace Bossue; Société de Recherche Archéologique d'Alsace Bossue. 2023</text:span></text:p>
              <text:p text:style-name="Normal"><text:span>Rapport</text:span></text:p>
              <text:p text:style-name="Normal"><text:a xlink:type="simple" xlink:href="https://hal.science/hal-03920884v1">hal-0392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627v1">Les fortifications du Frankenbourg à Neubois (67) : Rapport triennal 2019-2021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Jérémie Chameroy">Jérémie Chameroy</text:a><text:span>,</text:span><text:a xlink:type="simple" xlink:href="https://hal.science/search/index/?q=*&amp;authFullName_s=Heidi Cicutta">Heidi Cicutta</text:a><text:span>,</text:span><text:a xlink:type="simple" xlink:href="https://hal.science/search/index/?q=*&amp;authFullName_s=Anne Gebhardt">Anne Gebhardt</text:a><text:span>et al.</text:span></text:p>
              <text:p text:style-name="Normal"><text:span>[Rapport de recherche] Inrap; UMR 7044 - Archimèd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81627v1">hal-0358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58v1">Montiers-sur-Saulx (Meuse) Rapport d'analyse micromorphologique de sols de placettes de charbonnage. (Programme Deepsurf)</text:a></text:p>
              <text:p text:style-name="Normal"><text:a xlink:type="simple" xlink:href="https://hal.science/search/index/?q=*&amp;authFullName_s=Anne Gebhardt">Anne Gebhardt</text:a></text:p>
              <text:p text:style-name="Normal"><text:span>[Rapport de recherche] LIEC Université de Lorraine, Vandoeuvre-les-Nancy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13258v1">hal-035132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508v1">Archéologie et GEoarchéologie du premier Remiremont et de ses abords</text:a></text:p>
              <text:p text:style-name="Normal"><text:a xlink:type="simple" xlink:href="https://hal.science/search/index/?q=*&amp;authFullName_s=Charles Kraemer">Charles Kraemer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Denis Cartier">Denis Cartier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Axelle Grzesznik">Axelle Grzesznik</text:a><text:span>et al.</text:span></text:p>
              <text:p text:style-name="Normal"><text:span>[Rapport de recherche] 2, Université de Lorraine, Pole TELL, HisCAnt-MA, Pole archéologique universitaire. 2021, pp.103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133508v1">hal-0313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826v1">Lunéville 2020 Rapport d'analyse micromorphologique</text:a></text:p>
              <text:p text:style-name="Normal"><text:a xlink:type="simple" xlink:href="https://hal.science/search/index/?q=*&amp;authFullName_s=Anne Gebhardt">Anne Gebhardt</text:a></text:p>
              <text:p text:style-name="Normal"><text:span>INRAP. 2020</text:span></text:p>
              <text:p text:style-name="Normal"><text:span>Rapport</text:span></text:p>
              <text:p text:style-name="Normal"><text:a xlink:type="simple" xlink:href="https://hal.science/hal-05567826v1">hal-0556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803v1">Berstett, Langenberg, A355 - contournement ouest de Strasbourg site 5.6 ; occupations du Néolithique récent, de l’âge du Bronze et du second âge du Fer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Florent Jodry">Florent Jodry</text:a><text:span>et al.</text:span></text:p>
              <text:p text:style-name="Normal"><text:span>[Rapport de recherche] Inrap G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892803v1">hal-0289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427v1">Les fortifications du Frankenbourg à Neubois (67) : Rapport intermédiaire 2020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Heidi Cicutta">Heidi Cicutta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Anne Gebhardt">Anne Gebhardt</text:a><text:span>et al.</text:span></text:p>
              <text:p text:style-name="Normal"><text:span>[Rapport de recherche] Inrap / UMR 7044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12427v1">hal-0311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95v1">Etude pédo-sédimentaire 2018 sur le Saint Mont - Résultats préliminaires (LIEC)</text:a></text:p>
              <text:p text:style-name="Normal"><text:a xlink:type="simple" xlink:href="https://hal.science/search/index/?q=*&amp;authFullName_s=Anne Poszwa">Anne Poszwa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Denis Cartier">Denis Cartier</text:a></text:p>
              <text:p text:style-name="Normal"><text:span>[Rapport de recherche] LIEC Université de Lorrai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280795v1">hal-0228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841v1">Etude pédo-sédimentaire associée à la campagne de fouille 2019 sur le Saint-Mont</text:a></text:p>
              <text:p text:style-name="Normal"><text:a xlink:type="simple" xlink:href="https://hal.science/search/index/?q=*&amp;authFullName_s=Anne Poszwa">Anne Poszwa</text:a><text:span>,</text:span><text:a xlink:type="simple" xlink:href="https://hal.science/search/index/?q=*&amp;authFullName_s=A Gebhardt">A Gebhardt</text:a><text:span>,</text:span><text:a xlink:type="simple" xlink:href="https://hal.science/search/index/?q=*&amp;authFullName_s=Denis Cartier">Denis Cartier</text:a></text:p>
              <text:p text:style-name="Normal"><text:span>[Rapport de recherche] LIEC Université de Lorrai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12841v1">hal-025128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6960v1">ArchéoGEographie du premier Remiremont et de ses abords : le Saint-Mont et le massif du Fossard (Communes de Saint-Etienne-lès-Remiremont, Saint-Amé, Cleurie, La Forge, Le Tholy, Tendon, Xamontarupt, Docelles, Cheniménil, Jarménil, Eloyes)</text:a></text:p>
              <text:p text:style-name="Normal"><text:a xlink:type="simple" xlink:href="https://hal.science/search/index/?q=*&amp;authFullName_s=Charles Kraemer">Charles Kraemer</text:a><text:span>,</text:span><text:a xlink:type="simple" xlink:href="https://hal.science/search/index/?q=*&amp;authFullName_s=Denis Cartier">Denis Cartier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Cyrile Delangle">Cyrile Delangle</text:a><text:span>,</text:span><text:a xlink:type="simple" xlink:href="https://hal.science/search/index/?q=*&amp;authFullName_s=Anne Gebhardt">Anne Gebhardt</text:a><text:span>et al.</text:span></text:p>
              <text:p text:style-name="Normal"><text:span>[Rapport de recherche] 1, Université de Lorraine. 2018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2896960v1">hal-0289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153v1">Champigneulles, Meurthe-et-Moselle, Bonnefontaine. Un établissement sidérurgique médiéval : une forge de l’abbaye Saint-Arnould de Metz ?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Anne Gebhardt-Even">Anne Gebhardt-Even</text:a><text:span>,</text:span><text:a xlink:type="simple" xlink:href="https://hal.science/search/index/?q=*&amp;authFullName_s=Paul Merluzzo">Paul Merluzzo</text:a><text:span>,</text:span><text:a xlink:type="simple" xlink:href="https://hal.science/search/index/?q=*&amp;authFullName_s=Rachel Prouteau">Rachel Prouteau</text:a><text:span>et al.</text:span></text:p>
              <text:p text:style-name="Normal"><text:span>[Rapport de recherche] INRAP Grand Est Nord; IRAMAT - LMC - IRAMAT - Laboratoire Métallurgies et Cultures. 2015, pp.353</text:span></text:p>
              <text:p text:style-name="Normal"><text:span>Rapport</text:span><text:span><text:s/>(rapport de recherche)</text:span></text:p>
              <text:p text:style-name="Normal"><text:a xlink:type="simple" xlink:href="https://hal.science/hal-02535153v1">hal-025351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40092v1">Occupations du Néolithique et du Premier âge du Fer : Duntzenheim, Bas-Rhin, LGVEE, Zone de stockage Nord 2, secteur 1 : rapport de fouille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Nathalie Schneider">Nathalie Schneider</text:a><text:span>,</text:span><text:a xlink:type="simple" xlink:href="https://hal.science/search/index/?q=*&amp;authFullName_s=Ertlen Damien">Ertlen Damien</text:a><text:span>et al.</text:span></text:p>
              <text:p text:style-name="Normal"><text:span>INRAP (Rapport final d'opération). 2013, pp.288</text:span></text:p>
              <text:p text:style-name="Normal"><text:span>Rapport</text:span></text:p>
              <text:p text:style-name="Normal"><text:a xlink:type="simple" xlink:href="https://inrap.hal.science/hal-04740092v1">hal-0474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421v1">Rapport d'analyse micromorphologique Tarquimpol (57, Moselle)</text:a></text:p>
              <text:p text:style-name="Normal"><text:a xlink:type="simple" xlink:href="https://hal.science/search/index/?q=*&amp;authFullName_s=Anne Gebhardt">Anne Gebhardt</text:a></text:p>
              <text:p text:style-name="Normal"><text:span>INRAP GEN Metz. 2012</text:span></text:p>
              <text:p text:style-name="Normal"><text:span>Rapport</text:span></text:p>
              <text:p text:style-name="Normal"><text:a xlink:type="simple" xlink:href="https://hal.science/hal-05563421v1">hal-05563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668v1">La fortification de la Heidenstadt à Ernolsheim-lès-Saverne (Bas-Rhin), rapport 2010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Anne Gebhardt">Anne Gebhardt</text:a></text:p>
              <text:p text:style-name="Normal"><text:span>[Rapport de recherche] UMR 7044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43668v1">halshs-0114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150v1">Montigny-lès-Metz (Moselle), 50-52 rue Franiatte : rapport de fouilles, Metz, 110 p</text:a></text:p>
              <text:p text:style-name="Normal"><text:a xlink:type="simple" xlink:href="https://hal.science/search/index/?q=*&amp;authFullName_s=Diane Carron">Diane Carron</text:a><text:span>,</text:span><text:a xlink:type="simple" xlink:href="https://hal.science/search/index/?q=*&amp;authFullName_s=Franck Decanter">Franck Decanter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Jean-Denis Laffite">Jean-Denis Laffite</text:a></text:p>
              <text:p text:style-name="Normal"><text:span>[Rapport de recherche] INRAP GEN Metz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241150v1">hal-0324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444v1">Rapport d'analyse micromorphologique, Bliesbrück (54, Moselle)</text:a></text:p>
              <text:p text:style-name="Normal"><text:a xlink:type="simple" xlink:href="https://hal.science/search/index/?q=*&amp;authFullName_s=Anne Gebhardt">Anne Gebhardt</text:a></text:p>
              <text:p text:style-name="Normal"><text:span>INRAP GEN Metz. 2005</text:span></text:p>
              <text:p text:style-name="Normal"><text:span>Rapport</text:span></text:p>
              <text:p text:style-name="Normal"><text:a xlink:type="simple" xlink:href="https://hal.science/hal-05563444v1">hal-0556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806v1">Autoroute A86 (Hauts-de-Seine), Rueil-Malmaison : site des Coteaux de la Jonchère. Document final de synthèse de fouille préventive</text:a></text:p>
              <text:p text:style-name="Normal"><text:a xlink:type="simple" xlink:href="https://hal.science/search/index/?q=*&amp;authFullName_s=Jean-Claude Durand">Jean-Claude Durand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Anne Gebhardt">Anne Gebhardt</text:a></text:p>
              <text:p text:style-name="Normal"><text:span>Association pour les fouilles archéologiques nationales; Service régional de l'archéologie d'Île-de-France. 1999, 2 vol. (100, 102 p.) : 90 fig., ill. en noir et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4600806v1">hal-0460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774v1">Study of active and relict anthroposoils in Belgium. Comparison with other sites in Western Europe</text:a></text:p>
              <text:p text:style-name="Normal"><text:a xlink:type="simple" xlink:href="https://hal.science/search/index/?q=*&amp;authFullName_s=Anne Gebhardt">Anne Gebhardt</text:a></text:p>
              <text:p text:style-name="Normal"><text:span>International Training Center, University of Gent. 1993</text:span></text:p>
              <text:p text:style-name="Normal"><text:span>Rapport</text:span></text:p>
              <text:p text:style-name="Normal"><text:a xlink:type="simple" xlink:href="https://hal.science/hal-05590774v1">hal-05590774v1</text:a></text:p>
            </table:table-cell>
          </table:table-row>
        </table:table>
        <text:p text:style-name="P170"/>
        <text:p text:style-name="Heading2"><text:span text:style-name="T89">Thèse (1)</text:span></text:p>
        <text:p text:style-name="P172"/>
        <table:table table:name="555af2" table:style-name="555af2">
          <table:table-column table:style-name="555af2.0"/>
          <table:table-row>
            <table:table-cell office:value-type="string">
              <text:p text:style-name="Normal"><text:a xlink:type="simple" xlink:href="https://hal.science/tel-02176386v1">Evolution du paléopaysage agricole dans le nord-ouest de la France: apport de la micromorphologie</text:a></text:p>
              <text:p text:style-name="Normal"><text:a xlink:type="simple" xlink:href="https://hal.science/search/index/?q=*&amp;authFullName_s=Anne Gebhardt">Anne Gebhardt</text:a></text:p>
              <text:p text:style-name="Normal"><text:span>Environnement et Société. Université de Rennes1, 199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76386v1">tel-02176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Gebhardt</dc:title>
    <dc:subject/>
    <dc:description>CV</dc:description>
    <dc:creator/>
    <dc:date>2026-05-31T10:18:49.000</dc:date>
    <meta:generator>PHPWord</meta:generator>
    <meta:initial-creator>CCSD</meta:initial-creator>
    <meta:creation-date>2026-05-31T10:18:49.000</meta:creation-date>
    <meta:keyword/>
    <meta:user-defined meta:name="Category"/>
    <meta:user-defined meta:name="Company"/>
    <meta:user-defined meta:name="Manager"/>
  </office:meta>
</office:document-meta>
</file>