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b71" style:family="table">
      <style:table-properties style:rel-width="100" table:align="center"/>
    </style:style>
    <style:style style:name="bd6b71.0" style:family="table-column">
      <style:table-column-properties style:column-width="0.00cm"/>
    </style:style>
    <style:style style:name="bb70a8" style:family="table">
      <style:table-properties style:rel-width="100" table:align="center"/>
    </style:style>
    <style:style style:name="bb70a8.0" style:family="table-column">
      <style:table-column-properties style:column-width="0.00cm"/>
    </style:style>
    <style:style style:name="73c04d" style:family="table">
      <style:table-properties style:rel-width="100" table:align="center"/>
    </style:style>
    <style:style style:name="73c04d.0" style:family="table-column">
      <style:table-column-properties style:column-width="0.00cm"/>
    </style:style>
    <style:style style:name="8e7b7a" style:family="table">
      <style:table-properties style:rel-width="100" table:align="center"/>
    </style:style>
    <style:style style:name="8e7b7a.0" style:family="table-column">
      <style:table-column-properties style:column-width="0.00cm"/>
    </style:style>
    <style:style style:name="e2d826" style:family="table">
      <style:table-properties style:rel-width="100" table:align="center"/>
    </style:style>
    <style:style style:name="e2d826.0" style:family="table-column">
      <style:table-column-properties style:column-width="0.00cm"/>
    </style:style>
    <style:style style:name="85b359" style:family="table">
      <style:table-properties style:rel-width="100" table:align="center"/>
    </style:style>
    <style:style style:name="85b359.0" style:family="table-column">
      <style:table-column-properties style:column-width="0.00cm"/>
    </style:style>
    <style:style style:name="90d924" style:family="table">
      <style:table-properties style:rel-width="100" table:align="center"/>
    </style:style>
    <style:style style:name="90d924.0" style:family="table-column">
      <style:table-column-properties style:column-width="0.00cm"/>
    </style:style>
    <style:style style:name="88e190" style:family="table">
      <style:table-properties style:rel-width="100" table:align="center"/>
    </style:style>
    <style:style style:name="88e190.0" style:family="table-column">
      <style:table-column-properties style:column-width="0.00cm"/>
    </style:style>
    <style:style style:name="20806a" style:family="table">
      <style:table-properties style:rel-width="100" table:align="center"/>
    </style:style>
    <style:style style:name="20806a.0" style:family="table-column">
      <style:table-column-properties style:column-width="0.00cm"/>
    </style:style>
    <style:style style:name="e23346" style:family="table">
      <style:table-properties style:rel-width="100" table:align="center"/>
    </style:style>
    <style:style style:name="e23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égout-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bd6b71" table:style-name="bd6b71">
          <table:table-column table:style-name="bd6b71.0"/>
          <table:table-row>
            <table:table-cell office:value-type="string">
              <text:p text:style-name="Normal"><text:a xlink:type="simple" xlink:href="https://hal.science/hal-04409991v1">Seroprevalence and SARS-CoV-2 invasion in general populations: A scoping review over the first year of the pandemic</text:a></text:p>
              <text:p text:style-name="Normal"><text:a xlink:type="simple" xlink:href="https://hal.science/search/index/?q=*&amp;authFullName_s=Clémentine Metzger">Clémentine Metzger</text:a><text:span>,</text:span><text:a xlink:type="simple" xlink:href="https://hal.science/search/index/?q=*&amp;authFullName_s=Taylor Leroy">Taylor Leroy</text:a><text:span>,</text:span><text:a xlink:type="simple" xlink:href="https://hal.science/search/index/?q=*&amp;authFullName_s=Agathe Bochnakian">Agathe Bochnakian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Anne Gégout-Petit">Anne Gégout-Petit</text:a><text:span>et al.</text:span></text:p>
              <text:p text:style-name="Normal"><text:span>PLoS ONE</text:span><text:span>, 2023, 18 (4), pp.e0269104.<text:s/></text:span><text:a xlink:type="simple" xlink:href="https://dx.doi.org/10.1371/journal.pone.0269104">⟨10.1371/journal.pone.0269104⟩</text:a></text:p>
              <text:p text:style-name="Normal"><text:span>Article dans une revue</text:span></text:p>
              <text:p text:style-name="Normal"><text:a xlink:type="simple" xlink:href="https://hal.science/hal-04409991v1">hal-044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68v1">A statistical methodology to select covariates in high-dimensional data under dependence. Application to the classification of genetic profiles in oncology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et al.</text:span></text:p>
              <text:p text:style-name="Normal"><text:span>Journal of Applied Statistics</text:span><text:span>, 2022, 49 (3), pp.764-781.<text:s/></text:span><text:a xlink:type="simple" xlink:href="https://dx.doi.org/10.1080/02664763.2020.1837083">⟨10.1080/02664763.2020.1837083⟩</text:a></text:p>
              <text:p text:style-name="Normal"><text:span>Article dans une revue</text:span></text:p>
              <text:p text:style-name="Normal"><text:a xlink:type="simple" xlink:href="https://hal.science/hal-02173568v1">hal-021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79v1">Climate change-induced background tree mortality is exacerbated towards the warm limits of the species ranges</text:a></text:p>
              <text:p text:style-name="Normal"><text:a xlink:type="simple" xlink:href="https://hal.science/search/index/?q=*&amp;authFullName_s=Adrien Taccoen">Adrien Taccoen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Jean-Claude Gégout">Jean-Claude Gégout</text:a></text:p>
              <text:p text:style-name="Normal"><text:span>Annals of Forest Science</text:span><text:span>, 2022, 79 (1), pp.23.<text:s/></text:span><text:a xlink:type="simple" xlink:href="https://dx.doi.org/10.1186/s13595-022-01142-y">⟨10.1186/s13595-022-01142-y⟩</text:a></text:p>
              <text:p text:style-name="Normal"><text:span>Article dans une revue</text:span></text:p>
              <text:p text:style-name="Normal"><text:a xlink:type="simple" xlink:href="https://hal.science/hal-03694879v1">hal-036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07v1">Seroprevalence of SARS-CoV-2, Symptom Profiles and Sero-Neutralization in a Suburban Area, Fra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gathe Bochnakian">Agathe Bochnakian</text:a><text:span>et al.</text:span></text:p>
              <text:p text:style-name="Normal"><text:span>Viruses</text:span><text:span>, 2021, 13 (6), pp.1076.<text:s/></text:span><text:a xlink:type="simple" xlink:href="https://dx.doi.org/10.3390/v13061076">⟨10.3390/v13061076⟩</text:a></text:p>
              <text:p text:style-name="Normal"><text:span>Article dans une revue</text:span></text:p>
              <text:p text:style-name="Normal"><text:a xlink:type="simple" xlink:href="https://hal.science/hal-03269207v1">hal-032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20v2">Climate change impact on tree mortality differs with tree social status</text:a></text:p>
              <text:p text:style-name="Normal"><text:a xlink:type="simple" xlink:href="https://hal.science/search/index/?q=*&amp;authFullName_s=Adrien Taccoen">Adrien Taccoen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ouis-Michel Nageleisen">Louis-Michel Nageleisen</text:a><text:span>et al.</text:span></text:p>
              <text:p text:style-name="Normal"><text:span>Forest Ecology and Management</text:span><text:span>, 2021, 489, pp.119048.<text:s/></text:span><text:a xlink:type="simple" xlink:href="https://dx.doi.org/10.1016/j.foreco.2021.119048">⟨10.1016/j.foreco.2021.119048⟩</text:a></text:p>
              <text:p text:style-name="Normal"><text:span>Article dans une revue</text:span></text:p>
              <text:p text:style-name="Normal"><text:a xlink:type="simple" xlink:href="https://hal.science/hal-03889520v2">hal-03889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37v1">The revisited knockoffs method for variable selection in L 1 -penalized regression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Gueudin-Muller">Aurélie Gueudin-Muller</text:a><text:span>,</text:span><text:a xlink:type="simple" xlink:href="https://hal.science/search/index/?q=*&amp;authFullName_s=Clémence Karmann">Clémence Karmann</text:a></text:p>
              <text:p text:style-name="Normal"><text:span>Communications in Statistics - Simulation and Computation</text:span><text:span>, 2020,<text:s/></text:span><text:a xlink:type="simple" xlink:href="https://dx.doi.org/10.1080/03610918.2020.1775850">⟨10.1080/03610918.2020.1775850⟩</text:a></text:p>
              <text:p text:style-name="Normal"><text:span>Article dans une revue</text:span></text:p>
              <text:p text:style-name="Normal"><text:a xlink:type="simple" xlink:href="https://hal.science/hal-02903837v1">hal-029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38v1">Natura 2000 forest habitats: climatic debt in lowlands and thermophilization in highlands</text:a></text:p>
              <text:p text:style-name="Normal"><text:a xlink:type="simple" xlink:href="https://hal.science/search/index/?q=*&amp;authFullName_s=Lise Maciejewski">Lise Maciejewski</text:a><text:span>,</text:span><text:a xlink:type="simple" xlink:href="https://hal.science/search/index/?q=*&amp;authFullName_s=Emilien Kuhn">Emilien Kuh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Jean-Claude Gégout">Jean-Claude Gégout</text:a></text:p>
              <text:p text:style-name="Normal"><text:span>Biodiversity and Conservation</text:span><text:span>, 2020, 29 (13), pp.3689-3701.<text:s/></text:span><text:a xlink:type="simple" xlink:href="https://dx.doi.org/10.1007/s10531-020-02044-z">⟨10.1007/s10531-020-02044-z⟩</text:a></text:p>
              <text:p text:style-name="Normal"><text:span>Article dans une revue</text:span></text:p>
              <text:p text:style-name="Normal"><text:a xlink:type="simple" xlink:href="https://hal.science/hal-03045938v1">hal-03045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331v2">Performance study of change‐point detection thresholds for cumulative sum statistic in a sequential context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Quality and Reliability Engineering International</text:span><text:span>, 2020, 1-21, pp.21.<text:s/></text:span><text:a xlink:type="simple" xlink:href="https://dx.doi.org/10.1002/qre.2723">⟨10.1002/qre.2723⟩</text:a></text:p>
              <text:p text:style-name="Normal"><text:span>Article dans une revue</text:span></text:p>
              <text:p text:style-name="Normal"><text:a xlink:type="simple" xlink:href="https://inria.hal.science/hal-02389331v2">hal-02389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74v2">Background mortality drivers of European tree species : climate change matters</text:a></text:p>
              <text:p text:style-name="Normal"><text:a xlink:type="simple" xlink:href="https://hal.science/search/index/?q=*&amp;authFullName_s=Adrien Taccoen">Adrien Taccoen</text:a><text:span>,</text:span><text:a xlink:type="simple" xlink:href="https://hal.science/search/index/?q=*&amp;authFullName_s=Christian C. Piedallu">Christian C. Piedallu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Vincent V. Perez">Vincent V. Perez</text:a><text:span>,</text:span><text:a xlink:type="simple" xlink:href="https://hal.science/search/index/?q=*&amp;authFullName_s=Anne Gégout-Petit">Anne Gégout-Petit</text:a><text:span>et al.</text:span></text:p>
              <text:p text:style-name="Normal"><text:span>Proceedings of the Royal Society B: Biological Sciences</text:span><text:span>, 2019, 286 (1900), pp.20190386.<text:s/></text:span><text:a xlink:type="simple" xlink:href="https://dx.doi.org/10.1098/rspb.2019.0386">⟨10.1098/rspb.2019.0386⟩</text:a></text:p>
              <text:p text:style-name="Normal"><text:span>Article dans une revue</text:span></text:p>
              <text:p text:style-name="Normal"><text:a xlink:type="simple" xlink:href="https://hal.science/hal-02095574v2">hal-020955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115v1">A new centered spatio-temporal autologisticregression model with an application to local spread of plant diseas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Shuxian Li">Shuxian Li</text:a></text:p>
              <text:p text:style-name="Normal"><text:span>Spatial Statistics</text:span><text:span>, 2019, 31, pp.100361.<text:s/></text:span><text:a xlink:type="simple" xlink:href="https://dx.doi.org/10.1016/j.spasta.2019.100361">⟨10.1016/j.spasta.2019.100361⟩</text:a></text:p>
              <text:p text:style-name="Normal"><text:span>Article dans une revue</text:span></text:p>
              <text:p text:style-name="Normal"><text:a xlink:type="simple" xlink:href="https://inria.hal.science/hal-01926115v1">hal-01926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5000v1">The individual’s signature of telomere length distribution</text:a></text:p>
              <text:p text:style-name="Normal"><text:a xlink:type="simple" xlink:href="https://hal.science/search/index/?q=*&amp;authFullName_s=Simon Toupance">Simon Toupance</text:a><text:span>,</text:span><text:a xlink:type="simple" xlink:href="https://hal.science/search/index/?q=*&amp;authFullName_s=Denis Villemonais">Denis Villemonais</text:a><text:span>,</text:span><text:a xlink:type="simple" xlink:href="https://hal.science/search/index/?q=*&amp;authFullName_s=Daphné Germain">Daphné Germai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Eliane Albuisson">Eliane Albuisson</text:a><text:span>et al.</text:span></text:p>
              <text:p text:style-name="Normal"><text:span>Scientific Reports</text:span><text:span>, 2019, 9 (1), pp.1-8.<text:s/></text:span><text:a xlink:type="simple" xlink:href="https://dx.doi.org/10.1038/s41598-018-36756-8">⟨10.1038/s41598-018-36756-8⟩</text:a></text:p>
              <text:p text:style-name="Normal"><text:span>Article dans une revue</text:span></text:p>
              <text:p text:style-name="Normal"><text:a xlink:type="simple" xlink:href="https://inria.hal.science/hal-01925000v1">hal-01925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328v1">The stochastic system approach for estimating dynamic treatments effect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égout-Petit">Anne Gégout-Petit</text:a></text:p>
              <text:p text:style-name="Normal"><text:span>Lifetime Data Analysis</text:span><text:span>, 2015, 21 (4), pp.561-578.<text:s/></text:span><text:a xlink:type="simple" xlink:href="https://dx.doi.org/10.1007/s10985-015-9322-3">⟨10.1007/s10985-015-9322-3⟩</text:a></text:p>
              <text:p text:style-name="Normal"><text:span>Article dans une revue</text:span></text:p>
              <text:p text:style-name="Normal"><text:a xlink:type="simple" xlink:href="https://inria.hal.science/hal-01205328v1">hal-012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357v1">Random coefficients bifurcating autoregressive processes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ESAIM: Probability and Statistics</text:span><text:span>, 2014, 18, pp.365-399.<text:s/></text:span><text:a xlink:type="simple" xlink:href="https://dx.doi.org/10.1051/ps/2013042">⟨10.1051/ps/2013042⟩</text:a></text:p>
              <text:p text:style-name="Normal"><text:span>Article dans une revue</text:span></text:p>
              <text:p text:style-name="Normal"><text:a xlink:type="simple" xlink:href="https://hal.science/hal-00702357v1">hal-007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63v1">Hidden Markov Model for the detection of a degraded operating mode of optronic equipment</text:a></text:p>
              <text:p text:style-name="Normal"><text:a xlink:type="simple" xlink:href="https://hal.science/search/index/?q=*&amp;authFullName_s=Camille Baysse">Camille Baysse</text:a><text:span>,</text:span><text:a xlink:type="simple" xlink:href="https://hal.science/search/index/?q=*&amp;authFullName_s=Didier Bihannic">Didier Bihannic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ichel Prenat">Michel Prenat</text:a><text:span>,</text:span><text:a xlink:type="simple" xlink:href="https://hal.science/search/index/?q=*&amp;authFullName_s=Jérôme Saracco">Jérôme Saracco</text:a></text:p>
              <text:p text:style-name="Normal"><text:span>Journal de la Société Française de Statistique</text:span><text:span>, 2014, A paraître</text:span></text:p>
              <text:p text:style-name="Normal"><text:span>Article dans une revue</text:span></text:p>
              <text:p text:style-name="Normal"><text:a xlink:type="simple" xlink:href="https://hal.science/hal-00763963v1">hal-007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4v1">Nonparametric estimation of the jump rate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14, pp.26</text:span></text:p>
              <text:p text:style-name="Normal"><text:span>Article dans une revue</text:span></text:p>
              <text:p text:style-name="Normal"><text:a xlink:type="simple" xlink:href="https://hal.science/hal-00925874v1">hal-009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359v1">Statistical study of asymmetry in cell lineage data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Computational Statistics and Data Analysis</text:span><text:span>, 2014, 69, pp.15-39.<text:s/></text:span><text:a xlink:type="simple" xlink:href="https://dx.doi.org/10.1016/j.csda.2013.07.025">⟨10.1016/j.csda.2013.07.025⟩</text:a></text:p>
              <text:p text:style-name="Normal"><text:span>Article dans une revue</text:span></text:p>
              <text:p text:style-name="Normal"><text:a xlink:type="simple" xlink:href="https://hal.science/hal-00702359v1">hal-0070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00v1">Non-Parametric estimation of the conditional distribution of the interjumping times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14, 41 (4), pp.950-969.<text:s/></text:span><text:a xlink:type="simple" xlink:href="https://dx.doi.org/10.1111/sjos.12076">⟨10.1111/sjos.12076⟩</text:a></text:p>
              <text:p text:style-name="Normal"><text:span>Article dans une revue</text:span></text:p>
              <text:p text:style-name="Normal"><text:a xlink:type="simple" xlink:href="https://hal.science/hal-01103700v1">hal-011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62v1">Nonparametric estimation of the jump rate for non-homogeneous marked renewal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Annales de l'Institut Henri Poincaré (B) Probabilités et Statistiques</text:span><text:span>, 2013, 49 (4), pp.1204-1231.<text:s/></text:span><text:a xlink:type="simple" xlink:href="https://dx.doi.org/10.1214/12-AIHP503">⟨10.1214/12-AIHP503⟩</text:a></text:p>
              <text:p text:style-name="Normal"><text:span>Article dans une revue</text:span></text:p>
              <text:p text:style-name="Normal"><text:a xlink:type="simple" xlink:href="https://hal.science/hal-00759062v1">hal-0075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99v1">Statistical analysis of grapevine mortality associated with esca or Eutypa dieback foliar expression</text:a></text:p>
              <text:p text:style-name="Normal"><text:a xlink:type="simple" xlink:href="https://hal.science/search/index/?q=*&amp;authFullName_s=Lucia Guérin-Dubrana">Lucia Guérin-Dubrana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Jean-Christophe Labrousse">Jean-Christophe Labrousse</text:a><text:span>,</text:span><text:a xlink:type="simple" xlink:href="https://hal.science/search/index/?q=*&amp;authFullName_s=Sylvie Bastien">Sylvie Bastien</text:a><text:span>,</text:span><text:a xlink:type="simple" xlink:href="https://hal.science/search/index/?q=*&amp;authFullName_s=Patrice P. Rey">Patrice P. Rey</text:a><text:span>et al.</text:span></text:p>
              <text:p text:style-name="Normal"><text:span>Phytopathologia Mediterranea</text:span><text:span>, 2013, 52 (2), pp.276 - 288</text:span></text:p>
              <text:p text:style-name="Normal"><text:span>Article dans une revue</text:span></text:p>
              <text:p text:style-name="Normal"><text:a xlink:type="simple" xlink:href="https://hal.inrae.fr/hal-02648699v1">hal-026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08v1">Statistical analysis of the grapevines mortality associated Esca or Eutypa dieback foliar expression.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Jean-Christophe Labrousse">Jean-Christophe Labrousse</text:a><text:span>,</text:span><text:a xlink:type="simple" xlink:href="https://hal.science/search/index/?q=*&amp;authFullName_s=Sylvie Bastien">Sylvie Bastien</text:a><text:span>et al.</text:span></text:p>
              <text:p text:style-name="Normal"><text:span>Phytopathologia Mediterranea</text:span><text:span>, 2013, 52 (2), pp.276-288.<text:s/></text:span><text:a xlink:type="simple" xlink:href="https://dx.doi.org/10.14601/Phytopathol_Mediterr-11602">⟨10.14601/Phytopathol_Mediterr-11602⟩</text:a></text:p>
              <text:p text:style-name="Normal"><text:span>Article dans une revue</text:span></text:p>
              <text:p text:style-name="Normal"><text:a xlink:type="simple" xlink:href="https://hal.science/hal-00933308v1">hal-0093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29v1">Asymmetry tests for Bifurcating Auto-Regressive Processes with missing data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Statistics and Probability Letters</text:span><text:span>, 2012, 82 (7), pp.1439-1444.<text:s/></text:span><text:a xlink:type="simple" xlink:href="https://dx.doi.org/10.1016/j.spl.2012.04.003">⟨10.1016/j.spl.2012.04.003⟩</text:a></text:p>
              <text:p text:style-name="Normal"><text:span>Article dans une revue</text:span></text:p>
              <text:p text:style-name="Normal"><text:a xlink:type="simple" xlink:href="https://hal.science/hal-00662129v1">hal-006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20v1">Optimal quantization applied to Sliced Inverse Regress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Jerome Saracco">Jerome Saracco</text:a></text:p>
              <text:p text:style-name="Normal"><text:span>Journal of Statistical Planning and Inference</text:span><text:span>, 2012, 142 (2), pp.481-492.<text:s/></text:span><text:a xlink:type="simple" xlink:href="https://dx.doi.org/10.1016/j.jspi.2011.08.006">⟨10.1016/j.jspi.2011.08.006⟩</text:a></text:p>
              <text:p text:style-name="Normal"><text:span>Article dans une revue</text:span></text:p>
              <text:p text:style-name="Normal"><text:a xlink:type="simple" xlink:href="https://hal.science/hal-00556420v1">hal-005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47v1">Parameters estimation for asymmetric bifurcating autoregressive processes with missing data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Electronic Journal of Statistics<text:s/></text:span><text:span>, 2011, 5, pp.1313-1353.<text:s/></text:span><text:a xlink:type="simple" xlink:href="https://dx.doi.org/10.1214/11-EJS643">⟨10.1214/11-EJS643⟩</text:a></text:p>
              <text:p text:style-name="Normal"><text:span>Article dans une revue</text:span></text:p>
              <text:p text:style-name="Normal"><text:a xlink:type="simple" xlink:href="https://hal.science/hal-00545447v1">hal-0054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649v1">A general definition of influence between stochastic process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Daniel Commenges">Daniel Commenges</text:a></text:p>
              <text:p text:style-name="Normal"><text:span>Lifetime Data Analysis</text:span><text:span>, 2010, 16 (1), pp.33--44.<text:s/></text:span><text:a xlink:type="simple" xlink:href="https://dx.doi.org/10.1007/s10985-009-9131-7">⟨10.1007/s10985-009-9131-7⟩</text:a></text:p>
              <text:p text:style-name="Normal"><text:span>Article dans une revue</text:span></text:p>
              <text:p text:style-name="Normal"><text:a xlink:type="simple" xlink:href="https://hal.science/hal-00386649v1">hal-003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41v1">Asymptotic analysis for bifurcating autoregressive processes via a martingale approach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Anne Gegout-Petit">Anne Gegout-Petit</text:a></text:p>
              <text:p text:style-name="Normal"><text:span>Electronic Journal of Probability</text:span><text:span>, 2009, 14 (87), pp.2492-2526</text:span></text:p>
              <text:p text:style-name="Normal"><text:span>Article dans une revue</text:span></text:p>
              <text:p text:style-name="Normal"><text:a xlink:type="simple" xlink:href="https://hal.science/hal-00293341v1">hal-002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81v1">A general dynamical statistical model with causal interpretation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egout-Petit">Anne Gegout-Petit</text:a></text:p>
              <text:p text:style-name="Normal"><text:span>Journal of the Royal Statistical Society: Series B</text:span><text:span>, 2009, 71, pp.1-18</text:span></text:p>
              <text:p text:style-name="Normal"><text:span>Article dans une revue</text:span></text:p>
              <text:p text:style-name="Normal"><text:a xlink:type="simple" xlink:href="https://hal.science/hal-00194281v1">hal-001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94v1">CO and NO lung transfer, membrane conductance and capillary lung volume in a wide healthy european population: effects of age</text:a></text:p>
              <text:p text:style-name="Normal"><text:a xlink:type="simple" xlink:href="https://hal.science/search/index/?q=*&amp;authFullName_s=B. Aguilaniu">B. Aguilaniu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. Glénet">S. Glénet</text:a><text:span>,</text:span><text:a xlink:type="simple" xlink:href="https://hal.science/search/index/?q=*&amp;authFullName_s=H. Guénard">H. Guénard</text:a><text:span>,</text:span><text:a xlink:type="simple" xlink:href="https://hal.science/search/index/?q=*&amp;authFullName_s=J. Maitre">J. Maitre</text:a></text:p>
              <text:p text:style-name="Normal"><text:span>European Respiratory Journal</text:span><text:span>, 2008, 31 (5), pp.1091-1097</text:span></text:p>
              <text:p text:style-name="Normal"><text:span>Article dans une revue</text:span></text:p>
              <text:p text:style-name="Normal"><text:a xlink:type="simple" xlink:href="https://hal.science/hal-00294294v1">hal-002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75v1">Choice between Semi-parametric Estimators of Markov and Non-Markov Multi-state Models from Coarsened Observations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Benoit Liquet">Benoit Liquet</text:a></text:p>
              <text:p text:style-name="Normal"><text:span>Scandinavian Journal of Statistics</text:span><text:span>, 2007, 34 (1), pp.33-52.<text:s/></text:span><text:a xlink:type="simple" xlink:href="https://dx.doi.org/10.1111/j.1467-9469.2006.00536.x">⟨10.1111/j.1467-9469.2006.00536.x⟩</text:a></text:p>
              <text:p text:style-name="Normal"><text:span>Article dans une revue</text:span></text:p>
              <text:p text:style-name="Normal"><text:a xlink:type="simple" xlink:href="https://api.istex.fr/ark:/67375/WNG-0C82XF2V-0/fulltext.pdf?sid=hal">istex</text:a></text:p>
              <text:p text:style-name="Normal"><text:a xlink:type="simple" xlink:href="https://hal.science/hal-00194275v1">hal-001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66v1">Likelihood for generally coarsened observations from multi-state or counting process models.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07, 34 (2), pp.432-450.<text:s/></text:span><text:a xlink:type="simple" xlink:href="https://dx.doi.org/10.1111/j.1467-9469.2006.00518.x">⟨10.1111/j.1467-9469.2006.00518.x⟩</text:a></text:p>
              <text:p text:style-name="Normal"><text:span>Article dans une revue</text:span></text:p>
              <text:p text:style-name="Normal"><text:a xlink:type="simple" xlink:href="https://hal.science/hal-00194266v1">hal-00194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06v1">Choice between semi-parametric estimators of Markov and non-Markov multi-state models from coarsened observations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Benoit Liquet">Benoit Liquet</text:a></text:p>
              <text:p text:style-name="Normal"><text:span>Scandinavian Journal of Statistics</text:span><text:span>, 2007, 34, pp.33-52.<text:s/></text:span><text:a xlink:type="simple" xlink:href="https://dx.doi.org/10.1111/j.1467-9469.2006.00536.x">⟨10.1111/j.1467-9469.2006.00536.x⟩</text:a></text:p>
              <text:p text:style-name="Normal"><text:span>Article dans une revue</text:span></text:p>
              <text:p text:style-name="Normal"><text:a xlink:type="simple" xlink:href="https://api.istex.fr/ark:/67375/WNG-0C82XF2V-0/fulltext.pdf?sid=hal">istex</text:a></text:p>
              <text:p text:style-name="Normal"><text:a xlink:type="simple" xlink:href="https://inserm.hal.science/inserm-00133006v1">inserm-001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00v1">Likelihood for Generally Coarsened Observations from Multistate or Counting Process Models.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égout-Petit">Anne Gégout-Petit</text:a></text:p>
              <text:p text:style-name="Normal"><text:span>Scandinavian Journal of Statistics</text:span><text:span>, 2006</text:span></text:p>
              <text:p text:style-name="Normal"><text:span>Article dans une revue</text:span></text:p>
              <text:p text:style-name="Normal"><text:a xlink:type="simple" xlink:href="https://hal.science/hal-00294300v1">hal-00294300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bb70a8" table:style-name="bb70a8">
          <table:table-column table:style-name="bb70a8.0"/>
          <table:table-row>
            <table:table-cell office:value-type="string">
              <text:p text:style-name="Normal"><text:a xlink:type="simple" xlink:href="https://inria.hal.science/hal-04408929v1">Simulation d'expériences d'intervention biologique dans des cellules cancéreuses à partir de données temporelles d'expression de gènes</text:a></text:p>
              <text:p text:style-name="Normal"><text:a xlink:type="simple" xlink:href="https://hal.science/search/index/?q=*&amp;authFullName_s=Anouk Rago">Anouk Rag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t Vallat">Laurent Vallat</text:a></text:p>
              <text:p text:style-name="Normal"><text:span>54es Journées de Statistique de la SFdS (JdS 2023)</text:span><text:span>, Société Française de Statistique, Jul 2023, Bruxelles, Belgique</text:span></text:p>
              <text:p text:style-name="Normal"><text:span>Communication dans un congrès</text:span></text:p>
              <text:p text:style-name="Normal"><text:a xlink:type="simple" xlink:href="https://inria.hal.science/hal-04408929v1">hal-0440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13v1">Dimension reduction methods based on FINE algorithm for clustering patients from flow cytometry data</text:a></text:p>
              <text:p text:style-name="Normal"><text:a xlink:type="simple" xlink:href="https://hal.science/search/index/?q=*&amp;authFullName_s=Walid Laziri">Walid Lazir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Sophie Wantz-Mézières">Sophie Wantz-Mézières</text:a></text:p>
              <text:p text:style-name="Normal"><text:span>ENBIS 2023 Conference</text:span><text:span>, ENBIS, Sep 2023, Valencia, Spain</text:span></text:p>
              <text:p text:style-name="Normal"><text:span>Communication dans un congrès</text:span></text:p>
              <text:p text:style-name="Normal"><text:a xlink:type="simple" xlink:href="https://hal.science/hal-04406413v1">hal-044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72v1">Méthodes de réduction de dimension basées sur l'algorithme FINE pour le clustering de patients à partir de données de cytométrie en flux</text:a></text:p>
              <text:p text:style-name="Normal"><text:a xlink:type="simple" xlink:href="https://hal.science/search/index/?q=*&amp;authFullName_s=Walid Laziri">Walid Laziri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54es Journées de Statistiques de la SFDS</text:span><text:span>, Société française de Statistique, Jul 2023, Bruxelles (BEL), Belgique</text:span></text:p>
              <text:p text:style-name="Normal"><text:span>Communication dans un congrès</text:span></text:p>
              <text:p text:style-name="Normal"><text:a xlink:type="simple" xlink:href="https://hal.science/hal-04406372v1">hal-0440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22v1">Détermination et cartographie de la vulnérabilité des essences au changement climatique récent.</text:a></text:p>
              <text:p text:style-name="Normal"><text:a xlink:type="simple" xlink:href="https://hal.science/search/index/?q=*&amp;authFullName_s=Christian C. Piedallu">Christian C. Piedallu</text:a><text:span>,</text:span><text:a xlink:type="simple" xlink:href="https://hal.science/search/index/?q=*&amp;authFullName_s=Adrien Taccoen">Adrien Taccoen</text:a><text:span>,</text:span><text:a xlink:type="simple" xlink:href="https://hal.science/search/index/?q=*&amp;authFullName_s=D. Dallery">D. Dallery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Jean-Claude Gegout">Jean-Claude Gegout</text:a><text:span>et al.</text:span></text:p>
              <text:p text:style-name="Normal"><text:span>Colloque « SANTECOFOR – Santé des écosystèmes forestiers : Enjeux de société »</text:span><text:span>, GIP Ecofor et MNHN, Mar 2023, Paris, France</text:span></text:p>
              <text:p text:style-name="Normal"><text:span>Communication dans un congrès</text:span></text:p>
              <text:p text:style-name="Normal"><text:a xlink:type="simple" xlink:href="https://hal.inrae.fr/hal-04216422v1">hal-04216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366v1">Détection de ruptures dans les signaux EMG de l'activité musculaire du trapèze supérieur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JDS 2021 - 52èmes Journées de Statistique de la SFdS</text:span><text:span>, Jun 2021, Nice / Virtual, France</text:span></text:p>
              <text:p text:style-name="Normal"><text:span>Communication dans un congrès</text:span></text:p>
              <text:p text:style-name="Normal"><text:a xlink:type="simple" xlink:href="https://inria.hal.science/hal-03328366v1">hal-033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65v1">Using herbarium specimens to highlight the long term change of herbaceous plant growth in western European forests.</text:a></text:p>
              <text:p text:style-name="Normal"><text:a xlink:type="simple" xlink:href="https://hal.science/search/index/?q=*&amp;authFullName_s=Jean-Claude Gegout">Jean-Claude Gegout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arion Poiré">Marion Poiré</text:a><text:span>,</text:span><text:a xlink:type="simple" xlink:href="https://hal.science/search/index/?q=*&amp;authFullName_s=Paulina Pinto">Paulina Pinto</text:a><text:span>,</text:span><text:a xlink:type="simple" xlink:href="https://hal.science/search/index/?q=*&amp;authFullName_s=Sophie Lorentz">Sophie Lorentz</text:a><text:span>et al.</text:span></text:p>
              <text:p text:style-name="Normal"><text:span>105rd Ecological Society of America (ESA) annual meeting</text:span><text:span>, Ecological Society of America, Aug 2020, Salt Lake City, United States</text:span></text:p>
              <text:p text:style-name="Normal"><text:span>Communication dans un congrès</text:span></text:p>
              <text:p text:style-name="Normal"><text:a xlink:type="simple" xlink:href="https://hal.science/hal-03966065v1">hal-039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01v1">New detection thresholds and stop rules for CUSUM online detection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ENBIS 2019 - 19th Annual Conference of the European Network for Business and Industrial Statistics.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2289501v1">hal-022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48v1">Méthode des knockoffs revisités pour la sélection de variables. Application à l'inférence de réseaux pour modèles inflatés en zéro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s NETBIO Saclay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54748v1">hal-023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47v1">Régression polynomiale par morceaux sous contrainte de régularité pour la propagation de fissures</text:a></text:p>
              <text:p text:style-name="Normal"><text:a xlink:type="simple" xlink:href="https://hal.science/search/index/?q=*&amp;authFullName_s=Florine Greciet">Florine Grecie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Anne Gégout-Petit">Anne Gégout-Petit</text:a></text:p>
              <text:p text:style-name="Normal"><text:span>JdS 2019 - 51èm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172747v1">hal-021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31v1">Penalized ordinal logistic regression using cumulative logits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 scientifique FCH : "Méthodes et modèles pour comprendre les réseaux biologiques"</text:span><text:span>, Jan 2019, Nancy, France</text:span></text:p>
              <text:p text:style-name="Normal"><text:span>Communication dans un congrès</text:span></text:p>
              <text:p text:style-name="Normal"><text:a xlink:type="simple" xlink:href="https://hal.science/hal-02354731v1">hal-023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68v1">Agrégation de méthodes statistiques pour la sélection de variables corrélées et en grande dimension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Séminaire AgroParisTech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60968v1">hal-02360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9680v1">Détection statistique de rupture dans le cadre online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JdS 2019 - 51èm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inria.hal.science/hal-02289680v1">hal-022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05v1">Inférence de réseaux pour des données gaussiennes inflatées en zéros par double troncature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s de statistique 2019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335105v1">hal-023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74v1">Agrégation de méthodes statistiques pour la sélection de variables corrélées, en grande dimension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égout-Petit">Anne Gégout-Petit</text:a></text:p>
              <text:p text:style-name="Normal"><text:span>JdS 2019 - 51emes Journées de Statistique de la SFDS</text:span><text:span>, Jun 2019, Vandoeuvre-les-Nancy, France</text:span></text:p>
              <text:p text:style-name="Normal"><text:span>Communication dans un congrès</text:span></text:p>
              <text:p text:style-name="Normal"><text:a xlink:type="simple" xlink:href="https://hal.science/hal-02360974v1">hal-0236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5454v1">Spatio-temporal modelling of the spread of chalara (illness of the ash tree) in Fra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Coralie Fritsch">Coralie Fritsch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Benoit Marçais">Benoit Marçais</text:a></text:p>
              <text:p text:style-name="Normal"><text:span>CMStatistics 2018 - 11th International Conference of the ERCIM WG on Computational and Methodological Statistics</text:span><text:span>, Dec 2018, Pisa, Italy</text:span></text:p>
              <text:p text:style-name="Normal"><text:span>Communication dans un congrès</text:span></text:p>
              <text:p text:style-name="Normal"><text:a xlink:type="simple" xlink:href="https://inria.hal.science/hal-01925454v1">hal-019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26v1">Change-point detection methods in the online context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Mézières-Wantz">Sophie Mézières-Wantz</text:a></text:p>
              <text:p text:style-name="Normal"><text:span>ENBIS 2018 - 18th Annual Conference of the European Network for Business and Industrial Statistics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1915726v1">hal-01915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979v1">Retours d'expériences autour de l'évaluation des objets connectés en santé, fiabilité et aide à la décis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Sophie Wantz Mézières">Sophie Wantz Mézières</text:a><text:span>,</text:span><text:a xlink:type="simple" xlink:href="https://hal.science/search/index/?q=*&amp;authFullName_s=Nassim Sahki">Nassim Sahki</text:a></text:p>
              <text:p text:style-name="Normal"><text:span>1ères rencontres académiques de l’Evaluation des objets connectés en santé</text:span><text:span>, Oct 2018, Paris, France</text:span></text:p>
              <text:p text:style-name="Normal"><text:span>Communication dans un congrès</text:span></text:p>
              <text:p text:style-name="Normal"><text:a xlink:type="simple" xlink:href="https://inria.hal.science/hal-01924979v1">hal-01924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243v1">Detection and modeling of the propagation regimes in fatigue crack propagation</text:a></text:p>
              <text:p text:style-name="Normal"><text:a xlink:type="simple" xlink:href="https://hal.science/search/index/?q=*&amp;authFullName_s=Florine Greciet">Florine Grecie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Anne Gégout-Petit">Anne Gégout-Petit</text:a></text:p>
              <text:p text:style-name="Normal"><text:span>ENBIS 2018 - 18th Annual Conference of the European Network for Business and Industrial Statistics</text:span><text:span>, Sep 2018, Nancy, France</text:span></text:p>
              <text:p text:style-name="Normal"><text:span>Communication dans un congrès</text:span></text:p>
              <text:p text:style-name="Normal"><text:a xlink:type="simple" xlink:href="https://inria.hal.science/hal-01942243v1">hal-019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96v1">Régression logistique polytomique pénalisée à logits cumulatifs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/text:p>
              <text:p text:style-name="Normal"><text:span>Journées de statistique 2018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science/hal-01929996v1">hal-019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59v1">Aggregated methods for covariates selection and ranking in high-dimensional data under depende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érangère Bastien">Bérangère Bastien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/text:p>
              <text:p text:style-name="Normal"><text:span>ENBIS 2017 - 17th Annual Conference of the European Network for Business and Industrial Statistics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1541159v1">hal-015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57v1">Aggregated methods for covariates selection in high-dimensional data under depende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text:span>,</text:span><text:a xlink:type="simple" xlink:href="https://hal.science/search/index/?q=*&amp;authFullName_s=Bérangère Bastien">Bérangère Bastien</text:a></text:p>
              <text:p text:style-name="Normal"><text:span>European Meeting of Statisticians 2017</text:span><text:span>, Jul 2017, Helsinki, Finland</text:span></text:p>
              <text:p text:style-name="Normal"><text:span>Communication dans un congrès</text:span></text:p>
              <text:p text:style-name="Normal"><text:a xlink:type="simple" xlink:href="https://hal.science/hal-01541157v1">hal-01541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868v1">Two-step centered spatio-temporal auto-logistic regression model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Shuxian Li">Shuxian Li</text:a></text:p>
              <text:p text:style-name="Normal"><text:span>SADA416, Applied Statistics for Development in Africa</text:span><text:span>, Nov 2016, Cotonou, Benin</text:span></text:p>
              <text:p text:style-name="Normal"><text:span>Communication dans un congrès</text:span></text:p>
              <text:p text:style-name="Normal"><text:a xlink:type="simple" xlink:href="https://inria.hal.science/hal-01394868v1">hal-01394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07v1">Apprentissage par Problèmes dans une UE de statistique de première année de licence en mathématiqu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Vladimir Latocha">Vladimir Latocha</text:a></text:p>
              <text:p text:style-name="Normal"><text:span>Congrès Francophone International de l'Enseignement de la Statistique</text:span><text:span>, Jan 2015, Bordeaux, France</text:span></text:p>
              <text:p text:style-name="Normal"><text:span>Communication dans un congrès</text:span></text:p>
              <text:p text:style-name="Normal"><text:a xlink:type="simple" xlink:href="https://inria.hal.science/hal-01218307v1">hal-01218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20v1">Stochastic modelling and prediction of fatigue crack propagation using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nis Ben Abdessalem">Anis Ben Abdessalem</text:a><text:span>,</text:span><text:a xlink:type="simple" xlink:href="https://hal.science/search/index/?q=*&amp;authFullName_s=Marie Touzet-Cortina">Marie Touzet-Cortina</text:a><text:span>,</text:span><text:a xlink:type="simple" xlink:href="https://hal.science/search/index/?q=*&amp;authFullName_s=Monique Puiggali">Monique Puiggali</text:a><text:span>,</text:span><text:a xlink:type="simple" xlink:href="https://hal.science/search/index/?q=*&amp;authFullName_s=Anne Gégout-Petit">Anne Gégout-Petit</text:a></text:p>
              <text:p text:style-name="Normal"><text:span>ENBIS 2015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ria.hal.science/hal-01218320v1">hal-012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07v1">Numerical method for optimal stopping of PDMP and maintenance optimization</text:a></text:p>
              <text:p text:style-name="Normal"><text:a xlink:type="simple" xlink:href="https://hal.science/search/index/?q=*&amp;authFullName_s=Camille Baysse">Camille Baysse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Anne Gegout-Petit">Anne Gegout-Petit</text:a></text:p>
              <text:p text:style-name="Normal"><text:span>International Workshop on Applied Probability IWAP</text:span><text:span>, 2014, Antalya, Turkey</text:span></text:p>
              <text:p text:style-name="Normal"><text:span>Communication dans un congrès</text:span></text:p>
              <text:p text:style-name="Normal"><text:a xlink:type="simple" xlink:href="https://hal.science/hal-01024607v1">hal-01024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14v1">Spatial temporal modelling of esca grapevine diseas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Shuxian Li">Shuxian Li</text:a></text:p>
              <text:p text:style-name="Normal"><text:span>TIES 2014</text:span><text:span>, Dec 2014, Guangzhou, China</text:span></text:p>
              <text:p text:style-name="Normal"><text:span>Communication dans un congrès</text:span></text:p>
              <text:p text:style-name="Normal"><text:a xlink:type="simple" xlink:href="https://inria.hal.science/hal-01218314v1">hal-012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52v1">The role of the singing acoustic cues in the perception of broad affect dimensions</text:a></text:p>
              <text:p text:style-name="Normal"><text:a xlink:type="simple" xlink:href="https://hal.science/search/index/?q=*&amp;authFullName_s=Pauline Mouawad">Pauline Mouawad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Catherine Semal">Catherine Semal</text:a></text:p>
              <text:p text:style-name="Normal"><text:span>The 10th International Symposium on Computer Music Multidisciplinary Research (CMMR 2013)</text:span><text:span>, Oct 2013, Marseille, France. pp.98</text:span></text:p>
              <text:p text:style-name="Normal"><text:span>Communication dans un congrès</text:span></text:p>
              <text:p text:style-name="Normal"><text:a xlink:type="simple" xlink:href="https://hal.science/hal-00936752v1">hal-009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53v1">Optimisation de la maintenance d'un équipement optronique.</text:a></text:p>
              <text:p text:style-name="Normal"><text:a xlink:type="simple" xlink:href="https://hal.science/search/index/?q=*&amp;authFullName_s=Camille Baysse">Camille Baysse</text:a><text:span>,</text:span><text:a xlink:type="simple" xlink:href="https://hal.science/search/index/?q=*&amp;authFullName_s=Didier Bihannic">Didier Bihannic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ichel Prenat">Michel Prenat</text:a><text:span>et al.</text:span></text:p>
              <text:p text:style-name="Normal"><text:span>45èmes Journées de Statistique</text:span><text:span>, 2013, Toulouse, France. pp.1-6</text:span></text:p>
              <text:p text:style-name="Normal"><text:span>Communication dans un congrès</text:span></text:p>
              <text:p text:style-name="Normal"><text:a xlink:type="simple" xlink:href="https://hal.science/hal-00906353v1">hal-009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46v1">Maintenance Optimisation of Optronic Equipment</text:a></text:p>
              <text:p text:style-name="Normal"><text:a xlink:type="simple" xlink:href="https://hal.science/search/index/?q=*&amp;authFullName_s=Camille Baysse">Camille Baysse</text:a><text:span>,</text:span><text:a xlink:type="simple" xlink:href="https://hal.science/search/index/?q=*&amp;authFullName_s=Didier Bihannic">Didier Bihannic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ichel Prenat">Michel Prenat</text:a><text:span>,</text:span><text:a xlink:type="simple" xlink:href="https://hal.science/search/index/?q=*&amp;authFullName_s=Benoîte de Saporta">Benoîte de Saporta</text:a><text:span>et al.</text:span></text:p>
              <text:p text:style-name="Normal"><text:span>Prognostics and System Health Management Conference</text:span><text:span>, 2013, Milan, Italy. pp.709-714</text:span></text:p>
              <text:p text:style-name="Normal"><text:span>Communication dans un congrès</text:span></text:p>
              <text:p text:style-name="Normal"><text:a xlink:type="simple" xlink:href="https://hal.science/hal-00906346v1">hal-009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3v1">A nonparametric estimator of the jump rate for a general class of marked renewal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Sexto encuentro de Estadística Matemática BoSanTouVal</text:span><text:span>, Jun 2012, Castro Urdiales, Spain</text:span></text:p>
              <text:p text:style-name="Normal"><text:span>Communication dans un congrès</text:span></text:p>
              <text:p text:style-name="Normal"><text:a xlink:type="simple" xlink:href="https://hal.science/hal-00762913v1">hal-0076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14v1">Modelling of fatigue crack propagation using Piecewise Deterministic Markov Process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Marie Touzet-Cortina">Marie Touzet-Cortina</text:a><text:span>,</text:span><text:a xlink:type="simple" xlink:href="https://hal.science/search/index/?q=*&amp;authFullName_s=Monique Puiggali">Monique Puiggali</text:a><text:span>,</text:span><text:a xlink:type="simple" xlink:href="https://hal.science/search/index/?q=*&amp;authFullName_s=Anis Ben Abdessalem">Anis Ben Abdessalem</text:a><text:span>,</text:span><text:a xlink:type="simple" xlink:href="https://hal.science/search/index/?q=*&amp;authFullName_s=Romain Azaïs">Romain Azaïs</text:a></text:p>
              <text:p text:style-name="Normal"><text:span>3rd International Conference on Engineering Optimization</text:span><text:span>, Jun 2012, Brazil. 6 p</text:span></text:p>
              <text:p text:style-name="Normal"><text:span>Communication dans un congrès</text:span></text:p>
              <text:p text:style-name="Normal"><text:a xlink:type="simple" xlink:href="https://hal.science/hal-00762214v1">hal-0076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1v1">Test de la vraisemblance entre deux motifs de points</text:a></text:p>
              <text:p text:style-name="Normal"><text:a xlink:type="simple" xlink:href="https://hal.science/search/index/?q=*&amp;authFullName_s=Amaury Labenne">Amaury Labenne</text:a><text:span>,</text:span><text:a xlink:type="simple" xlink:href="https://hal.science/search/index/?q=*&amp;authFullName_s=Florent Bonneu">Florent Bonneu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Anne Gegout-Petit">Anne Gegout-Petit</text:a><text:span>,</text:span><text:a xlink:type="simple" xlink:href="https://hal.science/search/index/?q=*&amp;authFullName_s=Lucia Guerin-Dubrana">Lucia Guerin-Dubrana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1v1">hal-007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31v1">Modèle de markov caché pour la détection d'un mode de fonctionnement dégradé d'un équipement optronique</text:a></text:p>
              <text:p text:style-name="Normal"><text:a xlink:type="simple" xlink:href="https://hal.science/search/index/?q=*&amp;authFullName_s=Camille Baysse">Camille Baysse</text:a><text:span>,</text:span><text:a xlink:type="simple" xlink:href="https://hal.science/search/index/?q=*&amp;authFullName_s=Didier Bihannic">Didier Bihannic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ichel Prenat">Michel Prenat</text:a><text:span>et al.</text:span></text:p>
              <text:p text:style-name="Normal"><text:span>Lambda-Mu 18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0755131v1">hal-007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97v1">Analyse multi-arbres de l'asymétrie dans la division cellulair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Laurence Marsalle">Laurence Marsalle</text:a></text:p>
              <text:p text:style-name="Normal"><text:span>Journées de statistiques JdS 2012</text:span><text:span>, 2012, Bruxelles, Belgique</text:span></text:p>
              <text:p text:style-name="Normal"><text:span>Communication dans un congrès</text:span></text:p>
              <text:p text:style-name="Normal"><text:a xlink:type="simple" xlink:href="https://hal.science/hal-00780097v1">hal-007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4v1">Estimation non-paramétrique de la loi conditionnelle des temps inter-sauts d'un PDMP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Journées MAS 2012 Clermont-Ferrand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0762914v1">hal-0076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08v1">Statistical Analysis of Grapevine Mortality Associated with Esca or Eutypa Dieback Foliar Express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Lucia Guerin-Dubrana">Lucia Guerin-Dubrana</text:a><text:span>,</text:span><text:a xlink:type="simple" xlink:href="https://hal.science/search/index/?q=*&amp;authFullName_s=Jean-Christophe Labrousse">Jean-Christophe Labrousse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Patrice Rey">Patrice Rey</text:a><text:span>et al.</text:span></text:p>
              <text:p text:style-name="Normal"><text:span>8th International Workshop on Grapevine Trunk Diseases</text:span><text:span>, Jun 2012, Valencia, Spain</text:span></text:p>
              <text:p text:style-name="Normal"><text:span>Communication dans un congrès</text:span></text:p>
              <text:p text:style-name="Normal"><text:a xlink:type="simple" xlink:href="https://hal.science/hal-00762208v1">hal-007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2v1">Estimation non-paramétrique du taux de saut d'un processus de renouvellement marqué non-homogène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44èmes Journées de Statistique</text:span><text:span>, May 2012, Bruxelles, Belgique. pp.session Processus</text:span></text:p>
              <text:p text:style-name="Normal"><text:span>Communication dans un congrès</text:span></text:p>
              <text:p text:style-name="Normal"><text:a xlink:type="simple" xlink:href="https://hal.science/hal-00762912v1">hal-0076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27v1">Detection of a degraded operating mode of optronic equipment using Hidden Markov Model.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Camille Baysse">Camille Baysse</text:a><text:span>,</text:span><text:a xlink:type="simple" xlink:href="https://hal.science/search/index/?q=*&amp;authFullName_s=Didier Bihannic">Didier Bihannic</text:a><text:span>,</text:span><text:a xlink:type="simple" xlink:href="https://hal.science/search/index/?q=*&amp;authFullName_s=Michel Prenat">Michel Prenat</text:a><text:span>,</text:span><text:a xlink:type="simple" xlink:href="https://hal.science/search/index/?q=*&amp;authFullName_s=Jérôme Saracco">Jérôme Saracco</text:a></text:p>
              <text:p text:style-name="Normal"><text:span>PSAM 11 / ESREL 2012</text:span><text:span>, Jun 2012, Finland. 6p</text:span></text:p>
              <text:p text:style-name="Normal"><text:span>Communication dans un congrès</text:span></text:p>
              <text:p text:style-name="Normal"><text:a xlink:type="simple" xlink:href="https://hal.science/hal-00762227v1">hal-0076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27v1">Limit theorems for bifurcating autoregressive processes with missing data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The Applied Probability Society Conference</text:span><text:span>, 2011, Stockholm, Sweden</text:span></text:p>
              <text:p text:style-name="Normal"><text:span>Communication dans un congrès</text:span></text:p>
              <text:p text:style-name="Normal"><text:a xlink:type="simple" xlink:href="https://hal.science/hal-00617827v1">hal-006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34v1">Bifurcating autoregressive processes with missing data and application to cell division data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Laurence Marsalle">Laurence Marsalle</text:a></text:p>
              <text:p text:style-name="Normal"><text:span>International Biometric Society Channel Network 3rd conference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0646334v1">hal-006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37v1">Limit Theorems for bifurcating autoregressive processes with missing data and application to cell division data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Laurence Marsalle">Laurence Marsalle</text:a></text:p>
              <text:p text:style-name="Normal"><text:span>SIS 2011 Statistical Conference</text:span><text:span>, Jun 2011, Bologne, Italy</text:span></text:p>
              <text:p text:style-name="Normal"><text:span>Communication dans un congrès</text:span></text:p>
              <text:p text:style-name="Normal"><text:a xlink:type="simple" xlink:href="https://hal.science/hal-00646337v1">hal-00646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20v1">Application de la Quantification Optimale à la méthode SIR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Jérôme Saracco">Jérôme Saracco</text:a></text:p>
              <text:p text:style-name="Normal"><text:span>43èmes Journées de Statistique</text:span><text:span>, May 2011, Gammarth, Tunisie</text:span></text:p>
              <text:p text:style-name="Normal"><text:span>Communication dans un congrès</text:span></text:p>
              <text:p text:style-name="Normal"><text:a xlink:type="simple" xlink:href="https://inria.hal.science/hal-00643820v1">hal-0064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70v1">Estimation, simulation et prévision d'un modèle de propagation de fissures par des processus markoviens déterministes par morceaux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Marie Touzet">Marie Touzet</text:a><text:span>,</text:span><text:a xlink:type="simple" xlink:href="https://hal.science/search/index/?q=*&amp;authFullName_s=Charles Elegbede">Charles Elegbede</text:a></text:p>
              <text:p text:style-name="Normal"><text:span>Lambda Mu 17</text:span><text:span>, Oct 2010, La Rochelle, France. pp.Session H5</text:span></text:p>
              <text:p text:style-name="Normal"><text:span>Communication dans un congrès</text:span></text:p>
              <text:p text:style-name="Normal"><text:a xlink:type="simple" xlink:href="https://hal.science/hal-00537370v1">hal-00537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93v1">Analyse asymptotique des processus autoregressifs de bifurcation avec données manquantes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ce Marsalle">Laurence Marsalle</text:a></text:p>
              <text:p text:style-name="Normal"><text:span>42èmes Journées de Statistique</text:span><text:span>, 2010, Marseille, France</text:span></text:p>
              <text:p text:style-name="Normal"><text:span>Communication dans un congrès</text:span></text:p>
              <text:p text:style-name="Normal"><text:a xlink:type="simple" xlink:href="https://inria.hal.science/inria-00494793v1">inria-004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060v1">Asymptotic behavior of bifurcating autoregressive processes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Bernard Bercu">Bernard Bercu</text:a><text:span>,</text:span><text:a xlink:type="simple" xlink:href="https://hal.science/search/index/?q=*&amp;authFullName_s=Anne Gégout-Petit">Anne Gégout-Petit</text:a></text:p>
              <text:p text:style-name="Normal"><text:span>Mathematical models for cell division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366060v1">hal-00366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867v1">Une définition générale de l'influence entre processus stochastiques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Anne Gégout-Petit">Anne Gégout-Petit</text:a></text:p>
              <text:p text:style-name="Normal"><text:span>41èmes Journées de Statistique, SFdS, Bordeaux</text:span><text:span>, 2009, Bordeaux, France</text:span></text:p>
              <text:p text:style-name="Normal"><text:span>Communication dans un congrès</text:span></text:p>
              <text:p text:style-name="Normal"><text:a xlink:type="simple" xlink:href="https://inria.hal.science/inria-00386867v1">inria-0038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74v1">Analyse asymptotique des processus autorégressifs de bifurcation par des méthodes de martingales.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Bernard Bercu">Bernard Bercu</text:a></text:p>
              <text:p text:style-name="Normal"><text:span>Journées MAS de la SMAI</text:span><text:span>, Aug 2008, Rennes, France</text:span></text:p>
              <text:p text:style-name="Normal"><text:span>Communication dans un congrès</text:span></text:p>
              <text:p text:style-name="Normal"><text:a xlink:type="simple" xlink:href="https://hal.science/hal-00325874v1">hal-003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66v1">Asymptotic Analysis for Bifurcating Autoregressive Processes via a martingale approach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Bernard Bercu">Bernard Bercu</text:a></text:p>
              <text:p text:style-name="Normal"><text:span>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325866v1">hal-003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84v1">On the asymptotic behavior of bifurcating autoregressive processe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Anne Gégout-Petit">Anne Gégout-Petit</text:a></text:p>
              <text:p text:style-name="Normal"><text:span>UN COLLOQUE INTERNATIONAL STATISTIQUE DES PROCESSUS ET APPLICATIONS (CISPA 2008)</text:span><text:span>, Oct 2008, constantine, Algeria</text:span></text:p>
              <text:p text:style-name="Normal"><text:span>Communication dans un congrès</text:span></text:p>
              <text:p text:style-name="Normal"><text:a xlink:type="simple" xlink:href="https://hal.science/hal-00336884v1">hal-003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90v1">Conditions of ignorability for the likelihood inference of partially observed random proces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Daniel Commenges">Daniel Commenges</text:a></text:p>
              <text:p text:style-name="Normal"><text:span>Workshop in the honor of Niels Keiding</text:span><text:span>, Sep 2005, Bordeaux, France</text:span></text:p>
              <text:p text:style-name="Normal"><text:span>Communication dans un congrès</text:span></text:p>
              <text:p text:style-name="Normal"><text:a xlink:type="simple" xlink:href="https://hal.science/hal-00325890v1">hal-003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86v1">Likelihood Formulae for generally coarsened observations from Multistate model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Daniel Commenges">Daniel Commenges</text:a></text:p>
              <text:p text:style-name="Normal"><text:span>Statistical Modelling and Inference in Life Sciences</text:span><text:span>, Sep 2005, Potsdam, Germany</text:span></text:p>
              <text:p text:style-name="Normal"><text:span>Communication dans un congrès</text:span></text:p>
              <text:p text:style-name="Normal"><text:a xlink:type="simple" xlink:href="https://hal.science/hal-00325886v1">hal-0032588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3c04d" table:style-name="73c04d">
          <table:table-column table:style-name="73c04d.0"/>
          <table:table-row>
            <table:table-cell office:value-type="string">
              <text:p text:style-name="Normal"><text:a xlink:type="simple" xlink:href="https://inria.hal.science/hal-02392756v1">Change-point detection method for the prediction of dreaded events during online monitoring of lung transplant patients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Annual PhD students conference IAEM Lorraine, APIL 2019</text:span><text:span>, Dec 2019, Nancy, France</text:span></text:p>
              <text:p text:style-name="Normal"><text:span>Poster de conférence</text:span></text:p>
              <text:p text:style-name="Normal"><text:a xlink:type="simple" xlink:href="https://inria.hal.science/hal-02392756v1">hal-023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88v1">Modèle markovien déterministe par morceaux caché pour la propagation de fissure</text:a></text:p>
              <text:p text:style-name="Normal"><text:a xlink:type="simple" xlink:href="https://hal.science/search/index/?q=*&amp;authFullName_s=Florine Greciet">Florine Grecie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Anne Gegout-Petit">Anne Gegout-Petit</text:a><text:span>,</text:span><text:a xlink:type="simple" xlink:href="https://hal.science/search/index/?q=*&amp;authFullName_s=Maeva Biret">Maeva Biret</text:a></text:p>
              <text:p text:style-name="Normal"><text:span>Mathématiques, oxygène du numérique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1398288v1">hal-0139828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e7b7a" table:style-name="8e7b7a">
          <table:table-column table:style-name="8e7b7a.0"/>
          <table:table-row>
            <table:table-cell office:value-type="string">
              <text:p text:style-name="Normal"><text:a xlink:type="simple" xlink:href="https://cnam.hal.science/hal-03696270v1">Données manquant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Christine Thomas-Agnan">Christine Thomas-Agnan</text:a></text:p>
              <text:p text:style-name="Normal"><text:a xlink:type="simple" xlink:href="http://www.editionstechnip.com/fr/catalogue-detail/2344/donnees-manquantes.html">Editions Technip</text:a><text:span>, 2022, 978-2-7108-1195-4</text:span></text:p>
              <text:p text:style-name="Normal"><text:span>Ouvrages</text:span></text:p>
              <text:p text:style-name="Normal"><text:a xlink:type="simple" xlink:href="https://cnam.hal.science/hal-03696270v1">hal-036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15v1">Mathématiques: l'explosion continue</text:a></text:p>
              <text:p text:style-name="Normal"><text:a xlink:type="simple" xlink:href="https://hal.science/search/index/?q=*&amp;authFullName_s=Nalini Anantharaman">Nalini Anantharaman</text:a><text:span>,</text:span><text:a xlink:type="simple" xlink:href="https://hal.science/search/index/?q=*&amp;authFullName_s=Anne de Bouard">Anne de Bouard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Anne Gegout-Petit">Anne Gegout-Petit</text:a><text:span>,</text:span><text:a xlink:type="simple" xlink:href="https://hal.science/search/index/?q=*&amp;authFullName_s=Yann Ollivier">Yann Ollivier</text:a><text:span>et al.</text:span></text:p>
              <text:p text:style-name="Normal"><text:span>Publications de la SMF. pp.1-180, 2013, 978-2-85629-375-1</text:span></text:p>
              <text:p text:style-name="Normal"><text:span>Ouvrages</text:span></text:p>
              <text:p text:style-name="Normal"><text:a xlink:type="simple" xlink:href="https://hal.science/hal-01518915v1">hal-0151891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2d826" table:style-name="e2d826">
          <table:table-column table:style-name="e2d826.0"/>
          <table:table-row>
            <table:table-cell office:value-type="string">
              <text:p text:style-name="Normal"><text:a xlink:type="simple" xlink:href="https://cnam.hal.science/hal-03696274v1">Une histoire lacunair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Christine Thomas-Agnan">Christine Thomas-Agnan</text:a></text:p>
              <text:p text:style-name="Normal"><text:span>Données manquantes</text:span><text:span>,<text:s/></text:span><text:a xlink:type="simple" xlink:href="http://www.editionstechnip.com/fr/catalogue-detail/2344/donnees-manquantes.html">Editions Technip</text:a><text:span>, pp.1-27, 2022, 978-2-7108-1195-4</text:span></text:p>
              <text:p text:style-name="Normal"><text:span>Chapitre d'ouvrage</text:span></text:p>
              <text:p text:style-name="Normal"><text:a xlink:type="simple" xlink:href="https://cnam.hal.science/hal-03696274v1">hal-036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67v1">Rupture detection in fatigue crack propagation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Florine Greciet">Florine Greciet</text:a></text:p>
              <text:p text:style-name="Normal"><text:span>Romain Azaïs; Florian Bouguet.<text:s/></text:span><text:span>Statistical Inference for Piecewise-deterministic Markov Processes</text:span><text:span>, Wiley, pp.173-207, 2018, 978-1-786-30302-8.<text:s/></text:span><text:a xlink:type="simple" xlink:href="https://dx.doi.org/10.1002/9781119507338.ch6">⟨10.1002/9781119507338.ch6⟩</text:a></text:p>
              <text:p text:style-name="Normal"><text:span>Chapitre d'ouvrage</text:span></text:p>
              <text:p text:style-name="Normal"><text:a xlink:type="simple" xlink:href="https://hal.science/hal-01862267v1">hal-018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96v1">On the perception of affect in the singing voice: a study of acoustic cues.</text:a></text:p>
              <text:p text:style-name="Normal"><text:a xlink:type="simple" xlink:href="https://hal.science/search/index/?q=*&amp;authFullName_s=Pauline Mouawad">Pauline Mouawad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Anne Gegout-Petit">Anne Gegout-Petit</text:a><text:span>,</text:span><text:a xlink:type="simple" xlink:href="https://hal.science/search/index/?q=*&amp;authFullName_s=Catherine Semal">Catherine Semal</text:a></text:p>
              <text:p text:style-name="Normal"><text:span>Sound, Music and Motion</text:span><text:span>, 8905, pp.105-121, 2014, Lecture Notes in Computer Science, 978-3-319-12975-4.<text:s/></text:span><text:a xlink:type="simple" xlink:href="https://dx.doi.org/10.1007/978-3-319-12976-1_7">⟨10.1007/978-3-319-12976-1_7⟩</text:a></text:p>
              <text:p text:style-name="Normal"><text:span>Chapitre d'ouvrage</text:span></text:p>
              <text:p text:style-name="Normal"><text:a xlink:type="simple" xlink:href="https://hal.science/hal-01107696v1">hal-01107696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5b359" table:style-name="85b359">
          <table:table-column table:style-name="85b359.0"/>
          <table:table-row>
            <table:table-cell office:value-type="string">
              <text:p text:style-name="Normal"><text:a xlink:type="simple" xlink:href="https://hal.science/hal-01096107v1">Procédé de maintenance d'un équipement</text:a></text:p>
              <text:p text:style-name="Normal"><text:a xlink:type="simple" xlink:href="https://hal.science/search/index/?q=*&amp;authFullName_s=Didier Bihannic">Didier Bihannic</text:a><text:span>,</text:span><text:a xlink:type="simple" xlink:href="https://hal.science/search/index/?q=*&amp;authFullName_s=Camille Baysse">Camille Baysse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text:span>et al.</text:span></text:p>
              <text:p text:style-name="Normal"><text:span>France, N° de brevet: 068689 FR MPH/ MAG. 2013</text:span></text:p>
              <text:p text:style-name="Normal"><text:span>Brevet</text:span></text:p>
              <text:p text:style-name="Normal"><text:a xlink:type="simple" xlink:href="https://hal.science/hal-01096107v1">hal-0109610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90d924" table:style-name="90d924">
          <table:table-column table:style-name="90d924.0"/>
          <table:table-row>
            <table:table-cell office:value-type="string">
              <text:p text:style-name="Normal"><text:a xlink:type="simple" xlink:href="https://hal.science/hal-02363338v1">Package 'armada' : A Statistical Methodology to Select Covariates in High-Dimensional Data under Dependence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égout-Petit">Anne Gégout-Peti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63338v1">hal-0236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516v1">Stochastic modelling and simulation of fatigue crack propagation using piecewise-deterministic Markov processe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Romain Azaïs">Romain Azaïs</text:a><text:span>,</text:span><text:a xlink:type="simple" xlink:href="https://hal.science/search/index/?q=*&amp;authFullName_s=Marie Touzet">Marie Touzet</text:a><text:span>,</text:span><text:a xlink:type="simple" xlink:href="https://hal.science/search/index/?q=*&amp;authFullName_s=Monique Puiggali">Monique Puiggali</text:a><text:span>,</text:span><text:a xlink:type="simple" xlink:href="https://hal.science/search/index/?q=*&amp;authFullName_s=Anis Ben Abdessalem">Anis Ben Abdessalem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40516v1">hal-00940516v1</text:a></text:p>
            </table:table-cell>
          </table:table-row>
        </table:table>
        <text:p text:style-name="P28"/>
        <text:p text:style-name="Heading2"><text:span text:style-name="T10">Pré-publication, Document de travail (9)</text:span></text:p>
        <text:p text:style-name="P30"/>
        <table:table table:name="88e190" table:style-name="88e190">
          <table:table-column table:style-name="88e190.0"/>
          <table:table-row>
            <table:table-cell office:value-type="string">
              <text:p text:style-name="Normal"><text:a xlink:type="simple" xlink:href="https://hal.science/hal-04690647v1">Mechanistic-statistical model for the expansion of ash dieback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Benoit Marçais">Benoit Març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0647v1">hal-04690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7255v1">Semi-Lasso: a weighted Lasso designed for the integration of known regressors in linear model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nouk Rago">Anouk Rag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17255v1">hal-045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95v2">A branching model for intergenerational telomere length dynamics</text:a></text:p>
              <text:p text:style-name="Normal"><text:a xlink:type="simple" xlink:href="https://hal.science/search/index/?q=*&amp;authFullName_s=Athanasios Benetos">Athanasios Benetos</text:a><text:span>,</text:span><text:a xlink:type="simple" xlink:href="https://hal.science/search/index/?q=*&amp;authFullName_s=Olivier Coudray">Olivier Coudray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Simon Toupance">Simon Toupanc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2595v2">hal-042425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73v1">Penalized polytomous ordinal logistic regression using cumulative logits. Application to network inference of zero-inflated variable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Clémence Karmann">Clémence Karman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57473v1">hal-037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03v1">Seroprevalence of SARS-CoV-2, symptom profiles and seroneutralization during the first COVID-19 wave in a suburban area, Fra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Agathe Bochnakian">Agathe Bochnakian</text:a><text:span>,</text:span><text:a xlink:type="simple" xlink:href="https://hal.science/search/index/?q=*&amp;authFullName_s=Pierre Vallois">Pierre Vall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203v1">hal-032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14v2">The revisited knockoffs method for variable selection in $L_1$-penalised regression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Clémence Karmann">Clémence Kar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99914v2">hal-01799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44v1">Graph estimation for Gaussian data zero-inflated by double truncat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Clémence Karmann">Clémence Kar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7344v1">hal-023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94v1">A statistical methodology to select covariates in high-dimensional data under dependence. Application to the classification of genetic profiles associated with outcome of a non-small-cell lung cancer treatment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Hafid Chakir">Hafid Chakir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9694v1">hal-019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64v1">Nonparametric estimation of the conditional distribution of the inter-jumping times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9064v1">hal-00759064v1</text:a></text:p>
            </table:table-cell>
          </table:table-row>
        </table:table>
        <text:p text:style-name="P31"/>
        <text:p text:style-name="Heading2"><text:span text:style-name="T11">Rapport (3)</text:span></text:p>
        <text:p text:style-name="P33"/>
        <table:table table:name="20806a" table:style-name="20806a">
          <table:table-column table:style-name="20806a.0"/>
          <table:table-row>
            <table:table-cell office:value-type="string">
              <text:p text:style-name="Normal"><text:a xlink:type="simple" xlink:href="https://inria.hal.science/hal-01462840v1">Analyse de données transcriptomiques et protéomiques en oncologie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Yaojie Shi">Yaojie Shi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egout-Petit">Anne Gegout-Petit</text:a></text:p>
              <text:p text:style-name="Normal"><text:span>[Research Report] Inria Nancy Grand-Est, équipe BIGS. 2017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2840v1">hal-014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87v1">Truffinet&amp;quot;: Inférence de réseaux d'interactions microbiennes dans la truffe. Rapport scientique du PEPS Mirabelles 2014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amuel Martin">Samuel Martin</text:a><text:span>et al.</text:span></text:p>
              <text:p text:style-name="Normal"><text:span>[Rapport de recherche] IECL ; INRIA BIG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36087v1">hal-012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03v1">Aspects aléatoires de la propagation de fissur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François Dufour">François Dufour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Marie Touzet-Cortina">Marie Touzet-Cortina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966903v1">hal-00966903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e23346" table:style-name="e23346">
          <table:table-column table:style-name="e23346.0"/>
          <table:table-row>
            <table:table-cell office:value-type="string">
              <text:p text:style-name="Normal"><text:a xlink:type="simple" xlink:href="https://theses.hal.science/tel-00762189v1">Contribution à la statistique des processus : modélisation et applications</text:a></text:p>
              <text:p text:style-name="Normal"><text:a xlink:type="simple" xlink:href="https://hal.science/search/index/?q=*&amp;authFullName_s=Anne Gegout-Petit">Anne Gegout-Petit</text:a></text:p>
              <text:p text:style-name="Normal"><text:span>Statistiques [math.ST]. Université Sciences et Technologies - Bordeaux I, 2012</text:span></text:p>
              <text:p text:style-name="Normal"><text:span>HDR</text:span></text:p>
              <text:p text:style-name="Normal"><text:a xlink:type="simple" xlink:href="https://theses.hal.science/tel-00762189v1">tel-00762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égout-Petit</dc:title>
    <dc:subject/>
    <dc:description>CV</dc:description>
    <dc:creator/>
    <dc:date>2026-05-16T15:23:00.000</dc:date>
    <meta:generator>PHPWord</meta:generator>
    <meta:initial-creator>CCSD</meta:initial-creator>
    <meta:creation-date>2026-05-16T15:23:00.000</meta:creation-date>
    <meta:keyword/>
    <meta:user-defined meta:name="Category"/>
    <meta:user-defined meta:name="Company"/>
    <meta:user-defined meta:name="Manager"/>
  </office:meta>
</office:document-meta>
</file>