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e301" style:family="table">
      <style:table-properties style:rel-width="100" table:align="center"/>
    </style:style>
    <style:style style:name="39e301.0" style:family="table-column">
      <style:table-column-properties style:column-width="0.00cm"/>
    </style:style>
    <style:style style:name="0e056e" style:family="table">
      <style:table-properties style:rel-width="100" table:align="center"/>
    </style:style>
    <style:style style:name="0e056e.0" style:family="table-column">
      <style:table-column-properties style:column-width="0.00cm"/>
    </style:style>
    <style:style style:name="9495db" style:family="table">
      <style:table-properties style:rel-width="100" table:align="center"/>
    </style:style>
    <style:style style:name="9495db.0" style:family="table-column">
      <style:table-column-properties style:column-width="0.00cm"/>
    </style:style>
    <style:style style:name="ee6ea5" style:family="table">
      <style:table-properties style:rel-width="100" table:align="center"/>
    </style:style>
    <style:style style:name="ee6ea5.0" style:family="table-column">
      <style:table-column-properties style:column-width="0.00cm"/>
    </style:style>
    <style:style style:name="70a427" style:family="table">
      <style:table-properties style:rel-width="100" table:align="center"/>
    </style:style>
    <style:style style:name="70a4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Geni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9e301" table:style-name="39e301">
          <table:table-column table:style-name="39e301.0"/>
          <table:table-row>
            <table:table-cell office:value-type="string">
              <text:p text:style-name="Normal"><text:a xlink:type="simple" xlink:href="https://hal.inrae.fr/hal-05290062v1">Improved Gene Annotation of the Fungal Wheat Pathogen Zymoseptoria tritici Based on Combined Iso-Seq and RNA-Seq Evidence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Lucie Lamothe">Lucie Lamothe</text:a><text:span>,</text:span><text:a xlink:type="simple" xlink:href="https://hal.science/search/index/?q=*&amp;authFullName_s=Yohann Petit">Yohann Petit</text:a><text:span>,</text:span><text:a xlink:type="simple" xlink:href="https://hal.science/search/index/?q=*&amp;authFullName_s=Anne Genissel">Anne Genissel</text:a><text:span>,</text:span><text:a xlink:type="simple" xlink:href="https://hal.science/search/index/?q=*&amp;authFullName_s=Camille Delude">Camille Delude</text:a><text:span>et al.</text:span></text:p>
              <text:p text:style-name="Normal"><text:span>Molecular Plant-Microbe Interactions</text:span><text:span>, 2025,<text:s/></text:span><text:a xlink:type="simple" xlink:href="https://dx.doi.org/10.1094/MPMI-07-25-0077-TA">⟨10.1094/MPMI-07-25-0077-TA⟩</text:a></text:p>
              <text:p text:style-name="Normal"><text:span>Article dans une revue</text:span></text:p>
              <text:p text:style-name="Normal"><text:a xlink:type="simple" xlink:href="https://hal.inrae.fr/hal-05290062v1">hal-0529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7129v1">A thousand-genome panel retraces the global spread and adaptation of a major fungal crop pathogen</text:a></text:p>
              <text:p text:style-name="Normal"><text:a xlink:type="simple" xlink:href="https://hal.science/search/index/?q=*&amp;authFullName_s=Alice Feurtey">Alice Feurtey</text:a><text:span>,</text:span><text:a xlink:type="simple" xlink:href="https://hal.science/search/index/?q=*&amp;authFullName_s=Cécile Lorrain">Cécile Lorrain</text:a><text:span>,</text:span><text:a xlink:type="simple" xlink:href="https://hal.science/search/index/?q=*&amp;authFullName_s=Megan Mcdonald">Megan Mcdonald</text:a><text:span>,</text:span><text:a xlink:type="simple" xlink:href="https://hal.science/search/index/?q=*&amp;authFullName_s=Andrew Milgate">Andrew Milgate</text:a><text:span>,</text:span><text:a xlink:type="simple" xlink:href="https://hal.science/search/index/?q=*&amp;authFullName_s=Peter Solomon">Peter Solomon</text:a><text:span>et al.</text:span></text:p>
              <text:p text:style-name="Normal"><text:span>Nature Communications</text:span><text:span>, 2023, 14 (1), pp.1059.<text:s/></text:span><text:a xlink:type="simple" xlink:href="https://dx.doi.org/10.1038/s41467-023-36674-y">⟨10.1038/s41467-023-36674-y⟩</text:a></text:p>
              <text:p text:style-name="Normal"><text:span>Article dans une revue</text:span></text:p>
              <text:p text:style-name="Normal"><text:a xlink:type="simple" xlink:href="https://hal.inrae.fr/hal-04027129v1">hal-04027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043v1">Evolution and Plasticity of the Transcriptome Under Temperature Fluctuations in the Fungal Plant Pathogen Zymoseptoria tritici</text:a></text:p>
              <text:p text:style-name="Normal"><text:a xlink:type="simple" xlink:href="https://hal.science/search/index/?q=*&amp;authFullName_s=Arthur J Jallet">Arthur J Jallet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Anne Genissel">Anne Genissel</text:a></text:p>
              <text:p text:style-name="Normal"><text:span>Frontiers in Microbiology</text:span><text:span>, 2020, 11, 18 p.<text:s/></text:span><text:a xlink:type="simple" xlink:href="https://dx.doi.org/10.3389/fmicb.2020.573829">⟨10.3389/fmicb.2020.573829⟩</text:a></text:p>
              <text:p text:style-name="Normal"><text:span>Article dans une revue</text:span></text:p>
              <text:p text:style-name="Normal"><text:a xlink:type="simple" xlink:href="https://hal.inrae.fr/hal-02983043v1">hal-029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96v1">Association Genetics in Plant Pathogens: Minding the Gap between the Natural Variation and the Molecular Function</text:a></text:p>
              <text:p text:style-name="Normal"><text:a xlink:type="simple" xlink:href="https://hal.science/search/index/?q=*&amp;authFullName_s=Anne Genissel">Anne Genissel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Marc-Henri Lebrun">Marc-Henri Lebrun</text:a><text:span>,</text:span><text:a xlink:type="simple" xlink:href="https://hal.science/search/index/?q=*&amp;authFullName_s=Lilian Gout">Lilian Gout</text:a></text:p>
              <text:p text:style-name="Normal"><text:span>Frontiers in Plant Science</text:span><text:span>, 2017, 8,<text:s/></text:span><text:a xlink:type="simple" xlink:href="https://dx.doi.org/10.3389/fpls.2017.01301">⟨10.3389/fpls.2017.01301⟩</text:a></text:p>
              <text:p text:style-name="Normal"><text:span>Article dans une revue</text:span></text:p>
              <text:p text:style-name="Normal"><text:a xlink:type="simple" xlink:href="https://hal.science/hal-01607896v1">hal-01607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678v1">Insecticide resistance and dominance levels</text:a></text:p>
              <text:p text:style-name="Normal"><text:a xlink:type="simple" xlink:href="https://hal.science/search/index/?q=*&amp;authFullName_s=Denis D. Bourguet">Denis D. Bourguet</text:a><text:span>,</text:span><text:a xlink:type="simple" xlink:href="https://hal.science/search/index/?q=*&amp;authFullName_s=Anne Genissel">Anne Genissel</text:a><text:span>,</text:span><text:a xlink:type="simple" xlink:href="https://hal.science/search/index/?q=*&amp;authFullName_s=Michel Raymond">Michel Raymond</text:a></text:p>
              <text:p text:style-name="Normal"><text:span>Journal of Economic Entomology</text:span><text:span>, 2000, 93 (6), pp.1588-1595.<text:s/></text:span><text:a xlink:type="simple" xlink:href="https://dx.doi.org/10.1603/0022-0493-93.6.1588">⟨10.1603/0022-0493-93.6.1588⟩</text:a></text:p>
              <text:p text:style-name="Normal"><text:span>Article dans une revue</text:span></text:p>
              <text:p text:style-name="Normal"><text:a xlink:type="simple" xlink:href="https://hal.inrae.fr/hal-02690678v1">hal-0269067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e056e" table:style-name="0e056e">
          <table:table-column table:style-name="0e056e.0"/>
          <table:table-row>
            <table:table-cell office:value-type="string">
              <text:p text:style-name="Normal"><text:a xlink:type="simple" xlink:href="https://hal.inrae.fr/hal-04567029v1">Understanding the genetic basis of adaptative response in a fungal pathogen</text:a></text:p>
              <text:p text:style-name="Normal"><text:a xlink:type="simple" xlink:href="https://hal.science/search/index/?q=*&amp;authFullName_s=Anne Genissel">Anne Genissel</text:a></text:p>
              <text:p text:style-name="Normal"><text:span>Empiricism &amp; Theory in Ecology and Evolution</text:span><text:span>, GDR Empiricism &amp; Theory in Ecology and Evolution, Nov 2023, Gif-sur Yvette, France</text:span></text:p>
              <text:p text:style-name="Normal"><text:span>Communication dans un congrès</text:span></text:p>
              <text:p text:style-name="Normal"><text:a xlink:type="simple" xlink:href="https://hal.inrae.fr/hal-04567029v1">hal-04567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7031v1">How to find a needle in a haystack: The evolution of virulence in the filamentaous fungus Zymoseptoria tritici against the resistance gene Stb16</text:a></text:p>
              <text:p text:style-name="Normal"><text:a xlink:type="simple" xlink:href="https://hal.science/search/index/?q=*&amp;authFullName_s=Anne Genissel">Anne Genissel</text:a></text:p>
              <text:p text:style-name="Normal"><text:span>Meeting REID Fungal Group</text:span><text:span>, INRAE, Nov 2020, Virtual conference, France</text:span></text:p>
              <text:p text:style-name="Normal"><text:span>Communication dans un congrès</text:span></text:p>
              <text:p text:style-name="Normal"><text:a xlink:type="simple" xlink:href="https://hal.inrae.fr/hal-04567031v1">hal-0456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31v1">Resolution of population structure in the wheat pathogen Zymoseptoria tritici using either 12 or 4000 microsatellite markers</text:a></text:p>
              <text:p text:style-name="Normal"><text:a xlink:type="simple" xlink:href="https://hal.science/search/index/?q=*&amp;authFullName_s=Johann J. Confais">Johann J. Confais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Anne Genissel">Anne Genissel</text:a><text:span>,</text:span><text:a xlink:type="simple" xlink:href="https://hal.science/search/index/?q=*&amp;authFullName_s=Lilian Gout">Lilian Gout</text:a></text:p>
              <text:p text:style-name="Normal"><text:span>9.International symposium on Septoria diseases of cereals</text:span><text:span>, Apr 2016, Paris, France. p.68</text:span></text:p>
              <text:p text:style-name="Normal"><text:span>Communication dans un congrès</text:span></text:p>
              <text:p text:style-name="Normal"><text:a xlink:type="simple" xlink:href="https://hal.science/hal-01531631v1">hal-01531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640v1">Transgenic poplars expressing a bacillus thuringiensis CRY3A synthetic gene exhibit high resistance against Chrysomela tremulae (Coleoptera : Chrysomelidae) larvae</text:a></text:p>
              <text:p text:style-name="Normal"><text:a xlink:type="simple" xlink:href="https://hal.science/search/index/?q=*&amp;authFullName_s=Anne Genissel">Anne Genissel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V. de Nadaï">V. de Nadaï</text:a><text:span>,</text:span><text:a xlink:type="simple" xlink:href="https://hal.science/search/index/?q=*&amp;authFullName_s=L. Jouanin">L. Jouanin</text:a><text:span>,</text:span><text:a xlink:type="simple" xlink:href="https://hal.science/search/index/?q=*&amp;authFullName_s=S. Augustin">S. Augustin</text:a><text:span>et al.</text:span></text:p>
              <text:p text:style-name="Normal"><text:span>International Poplar Symposium II</text:span><text:span>, Sep 1999, Orléans, France. pp.37</text:span></text:p>
              <text:p text:style-name="Normal"><text:span>Communication dans un congrès</text:span></text:p>
              <text:p text:style-name="Normal"><text:a xlink:type="simple" xlink:href="https://hal.inrae.fr/hal-04647640v1">hal-04647640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9495db" table:style-name="9495db">
          <table:table-column table:style-name="9495db.0"/>
          <table:table-row>
            <table:table-cell office:value-type="string">
              <text:p text:style-name="Normal"><text:a xlink:type="simple" xlink:href="https://hal.science/hal-05209521v1">GrAuFlow: A snakemake workflow for pangenome graph augmentation using short read data</text:a></text:p>
              <text:p text:style-name="Normal"><text:a xlink:type="simple" xlink:href="https://hal.science/search/index/?q=*&amp;authFullName_s=Antoine Malet">Antoine Mal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Pierre Gladieux">Pierre Gladieux</text:a><text:span>et al.</text:span></text:p>
              <text:p text:style-name="Normal"><text:span>Journées Ouvertes Biologie, Informatique, Mathématiques (JOBIM2025)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209521v1">hal-052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80v1">Establishment of pangenome graphs for the analysis and monitoring of fungal plant pathogen populations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Antoine Loth">Antoine Loth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Elisabeth Fournier">Elisabeth Fournier</text:a><text:span>et al.</text:span></text:p>
              <text:p text:style-name="Normal"><text:span>ISCLB 2024 International Symposium on Cereal Leaf Blights</text:span><text:span>, Jun 2024, Zürich, Switzerland.<text:s/></text:span><text:a xlink:type="simple" xlink:href="https://dx.doi.org/10.15454/1.5572369328961167E12">⟨10.15454/1.5572369328961167E12⟩</text:a></text:p>
              <text:p text:style-name="Normal"><text:span>Poster de conférence</text:span></text:p>
              <text:p text:style-name="Normal"><text:a xlink:type="simple" xlink:href="https://hal.science/hal-04623680v1">hal-0462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7025v1">Transcriptome evolution of a fungal plant pathogen using an experimental evolution approach</text:a></text:p>
              <text:p text:style-name="Normal"><text:a xlink:type="simple" xlink:href="https://hal.science/search/index/?q=*&amp;authFullName_s=Arthur J Jallet">Arthur J Jallet</text:a><text:span>,</text:span><text:a xlink:type="simple" xlink:href="https://hal.science/search/index/?q=*&amp;authFullName_s=Anne Genissel">Anne Genissel</text:a></text:p>
              <text:p text:style-name="Normal"><text:span>2018 Population, Evolutionary and Quantitative Genetics Conference</text:span><text:span>, May 2018, Madison (US-WI), United States</text:span></text:p>
              <text:p text:style-name="Normal"><text:span>Poster de conférence</text:span></text:p>
              <text:p text:style-name="Normal"><text:a xlink:type="simple" xlink:href="https://hal.inrae.fr/hal-04567025v1">hal-04567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92v1">Resolution provided by microsatellite markers in detecting population structure of the wheat pathogen Zymoseptoria tritici</text:a></text:p>
              <text:p text:style-name="Normal"><text:a xlink:type="simple" xlink:href="https://hal.science/search/index/?q=*&amp;authFullName_s=Johann J. Confais">Johann J. Confais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Anne Genissel">Anne Genissel</text:a><text:span>,</text:span><text:a xlink:type="simple" xlink:href="https://hal.science/search/index/?q=*&amp;authFullName_s=Lilian L. Gout">Lilian L. Gout</text:a></text:p>
              <text:p text:style-name="Normal"><text:span>ECFG13. European conference on fungal genetics</text:span><text:span>, Apr 2016, PARIS LA VILLETTE, France. p.515, 2016</text:span></text:p>
              <text:p text:style-name="Normal"><text:span>Poster de conférence</text:span></text:p>
              <text:p text:style-name="Normal"><text:a xlink:type="simple" xlink:href="https://hal.inrae.fr/hal-02794992v1">hal-0279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03v1">Detecting molecular footprint of local adaptation in Zymoseptoria tritici</text:a></text:p>
              <text:p text:style-name="Normal"><text:a xlink:type="simple" xlink:href="https://hal.science/search/index/?q=*&amp;authFullName_s=Anne Genissel">Anne Genissel</text:a><text:span>,</text:span><text:a xlink:type="simple" xlink:href="https://hal.science/search/index/?q=*&amp;authFullName_s=Lilian L. Gout">Lilian L. Gout</text:a></text:p>
              <text:p text:style-name="Normal"><text:span>ECFG13 European conference on fungal genetics</text:span><text:span>, Apr 2016, PARIS LA VILLETTE, France. p.509, 2016</text:span></text:p>
              <text:p text:style-name="Normal"><text:span>Poster de conférence</text:span></text:p>
              <text:p text:style-name="Normal"><text:a xlink:type="simple" xlink:href="https://hal.inrae.fr/hal-02792403v1">hal-0279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30v1">Population genomics of Xanthomonas campestris pv campestris: shedding light on plant pathogen co-evolution.</text:a></text:p>
              <text:p text:style-name="Normal"><text:a xlink:type="simple" xlink:href="https://hal.science/search/index/?q=*&amp;authFullName_s=Anne Genissel">Anne Genissel</text:a><text:span>,</text:span><text:a xlink:type="simple" xlink:href="https://hal.science/search/index/?q=*&amp;authFullName_s=E. Guy">E. Guy</text:a><text:span>,</text:span><text:a xlink:type="simple" xlink:href="https://hal.science/search/index/?q=*&amp;authFullName_s=L.N. Noel">L.N. Noel</text:a></text:p>
              <text:p text:style-name="Normal"><text:span>Theoretical and empirical advances in evolutionary genomics Jacques Monod Conference,</text:span><text:span>, Mar 2012, Roscoff, France. 2012</text:span></text:p>
              <text:p text:style-name="Normal"><text:span>Poster de conférence</text:span></text:p>
              <text:p text:style-name="Normal"><text:a xlink:type="simple" xlink:href="https://hal.science/hal-01190830v1">hal-0119083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ee6ea5" table:style-name="ee6ea5">
          <table:table-column table:style-name="ee6ea5.0"/>
          <table:table-row>
            <table:table-cell office:value-type="string">
              <text:p text:style-name="Normal"><text:a xlink:type="simple" xlink:href="https://hal.inrae.fr/hal-05291381v1">Evolutionary impact of in vitro adaptation on virulence in the pathogen Zymoseptoria tritici</text:a></text:p>
              <text:p text:style-name="Normal"><text:a xlink:type="simple" xlink:href="https://hal.science/search/index/?q=*&amp;authFullName_s=A. Jallet">A. Jallet</text:a><text:span>,</text:span><text:a xlink:type="simple" xlink:href="https://hal.science/search/index/?q=*&amp;authFullName_s=G. Robert-Siegwald">G. Robert-Siegwald</text:a><text:span>,</text:span><text:a xlink:type="simple" xlink:href="https://hal.science/search/index/?q=*&amp;authFullName_s=Anne Genissel">Anne Geniss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91381v1">hal-0529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81v1">Improved gene annotation of the fungal wheat pathogen Zymoseptoria tritici based on combined Iso-Seq and RNA-Seq evidence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Lucie Lamothe">Lucie Lamothe</text:a><text:span>,</text:span><text:a xlink:type="simple" xlink:href="https://hal.science/search/index/?q=*&amp;authFullName_s=Yohann Petit">Yohann Petit</text:a><text:span>,</text:span><text:a xlink:type="simple" xlink:href="https://hal.science/search/index/?q=*&amp;authFullName_s=Anne Genissel">Anne Genissel</text:a><text:span>,</text:span><text:a xlink:type="simple" xlink:href="https://hal.science/search/index/?q=*&amp;authFullName_s=Camille Delude">Camille Delud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2681v1">hal-04542681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70a427" table:style-name="70a427">
          <table:table-column table:style-name="70a427.0"/>
          <table:table-row>
            <table:table-cell office:value-type="string">
              <text:p text:style-name="Normal"><text:a xlink:type="simple" xlink:href="https://hal.inrae.fr/hal-04451832v1">Génétique des populations: initiation à la pensée évolutionniste</text:a></text:p>
              <text:p text:style-name="Normal"><text:a xlink:type="simple" xlink:href="https://hal.science/search/index/?q=*&amp;authFullName_s=Anne Genissel">Anne Genissel</text:a></text:p>
              <text:p text:style-name="Normal"><text:span>Licence. Population Genetics, France. 2023, pp.15</text:span></text:p>
              <text:p text:style-name="Normal"><text:span>Cours</text:span></text:p>
              <text:p text:style-name="Normal"><text:a xlink:type="simple" xlink:href="https://hal.inrae.fr/hal-04451832v1">hal-04451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enissel</dc:title>
    <dc:subject/>
    <dc:description>CV</dc:description>
    <dc:creator/>
    <dc:date>2026-05-09T07:07:46.000</dc:date>
    <meta:generator>PHPWord</meta:generator>
    <meta:initial-creator>CCSD</meta:initial-creator>
    <meta:creation-date>2026-05-09T07:07:46.000</meta:creation-date>
    <meta:keyword/>
    <meta:user-defined meta:name="Category"/>
    <meta:user-defined meta:name="Company"/>
    <meta:user-defined meta:name="Manager"/>
  </office:meta>
</office:document-meta>
</file>