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db64" style:family="table">
      <style:table-properties style:rel-width="100" table:align="center"/>
    </style:style>
    <style:style style:name="f2db64.0" style:family="table-column">
      <style:table-column-properties style:column-width="0.00cm"/>
    </style:style>
    <style:style style:name="89e9f8" style:family="table">
      <style:table-properties style:rel-width="100" table:align="center"/>
    </style:style>
    <style:style style:name="89e9f8.0" style:family="table-column">
      <style:table-column-properties style:column-width="0.00cm"/>
    </style:style>
    <style:style style:name="07164b" style:family="table">
      <style:table-properties style:rel-width="100" table:align="center"/>
    </style:style>
    <style:style style:name="07164b.0" style:family="table-column">
      <style:table-column-properties style:column-width="0.00cm"/>
    </style:style>
    <style:style style:name="66689b" style:family="table">
      <style:table-properties style:rel-width="100" table:align="center"/>
    </style:style>
    <style:style style:name="66689b.0" style:family="table-column">
      <style:table-column-properties style:column-width="0.00cm"/>
    </style:style>
    <style:style style:name="8b1fd8" style:family="table">
      <style:table-properties style:rel-width="100" table:align="center"/>
    </style:style>
    <style:style style:name="8b1fd8.0" style:family="table-column">
      <style:table-column-properties style:column-width="0.00cm"/>
    </style:style>
    <style:style style:name="f262a0" style:family="table">
      <style:table-properties style:rel-width="100" table:align="center"/>
    </style:style>
    <style:style style:name="f262a0.0" style:family="table-column">
      <style:table-column-properties style:column-width="0.00cm"/>
    </style:style>
    <style:style style:name="98f2ec" style:family="table">
      <style:table-properties style:rel-width="100" table:align="center"/>
    </style:style>
    <style:style style:name="98f2ec.0" style:family="table-column">
      <style:table-column-properties style:column-width="0.00cm"/>
    </style:style>
    <style:style style:name="f83507" style:family="table">
      <style:table-properties style:rel-width="100" table:align="center"/>
    </style:style>
    <style:style style:name="f83507.0" style:family="table-column">
      <style:table-column-properties style:column-width="0.00cm"/>
    </style:style>
    <style:style style:name="491e8d" style:family="table">
      <style:table-properties style:rel-width="100" table:align="center"/>
    </style:style>
    <style:style style:name="491e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hertzo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hertzog">anne-hertzo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71-7299">0000-0003-2671-72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f2db64" table:style-name="f2db64">
          <table:table-column table:style-name="f2db64.0"/>
          <table:table-row>
            <table:table-cell office:value-type="string">
              <text:p text:style-name="Normal"><text:a xlink:type="simple" xlink:href="https://hal.science/hal-05145903v1">Tendances dans la mise en tourisme contemporaine des lieux de mémoire</text:a></text:p>
              <text:p text:style-name="Normal"><text:a xlink:type="simple" xlink:href="https://hal.science/search/index/?q=*&amp;authFullName_s=Anne Hertzog">Anne Hertzog</text:a></text:p>
              <text:p text:style-name="Normal"><text:span>Annales des mines - Série Responsabilité et environnement</text:span><text:span>, 2025, 119, p. 61-63</text:span></text:p>
              <text:p text:style-name="Normal"><text:span>Article dans une revue</text:span></text:p>
              <text:p text:style-name="Normal"><text:a xlink:type="simple" xlink:href="https://hal.science/hal-05145903v1">hal-0514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13v1">Visiter un village martyr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Stéphane Michonneau">Stéphane Michonneau</text:a></text:p>
              <text:p text:style-name="Normal"><text:span>In Situ. Au regard des sciences sociales</text:span><text:span>, 2025, 5,<text:s/></text:span><text:a xlink:type="simple" xlink:href="https://dx.doi.org/10.4000/13uwz">⟨10.4000/13uwz⟩</text:a></text:p>
              <text:p text:style-name="Normal"><text:span>Article dans une revue</text:span></text:p>
              <text:p text:style-name="Normal"><text:a xlink:type="simple" xlink:href="https://hal.science/hal-05091413v1">hal-0509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291v1">« Villages martyrs » en Europe : quelle patrimonialisation ?</text:a></text:p>
              <text:p text:style-name="Normal"><text:a xlink:type="simple" xlink:href="https://hal.science/search/index/?q=*&amp;authFullName_s=Stéphane Michonneau">Stéphane Michonneau</text:a><text:span>,</text:span><text:a xlink:type="simple" xlink:href="https://hal.science/search/index/?q=*&amp;authFullName_s=Aurelie Audeval">Aurelie Audeval</text:a><text:span>,</text:span><text:a xlink:type="simple" xlink:href="https://hal.science/search/index/?q=*&amp;authFullName_s=Anne Hertzog">Anne Hertzog</text:a><text:span>,</text:span><text:a xlink:type="simple" xlink:href="https://hal.science/search/index/?q=*&amp;authFullName_s=Gilles Malandain">Gilles Malandain</text:a></text:p>
              <text:p text:style-name="Normal"><text:span>Monumental : revue scientifique et technique</text:span><text:span>, 2024, pp.24-25</text:span></text:p>
              <text:p text:style-name="Normal"><text:span>Article dans une revue</text:span></text:p>
              <text:p text:style-name="Normal"><text:a xlink:type="simple" xlink:href="https://hal.science/hal-04895291v1">hal-0489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10v1">Villages martyrs en Europe&amp;quot;? quelle patrimonialisation ?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Stéphane Michonneau">Stéphane Michonneau</text:a><text:span>,</text:span><text:a xlink:type="simple" xlink:href="https://hal.science/search/index/?q=*&amp;authFullName_s=Gilles Malandain">Gilles Malandain</text:a><text:span>,</text:span><text:a xlink:type="simple" xlink:href="https://hal.science/search/index/?q=*&amp;authFullName_s=Aurélie Audeval">Aurélie Audeval</text:a></text:p>
              <text:p text:style-name="Normal"><text:span>Monumental : revue scientifique et technique</text:span><text:span>, 2024, 1, p. 24-25</text:span></text:p>
              <text:p text:style-name="Normal"><text:span>Article dans une revue</text:span></text:p>
              <text:p text:style-name="Normal"><text:a xlink:type="simple" xlink:href="https://hal.science/hal-05091410v1">hal-0509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13v1">Géohistoire des prêts des collections du Louvre : approches de l’internationalisation du Louvre par la circulation des œuvre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Sébastien Jacquot">Sébastien Jacquot</text:a></text:p>
              <text:p text:style-name="Normal"><text:span>Géographie et cultures</text:span><text:span>, 2022, Géographie des musées, 117, pp.127-151.<text:s/></text:span><text:a xlink:type="simple" xlink:href="https://dx.doi.org/10.4000/gc.18039">⟨10.4000/gc.18039⟩</text:a></text:p>
              <text:p text:style-name="Normal"><text:span>Article dans une revue</text:span></text:p>
              <text:p text:style-name="Normal"><text:a xlink:type="simple" xlink:href="https://hal.science/hal-03895613v1">hal-0389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595v1">Un cimetière chinois dans la Somme : pratiques mémorielles, lieu de co-présence et territorialités diasporique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Rafiq Ahmad">Rafiq Ahmad</text:a></text:p>
              <text:p text:style-name="Normal"><text:span>Bulletin de l'Association de géographes français</text:span><text:span>, 2021</text:span></text:p>
              <text:p text:style-name="Normal"><text:span>Article dans une revue</text:span></text:p>
              <text:p text:style-name="Normal"><text:a xlink:type="simple" xlink:href="https://hal.science/hal-03895595v1">hal-0389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599v1">Les sites funéraires et mémoriels de la Grande Guerre comme patrimoine «mondial»: la mobilisation d’une catégorie scalaire inconcevable?</text:a></text:p>
              <text:p text:style-name="Normal"><text:a xlink:type="simple" xlink:href="https://hal.science/search/index/?q=*&amp;authFullName_s=Anne Hertzog">Anne Hertzog</text:a></text:p>
              <text:p text:style-name="Normal"><text:span>Espace Géographique</text:span><text:span>, 2021, Tome 49, 4, p. 303-318</text:span></text:p>
              <text:p text:style-name="Normal"><text:span>Article dans une revue</text:span></text:p>
              <text:p text:style-name="Normal"><text:a xlink:type="simple" xlink:href="https://hal.science/hal-03895599v1">hal-0389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04v1">Political space and commemoration. Observing places of demonstration of power in a global world</text:a></text:p>
              <text:p text:style-name="Normal"><text:a xlink:type="simple" xlink:href="https://hal.science/search/index/?q=*&amp;authFullName_s=Anne Hertzog">Anne Hertzog</text:a></text:p>
              <text:p text:style-name="Normal"><text:span>L'Espace Politique</text:span><text:span>, 2021, 41,<text:s/></text:span><text:a xlink:type="simple" xlink:href="https://dx.doi.org/10.4000/espacepolitique.8939">⟨10.4000/espacepolitique.8939⟩</text:a></text:p>
              <text:p text:style-name="Normal"><text:span>Article dans une revue</text:span></text:p>
              <text:p text:style-name="Normal"><text:a xlink:type="simple" xlink:href="https://hal.science/hal-03895604v1">hal-0389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25v1">Œuvres d’art public et manque de (re)connaissance : le cas des œuvres du 1% artistique dans les collèges du département des Yvelines. Etude sur la perception d’un patrimoine ordinaire issu d’une modalité spécifique de la commande publique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Aurore Gautier">Aurore Gautier</text:a></text:p>
              <text:p text:style-name="Normal"><text:span>Sculptures : Études sur la sculpture | XIXe-XXIe siècle</text:span><text:span>, 2020, 7, p. 35-45</text:span></text:p>
              <text:p text:style-name="Normal"><text:span>Article dans une revue</text:span></text:p>
              <text:p text:style-name="Normal"><text:a xlink:type="simple" xlink:href="https://hal.science/hal-04491225v1">hal-0449122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32v1">Grands ensembles, cités ouvrières, logement social : patrimoines habités, patrimoines contestés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/text:p>
              <text:p text:style-name="Normal"><text:span>EchoGéo</text:span><text:span>, 2015, 33</text:span></text:p>
              <text:p text:style-name="Normal"><text:span>Article dans une revue</text:span></text:p>
              <text:p text:style-name="Normal"><text:a xlink:type="simple" xlink:href="https://cyu.hal.science/hal-02980732v1">hal-0298073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33v1">« Activisme, participation, contestation : la place des habitants dans les processus de patrimonialisation en banlieues ».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/text:p>
              <text:p text:style-name="Normal"><text:span>EchoGéo</text:span><text:span>, 2015, 33</text:span></text:p>
              <text:p text:style-name="Normal"><text:span>Article dans une revue</text:span></text:p>
              <text:p text:style-name="Normal"><text:a xlink:type="simple" xlink:href="https://cyu.hal.science/hal-02980733v1">hal-0298073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46v1">The Great War heritage, « a heritage of one’s own »?</text:a></text:p>
              <text:p text:style-name="Normal"><text:a xlink:type="simple" xlink:href="https://hal.science/search/index/?q=*&amp;authFullName_s=Anne Hertzog">Anne Hertzog</text:a></text:p>
              <text:p text:style-name="Normal"><text:span>International Preservation News, IFLAPAC</text:span><text:span>, 2013, 61, pp.38-42</text:span></text:p>
              <text:p text:style-name="Normal"><text:span>Article dans une revue</text:span></text:p>
              <text:p text:style-name="Normal"><text:a xlink:type="simple" xlink:href="https://cyu.hal.science/hal-02979446v1">hal-0297944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45v1">Quand le tourisme de mémoire bouleverse le travail de mémoire</text:a></text:p>
              <text:p text:style-name="Normal"><text:a xlink:type="simple" xlink:href="https://hal.science/search/index/?q=*&amp;authFullName_s=Anne Hertzog">Anne Hertzog</text:a></text:p>
              <text:p text:style-name="Normal"><text:span>Espaces. Tourisme et loisirs</text:span><text:span>, 2013, 313</text:span></text:p>
              <text:p text:style-name="Normal"><text:span>Article dans une revue</text:span></text:p>
              <text:p text:style-name="Normal"><text:a xlink:type="simple" xlink:href="https://cyu.hal.science/hal-02979445v1">hal-02979445v1</text:a></text:p>
            </table:table-cell>
          </table:table-row>
        </table:table>
        <text:p text:style-name="P16"/>
        <text:p text:style-name="Heading2"><text:span text:style-name="T7">Proceedings/Recueil des communications (2)</text:span></text:p>
        <text:p text:style-name="P18"/>
        <table:table table:name="89e9f8" table:style-name="89e9f8">
          <table:table-column table:style-name="89e9f8.0"/>
          <table:table-row>
            <table:table-cell office:value-type="string">
              <text:p text:style-name="Normal"><text:a xlink:type="simple" xlink:href="https://hal.science/hal-05146307v1">Diversité des mémoires : éclairage des sciences sociales. Intervention de Anne Hertzog</text:a></text:p>
              <text:p text:style-name="Normal"><text:a xlink:type="simple" xlink:href="https://hal.science/search/index/?q=*&amp;authFullName_s=Anne Hertzog">Anne Hertzog</text:a></text:p>
              <text:p text:style-name="Normal"><text:span>Patrimoine des conflits: interprétation et réconciliation des mémoires</text:span><text:span>, Dec 2019, Paris, Hôtel des Invalides, France. L'harmattan, 2025, Questions contemporaines, 978-2-336-50472-8</text:span></text:p>
              <text:p text:style-name="Normal"><text:span>Proceedings/Recueil des communications</text:span></text:p>
              <text:p text:style-name="Normal"><text:a xlink:type="simple" xlink:href="https://hal.science/hal-05146307v1">hal-0514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849v1">On War Heritage in Greece and France. Discussing Negative Heritage for the Future</text:a></text:p>
              <text:p text:style-name="Normal"><text:a xlink:type="simple" xlink:href="https://hal.science/search/index/?q=*&amp;authFullName_s=Georgios Papaioannou">Georgios Papaioannou</text:a><text:span>,</text:span><text:a xlink:type="simple" xlink:href="https://hal.science/search/index/?q=*&amp;authFullName_s=Anne Hertzog">Anne Hertzog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4090849v1">hal-04090849v1</text:a></text:p>
            </table:table-cell>
          </table:table-row>
        </table:table>
        <text:p text:style-name="P19"/>
        <text:p text:style-name="Heading2"><text:span text:style-name="T8">Communication dans un congrès (54)</text:span></text:p>
        <text:p text:style-name="P21"/>
        <table:table table:name="07164b" table:style-name="07164b">
          <table:table-column table:style-name="07164b.0"/>
          <table:table-row>
            <table:table-cell office:value-type="string">
              <text:p text:style-name="Normal"><text:a xlink:type="simple" xlink:href="https://hal.science/hal-05311144v1">New Materialism in Cross-cultural Ethno-Archaeology: a reframing of Matter and Agency applied to spiritual landscapes</text:a></text:p>
              <text:p text:style-name="Normal"><text:a xlink:type="simple" xlink:href="https://hal.science/search/index/?q=*&amp;authFullName_s=Alessandra Manzini">Alessandra Manzini</text:a><text:span>,</text:span><text:a xlink:type="simple" xlink:href="https://hal.science/search/index/?q=*&amp;authFullName_s=Anne Hertzog">Anne Hertzog</text:a><text:span>,</text:span><text:a xlink:type="simple" xlink:href="https://hal.science/search/index/?q=*&amp;authFullName_s=Stefano Biagetti">Stefano Biagetti</text:a></text:p>
              <text:p text:style-name="Normal"><text:span>Looking at Things Differently – New Materialist Approaches in Archaeology</text:span><text:span>, Leibniz-Zentrum für Archäologie (LEIZA); Marburg Centre for the Ancient World (MCAW); ROOTS Cluster of Excellence, Mar 2025, Mainz, Germany</text:span></text:p>
              <text:p text:style-name="Normal"><text:span>Communication dans un congrès</text:span></text:p>
              <text:p text:style-name="Normal"><text:a xlink:type="simple" xlink:href="https://hal.science/hal-05311144v1">hal-0531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64v1">S’engager : réinventer les formes de l’action culturelle et démocratique. Résultats du projet de recherche E.C.C.E (ANR)</text:a></text:p>
              <text:p text:style-name="Normal"><text:a xlink:type="simple" xlink:href="https://hal.science/search/index/?q=*&amp;authFullName_s=Anne Hertzog">Anne Hertzog</text:a></text:p>
              <text:p text:style-name="Normal"><text:span>FORUM EUROPE CREATIVE</text:span><text:span>, Relais Culture Europe (Bureau Europe Creative France); CNC, Dec 2025, Paris, Maison des Métallos, France</text:span></text:p>
              <text:p text:style-name="Normal"><text:span>Communication dans un congrès</text:span></text:p>
              <text:p text:style-name="Normal"><text:a xlink:type="simple" xlink:href="https://hal.science/hal-05476764v1">hal-0547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984v1">Lieux, espaces et échelles de l'engagement : penser la territorialisation de l'engagement dans la cité par l'art et la culture à partir de 5 terrains exploratoires.</text:a></text:p>
              <text:p text:style-name="Normal"><text:a xlink:type="simple" xlink:href="https://hal.science/search/index/?q=*&amp;authFullName_s=Anne Hertzog">Anne Hertzog</text:a></text:p>
              <text:p text:style-name="Normal"><text:span>Journée inter-terrains du projet ANR SAPS ECCE. Approches transversales et formes d'engagements situés à partir des 5 terrains exploratoires de la recherche participative. Avec la participation de tous les terrains.</text:span><text:span>, CY Cergy-Paris Université et Association Banlieue Capitale, Jun 2025, Paris, France</text:span></text:p>
              <text:p text:style-name="Normal"><text:span>Communication dans un congrès</text:span></text:p>
              <text:p text:style-name="Normal"><text:a xlink:type="simple" xlink:href="https://hal.science/hal-05145984v1">hal-0514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038v1">Retours sur la recherche menée sur 5 terrains exploratoires auprès des acteurs.actrices enquêtés: espaces et lieux de l'engagement, transformations, invention de communs, transmissions, démocratie, arts et créations.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Françoise Billot">Françoise Billot</text:a><text:span>,</text:span><text:a xlink:type="simple" xlink:href="https://hal.science/search/index/?q=*&amp;authFullName_s=Jean-Barthelemi Debost">Jean-Barthelemi Debost</text:a><text:span>,</text:span><text:a xlink:type="simple" xlink:href="https://hal.science/search/index/?q=*&amp;authFullName_s=Elizabeth Auclair">Elizabeth Auclair</text:a><text:span>,</text:span><text:a xlink:type="simple" xlink:href="https://hal.science/search/index/?q=*&amp;authFullName_s=Pablo Arango">Pablo Arango</text:a><text:span>et al.</text:span></text:p>
              <text:p text:style-name="Normal"><text:span>Journée inter-terrains du projet ANR SAPS ECCE. Approches transversales et formes d'engagements situés à partir des 5 terrains exploratoires de la recherche participative. Avec la participation de tous les terrains.</text:span><text:span>, CY Cergy-Paris Université et Association Banlieue Capitale, Jun 2025, Paris, France</text:span></text:p>
              <text:p text:style-name="Normal"><text:span>Communication dans un congrès</text:span></text:p>
              <text:p text:style-name="Normal"><text:a xlink:type="simple" xlink:href="https://hal.science/hal-05146038v1">hal-0514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20v1">Storytelling reinvented. Cultural institutions and digital culture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Georgios Papaioannou">Georgios Papaioannou</text:a></text:p>
              <text:p text:style-name="Normal"><text:span>"Storytelling reinvented. Cultural institutions and digital culture"</text:span><text:span>, Anne Hertzog; Georgios Papaioannou, Jan 2024, CY CERGY PARIS UNIVERSITE, CERGY, France</text:span></text:p>
              <text:p text:style-name="Normal"><text:span>Communication dans un congrès</text:span></text:p>
              <text:p text:style-name="Normal"><text:a xlink:type="simple" xlink:href="https://hal.science/hal-05091420v1">hal-0509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26v1">Culture et engagements</text:a></text:p>
              <text:p text:style-name="Normal"><text:a xlink:type="simple" xlink:href="https://hal.science/search/index/?q=*&amp;authFullName_s=Anne Hertzog">Anne Hertzog</text:a></text:p>
              <text:p text:style-name="Normal"><text:span>Culture et engagements</text:span><text:span>, Anne Hertzog; Association Banlieue Capitale, Nov 2024, Paris, France</text:span></text:p>
              <text:p text:style-name="Normal"><text:span>Communication dans un congrès</text:span></text:p>
              <text:p text:style-name="Normal"><text:a xlink:type="simple" xlink:href="https://hal.science/hal-05091426v1">hal-0509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39v1">Wordl War One post conflit ecologie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Kryder Reid">Elizabeth Kryder Reid</text:a></text:p>
              <text:p text:style-name="Normal"><text:span>(Post)conflict ecologies rethinking the afterlives of conflict and violence in more-than-human worlds?</text:span><text:span>, University of London, Feb 2024, LONDON, United Kingdom</text:span></text:p>
              <text:p text:style-name="Normal"><text:span>Communication dans un congrès</text:span></text:p>
              <text:p text:style-name="Normal"><text:a xlink:type="simple" xlink:href="https://hal.science/hal-04475239v1">hal-0447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36v1">Memorial tourism and ethics: the case of the french Martyr Village Oradour sur Glane</text:a></text:p>
              <text:p text:style-name="Normal"><text:a xlink:type="simple" xlink:href="https://hal.science/search/index/?q=*&amp;authFullName_s=Anne Hertzog">Anne Hertzog</text:a></text:p>
              <text:p text:style-name="Normal"><text:span>Memòria, història pública, turisme. Reptes i oportunitats, I Jornades Internacionals</text:span><text:span>, Memorial Democratic; Universitat Rovira i Virgili, May 2024, Tortosa, i Corbera d’Ebre, Spain</text:span></text:p>
              <text:p text:style-name="Normal"><text:span>Communication dans un congrès</text:span></text:p>
              <text:p text:style-name="Normal"><text:a xlink:type="simple" xlink:href="https://hal.science/hal-05091436v1">hal-0509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33v1">“The touristic dimension of memorial sites: a social and political construction between distrust and legitimacy. elements of reflection based on french cases</text:a></text:p>
              <text:p text:style-name="Normal"><text:a xlink:type="simple" xlink:href="https://hal.science/search/index/?q=*&amp;authFullName_s=Anne Hertzog">Anne Hertzog</text:a></text:p>
              <text:p text:style-name="Normal"><text:span>« Lugares de memoria y turismo: usos turísticos de la memoria » Museo de la Paz de Gernika, 9-10 octobre 2024, Gernika, Espagne</text:span><text:span>, Fundación Museo de la Paz de Gernika y Observatorio de las Memorias Europeas Eurom-Ub, Oct 2024, Gernika, Spain</text:span></text:p>
              <text:p text:style-name="Normal"><text:span>Communication dans un congrès</text:span></text:p>
              <text:p text:style-name="Normal"><text:a xlink:type="simple" xlink:href="https://hal.science/hal-05091433v1">hal-0509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23v1">Engagement dans la cité par l'art et la culture, première journée d'étude du programme ANR SAPS ECCE</text:a></text:p>
              <text:p text:style-name="Normal"><text:a xlink:type="simple" xlink:href="https://hal.science/search/index/?q=*&amp;authFullName_s=Anne Hertzog">Anne Hertzog</text:a></text:p>
              <text:p text:style-name="Normal"><text:span>Engagement dans la cité par l'art et la culture en Europe, première journée d'étude du programme ANR SAPS ECCE</text:span><text:span>, Anne Hertzog; Françoise Billot, Jun 2024, Paris, France</text:span></text:p>
              <text:p text:style-name="Normal"><text:span>Communication dans un congrès</text:span></text:p>
              <text:p text:style-name="Normal"><text:a xlink:type="simple" xlink:href="https://hal.science/hal-05091423v1">hal-050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25v1">Researching Martyred villages in Europe</text:a></text:p>
              <text:p text:style-name="Normal"><text:a xlink:type="simple" xlink:href="https://hal.science/search/index/?q=*&amp;authFullName_s=Anne Hertzog">Anne Hertzog</text:a></text:p>
              <text:p text:style-name="Normal"><text:span>SEMINAIRE INTERNATIONAL VILMA V DISTOMO</text:span><text:span>, Ionian University, Greece; ANR RUINES, May 2023, ATHENS, Greece</text:span></text:p>
              <text:p text:style-name="Normal"><text:span>Communication dans un congrès</text:span></text:p>
              <text:p text:style-name="Normal"><text:a xlink:type="simple" xlink:href="https://hal.science/hal-04475325v1">hal-0447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38v1">A comparative approach for studying martyred villages in Europe</text:a></text:p>
              <text:p text:style-name="Normal"><text:a xlink:type="simple" xlink:href="https://hal.science/search/index/?q=*&amp;authFullName_s=Anne Hertzog">Anne Hertzog</text:a></text:p>
              <text:p text:style-name="Normal"><text:span>SEMINAIRE INTERNATIONAL VILMA IV LIDICE</text:span><text:span>, ANR RUINES, Feb 2023, PRAGUE, Czech Republic</text:span></text:p>
              <text:p text:style-name="Normal"><text:span>Communication dans un congrès</text:span></text:p>
              <text:p text:style-name="Normal"><text:a xlink:type="simple" xlink:href="https://hal.science/hal-04475338v1">hal-044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51v1">Les ruines de guerre : lieu de rencontre des vivants et des mort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Stéphane Michonneau">Stéphane Michonneau</text:a><text:span>,</text:span><text:a xlink:type="simple" xlink:href="https://hal.science/search/index/?q=*&amp;authFullName_s=Gilles Malandain">Gilles Malandain</text:a><text:span>,</text:span><text:a xlink:type="simple" xlink:href="https://hal.science/search/index/?q=*&amp;authFullName_s=Aurélie Audeval">Aurélie Audeval</text:a><text:span>,</text:span><text:a xlink:type="simple" xlink:href="https://hal.science/search/index/?q=*&amp;authFullName_s=Babeth Robert">Babeth Robert</text:a></text:p>
              <text:p text:style-name="Normal"><text:span>Rendez Vous de l'Histoire de Blois</text:span><text:span>, Rendez Vous de l'Histoire, Oct 2023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4475251v1">hal-0447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78v1">Tourisme de mémoire et mémoire partagée</text:a></text:p>
              <text:p text:style-name="Normal"><text:a xlink:type="simple" xlink:href="https://hal.science/search/index/?q=*&amp;authFullName_s=Anne Hertzog">Anne Hertzog</text:a></text:p>
              <text:p text:style-name="Normal"><text:span>Rencontres du Tourisme de Mémoire</text:span><text:span>, DMCA, Ministère des Armées; Conseil Régional de Normandie, Nov 2023, CAEN, France</text:span></text:p>
              <text:p text:style-name="Normal"><text:span>Communication dans un congrès</text:span></text:p>
              <text:p text:style-name="Normal"><text:a xlink:type="simple" xlink:href="https://hal.science/hal-04475278v1">hal-0447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63v1">Du pèlerinage de souvenir au tourisme international : enjeux et perspectives</text:a></text:p>
              <text:p text:style-name="Normal"><text:a xlink:type="simple" xlink:href="https://hal.science/search/index/?q=*&amp;authFullName_s=Anne Hertzog">Anne Hertzog</text:a></text:p>
              <text:p text:style-name="Normal"><text:span>Colloque « Les pèlerinages sur le front occidental de la première guerre mondiale, de la fin de la guerre aux pratiques contemporaines »</text:span><text:span>, Université de Lille; Université de Picardie Jules Verne, Oct 2023, CHATEAU THIERRY, France</text:span></text:p>
              <text:p text:style-name="Normal"><text:span>Communication dans un congrès</text:span></text:p>
              <text:p text:style-name="Normal"><text:a xlink:type="simple" xlink:href="https://hal.science/hal-04475263v1">hal-0447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75v1">On War Heritage in Greece and France. Discussing Negative Heritage for the Future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Georgios Papaioannou">Georgios Papaioannou</text:a></text:p>
              <text:p text:style-name="Normal"><text:span>Colloque international Un patrimoine pour l’avenir, une science pour le patrimoine</text:span><text:span>, Fondation des Sciences du Patrimoine, Mar 2022, PARIS, France</text:span></text:p>
              <text:p text:style-name="Normal"><text:span>Communication dans un congrès</text:span></text:p>
              <text:p text:style-name="Normal"><text:a xlink:type="simple" xlink:href="https://hal.science/hal-04474675v1">hal-0447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18v1">Musées et patrimoines militaires : quelques exemples européens</text:a></text:p>
              <text:p text:style-name="Normal"><text:a xlink:type="simple" xlink:href="https://hal.science/search/index/?q=*&amp;authFullName_s=Anne Hertzog">Anne Hertzog</text:a></text:p>
              <text:p text:style-name="Normal"><text:span>Colloque Patrimoines militaires</text:span><text:span>, Gilles Malandain, UVSQ, Oct 2022, Saint Quentin en Yvelines, France</text:span></text:p>
              <text:p text:style-name="Normal"><text:span>Communication dans un congrès</text:span></text:p>
              <text:p text:style-name="Normal"><text:a xlink:type="simple" xlink:href="https://hal.science/hal-04475218v1">hal-0447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10v1">Tourisme et mémoire dans la construction du village martyr comme patrimoine culturel</text:a></text:p>
              <text:p text:style-name="Normal"><text:a xlink:type="simple" xlink:href="https://hal.science/search/index/?q=*&amp;authFullName_s=Anne Hertzog">Anne Hertzog</text:a></text:p>
              <text:p text:style-name="Normal"><text:span>Conférence internationale, Giornti Internationale di Monte Sole 2022</text:span><text:span>, Université de Bologne, Sep 2022, MARZABOTTO, Italy</text:span></text:p>
              <text:p text:style-name="Normal"><text:span>Communication dans un congrès</text:span></text:p>
              <text:p text:style-name="Normal"><text:a xlink:type="simple" xlink:href="https://hal.science/hal-04475210v1">hal-0447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52v1">La notion de village martyrs: état de l'art</text:a></text:p>
              <text:p text:style-name="Normal"><text:a xlink:type="simple" xlink:href="https://hal.science/search/index/?q=*&amp;authFullName_s=Anne Hertzog">Anne Hertzog</text:a></text:p>
              <text:p text:style-name="Normal"><text:span>SEMINAIRE INTERNATIONAL VILMA I ORADOUR SUR GLANE</text:span><text:span>, ANR RUINES, Feb 2022, ORADOUR SUR GLANE, France</text:span></text:p>
              <text:p text:style-name="Normal"><text:span>Communication dans un congrès</text:span></text:p>
              <text:p text:style-name="Normal"><text:a xlink:type="simple" xlink:href="https://hal.science/hal-04475352v1">hal-0447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97v1">Penser, représenter, évaluer les liens des institutions culturelles avec le territoire</text:a></text:p>
              <text:p text:style-name="Normal"><text:a xlink:type="simple" xlink:href="https://hal.science/search/index/?q=*&amp;authFullName_s=Anne Hertzog">Anne Hertzog</text:a></text:p>
              <text:p text:style-name="Normal"><text:span>Réinventer le territoire, Formes et enjeux des pratiques artistiques, PSL WEEK</text:span><text:span>, PSL, Mar 2022, PARIS, France</text:span></text:p>
              <text:p text:style-name="Normal"><text:span>Communication dans un congrès</text:span></text:p>
              <text:p text:style-name="Normal"><text:a xlink:type="simple" xlink:href="https://hal.science/hal-04475197v1">hal-0447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02v1">Un lieu/des lieux, comment infuser le territoire ?</text:a></text:p>
              <text:p text:style-name="Normal"><text:a xlink:type="simple" xlink:href="https://hal.science/search/index/?q=*&amp;authFullName_s=Anne Hertzog">Anne Hertzog</text:a></text:p>
              <text:p text:style-name="Normal"><text:span>Colloque international Du théâtre Universitaire…à l’Univers-cité : vers de nouvelles pratiques artistiques et culturelles ?</text:span><text:span>, PACE; TU Nantes, Jun 2022, Nantes, France</text:span></text:p>
              <text:p text:style-name="Normal"><text:span>Communication dans un congrès</text:span></text:p>
              <text:p text:style-name="Normal"><text:a xlink:type="simple" xlink:href="https://hal.science/hal-04475202v1">hal-0447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03v1">Interculturalities and museum practices. Reflections from the Near East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Georgios Papaioannou">Georgios Papaioannou</text:a></text:p>
              <text:p text:style-name="Normal"><text:span>Association of Critical Heritage Studies Conference</text:span><text:span>, Association of Critical Heritage Studies, Dec 2022, SANTIAGO, Chile</text:span></text:p>
              <text:p text:style-name="Normal"><text:span>Communication dans un congrès</text:span></text:p>
              <text:p text:style-name="Normal"><text:a xlink:type="simple" xlink:href="https://hal.science/hal-04322503v1">hal-0432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27v1">Géohistoire des prêts du Louvre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Sébastien Jacquot">Sébastien Jacquot</text:a></text:p>
              <text:p text:style-name="Normal"><text:span>Congrès Européen des Régisseurs</text:span><text:span>, Association européenne des Régisseurs, Nov 2022, STRASBOURG, France</text:span></text:p>
              <text:p text:style-name="Normal"><text:span>Communication dans un congrès</text:span></text:p>
              <text:p text:style-name="Normal"><text:a xlink:type="simple" xlink:href="https://hal.science/hal-04475227v1">hal-0447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93v1">Une approche comparée des villages martyrs en Europe</text:a></text:p>
              <text:p text:style-name="Normal"><text:a xlink:type="simple" xlink:href="https://hal.science/search/index/?q=*&amp;authFullName_s=Anne Hertzog">Anne Hertzog</text:a></text:p>
              <text:p text:style-name="Normal"><text:span>SEMINAIRE INTERNATIONAL VILMA II VASSIEUX EN VERCORS</text:span><text:span>, Université de Grenoble; ANR RUINES, Jun 2022, GRENOBLE, France</text:span></text:p>
              <text:p text:style-name="Normal"><text:span>Communication dans un congrès</text:span></text:p>
              <text:p text:style-name="Normal"><text:a xlink:type="simple" xlink:href="https://hal.science/hal-04475293v1">hal-0447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058v1">L’empreinte civique des théâtres dans les quartiers en difficulté : une nouvelle approche pour les politiques culturelles ?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/text:p>
              <text:p text:style-name="Normal"><text:span>Journée d’études « Politiques et pratiques culturelles dans les villes : divergences ou convergences ? Pour une approche comparée Europe/Amériques »</text:span><text:span>, Agora CY Cergy Paris Université et CNRS-CREDA, Jun 2021, Nanterre, France</text:span></text:p>
              <text:p text:style-name="Normal"><text:span>Communication dans un congrès</text:span></text:p>
              <text:p text:style-name="Normal"><text:a xlink:type="simple" xlink:href="https://hal.science/hal-03906058v1">hal-0390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97v1">La relation au paysage des acteurs du tourisme</text:a></text:p>
              <text:p text:style-name="Normal"><text:a xlink:type="simple" xlink:href="https://hal.science/search/index/?q=*&amp;authFullName_s=Anne Hertzog">Anne Hertzog</text:a></text:p>
              <text:p text:style-name="Normal"><text:span>Quel paysage pour la mémoire ? Quelle mémoire pour le paysage?</text:span><text:span>, Luba Jurgenson; Philippe Mesnard; CELIS, Maison des Sciences de l'Homme, Clermont Ferrand, Dec 2021, CLERMONT FERRAND, France</text:span></text:p>
              <text:p text:style-name="Normal"><text:span>Communication dans un congrès</text:span></text:p>
              <text:p text:style-name="Normal"><text:a xlink:type="simple" xlink:href="https://hal.science/hal-04474697v1">hal-0447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68v1">Questionner les échelles de la patrimonialisation des sites funéraires de la Grande Guerre</text:a></text:p>
              <text:p text:style-name="Normal"><text:a xlink:type="simple" xlink:href="https://hal.science/search/index/?q=*&amp;authFullName_s=Anne Hertzog">Anne Hertzog</text:a></text:p>
              <text:p text:style-name="Normal"><text:span>Séminaire INTERNATIONAL ANR RUINES (en ligne)</text:span><text:span>, ANR RUINES; Stéphane MIchonneau, Mar 2021, Lille, France</text:span></text:p>
              <text:p text:style-name="Normal"><text:span>Communication dans un congrès</text:span></text:p>
              <text:p text:style-name="Normal"><text:a xlink:type="simple" xlink:href="https://hal.science/hal-04475368v1">hal-0447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08v1">L’empreinte civique des théâtres dans les quartiers en difficulté : une nouvelle approche pour les politiques culturelles ?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/text:p>
              <text:p text:style-name="Normal"><text:span>Politiques et pratiques culturelles dans les villes : Divergences ou convergences ? Pour une approche comparée Europe/Amériques</text:span><text:span>, Université Paris Nanterre, Jun 2021, Nanterre (92), France</text:span></text:p>
              <text:p text:style-name="Normal"><text:span>Communication dans un congrès</text:span></text:p>
              <text:p text:style-name="Normal"><text:a xlink:type="simple" xlink:href="https://hal.science/hal-04475008v1">hal-0447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26v1">Cartographier les partenariats d’un théâtre public : visualiser l’empreinte d’un théâtre sur son territoire ?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Laure Cazeaux">Laure Cazeaux</text:a></text:p>
              <text:p text:style-name="Normal"><text:span>L’empreinte d’un lieu culturel sur un territoire : observer, représenter, évaluer II</text:span><text:span>, Anne Hertzog; Elizabeth Auclair; MC 93 de Bobigny; scène nationale de l'Essonne, Dec 2021, BOBIGNY EVRY, France</text:span></text:p>
              <text:p text:style-name="Normal"><text:span>Communication dans un congrès</text:span></text:p>
              <text:p text:style-name="Normal"><text:a xlink:type="simple" xlink:href="https://hal.science/hal-04475026v1">hal-0447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724v1">Fabrique(s) des patrimoines : l’enjeu participatif</text:a></text:p>
              <text:p text:style-name="Normal"><text:a xlink:type="simple" xlink:href="https://hal.science/search/index/?q=*&amp;authFullName_s=Anne Hertzog">Anne Hertzog</text:a></text:p>
              <text:p text:style-name="Normal"><text:span>Fabrique des Patrimoines, 18ème journée thématique</text:span><text:span>, Union bretonne des Villes d'Art et d'Histoire et des Villes Historiques, Nov 2021, Brest, France</text:span></text:p>
              <text:p text:style-name="Normal"><text:span>Communication dans un congrès</text:span></text:p>
              <text:p text:style-name="Normal"><text:a xlink:type="simple" xlink:href="https://hal.science/hal-04474724v1">hal-0447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17v1">Evaluer l’empreinte civique des théâtres public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/text:p>
              <text:p text:style-name="Normal"><text:span>L’empreinte d’un lieu culturel sur un territoire : observer, représenter, évaluer II</text:span><text:span>, Anne Hertzog; Elizabeth Auclair; MC 93 Bobigny; scène nationale de l'Essonne, Dec 2021, BOBIGNY EVRY, France</text:span></text:p>
              <text:p text:style-name="Normal"><text:span>Communication dans un congrès</text:span></text:p>
              <text:p text:style-name="Normal"><text:a xlink:type="simple" xlink:href="https://hal.science/hal-04475017v1">hal-0447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574v1">The “civic footprint” of theatres in their local territory. An analysis of the spatial and social embedding of two National Scenes in the Parisian suburbs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text:span>,</text:span><text:a xlink:type="simple" xlink:href="https://hal.science/search/index/?q=*&amp;authFullName_s=Basile Michel">Basile Michel</text:a></text:p>
              <text:p text:style-name="Normal"><text:span>International Workshop Beyond Creative Cities</text:span><text:span>, Apr 2021, Nantes, France</text:span></text:p>
              <text:p text:style-name="Normal"><text:span>Communication dans un congrès</text:span></text:p>
              <text:p text:style-name="Normal"><text:a xlink:type="simple" xlink:href="https://hal.science/hal-03251574v1">hal-0325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029v1">Evaluer l’empreinte civique des théâtres publics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/text:p>
              <text:p text:style-name="Normal"><text:span>« L’empreinte d’un lieu culturel sur un territoire : observer, représenter, évaluer »</text:span><text:span>, CY Cergy Paris Université, la MC 93, Maison de la culture de Seine-Saint-Denis, Bobigny, et la Scène Nationale de l’Essonne, Agora-Desnos, Dec 2021, Bobigny-Evry, France</text:span></text:p>
              <text:p text:style-name="Normal"><text:span>Communication dans un congrès</text:span></text:p>
              <text:p text:style-name="Normal"><text:a xlink:type="simple" xlink:href="https://hal.science/hal-03906029v1">hal-0390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77v1">Espaces et mémoires : la douleur à l’épreuve de l’oubli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Dominique Chevalier">Dominique Chevalier</text:a></text:p>
              <text:p text:style-name="Normal"><text:span>Approches Contemporaines de la Mémoire (en ligne)</text:span><text:span>, Le Rize, Centre mémoires, cultures, échanges de la Ville de Villeurbanne; laboratoire Laboratoire EVS; Laboratoire Triangle, Apr 2021, Villeurbanne, France</text:span></text:p>
              <text:p text:style-name="Normal"><text:span>Communication dans un congrès</text:span></text:p>
              <text:p text:style-name="Normal"><text:a xlink:type="simple" xlink:href="https://hal.science/hal-04475377v1">hal-0447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84v1">L’inscription au patrimoine mondial des sites funéraires de la Grande Guerre, la mobilisation de l’échelle mondiale dans la patrimonialisation des sites de guerre</text:a></text:p>
              <text:p text:style-name="Normal"><text:a xlink:type="simple" xlink:href="https://hal.science/search/index/?q=*&amp;authFullName_s=Anne Hertzog">Anne Hertzog</text:a></text:p>
              <text:p text:style-name="Normal"><text:span>Atelier Conclusif de PatriMondial</text:span><text:span>, ANR Patrimondial; Bernard Debarbieux, Nov 2020, Genève, Switzerland</text:span></text:p>
              <text:p text:style-name="Normal"><text:span>Communication dans un congrès</text:span></text:p>
              <text:p text:style-name="Normal"><text:a xlink:type="simple" xlink:href="https://hal.science/hal-04475384v1">hal-0447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98v1">Building wellbeing indicators with participative methodology : complexity and limits of a place based approach of wellbeing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/text:p>
              <text:p text:style-name="Normal"><text:span>AAG Annual Congress</text:span><text:span>, Association of American Geographers, Apr 2019, WASHINGTON DC, United States</text:span></text:p>
              <text:p text:style-name="Normal"><text:span>Communication dans un congrès</text:span></text:p>
              <text:p text:style-name="Normal"><text:a xlink:type="simple" xlink:href="https://hal.science/hal-04475098v1">hal-0447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80v1">Espaces des cérémonies et diasporas: le cas des diasporas indiennes en France</text:a></text:p>
              <text:p text:style-name="Normal"><text:a xlink:type="simple" xlink:href="https://hal.science/search/index/?q=*&amp;authFullName_s=Anne Hertzog">Anne Hertzog</text:a></text:p>
              <text:p text:style-name="Normal"><text:span>Le centenaire de la première guerre mondiale. L’angle cérémoniel</text:span><text:span>, Patrick Garcia; Comité d'histoire du ministère de la culture, Nov 2019, PARIS, France</text:span></text:p>
              <text:p text:style-name="Normal"><text:span>Communication dans un congrès</text:span></text:p>
              <text:p text:style-name="Normal"><text:a xlink:type="simple" xlink:href="https://hal.science/hal-04475180v1">hal-0447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29v1">Les territoires du Centenaire de la première guerre mondiale</text:a></text:p>
              <text:p text:style-name="Normal"><text:a xlink:type="simple" xlink:href="https://hal.science/search/index/?q=*&amp;authFullName_s=Anne Hertzog">Anne Hertzog</text:a></text:p>
              <text:p text:style-name="Normal"><text:span>Colloque international "Il était une fois le centenaire – Retour sur le cycle commémoratif du centenaire de la Grande Guerre", BNF</text:span><text:span>, Mission du Centenaire, Jun 2019, PARIS, France</text:span></text:p>
              <text:p text:style-name="Normal"><text:span>Communication dans un congrès</text:span></text:p>
              <text:p text:style-name="Normal"><text:a xlink:type="simple" xlink:href="https://hal.science/hal-04475129v1">hal-0447512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480369v1">Alternative pathways for socially sustainable tourism: the renovation of traditional places in Porto Novo (Benin)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/text:p>
              <text:p text:style-name="Normal"><text:span>Association of American geographers Annual meeting 2019</text:span><text:span>, AAG et Washington University (Etats Unis), Apr 2019, Washington (Etats-unis), United States</text:span></text:p>
              <text:p text:style-name="Normal"><text:span>Communication dans un congrès</text:span></text:p>
              <text:p text:style-name="Normal"><text:a xlink:type="simple" xlink:href="https://cyu.hal.science/hal-04480369v1">hal-0448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72v1">Mise en tourisme, mise en visibilité des mémoires. Le cas du cimetière des travailleurs chinois de Nolette</text:a></text:p>
              <text:p text:style-name="Normal"><text:a xlink:type="simple" xlink:href="https://hal.science/search/index/?q=*&amp;authFullName_s=Anne Hertzog">Anne Hertzog</text:a></text:p>
              <text:p text:style-name="Normal"><text:span>SEMINAIRE TRIP</text:span><text:span>, Sébastien Jacquot; Saskia Cousin; Université Paris 1 Panthéon Sorbonne, Université Paris Descartes, Nov 2019, PARIS, France</text:span></text:p>
              <text:p text:style-name="Normal"><text:span>Communication dans un congrès</text:span></text:p>
              <text:p text:style-name="Normal"><text:a xlink:type="simple" xlink:href="https://hal.science/hal-04475172v1">hal-0447517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480384v1">Building well being indicators with participative methodology : complexity and limits of a place based approach of well being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/text:p>
              <text:p text:style-name="Normal"><text:span>Association of American geographers Annual meeting (AAG)</text:span><text:span>, AAG et Washington University (Etats Unis), Apr 2019, Washington, United States</text:span></text:p>
              <text:p text:style-name="Normal"><text:span>Communication dans un congrès</text:span></text:p>
              <text:p text:style-name="Normal"><text:a xlink:type="simple" xlink:href="https://cyu.hal.science/hal-04480384v1">hal-0448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65v1">Inventer la commémoration d’une guerre mondiale comme événement global: Le cas de la mémoire de la première guerre mondiale en France</text:a></text:p>
              <text:p text:style-name="Normal"><text:a xlink:type="simple" xlink:href="https://hal.science/search/index/?q=*&amp;authFullName_s=Anne Hertzog">Anne Hertzog</text:a></text:p>
              <text:p text:style-name="Normal"><text:span>« Scale‐making at Stake. The Use and Meaning of the Category ‘Global’ in Memory and Heritage Politics and Practices</text:span><text:span>, Annual Conference of the Swiss Anthropological Association, Nov 2019, GENEVA, Switzerland</text:span></text:p>
              <text:p text:style-name="Normal"><text:span>Communication dans un congrès</text:span></text:p>
              <text:p text:style-name="Normal"><text:a xlink:type="simple" xlink:href="https://hal.science/hal-04475065v1">hal-0447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89v1">Diversité des mémoires : regard des sciences sociales</text:a></text:p>
              <text:p text:style-name="Normal"><text:a xlink:type="simple" xlink:href="https://hal.science/search/index/?q=*&amp;authFullName_s=Anne Hertzog">Anne Hertzog</text:a></text:p>
              <text:p text:style-name="Normal"><text:span>Colloque Interprétation et réconciliation des mémoires : La contribution des sites patrimoniaux liés aux conflits</text:span><text:span>, Musée de l'Armée, Dec 2019, PARIS, France</text:span></text:p>
              <text:p text:style-name="Normal"><text:span>Communication dans un congrès</text:span></text:p>
              <text:p text:style-name="Normal"><text:a xlink:type="simple" xlink:href="https://hal.science/hal-04475189v1">hal-0447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79v1">11 November commemoration in Chinese and Indian Diasporas in Western Europe: A postcolonial Responses to Colonial Memories of WWI ?</text:a></text:p>
              <text:p text:style-name="Normal"><text:a xlink:type="simple" xlink:href="https://hal.science/search/index/?q=*&amp;authFullName_s=Anne Hertzog">Anne Hertzog</text:a></text:p>
              <text:p text:style-name="Normal"><text:span>Commemoration reframed Annual Congress of Memory Studies Association</text:span><text:span>, Memory Studies Association, Jun 2019, Madrid, Spain</text:span></text:p>
              <text:p text:style-name="Normal"><text:span>Communication dans un congrès</text:span></text:p>
              <text:p text:style-name="Normal"><text:a xlink:type="simple" xlink:href="https://hal.science/hal-04475079v1">hal-0447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39v1">La commémoration comme lieu de fabrique d’un homeland. Pratiques mémorielles, fabriques communautaires et territorialités diasporiques en France</text:a></text:p>
              <text:p text:style-name="Normal"><text:a xlink:type="simple" xlink:href="https://hal.science/search/index/?q=*&amp;authFullName_s=Anne Hertzog">Anne Hertzog</text:a></text:p>
              <text:p text:style-name="Normal"><text:span>Journée d’étude, Les mémoires comme ressources et enjeux, AGF</text:span><text:span>, Chevalier D. (coord.); Association des Géographes Français, Oct 2019, Paris, France</text:span></text:p>
              <text:p text:style-name="Normal"><text:span>Communication dans un congrès</text:span></text:p>
              <text:p text:style-name="Normal"><text:a xlink:type="simple" xlink:href="https://hal.science/hal-04475139v1">hal-0447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91v1">Theater as places of hospitality : a critical approach of a new paradigm in cultural policy. Case studies from France</text:a></text:p>
              <text:p text:style-name="Normal"><text:a xlink:type="simple" xlink:href="https://hal.science/search/index/?q=*&amp;authFullName_s=Anne Hertzog">Anne Hertzog</text:a></text:p>
              <text:p text:style-name="Normal"><text:span>AAG Annual Congress</text:span><text:span>, Association of American Geographers, Apr 2019, WASHINGTON DC, United States</text:span></text:p>
              <text:p text:style-name="Normal"><text:span>Communication dans un congrès</text:span></text:p>
              <text:p text:style-name="Normal"><text:a xlink:type="simple" xlink:href="https://hal.science/hal-04475091v1">hal-0447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411v1">Mesurer l'empreinte civique d'un lieu culturel : cartographie d'une résidence d'artiste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Laure Cazeaux">Laure Cazeaux</text:a></text:p>
              <text:p text:style-name="Normal"><text:span>Journée d'étude de l'IDHN</text:span><text:span>, IDHN, CY Cergy-Paris Université, Nov 2019, Cergy- Pontoise, France</text:span></text:p>
              <text:p text:style-name="Normal"><text:span>Communication dans un congrès</text:span></text:p>
              <text:p text:style-name="Normal"><text:a xlink:type="simple" xlink:href="https://hal.science/hal-04475411v1">hal-0447541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480400v1">Theaters as places of hospitality? The changing role of cultural infrastructures in the social life of French citie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text:span>,</text:span><text:a xlink:type="simple" xlink:href="https://hal.science/search/index/?q=*&amp;authFullName_s=Séverin Guillard">Séverin Guillard</text:a></text:p>
              <text:p text:style-name="Normal"><text:span>Association of american geographers annual meeting AAG</text:span><text:span>, AAG et washington University, Apr 2019, Washington DC, United States</text:span></text:p>
              <text:p text:style-name="Normal"><text:span>Communication dans un congrès</text:span></text:p>
              <text:p text:style-name="Normal"><text:a xlink:type="simple" xlink:href="https://cyu.hal.science/hal-04480400v1">hal-0448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03v1">Museums in Palestine, as tools of resistance or reconciliation ? Ambivalence and tension in heritage making in context of violent fragmentations</text:a></text:p>
              <text:p text:style-name="Normal"><text:a xlink:type="simple" xlink:href="https://hal.science/search/index/?q=*&amp;authFullName_s=Anne Hertzog">Anne Hertzog</text:a></text:p>
              <text:p text:style-name="Normal"><text:span>Association of Critical Heritage Studies Annual Conference</text:span><text:span>, Association of Critical Heritage Studies, Sep 2018, HANGZHOU, China</text:span></text:p>
              <text:p text:style-name="Normal"><text:span>Communication dans un congrès</text:span></text:p>
              <text:p text:style-name="Normal"><text:a xlink:type="simple" xlink:href="https://hal.science/hal-04475103v1">hal-0447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404v1">Missing Maps of urban violence: counter-mapping cities under occupation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Damien Masson">Damien Masson</text:a></text:p>
              <text:p text:style-name="Normal"><text:span>Journée d'étude de l'IDHN</text:span><text:span>, IDHN, CY Cergy-Paris Université, Dec 2018, Cergy- Pontoise, France</text:span></text:p>
              <text:p text:style-name="Normal"><text:span>Communication dans un congrès</text:span></text:p>
              <text:p text:style-name="Normal"><text:a xlink:type="simple" xlink:href="https://hal.science/hal-04475404v1">hal-0447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95v1">Qu'est-ce que le &amp;quot;rayonnement&amp;quot; d'une institution culturelle mondiale ? Réflexions sur le Louvre à partir de données numérique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Laure Cazeaux">Laure Cazeaux</text:a></text:p>
              <text:p text:style-name="Normal"><text:span>Journée d'étude de l'IDHN</text:span><text:span>, IDHN, CY Cergy-Paris Université, Dec 2018, Cergy- Pontoise, France</text:span></text:p>
              <text:p text:style-name="Normal"><text:span>Communication dans un congrès</text:span></text:p>
              <text:p text:style-name="Normal"><text:a xlink:type="simple" xlink:href="https://hal.science/hal-04475395v1">hal-0447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18v1">Communautés et co-construction des patrimoines</text:a></text:p>
              <text:p text:style-name="Normal"><text:a xlink:type="simple" xlink:href="https://hal.science/search/index/?q=*&amp;authFullName_s=Anne Hertzog">Anne Hertzog</text:a></text:p>
              <text:p text:style-name="Normal"><text:span>Patrimoines et communautés</text:span><text:span>, Vincent Negri; Vincent Guichard, Nov 2018, Bibracte, France</text:span></text:p>
              <text:p text:style-name="Normal"><text:span>Communication dans un congrès</text:span></text:p>
              <text:p text:style-name="Normal"><text:a xlink:type="simple" xlink:href="https://hal.science/hal-04475118v1">hal-0447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753v1">Dynamiques citoyennes de la construction du patrimoine</text:a></text:p>
              <text:p text:style-name="Normal"><text:a xlink:type="simple" xlink:href="https://hal.science/search/index/?q=*&amp;authFullName_s=Marie-Laure Poulot">Marie-Laure Poulot</text:a><text:span>,</text:span><text:a xlink:type="simple" xlink:href="https://hal.science/search/index/?q=*&amp;authFullName_s=Anne Hertzog">Anne Hertzog</text:a></text:p>
              <text:p text:style-name="Normal"><text:span>Séminaire de recherche AUSser.ISP, « Du paysage culturel au paysage urbain historique. Quand les territoires deviennent patrimoine »</text:span><text:span>, séminaire organisé par Adèle Esposito et Vincent Négri -AUSser.ISP, Dec 2016, Paris - Ecole nationale supérieure d’architecture de Paris-Belleville, France</text:span></text:p>
              <text:p text:style-name="Normal"><text:span>Communication dans un congrès</text:span></text:p>
              <text:p text:style-name="Normal"><text:a xlink:type="simple" xlink:href="https://hal.science/hal-04719753v1">hal-047197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36269v1">Mise en tourisme des champs de bataille et nouvelles formes de coopération entre acteurs</text:a></text:p>
              <text:p text:style-name="Normal"><text:a xlink:type="simple" xlink:href="https://hal.science/search/index/?q=*&amp;authFullName_s=Anne Hertzog">Anne Hertzog</text:a></text:p>
              <text:p text:style-name="Normal"><text:span>TEMUSE 14-45. Valoriser la mémoire des témoins et des collectionneurs d'objets des deux Guerres mondiales. Médiation, communication et interprétation muséales en Nord-Pas de Calais et Flandre occidentale.</text:span><text:span>, Sep 2012, France</text:span></text:p>
              <text:p text:style-name="Normal"><text:span>Communication dans un congrès</text:span></text:p>
              <text:p text:style-name="Normal"><text:a xlink:type="simple" xlink:href="https://lilloa.hal.science/hal-00836269v1">hal-00836269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66689b" table:style-name="66689b">
          <table:table-column table:style-name="66689b.0"/>
          <table:table-row>
            <table:table-cell office:value-type="string">
              <text:p text:style-name="Normal"><text:a xlink:type="simple" xlink:href="https://hal.science/hal-05476570v1">Engagement dans la cité par la culture en Europe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text:span>,</text:span><text:a xlink:type="simple" xlink:href="https://hal.science/search/index/?q=*&amp;authFullName_s=Françoise Billot">Françoise Billo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76570v1">hal-05476570v1</text:a></text:p>
            </table:table-cell>
          </table:table-row>
        </table:table>
        <text:p text:style-name="P25"/>
        <text:p text:style-name="Heading2"><text:span text:style-name="T10">Chapitre d'ouvrage (13)</text:span></text:p>
        <text:p text:style-name="P27"/>
        <table:table table:name="8b1fd8" table:style-name="8b1fd8">
          <table:table-column table:style-name="8b1fd8.0"/>
          <table:table-row>
            <table:table-cell office:value-type="string">
              <text:p text:style-name="Normal"><text:a xlink:type="simple" xlink:href="https://hal.science/hal-04474547v1">Lorsque l’infrastructure culturelle est pensée comme lieu d’hospitalité. Le cas du hall de la MC93 de Bobigny</text:a></text:p>
              <text:p text:style-name="Normal"><text:a xlink:type="simple" xlink:href="https://hal.science/search/index/?q=*&amp;authFullName_s=Anne Hertzog">Anne Hertzog</text:a></text:p>
              <text:p text:style-name="Normal"><text:span>L’empreinte des lieux culturels sur les territoires: observer, représenter, évaluer</text:span><text:span>, 2023, Devenirs urbains, 9782304055245</text:span></text:p>
              <text:p text:style-name="Normal"><text:span>Chapitre d'ouvrage</text:span></text:p>
              <text:p text:style-name="Normal"><text:a xlink:type="simple" xlink:href="https://hal.science/hal-04474547v1">hal-0447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94v1">Lorsque l’infrastructure culturelle est pensée comme lieu d’hospitalité. Le cas du hall de la MC93 de Bobigny</text:a></text:p>
              <text:p text:style-name="Normal"><text:a xlink:type="simple" xlink:href="https://hal.science/search/index/?q=*&amp;authFullName_s=Anne Hertzog">Anne Hertzog</text:a></text:p>
              <text:p text:style-name="Normal"><text:span>Le Manuscrit.<text:s/></text:span><text:span>Auclair E., Hertzog A., (dir.), L’empreinte des lieux culturels sur les territoires: observer, représenter, évaluer</text:span><text:span>, 2023, Devenirs urbains</text:span></text:p>
              <text:p text:style-name="Normal"><text:span>Chapitre d'ouvrage</text:span></text:p>
              <text:p text:style-name="Normal"><text:a xlink:type="simple" xlink:href="https://hal.science/hal-04322494v1">hal-0432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01v1">Introduction à l'ouvrage L'empreinte des lieux culturels sur les territoire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/text:p>
              <text:p text:style-name="Normal"><text:span>Le Manuscrit.<text:s/></text:span><text:span>L’empreinte des lieux culturels sur les territoires: observer, représenter, évaluer</text:span><text:span>, 2023, Devenirs urbains, 9782304055245</text:span></text:p>
              <text:p text:style-name="Normal"><text:span>Chapitre d'ouvrage</text:span></text:p>
              <text:p text:style-name="Normal"><text:a xlink:type="simple" xlink:href="https://hal.science/hal-04474601v1">hal-0447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580v1">L’évaluation des lieux culturels, vers la co-construction d’indicateurs qualitatifs?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/text:p>
              <text:p text:style-name="Normal"><text:span>Le Manuscrit.<text:s/></text:span><text:span>L’empreinte des lieux culturels sur les territoires: observer, représenter, évaluer</text:span><text:span>, 2023, Devenirs urbains, 9782304055245</text:span></text:p>
              <text:p text:style-name="Normal"><text:span>Chapitre d'ouvrage</text:span></text:p>
              <text:p text:style-name="Normal"><text:a xlink:type="simple" xlink:href="https://hal.science/hal-04474580v1">hal-0447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561v1">La notion d’empreinte civique : une approche renouvelée pour penser les relations entre lieux culturels et habitants d’un territoire?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text:span>,</text:span><text:a xlink:type="simple" xlink:href="https://hal.science/search/index/?q=*&amp;authFullName_s=Séverin Guillard">Séverin Guillard</text:a></text:p>
              <text:p text:style-name="Normal"><text:span>Le Manuscrit.<text:s/></text:span><text:span>L’empreinte des lieux culturels sur les territoires: observer, représenter, évaluer</text:span><text:span>, 2023, 9782304055245</text:span></text:p>
              <text:p text:style-name="Normal"><text:span>Chapitre d'ouvrage</text:span></text:p>
              <text:p text:style-name="Normal"><text:a xlink:type="simple" xlink:href="https://hal.science/hal-04474561v1">hal-0447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593v1">Réseaux et partenariats des théâtres : propositions cartographique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Laure Cazeaux">Laure Cazeaux</text:a></text:p>
              <text:p text:style-name="Normal"><text:span>Le Manuscrit.<text:s/></text:span><text:span>L’empreinte des lieux culturels sur les territoires: observer, représenter, évaluer</text:span><text:span>, 2023, Devenirs urbains, 9782304055245</text:span></text:p>
              <text:p text:style-name="Normal"><text:span>Chapitre d'ouvrage</text:span></text:p>
              <text:p text:style-name="Normal"><text:a xlink:type="simple" xlink:href="https://hal.science/hal-04474593v1">hal-0447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28v1">L’implication des habitants dans les projets artistiques : vers des projets citoyens ? L’exemple de la Scène nationale de l’Essonne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/text:p>
              <text:p text:style-name="Normal"><text:span>Orbis Tertius.<text:s/></text:span><text:span>Sabine Forero Mendoza, Marion Hohlfeldt, Pascale Peyraga. L’art en partage citoyen</text:span><text:span>, 2023, 978-2-36783-300-2</text:span></text:p>
              <text:p text:style-name="Normal"><text:span>Chapitre d'ouvrage</text:span></text:p>
              <text:p text:style-name="Normal"><text:a xlink:type="simple" xlink:href="https://hal.science/hal-04474628v1">hal-0447462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479521v1">Les indicateurs d'épanouissement dans le PNR du Vexin français: analyse des aspirations habitantes dans le périurbain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text:span>,</text:span><text:a xlink:type="simple" xlink:href="https://hal.science/search/index/?q=*&amp;authFullName_s=Elise Garcia">Elise Garcia</text:a></text:p>
              <text:p text:style-name="Normal"><text:span>Les Mutations du périurbain. De l’espace décrié aux territoires désirables ? Les mutations du péri-urbain. De l’espace décrié aux territoires désirables ?</text:span><text:span>, 2021, 9782304049787</text:span></text:p>
              <text:p text:style-name="Normal"><text:span>Chapitre d'ouvrage</text:span></text:p>
              <text:p text:style-name="Normal"><text:a xlink:type="simple" xlink:href="https://cyu.hal.science/hal-04479521v1">hal-0447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630v1">The invention of the ordinary city as a heritage and tourist place: the case of a new town, Cergy-Pontoise (France)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text:span>,</text:span><text:a xlink:type="simple" xlink:href="https://hal.science/search/index/?q=*&amp;authFullName_s=Marie-Laure Poulot">Marie-Laure Poulot</text:a></text:p>
              <text:p text:style-name="Normal"><text:span>Aurélie Condevaux; Maria Gravari-Barbas; Sandra Guinand.<text:s/></text:span><text:span>Tourism Dynamics in Everyday Places</text:span><text:span>, 1, Routledge, pp.74-97, 2021, 9780367686819.<text:s/></text:span><text:a xlink:type="simple" xlink:href="https://dx.doi.org/10.4324/9781003138600-7">⟨10.4324/9781003138600-7⟩</text:a></text:p>
              <text:p text:style-name="Normal"><text:span>Chapitre d'ouvrage</text:span></text:p>
              <text:p text:style-name="Normal"><text:a xlink:type="simple" xlink:href="https://hal.science/hal-03520630v1">hal-0352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07v1">Les indicateurs d'épanouissement dans le PNR du Vexin français : analyse des aspirations habitantes dans le périurbain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text:span>,</text:span><text:a xlink:type="simple" xlink:href="https://hal.science/search/index/?q=*&amp;authFullName_s=Elise Garcia">Elise Garcia</text:a></text:p>
              <text:p text:style-name="Normal"><text:span>Mutations du périurbain. De l'espace décrié aux territoires désirables ? dir. Didier Desponds et Claire Fonticelli</text:span><text:span>, Le Manuscrit Eds, 2021, 2304049788</text:span></text:p>
              <text:p text:style-name="Normal"><text:span>Chapitre d'ouvrage</text:span></text:p>
              <text:p text:style-name="Normal"><text:a xlink:type="simple" xlink:href="https://hal.science/hal-03895607v1">hal-0389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03v1">The invention of the ordinary city as a heritage and tourist place: the case of a new city, Cergy-Pontoise, France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text:span>,</text:span><text:a xlink:type="simple" xlink:href="https://hal.science/search/index/?q=*&amp;authFullName_s=Marie-Laure Poulot">Marie-Laure Poulot</text:a></text:p>
              <text:p text:style-name="Normal"><text:span>Condevaux, A., Gravari Barbas, M., Guinand, S. (eds), Tourism Dynamics in Everyday Places: Before and After Tourism, Routledge</text:span><text:span>, 2021</text:span></text:p>
              <text:p text:style-name="Normal"><text:span>Chapitre d'ouvrage</text:span></text:p>
              <text:p text:style-name="Normal"><text:a xlink:type="simple" xlink:href="https://hal.science/hal-03895603v1">hal-0389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99v1">Poser les jalons d’un inventaire participatif : retours sur la complexité d’une démarche de co-construction à Cergy-Pontoise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Marie-Laure Poulot">Marie-Laure Poulot</text:a><text:span>,</text:span><text:a xlink:type="simple" xlink:href="https://hal.science/search/index/?q=*&amp;authFullName_s=Elizabeth Auclair">Elizabeth Auclair</text:a></text:p>
              <text:p text:style-name="Normal"><text:span>De la participation à la co-construction des patrimoines : l’invention du commun ? sous la direction d'Elizabeth Auclair, Anne Hertzog et Marie-Laure Poulot, p. 159-183</text:span><text:span>, Editions Le Manuscrit, 2017, collection Devenirs urbains, 978-2-304-04704-2</text:span></text:p>
              <text:p text:style-name="Normal"><text:span>Chapitre d'ouvrage</text:span></text:p>
              <text:p text:style-name="Normal"><text:a xlink:type="simple" xlink:href="https://hal.science/hal-01975899v1">hal-0197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25v1">Engagées, participatives, collectives, de nouvelles démarches pour la co-construction des patrimoines ?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text:span>,</text:span><text:a xlink:type="simple" xlink:href="https://hal.science/search/index/?q=*&amp;authFullName_s=Marie-Laure Poulot">Marie-Laure Poulot</text:a></text:p>
              <text:p text:style-name="Normal"><text:span>De la participation à la co-construction des patrimoines urbains. L'invention du commun?, sous la direction d'Elizabeth Auclair, Anne Hertzog et Marie-Laure Poulot, p. 47-57</text:span><text:span>, Editions Le Manuscrit, 2017, collection Devenirs Urbains, 978-2-304-04704-2</text:span></text:p>
              <text:p text:style-name="Normal"><text:span>Chapitre d'ouvrage</text:span></text:p>
              <text:p text:style-name="Normal"><text:a xlink:type="simple" xlink:href="https://hal.science/hal-01975925v1">hal-01975925v1</text:a></text:p>
            </table:table-cell>
          </table:table-row>
        </table:table>
        <text:p text:style-name="P28"/>
        <text:p text:style-name="Heading2"><text:span text:style-name="T11">Ouvrages (4)</text:span></text:p>
        <text:p text:style-name="P30"/>
        <table:table table:name="f262a0" table:style-name="f262a0">
          <table:table-column table:style-name="f262a0.0"/>
          <table:table-row>
            <table:table-cell office:value-type="string">
              <text:p text:style-name="Normal"><text:a xlink:type="simple" xlink:href="https://hal.science/hal-04475002v1">L'Empreinte des lieux culturels sur les territoires. Observer, représenter, évaluer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/text:p>
              <text:p text:style-name="Normal"><text:span>Le Manuscrit. 2023, 9782304055245</text:span></text:p>
              <text:p text:style-name="Normal"><text:span>Ouvrages</text:span></text:p>
              <text:p text:style-name="Normal"><text:a xlink:type="simple" xlink:href="https://hal.science/hal-04475002v1">hal-0447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99v1">L'Empreinte des lieux culturels sur les territoires. Observer, représenter, évaluer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/text:p>
              <text:p text:style-name="Normal"><text:span>Le Manuscrit. 2023, Devenirs urbains, Didier Desponds, 9782304055245</text:span></text:p>
              <text:p text:style-name="Normal"><text:span>Ouvrages</text:span></text:p>
              <text:p text:style-name="Normal"><text:a xlink:type="simple" xlink:href="https://hal.science/hal-04474499v1">hal-0447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678v1">L’empreinte des lieux culturels sur les territoires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/text:p>
              <text:p text:style-name="Normal"><text:a xlink:type="simple" xlink:href="https://lemanuscrit.fr/">Éditions Le Manuscrit</text:a><text:span>, 2023, Devenirs urbains, Didier Desponds, 9782304055245</text:span></text:p>
              <text:p text:style-name="Normal"><text:span>Ouvrages</text:span></text:p>
              <text:p text:style-name="Normal"><text:a xlink:type="simple" xlink:href="https://hal.science/hal-04515678v1">hal-0451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156v1">De la participation à la co-construction des patrimoines urbains. L’invention du commun ?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text:span>,</text:span><text:a xlink:type="simple" xlink:href="https://hal.science/search/index/?q=*&amp;authFullName_s=Marie-Laure Poulot">Marie-Laure Poulot</text:a></text:p>
              <text:p text:style-name="Normal"><text:a xlink:type="simple" xlink:href="http://www.manuscrit.com/book.aspx?id=15859">Editions Le Manuscrit</text:a><text:span>, 310 p., 2017, collection Devenirs Urbains, 978-2-304-04704-2</text:span></text:p>
              <text:p text:style-name="Normal"><text:span>Ouvrages</text:span></text:p>
              <text:p text:style-name="Normal"><text:a xlink:type="simple" xlink:href="https://shs.hal.science/halshs-01976156v1">halshs-01976156v1</text:a></text:p>
            </table:table-cell>
          </table:table-row>
        </table:table>
        <text:p text:style-name="P31"/>
        <text:p text:style-name="Heading2"><text:span text:style-name="T12">Rapport (6)</text:span></text:p>
        <text:p text:style-name="P33"/>
        <table:table table:name="98f2ec" table:style-name="98f2ec">
          <table:table-column table:style-name="98f2ec.0"/>
          <table:table-row>
            <table:table-cell office:value-type="string">
              <text:p text:style-name="Normal"><text:a xlink:type="simple" xlink:href="https://hal.science/hal-04090852v1">Etablissement d’indicateurs qualitatifs permettant de mesurer l’empreinte civique des théâtres sur leur territoire.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text:span>,</text:span><text:a xlink:type="simple" xlink:href="https://hal.science/search/index/?q=*&amp;authFullName_s=Séverin Guillard">Séverin Guillard</text:a><text:span>,</text:span><text:a xlink:type="simple" xlink:href="https://hal.science/search/index/?q=*&amp;authFullName_s=Laure Cazeaux">Laure Cazeaux</text:a></text:p>
              <text:p text:style-name="Normal"><text:span>CY Cergy Paris Université. 2022</text:span></text:p>
              <text:p text:style-name="Normal"><text:span>Rapport</text:span></text:p>
              <text:p text:style-name="Normal"><text:a xlink:type="simple" xlink:href="https://hal.science/hal-04090852v1">hal-0409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863v1">Audience and service development (events festivals, games, guides visits, digital experiences, workshops…</text:a></text:p>
              <text:p text:style-name="Normal"><text:a xlink:type="simple" xlink:href="https://hal.science/search/index/?q=*&amp;authFullName_s=Anne Hertzog">Anne Hertzog</text:a></text:p>
              <text:p text:style-name="Normal"><text:span>CY Cergy Paris Université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090863v1">hal-0409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861v1">Digital culture: managing and creating digital content and the cultural and creative industries</text:a></text:p>
              <text:p text:style-name="Normal"><text:a xlink:type="simple" xlink:href="https://hal.science/search/index/?q=*&amp;authFullName_s=Anne Hertzog">Anne Hertzog</text:a></text:p>
              <text:p text:style-name="Normal"><text:span>CY Cergy Paris Université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090861v1">hal-0409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95v1">Mise en place des indicateurs qualitatifs de l'observatoire territorial du PNR du Vexin français via une enquête auprès de la population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toine Beyer">Antoine Beyer</text:a><text:span>,</text:span><text:a xlink:type="simple" xlink:href="https://hal.science/search/index/?q=*&amp;authFullName_s=Laure Cazeaux">Laure Cazeaux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Didier Desponds">Didier Desponds</text:a><text:span>et al.</text:span></text:p>
              <text:p text:style-name="Normal"><text:span>[Rapport de recherche] DRIEE Île-de-France; PNR du Vexin frança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62695v1">hal-0196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49v1">La patrimonialisation en question : entre culture experte et culture habitante. Rapport final de la recherche menée en partenariat avec le Service Patrimoines et Inventaire de la Région Ile-de-France pour le Ministère de la culture et de la communication.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ne Hertzog">Anne Hertzog</text:a><text:span>,</text:span><text:a xlink:type="simple" xlink:href="https://hal.science/search/index/?q=*&amp;authFullName_s=Marie-Laure Poulot">Marie-Laure Poulot</text:a></text:p>
              <text:p text:style-name="Normal"><text:span>[Rapport de recherche] Laboratoire MRTE, Université de Cergy-Pontois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975949v1">hal-01975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68v1">Les &amp;quot; pôles secondaires &amp;quot; dans la réorganisation des mobilités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Françoise Desbordes">Françoise Desbordes</text:a><text:span>,</text:span><text:a xlink:type="simple" xlink:href="https://hal.science/search/index/?q=*&amp;authFullName_s=Christiane Thouzellier">Christiane Thouzellier</text:a><text:span>et al.</text:span></text:p>
              <text:p text:style-name="Normal"><text:span>[Rapport de recherche] MAPA n° D0924 (0902034), PUCA (Plan Urbanisme Construction Architecture). 2014, pp.29-4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15068v1">halshs-00715068v1</text:a></text:p>
            </table:table-cell>
          </table:table-row>
        </table:table>
        <text:p text:style-name="P34"/>
        <text:p text:style-name="Heading2"><text:span text:style-name="T13">Notice d’encyclopédie ou de dictionnaire (1)</text:span></text:p>
        <text:p text:style-name="P36"/>
        <table:table table:name="f83507" table:style-name="f83507">
          <table:table-column table:style-name="f83507.0"/>
          <table:table-row>
            <table:table-cell office:value-type="string">
              <text:p text:style-name="Normal"><text:a xlink:type="simple" xlink:href="https://hal.science/hal-03895594v1">Museums</text:a></text:p>
              <text:p text:style-name="Normal"><text:a xlink:type="simple" xlink:href="https://hal.science/search/index/?q=*&amp;authFullName_s=A. Hertzog">A. Hertzog</text:a><text:span>,</text:span><text:a xlink:type="simple" xlink:href="https://hal.science/search/index/?q=*&amp;authFullName_s=Suzanne Brandt">Suzanne Brandt</text:a><text:span>,</text:span><text:a xlink:type="simple" xlink:href="https://hal.science/search/index/?q=*&amp;authFullName_s=Aaron Cohen">Aaron Cohen</text:a><text:span>,</text:span><text:a xlink:type="simple" xlink:href="https://hal.science/search/index/?q=*&amp;authFullName_s=Jennifer Wellington">Jennifer Wellington</text:a></text:p>
              <text:p text:style-name="Normal"><text:span>in: 1914-1918-online. International Encyclopedia of the First World War, ed. by Ute Daniel, Peter Gatrell, Oliver Janz, Heather Jones, Jennifer Keene, Alan Kramer, and Bill Nasson, issued by Freie Universität Berlin, Berlin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3895594v1">hal-03895594v1</text:a></text:p>
            </table:table-cell>
          </table:table-row>
        </table:table>
        <text:p text:style-name="P37"/>
        <text:p text:style-name="Heading2"><text:span text:style-name="T14">N°spécial de revue/special issue (1)</text:span></text:p>
        <text:p text:style-name="P39"/>
        <table:table table:name="491e8d" table:style-name="491e8d">
          <table:table-column table:style-name="491e8d.0"/>
          <table:table-row>
            <table:table-cell office:value-type="string">
              <text:p text:style-name="Normal"><text:a xlink:type="simple" xlink:href="https://univ-tlse2.hal.science/hal-01879080v1">Spatialités des Mémoires</text:a></text:p>
              <text:p text:style-name="Normal"><text:a xlink:type="simple" xlink:href="https://hal.science/search/index/?q=*&amp;authFullName_s=Dominique Chevalier">Dominique Chevalier</text:a><text:span>,</text:span><text:a xlink:type="simple" xlink:href="https://hal.science/search/index/?q=*&amp;authFullName_s=Anne Hertzog">Anne Hertzog</text:a></text:p>
              <text:p text:style-name="Normal"><text:span>Géographie et cultures</text:span><text:span>, 2018,<text:s/></text:span><text:a xlink:type="simple" xlink:href="https://dx.doi.org/10.4000/gc.6318">⟨10.4000/gc.6318⟩</text:a></text:p>
              <text:p text:style-name="Normal"><text:span>N°spécial de revue/special issue</text:span></text:p>
              <text:p text:style-name="Normal"><text:a xlink:type="simple" xlink:href="https://univ-tlse2.hal.science/hal-01879080v1">hal-01879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hertzog</dc:title>
    <dc:subject/>
    <dc:description>CV</dc:description>
    <dc:creator/>
    <dc:date>2026-05-05T06:24:56.000</dc:date>
    <meta:generator>PHPWord</meta:generator>
    <meta:initial-creator>CCSD</meta:initial-creator>
    <meta:creation-date>2026-05-05T06:24:56.000</meta:creation-date>
    <meta:keyword/>
    <meta:user-defined meta:name="Category"/>
    <meta:user-defined meta:name="Company"/>
    <meta:user-defined meta:name="Manager"/>
  </office:meta>
</office:document-meta>
</file>