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f48d" style:family="table">
      <style:table-properties style:rel-width="100" table:align="center"/>
    </style:style>
    <style:style style:name="76f48d.0" style:family="table-column">
      <style:table-column-properties style:column-width="0.00cm"/>
    </style:style>
    <style:style style:name="d8b599" style:family="table">
      <style:table-properties style:rel-width="100" table:align="center"/>
    </style:style>
    <style:style style:name="d8b599.0" style:family="table-column">
      <style:table-column-properties style:column-width="0.00cm"/>
    </style:style>
    <style:style style:name="a97d36" style:family="table">
      <style:table-properties style:rel-width="100" table:align="center"/>
    </style:style>
    <style:style style:name="a97d36.0" style:family="table-column">
      <style:table-column-properties style:column-width="0.00cm"/>
    </style:style>
    <style:style style:name="426457" style:family="table">
      <style:table-properties style:rel-width="100" table:align="center"/>
    </style:style>
    <style:style style:name="426457.0" style:family="table-column">
      <style:table-column-properties style:column-width="0.00cm"/>
    </style:style>
    <style:style style:name="2c2937" style:family="table">
      <style:table-properties style:rel-width="100" table:align="center"/>
    </style:style>
    <style:style style:name="2c2937.0" style:family="table-column">
      <style:table-column-properties style:column-width="0.00cm"/>
    </style:style>
    <style:style style:name="9ba494" style:family="table">
      <style:table-properties style:rel-width="100" table:align="center"/>
    </style:style>
    <style:style style:name="9ba494.0" style:family="table-column">
      <style:table-column-properties style:column-width="0.00cm"/>
    </style:style>
    <style:style style:name="1fe943" style:family="table">
      <style:table-properties style:rel-width="100" table:align="center"/>
    </style:style>
    <style:style style:name="1fe9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Humeau-Heur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humeau-heurtier">anne-humeau-heur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89-0040">0000-0002-6289-00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5)</text:span></text:p>
        <text:p text:style-name="P15"/>
        <table:table table:name="76f48d" table:style-name="76f48d">
          <table:table-column table:style-name="76f48d.0"/>
          <table:table-row>
            <table:table-cell office:value-type="string">
              <text:p text:style-name="Normal"><text:a xlink:type="simple" xlink:href="https://hal.science/hal-05161572v1">Tuberculosis detection on chest X-rays using two-dimensional multiscale symbolic dynamic entropy</text:a></text:p>
              <text:p text:style-name="Normal"><text:a xlink:type="simple" xlink:href="https://hal.science/search/index/?q=*&amp;authFullName_s=Andreia Sofia F. Gaudêncio">Andreia Sofia F. Gaudêncio</text:a><text:span>,</text:span><text:a xlink:type="simple" xlink:href="https://hal.science/search/index/?q=*&amp;authFullName_s=Miguel Carvalho">Miguel Carvalho</text:a><text:span>,</text:span><text:a xlink:type="simple" xlink:href="https://hal.science/search/index/?q=*&amp;authFullName_s=Pedrono Guilherme Vaz">Pedrono Guilherme Vaz</text:a><text:span>,</text:span><text:a xlink:type="simple" xlink:href="https://hal.science/search/index/?q=*&amp;authFullName_s=Joao M.R. Cardoso">Joao M.R. Cardoso</text:a><text:span>,</text:span><text:a xlink:type="simple" xlink:href="https://hal.science/search/index/?q=*&amp;authFullName_s=Anne Humeau-Heurtier">Anne Humeau-Heurtier</text:a></text:p>
              <text:p text:style-name="Normal"><text:span>Biomedical Signal Processing and Control</text:span><text:span>, 2026, 111, pp.108346.<text:s/></text:span><text:a xlink:type="simple" xlink:href="https://dx.doi.org/10.1016/j.bspc.2025.108346">⟨10.1016/j.bspc.2025.108346⟩</text:a></text:p>
              <text:p text:style-name="Normal"><text:span>Article dans une revue</text:span></text:p>
              <text:p text:style-name="Normal"><text:a xlink:type="simple" xlink:href="https://hal.science/hal-05161572v1">hal-0516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156v1">Spatio-frequency texture analysis using wavelet increment entropy: Methodology and application to MRI in multiple sclerosis</text:a></text:p>
              <text:p text:style-name="Normal"><text:a xlink:type="simple" xlink:href="https://hal.science/search/index/?q=*&amp;authFullName_s=Muqaddas Abid">Muqaddas Abid</text:a><text:span>,</text:span><text:a xlink:type="simple" xlink:href="https://hal.science/search/index/?q=*&amp;authFullName_s=Muhammad Suzuri Hitam">Muhammad Suzuri Hitam</text:a><text:span>,</text:span><text:a xlink:type="simple" xlink:href="https://hal.science/search/index/?q=*&amp;authFullName_s=Rozniza Ali">Rozniza Ali</text:a><text:span>,</text:span><text:a xlink:type="simple" xlink:href="https://hal.science/search/index/?q=*&amp;authFullName_s=Hamed Azami">Hamed Azami</text:a><text:span>,</text:span><text:a xlink:type="simple" xlink:href="https://hal.science/search/index/?q=*&amp;authFullName_s=Anne Humeau-Heurtier">Anne Humeau-Heurtier</text:a></text:p>
              <text:p text:style-name="Normal"><text:span>Information Sciences</text:span><text:span>, 2026, 723, pp.122669.<text:s/></text:span><text:a xlink:type="simple" xlink:href="https://dx.doi.org/10.1016/j.ins.2025.122669">⟨10.1016/j.ins.2025.122669⟩</text:a></text:p>
              <text:p text:style-name="Normal"><text:span>Article dans une revue</text:span></text:p>
              <text:p text:style-name="Normal"><text:a xlink:type="simple" xlink:href="https://hal.science/hal-05244156v1">hal-0524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923v1">Comparison of two exergame-based motor-cognitive trainings: protocol for a pilot study on cognitive, motor, and psychiatric symptoms in patients with huntington’s disease (CARE-MH)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Coline Chartier">Coline Chartier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Anne Humeau-Heurtier">Anne Humeau-Heurtier</text:a><text:span>et al.</text:span></text:p>
              <text:p text:style-name="Normal"><text:span>Peer Community Journal</text:span><text:span>, 2026, 6, pp.e4.<text:s/></text:span><text:a xlink:type="simple" xlink:href="https://dx.doi.org/10.24072/pcjournal.676">⟨10.24072/pcjournal.676⟩</text:a></text:p>
              <text:p text:style-name="Normal"><text:span>Article dans une revue</text:span></text:p>
              <text:p text:style-name="Normal"><text:a xlink:type="simple" xlink:href="https://hal.science/hal-05450923v1">hal-0545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609v1">Two-dimensional fuzzy dispersion entropy to nonlinear image analysis</text:a></text:p>
              <text:p text:style-name="Normal"><text:a xlink:type="simple" xlink:href="https://hal.science/search/index/?q=*&amp;authFullName_s=Mostafa Rostaghi">Mostafa Rostaghi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Sadegh Rostaghi">Sadegh Rostaghi</text:a><text:span>,</text:span><text:a xlink:type="simple" xlink:href="https://hal.science/search/index/?q=*&amp;authFullName_s=Hamed Azami">Hamed Azami</text:a></text:p>
              <text:p text:style-name="Normal"><text:span>Knowledge-Based Systems</text:span><text:span>, 2026, pp.116144.<text:s/></text:span><text:a xlink:type="simple" xlink:href="https://dx.doi.org/10.1016/j.knosys.2026.116144">⟨10.1016/j.knosys.2026.116144⟩</text:a></text:p>
              <text:p text:style-name="Normal"><text:span>Article dans une revue</text:span></text:p>
              <text:p text:style-name="Normal"><text:a xlink:type="simple" xlink:href="https://hal.science/hal-05613609v1">hal-0561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736v1">Bidimensional Increment Entropy for Texture Analysis: Theoretical Validation and Application to Colon Cancer Images</text:a></text:p>
              <text:p text:style-name="Normal"><text:a xlink:type="simple" xlink:href="https://hal.science/search/index/?q=*&amp;authFullName_s=Muqaddas Abid">Muqaddas Abid</text:a><text:span>,</text:span><text:a xlink:type="simple" xlink:href="https://hal.science/search/index/?q=*&amp;authFullName_s=Muhammad Suzuri Hitam">Muhammad Suzuri Hitam</text:a><text:span>,</text:span><text:a xlink:type="simple" xlink:href="https://hal.science/search/index/?q=*&amp;authFullName_s=Rozniza Ali">Rozniza Ali</text:a><text:span>,</text:span><text:a xlink:type="simple" xlink:href="https://hal.science/search/index/?q=*&amp;authFullName_s=Hamed Azami">Hamed Azami</text:a><text:span>,</text:span><text:a xlink:type="simple" xlink:href="https://hal.science/search/index/?q=*&amp;authFullName_s=Anne Humeau-Heurtier">Anne Humeau-Heurtier</text:a></text:p>
              <text:p text:style-name="Normal"><text:span>Entropy</text:span><text:span>, 2025, 27 (1), pp.80.<text:s/></text:span><text:a xlink:type="simple" xlink:href="https://dx.doi.org/10.3390/e27010080">⟨10.3390/e27010080⟩</text:a></text:p>
              <text:p text:style-name="Normal"><text:span>Article dans une revue</text:span></text:p>
              <text:p text:style-name="Normal"><text:a xlink:type="simple" xlink:href="https://hal.science/hal-04893736v1">hal-0489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424v1">Deep Clustering for Epileptic Seizure Detection</text:a></text:p>
              <text:p text:style-name="Normal"><text:a xlink:type="simple" xlink:href="https://hal.science/search/index/?q=*&amp;authFullName_s=Tala Abdallah">Tala Abdallah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Sally El Hajjar">Sally El Hajjar</text:a><text:span>,</text:span><text:a xlink:type="simple" xlink:href="https://hal.science/search/index/?q=*&amp;authFullName_s=Fahed Abdallah">Fahed Abdallah</text:a><text:span>,</text:span><text:a xlink:type="simple" xlink:href="https://hal.science/search/index/?q=*&amp;authFullName_s=Anne Humeau-Heurtier">Anne Humeau-Heurtier</text:a><text:span>et al.</text:span></text:p>
              <text:p text:style-name="Normal"><text:span>IEEE Transactions on Biomedical Engineering</text:span><text:span>, 2024, 1-2,<text:s/></text:span><text:a xlink:type="simple" xlink:href="https://dx.doi.org/10.1109/TBME.2024.3458177">⟨10.1109/TBME.2024.3458177⟩</text:a></text:p>
              <text:p text:style-name="Normal"><text:span>Article dans une revue</text:span></text:p>
              <text:p text:style-name="Normal"><text:a xlink:type="simple" xlink:href="https://hal.science/hal-04688424v1">hal-0468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22v1">Refined composite multivariate multiscale fuzzy dispersion entropy: Theoretical analysis and applications</text:a></text:p>
              <text:p text:style-name="Normal"><text:a xlink:type="simple" xlink:href="https://hal.science/search/index/?q=*&amp;authFullName_s=Mostafa Rostaghi">Mostafa Rostaghi</text:a><text:span>,</text:span><text:a xlink:type="simple" xlink:href="https://hal.science/search/index/?q=*&amp;authFullName_s=Reza Rostaghi">Reza Rostaghi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Hamed Azami">Hamed Azami</text:a></text:p>
              <text:p text:style-name="Normal"><text:span>Chaos, Solitons &amp; Fractals</text:span><text:span>, 2024, 185, pp.115128.<text:s/></text:span><text:a xlink:type="simple" xlink:href="https://dx.doi.org/10.1016/j.chaos.2024.115128">⟨10.1016/j.chaos.2024.115128⟩</text:a></text:p>
              <text:p text:style-name="Normal"><text:span>Article dans une revue</text:span></text:p>
              <text:p text:style-name="Normal"><text:a xlink:type="simple" xlink:href="https://hal.science/hal-04599622v1">hal-045996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62987v1">Comparison of entropy rate measures for the evaluation of time series complexity: simulations and application to heart rate and respiratory variability</text:a></text:p>
              <text:p text:style-name="Normal"><text:a xlink:type="simple" xlink:href="https://hal.science/search/index/?q=*&amp;authFullName_s=Chiara Bara">Chiara Bara</text:a><text:span>,</text:span><text:a xlink:type="simple" xlink:href="https://hal.science/search/index/?q=*&amp;authFullName_s=Riccardo Pernice">Riccardo Pernice</text:a><text:span>,</text:span><text:a xlink:type="simple" xlink:href="https://hal.science/search/index/?q=*&amp;authFullName_s=Cristina Angela Catania">Cristina Angela Catania</text:a><text:span>,</text:span><text:a xlink:type="simple" xlink:href="https://hal.science/search/index/?q=*&amp;authFullName_s=Mirvana Hilal">Mirvana Hilal</text:a><text:span>,</text:span><text:a xlink:type="simple" xlink:href="https://hal.science/search/index/?q=*&amp;authFullName_s=Alberto Porta">Alberto Porta</text:a><text:span>et al.</text:span></text:p>
              <text:p text:style-name="Normal"><text:span>Biocybernetics and Biomedical Engineering</text:span><text:span>, 2024, 44 (2), pp.380-392.<text:s/></text:span><text:a xlink:type="simple" xlink:href="https://dx.doi.org/10.1016/j.bbe.2024.04.004">⟨10.1016/j.bbe.2024.04.004⟩</text:a></text:p>
              <text:p text:style-name="Normal"><text:span>Article dans une revue</text:span></text:p>
              <text:p text:style-name="Normal"><text:a xlink:type="simple" xlink:href="https://univ-angers.hal.science/hal-04562987v1">hal-045629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96651v1">NLDyn - An open source MATLAB toolbox for the univariate and multivariate nonlinear dynamical analysis of physiological data</text:a></text:p>
              <text:p text:style-name="Normal"><text:a xlink:type="simple" xlink:href="https://hal.science/search/index/?q=*&amp;authFullName_s=Mostafa Rostaghi">Mostafa Rostaghi</text:a><text:span>,</text:span><text:a xlink:type="simple" xlink:href="https://hal.science/search/index/?q=*&amp;authFullName_s=Sadegh Rostaghi">Sadegh Rostaghi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Tarek Rajji">Tarek Rajji</text:a><text:span>,</text:span><text:a xlink:type="simple" xlink:href="https://hal.science/search/index/?q=*&amp;authFullName_s=Hamed Azami">Hamed Azami</text:a></text:p>
              <text:p text:style-name="Normal"><text:span>Computer Methods and Programs in Biomedicine</text:span><text:span>, 2024, 243, pp.107941.<text:s/></text:span><text:a xlink:type="simple" xlink:href="https://dx.doi.org/10.1016/j.cmpb.2023.107941">⟨10.1016/j.cmpb.2023.107941⟩</text:a></text:p>
              <text:p text:style-name="Normal"><text:span>Article dans une revue</text:span><text:span><text:s/>(article de synthèse)</text:span></text:p>
              <text:p text:style-name="Normal"><text:a xlink:type="simple" xlink:href="https://univ-angers.hal.science/hal-04296651v1">hal-0429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65v1">Combinations of physical and cognitive training for subcortical neurodegenerative diseases with physical, cognitive and behavioral symptoms: a systematic review</text:a></text:p>
              <text:p text:style-name="Normal"><text:a xlink:type="simple" xlink:href="https://hal.science/search/index/?q=*&amp;authFullName_s=Coline Chartier">Coline Chartier</text:a><text:span>,</text:span><text:a xlink:type="simple" xlink:href="https://hal.science/search/index/?q=*&amp;authFullName_s=Julien Godard">Julien Godard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Emmanuelle Menetrier">Emmanuelle Menetrier</text:a><text:span>et al.</text:span></text:p>
              <text:p text:style-name="Normal"><text:span>Neurological Sciences</text:span><text:span>, 2024,<text:s/></text:span><text:a xlink:type="simple" xlink:href="https://dx.doi.org/10.1007/s10072-024-07808-x">⟨10.1007/s10072-024-07808-x⟩</text:a></text:p>
              <text:p text:style-name="Normal"><text:span>Article dans une revue</text:span></text:p>
              <text:p text:style-name="Normal"><text:a xlink:type="simple" xlink:href="https://hal.science/hal-04744665v1">hal-047446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07914v1">Assessment and comparison of nonlinear measures in resting-state magnetoencephalograms in Alzheimer’s dementia and mild cognitive impairment</text:a></text:p>
              <text:p text:style-name="Normal"><text:a xlink:type="simple" xlink:href="https://hal.science/search/index/?q=*&amp;authFullName_s=Hamed Azami">Hamed Azami</text:a><text:span>,</text:span><text:a xlink:type="simple" xlink:href="https://hal.science/search/index/?q=*&amp;authFullName_s=Elham Daftarifard">Elham Daftarifar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Alberto Fernandez">Alberto Fernandez</text:a><text:span>,</text:span><text:a xlink:type="simple" xlink:href="https://hal.science/search/index/?q=*&amp;authFullName_s=Daniel Abasolo">Daniel Abasolo</text:a><text:span>et al.</text:span></text:p>
              <text:p text:style-name="Normal"><text:span>Journal of Alzheimer's Disease</text:span><text:span>, 2023, 96 (3), pp.1151-1162.<text:s/></text:span><text:a xlink:type="simple" xlink:href="https://dx.doi.org/10.3233/JAD-230544">⟨10.3233/JAD-230544⟩</text:a></text:p>
              <text:p text:style-name="Normal"><text:span>Article dans une revue</text:span><text:span><text:s/>(data paper)</text:span></text:p>
              <text:p text:style-name="Normal"><text:a xlink:type="simple" xlink:href="https://univ-angers.hal.science/hal-04207914v1">hal-042079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05624v1">An EMD-based approach for atrial fibrillation classification using wavelets and convolutional neural network</text:a></text:p>
              <text:p text:style-name="Normal"><text:a xlink:type="simple" xlink:href="https://hal.science/search/index/?q=*&amp;authFullName_s=Hassan Serhal">Hassan Serhal</text:a><text:span>,</text:span><text:a xlink:type="simple" xlink:href="https://hal.science/search/index/?q=*&amp;authFullName_s=Nassib Abdallah">Nassib Abdallah</text:a><text:span>,</text:span><text:a xlink:type="simple" xlink:href="https://hal.science/search/index/?q=*&amp;authFullName_s=Jean-Marie Marion">Jean-Marie Marion</text:a><text:span>,</text:span><text:a xlink:type="simple" xlink:href="https://hal.science/search/index/?q=*&amp;authFullName_s=Pierre Chauvet">Pierre Chauvet</text:a><text:span>,</text:span><text:a xlink:type="simple" xlink:href="https://hal.science/search/index/?q=*&amp;authFullName_s=Mohamad Oueidat">Mohamad Oueidat</text:a><text:span>et al.</text:span></text:p>
              <text:p text:style-name="Normal"><text:span>Biomedical Signal Processing and Control</text:span><text:span>, 2023, 82, pp.article id. 104507.<text:s/></text:span><text:a xlink:type="simple" xlink:href="https://dx.doi.org/10.1016/j.bspc.2022.104507">⟨10.1016/j.bspc.2022.104507⟩</text:a></text:p>
              <text:p text:style-name="Normal"><text:span>Article dans une revue</text:span><text:span><text:s/>(article de synthèse)</text:span></text:p>
              <text:p text:style-name="Normal"><text:a xlink:type="simple" xlink:href="https://univ-angers.hal.science/hal-03905624v1">hal-039056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15305v1">Pulmonary embolism detection on venous thrombosis ultrasound images with bi-dimensional entropy measures: preliminary results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Clément Hoffmann">Clément Hoffmann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Luc Bressollette">Luc Bressollette</text:a><text:span>,</text:span><text:a xlink:type="simple" xlink:href="https://hal.science/search/index/?q=*&amp;authFullName_s=Anne Humeau-Heurtier">Anne Humeau-Heurtier</text:a></text:p>
              <text:p text:style-name="Normal"><text:span>Medical Physics : The international journal of medical physics research and practice</text:span><text:span>, 2023, 50 (12), pp.7840-7851.<text:s/></text:span><text:a xlink:type="simple" xlink:href="https://dx.doi.org/10.1002/mp.16568">⟨10.1002/mp.16568⟩</text:a></text:p>
              <text:p text:style-name="Normal"><text:span>Article dans une revue</text:span></text:p>
              <text:p text:style-name="Normal"><text:a xlink:type="simple" xlink:href="https://univ-angers.hal.science/hal-04115305v1">hal-041153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32582v1">Bidimensional ensemble entropy: Concepts and application to emphysema lung computerized tomography scans</text:a></text:p>
              <text:p text:style-name="Normal"><text:a xlink:type="simple" xlink:href="https://hal.science/search/index/?q=*&amp;authFullName_s=Andreia Gaudêncio">Andreia Gaudêncio</text:a><text:span>,</text:span><text:a xlink:type="simple" xlink:href="https://hal.science/search/index/?q=*&amp;authFullName_s=Hamed Azami">Hamed Azami</text:a><text:span>,</text:span><text:a xlink:type="simple" xlink:href="https://hal.science/search/index/?q=*&amp;authFullName_s=João Cardoso">João Cardoso</text:a><text:span>,</text:span><text:a xlink:type="simple" xlink:href="https://hal.science/search/index/?q=*&amp;authFullName_s=Pedro Vaz">Pedro Vaz</text:a><text:span>,</text:span><text:a xlink:type="simple" xlink:href="https://hal.science/search/index/?q=*&amp;authFullName_s=Anne Humeau-Heurtier">Anne Humeau-Heurtier</text:a></text:p>
              <text:p text:style-name="Normal"><text:span>Computer Methods and Programs in Biomedicine</text:span><text:span>, 2023, 242, pp.107855.<text:s/></text:span><text:a xlink:type="simple" xlink:href="https://dx.doi.org/10.1016/j.cmpb.2023.107855">⟨10.1016/j.cmpb.2023.107855⟩</text:a></text:p>
              <text:p text:style-name="Normal"><text:span>Article dans une revue</text:span><text:span><text:s/>(article de synthèse)</text:span></text:p>
              <text:p text:style-name="Normal"><text:a xlink:type="simple" xlink:href="https://univ-angers.hal.science/hal-04232582v1">hal-042325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92901v1">A self-attention model for cross-subject seizure detection</text:a></text:p>
              <text:p text:style-name="Normal"><text:a xlink:type="simple" xlink:href="https://hal.science/search/index/?q=*&amp;authFullName_s=Tala Abdallah">Tala Abdallah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Fahed Abdallah">Fahed Abdallah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Patrick van Bogaert">Patrick van Bogaert</text:a></text:p>
              <text:p text:style-name="Normal"><text:span>Computers in Biology and Medicine</text:span><text:span>, 2023, 165, pp.107427.<text:s/></text:span><text:a xlink:type="simple" xlink:href="https://dx.doi.org/10.1016/j.compbiomed.2023.107427">⟨10.1016/j.compbiomed.2023.107427⟩</text:a></text:p>
              <text:p text:style-name="Normal"><text:span>Article dans une revue</text:span></text:p>
              <text:p text:style-name="Normal"><text:a xlink:type="simple" xlink:href="https://univ-angers.hal.science/hal-04192901v1">hal-041929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36292v1">Deep Learning and Entropy-Based Texture Features for Color Image Classification</text:a></text:p>
              <text:p text:style-name="Normal"><text:a xlink:type="simple" xlink:href="https://hal.science/search/index/?q=*&amp;authFullName_s=Emma Lhermitte">Emma Lhermitte</text:a><text:span>,</text:span><text:a xlink:type="simple" xlink:href="https://hal.science/search/index/?q=*&amp;authFullName_s=Mirvana Hilal">Mirvana Hilal</text:a><text:span>,</text:span><text:a xlink:type="simple" xlink:href="https://hal.science/search/index/?q=*&amp;authFullName_s=Ryan Furlong">Ryan Furlong</text:a><text:span>,</text:span><text:a xlink:type="simple" xlink:href="https://hal.science/search/index/?q=*&amp;authFullName_s=Vincent O’brien">Vincent O’brien</text:a><text:span>,</text:span><text:a xlink:type="simple" xlink:href="https://hal.science/search/index/?q=*&amp;authFullName_s=Anne Humeau-Heurtier">Anne Humeau-Heurtier</text:a></text:p>
              <text:p text:style-name="Normal"><text:span>Entropy</text:span><text:span>, 2022, 24 (11), pp.1577.<text:s/></text:span><text:a xlink:type="simple" xlink:href="https://dx.doi.org/10.3390/e24111577">⟨10.3390/e24111577⟩</text:a></text:p>
              <text:p text:style-name="Normal"><text:span>Article dans une revue</text:span></text:p>
              <text:p text:style-name="Normal"><text:a xlink:type="simple" xlink:href="https://univ-angers.hal.science/hal-03836292v1">hal-038362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00172v1">Overview on prediction, detection, and classification of atrial fibrillation using wavelets and AI on ECG</text:a></text:p>
              <text:p text:style-name="Normal"><text:a xlink:type="simple" xlink:href="https://hal.science/search/index/?q=*&amp;authFullName_s=Hassan Ahmad Serhal">Hassan Ahmad Serhal</text:a><text:span>,</text:span><text:a xlink:type="simple" xlink:href="https://hal.science/search/index/?q=*&amp;authFullName_s=Nassib Abdallah">Nassib Abdallah</text:a><text:span>,</text:span><text:a xlink:type="simple" xlink:href="https://hal.science/search/index/?q=*&amp;authFullName_s=Jean-Marie Marion">Jean-Marie Marion</text:a><text:span>,</text:span><text:a xlink:type="simple" xlink:href="https://hal.science/search/index/?q=*&amp;authFullName_s=Pierre Chauvet">Pierre Chauvet</text:a><text:span>,</text:span><text:a xlink:type="simple" xlink:href="https://hal.science/search/index/?q=*&amp;authFullName_s=Mohamad Oueidat">Mohamad Oueidat</text:a><text:span>et al.</text:span></text:p>
              <text:p text:style-name="Normal"><text:span>Computers in Biology and Medicine</text:span><text:span>, 2022, 142, pp.article id. 105168.<text:s/></text:span><text:a xlink:type="simple" xlink:href="https://dx.doi.org/10.1016/j.compbiomed.2021.105168">⟨10.1016/j.compbiomed.2021.105168⟩</text:a></text:p>
              <text:p text:style-name="Normal"><text:span>Article dans une revue</text:span></text:p>
              <text:p text:style-name="Normal"><text:a xlink:type="simple" xlink:href="https://univ-angers.hal.science/hal-03500172v1">hal-035001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03136v1">Three-dimensional dispersion entropy for uterine fibroid texture quantification and post-embolization evaluation</text:a></text:p>
              <text:p text:style-name="Normal"><text:a xlink:type="simple" xlink:href="https://hal.science/search/index/?q=*&amp;authFullName_s=Delphine Lebret">Delphine Lebret</text:a><text:span>,</text:span><text:a xlink:type="simple" xlink:href="https://hal.science/search/index/?q=*&amp;authFullName_s=Andreia S. Gaudencio">Andreia S. Gaudencio</text:a><text:span>,</text:span><text:a xlink:type="simple" xlink:href="https://hal.science/search/index/?q=*&amp;authFullName_s=Mirvana Hilal">Mirvana Hilal</text:a><text:span>,</text:span><text:a xlink:type="simple" xlink:href="https://hal.science/search/index/?q=*&amp;authFullName_s=Sonia Saib">Sonia Saib</text:a><text:span>,</text:span><text:a xlink:type="simple" xlink:href="https://hal.science/search/index/?q=*&amp;authFullName_s=Rakelle Haidar">Rakelle Haidar</text:a><text:span>et al.</text:span></text:p>
              <text:p text:style-name="Normal"><text:span>Computer Methods and Programs in Biomedicine</text:span><text:span>, 2022, 215, pp.article id. 106605.<text:s/></text:span><text:a xlink:type="simple" xlink:href="https://dx.doi.org/10.1016/j.cmpb.2021.106605">⟨10.1016/j.cmpb.2021.106605⟩</text:a></text:p>
              <text:p text:style-name="Normal"><text:span>Article dans une revue</text:span></text:p>
              <text:p text:style-name="Normal"><text:a xlink:type="simple" xlink:href="https://univ-angers.hal.science/hal-03503136v1">hal-035031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09920v1">Color Texture Analysis: A Survey</text:a></text:p>
              <text:p text:style-name="Normal"><text:a xlink:type="simple" xlink:href="https://hal.science/search/index/?q=*&amp;authFullName_s=Anne Humeau-Heurtier">Anne Humeau-Heurtier</text:a></text:p>
              <text:p text:style-name="Normal"><text:span>IEEE Access</text:span><text:span>, 2022, 10, pp.107993-108003.<text:s/></text:span><text:a xlink:type="simple" xlink:href="https://dx.doi.org/10.1109/ACCESS.2022.3213439">⟨10.1109/ACCESS.2022.3213439⟩</text:a></text:p>
              <text:p text:style-name="Normal"><text:span>Article dans une revue</text:span></text:p>
              <text:p text:style-name="Normal"><text:a xlink:type="simple" xlink:href="https://univ-angers.hal.science/hal-03809920v1">hal-038099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87378v1">Texture analysis using two-dimensional permutation entropy and amplitude-aware permutation entropy</text:a></text:p>
              <text:p text:style-name="Normal"><text:a xlink:type="simple" xlink:href="https://hal.science/search/index/?q=*&amp;authFullName_s=Andreia Gaudêncio">Andreia Gaudêncio</text:a><text:span>,</text:span><text:a xlink:type="simple" xlink:href="https://hal.science/search/index/?q=*&amp;authFullName_s=Mirvana Hilal">Mirvana Hilal</text:a><text:span>,</text:span><text:a xlink:type="simple" xlink:href="https://hal.science/search/index/?q=*&amp;authFullName_s=João Cardoso">João Cardoso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Pedro Vaz">Pedro Vaz</text:a></text:p>
              <text:p text:style-name="Normal"><text:span>Pattern Recognition Letters</text:span><text:span>, 2022, 159, pp.150-156.<text:s/></text:span><text:a xlink:type="simple" xlink:href="https://dx.doi.org/10.1016/j.patrec.2022.05.017">⟨10.1016/j.patrec.2022.05.017⟩</text:a></text:p>
              <text:p text:style-name="Normal"><text:span>Article dans une revue</text:span></text:p>
              <text:p text:style-name="Normal"><text:a xlink:type="simple" xlink:href="https://univ-angers.hal.science/hal-03687378v1">hal-036873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96070v1">Colored texture analysis fuzzy entropy methods with a dermoscopic application</text:a></text:p>
              <text:p text:style-name="Normal"><text:a xlink:type="simple" xlink:href="https://hal.science/search/index/?q=*&amp;authFullName_s=Mirvana Hilal">Mirvana Hilal</text:a><text:span>,</text:span><text:a xlink:type="simple" xlink:href="https://hal.science/search/index/?q=*&amp;authFullName_s=Andreia Gaudêncio">Andreia Gaudêncio</text:a><text:span>,</text:span><text:a xlink:type="simple" xlink:href="https://hal.science/search/index/?q=*&amp;authFullName_s=Pedro Vaz">Pedro Vaz</text:a><text:span>,</text:span><text:a xlink:type="simple" xlink:href="https://hal.science/search/index/?q=*&amp;authFullName_s=João Cardoso">João Cardoso</text:a><text:span>,</text:span><text:a xlink:type="simple" xlink:href="https://hal.science/search/index/?q=*&amp;authFullName_s=Anne Humeau-Heurtier">Anne Humeau-Heurtier</text:a></text:p>
              <text:p text:style-name="Normal"><text:span>Entropy</text:span><text:span>, 2022, 24 (6), pp.e24060831.<text:s/></text:span><text:a xlink:type="simple" xlink:href="https://dx.doi.org/10.3390/e24060831">⟨10.3390/e24060831⟩</text:a></text:p>
              <text:p text:style-name="Normal"><text:span>Article dans une revue</text:span></text:p>
              <text:p text:style-name="Normal"><text:a xlink:type="simple" xlink:href="https://univ-angers.hal.science/hal-03696070v1">hal-036960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60534v1">Re-Ordering of Hadamard Matrix Using Fourier Transform and Gray-Level Co-Occurrence Matrix for Compressive Single-Pixel Imaging in Low Resolution Images</text:a></text:p>
              <text:p text:style-name="Normal"><text:a xlink:type="simple" xlink:href="https://hal.science/search/index/?q=*&amp;authFullName_s=Pedro Vaz">Pedro Vaz</text:a><text:span>,</text:span><text:a xlink:type="simple" xlink:href="https://hal.science/search/index/?q=*&amp;authFullName_s=Andreia Gaudencio">Andreia Gaudencio</text:a><text:span>,</text:span><text:a xlink:type="simple" xlink:href="https://hal.science/search/index/?q=*&amp;authFullName_s=L. Ferreira">L. Ferreira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Miguel Morgado">Miguel Morgado</text:a><text:span>et al.</text:span></text:p>
              <text:p text:style-name="Normal"><text:span>IEEE Access</text:span><text:span>, 2022, 10, pp.46975-46985.<text:s/></text:span><text:a xlink:type="simple" xlink:href="https://dx.doi.org/10.1109/ACCESS.2022.3171334">⟨10.1109/ACCESS.2022.3171334⟩</text:a></text:p>
              <text:p text:style-name="Normal"><text:span>Article dans une revue</text:span></text:p>
              <text:p text:style-name="Normal"><text:a xlink:type="simple" xlink:href="https://univ-angers.hal.science/hal-03660534v1">hal-036605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6971v1">Three-dimensional multiscale fuzzy entropy: Validation and application to idiopathic pulmonary fibrosis</text:a></text:p>
              <text:p text:style-name="Normal"><text:a xlink:type="simple" xlink:href="https://hal.science/search/index/?q=*&amp;authFullName_s=Andreia Sofia F. Gaudêncio">Andreia Sofia F. Gaudêncio</text:a><text:span>,</text:span><text:a xlink:type="simple" xlink:href="https://hal.science/search/index/?q=*&amp;authFullName_s=Pedro Vaz">Pedro Vaz</text:a><text:span>,</text:span><text:a xlink:type="simple" xlink:href="https://hal.science/search/index/?q=*&amp;authFullName_s=Mirvana Hilal">Mirvana Hilal</text:a><text:span>,</text:span><text:a xlink:type="simple" xlink:href="https://hal.science/search/index/?q=*&amp;authFullName_s=Joao Cardoso">Joao Cardoso</text:a><text:span>,</text:span><text:a xlink:type="simple" xlink:href="https://hal.science/search/index/?q=*&amp;authFullName_s=Guillaume Mahé">Guillaume Mahé</text:a><text:span>et al.</text:span></text:p>
              <text:p text:style-name="Normal"><text:span>IEEE Journal of Biomedical and Health Informatics</text:span><text:span>, 2021, 25 (1), pp.100-107.<text:s/></text:span><text:a xlink:type="simple" xlink:href="https://dx.doi.org/10.1109/JBHI.2020.2986210">⟨10.1109/JBHI.2020.2986210⟩</text:a></text:p>
              <text:p text:style-name="Normal"><text:span>Article dans une revue</text:span></text:p>
              <text:p text:style-name="Normal"><text:a xlink:type="simple" xlink:href="https://univ-angers.hal.science/hal-02526971v1">hal-025269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23217v1">Age-related alterations on the capacities to navigate on a bike: use of a simulator and entropy measures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Guillaume T. Duval">Guillaume T. Duval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nne Humeau-Heurtier">Anne Humeau-Heurtier</text:a></text:p>
              <text:p text:style-name="Normal"><text:span>Medical and Biological Engineering and Computing</text:span><text:span>, 2021, 59, pp.13-22.<text:s/></text:span><text:a xlink:type="simple" xlink:href="https://dx.doi.org/10.1007/s11517-020-02257-y">⟨10.1007/s11517-020-02257-y⟩</text:a></text:p>
              <text:p text:style-name="Normal"><text:span>Article dans une revue</text:span></text:p>
              <text:p text:style-name="Normal"><text:a xlink:type="simple" xlink:href="https://univ-angers.hal.science/hal-02923217v1">hal-029232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62890v1">Multiscale Entropy Analysis of Short Signals: The Robustness of Fuzzy Entropy-Based Variants Compared to Full-Length Long Signals</text:a></text:p>
              <text:p text:style-name="Normal"><text:a xlink:type="simple" xlink:href="https://hal.science/search/index/?q=*&amp;authFullName_s=Airton Borin">Airton Borin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Luiz Virgílio Silva">Luiz Virgílio Silva</text:a><text:span>,</text:span><text:a xlink:type="simple" xlink:href="https://hal.science/search/index/?q=*&amp;authFullName_s=Luiz Murta">Luiz Murta</text:a></text:p>
              <text:p text:style-name="Normal"><text:span>Entropy</text:span><text:span>, 2021, 23 (12), pp.article id. 1620.<text:s/></text:span><text:a xlink:type="simple" xlink:href="https://dx.doi.org/10.3390/e23121620">⟨10.3390/e23121620⟩</text:a></text:p>
              <text:p text:style-name="Normal"><text:span>Article dans une revue</text:span></text:p>
              <text:p text:style-name="Normal"><text:a xlink:type="simple" xlink:href="https://univ-angers.hal.science/hal-03462890v1">hal-034628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3076v1">Evaluation of COVID-19 chest computed tomography: a texture analysis based on three-dimensional entropy</text:a></text:p>
              <text:p text:style-name="Normal"><text:a xlink:type="simple" xlink:href="https://hal.science/search/index/?q=*&amp;authFullName_s=Andreia Gaudêncio">Andreia Gaudêncio</text:a><text:span>,</text:span><text:a xlink:type="simple" xlink:href="https://hal.science/search/index/?q=*&amp;authFullName_s=Pedro Vaz">Pedro Vaz</text:a><text:span>,</text:span><text:a xlink:type="simple" xlink:href="https://hal.science/search/index/?q=*&amp;authFullName_s=Mirvana Hilal">Mirvana Hilal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Mathieu Lederlin">Mathieu Lederlin</text:a><text:span>et al.</text:span></text:p>
              <text:p text:style-name="Normal"><text:span>Biomedical Signal Processing and Control</text:span><text:span>, 2021, 68, pp.102582.<text:s/></text:span><text:a xlink:type="simple" xlink:href="https://dx.doi.org/10.1016/j.bspc.2021.102582">⟨10.1016/j.bspc.2021.102582⟩</text:a></text:p>
              <text:p text:style-name="Normal"><text:span>Article dans une revue</text:span></text:p>
              <text:p text:style-name="Normal"><text:a xlink:type="simple" xlink:href="https://univ-angers.hal.science/hal-03183076v1">hal-031830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00228v1">Multiscale permutation entropy for two-dimensional patterns</text:a></text:p>
              <text:p text:style-name="Normal"><text:a xlink:type="simple" xlink:href="https://hal.science/search/index/?q=*&amp;authFullName_s=Cristina Morel">Cristina Morel</text:a><text:span>,</text:span><text:a xlink:type="simple" xlink:href="https://hal.science/search/index/?q=*&amp;authFullName_s=Anne Humeau-Heurtier">Anne Humeau-Heurtier</text:a></text:p>
              <text:p text:style-name="Normal"><text:span>Pattern Recognition Letters</text:span><text:span>, 2021,<text:s/></text:span><text:a xlink:type="simple" xlink:href="https://dx.doi.org/10.1016/j.patrec.2021.06.028">⟨10.1016/j.patrec.2021.06.028⟩</text:a></text:p>
              <text:p text:style-name="Normal"><text:span>Article dans une revue</text:span></text:p>
              <text:p text:style-name="Normal"><text:a xlink:type="simple" xlink:href="https://univ-angers.hal.science/hal-03300228v1">hal-033002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6748v1">Parameter Analysis of Multiscale Two-Dimensional Fuzzy and Dispersion Entropy Measures Using Machine Learning Classification</text:a></text:p>
              <text:p text:style-name="Normal"><text:a xlink:type="simple" xlink:href="https://hal.science/search/index/?q=*&amp;authFullName_s=Ryan Furlong">Ryan Furlong</text:a><text:span>,</text:span><text:a xlink:type="simple" xlink:href="https://hal.science/search/index/?q=*&amp;authFullName_s=Mirvana Hilal">Mirvana Hilal</text:a><text:span>,</text:span><text:a xlink:type="simple" xlink:href="https://hal.science/search/index/?q=*&amp;authFullName_s=Vincent O’brien">Vincent O’brien</text:a><text:span>,</text:span><text:a xlink:type="simple" xlink:href="https://hal.science/search/index/?q=*&amp;authFullName_s=Anne Humeau-Heurtier">Anne Humeau-Heurtier</text:a></text:p>
              <text:p text:style-name="Normal"><text:span>Entropy</text:span><text:span>, 2021, 23 (10), pp.article id. 1303.<text:s/></text:span><text:a xlink:type="simple" xlink:href="https://dx.doi.org/10.3390/e23101303">⟨10.3390/e23101303⟩</text:a></text:p>
              <text:p text:style-name="Normal"><text:span>Article dans une revue</text:span></text:p>
              <text:p text:style-name="Normal"><text:a xlink:type="simple" xlink:href="https://univ-angers.hal.science/hal-03426748v1">hal-034267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32712v1">Machine learning for predictive data analytics in medicine: A review illustrated by cardiovascular and nuclear medicine examples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nne Humeau-Heurtier">Anne Humeau-Heurtier</text:a></text:p>
              <text:p text:style-name="Normal"><text:span>Clinical Physiology and Functional Imaging</text:span><text:span>, In press,<text:s/></text:span><text:a xlink:type="simple" xlink:href="https://dx.doi.org/10.1111/cpf.12686">⟨10.1111/cpf.12686⟩</text:a></text:p>
              <text:p text:style-name="Normal"><text:span>Article dans une revue</text:span></text:p>
              <text:p text:style-name="Normal"><text:a xlink:type="simple" xlink:href="https://univ-angers.hal.science/hal-03032712v1">hal-030327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4628v1">Bidimensional Multiscale Fuzzy Entropy and its Application to Pseudoxanthoma Elasticum</text:a></text:p>
              <text:p text:style-name="Normal"><text:a xlink:type="simple" xlink:href="https://hal.science/search/index/?q=*&amp;authFullName_s=Mirvana Hilal">Mirvana Hilal</text:a><text:span>,</text:span><text:a xlink:type="simple" xlink:href="https://hal.science/search/index/?q=*&amp;authFullName_s=Clémence Berthin">Clémence Berthin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Hamed Azami">Hamed Azami</text:a><text:span>,</text:span><text:a xlink:type="simple" xlink:href="https://hal.science/search/index/?q=*&amp;authFullName_s=Anne Humeau-Heurtier">Anne Humeau-Heurtier</text:a></text:p>
              <text:p text:style-name="Normal"><text:span>IEEE Transactions on Biomedical Engineering</text:span><text:span>, 2020, 67, pp.2015-2022.<text:s/></text:span><text:a xlink:type="simple" xlink:href="https://dx.doi.org/10.1109/TBME.2019.2953681">⟨10.1109/TBME.2019.2953681⟩</text:a></text:p>
              <text:p text:style-name="Normal"><text:span>Article dans une revue</text:span></text:p>
              <text:p text:style-name="Normal"><text:a xlink:type="simple" xlink:href="https://univ-angers.hal.science/hal-02874628v1">hal-028746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28477v1">(Multiscale) Cross-Entropy Methods: A Review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Anne Humeau-Heurtier">Anne Humeau-Heurtier</text:a></text:p>
              <text:p text:style-name="Normal"><text:span>Entropy</text:span><text:span>, 2020, 22 (1), pp.45.<text:s/></text:span><text:a xlink:type="simple" xlink:href="https://dx.doi.org/10.3390/e22010045">⟨10.3390/e22010045⟩</text:a></text:p>
              <text:p text:style-name="Normal"><text:span>Article dans une revue</text:span></text:p>
              <text:p text:style-name="Normal"><text:a xlink:type="simple" xlink:href="https://univ-angers.hal.science/hal-02428477v1">hal-024284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32704v1">Multiscale Entropy Approaches and Their Applications</text:a></text:p>
              <text:p text:style-name="Normal"><text:a xlink:type="simple" xlink:href="https://hal.science/search/index/?q=*&amp;authFullName_s=Anne Humeau-Heurtier">Anne Humeau-Heurtier</text:a></text:p>
              <text:p text:style-name="Normal"><text:span>Entropy</text:span><text:span>, 2020, Entropy, pp.644.<text:s/></text:span><text:a xlink:type="simple" xlink:href="https://dx.doi.org/10.3390/e22060644">⟨10.3390/e22060644⟩</text:a></text:p>
              <text:p text:style-name="Normal"><text:span>Article dans une revue</text:span></text:p>
              <text:p text:style-name="Normal"><text:a xlink:type="simple" xlink:href="https://univ-angers.hal.science/hal-03032704v1">hal-030327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9747v1">Multichannel Time–Frequency Complexity Measures for the Analysis of Age-Related Changes in Neuromagnetic Resting-State Activity</text:a></text:p>
              <text:p text:style-name="Normal"><text:a xlink:type="simple" xlink:href="https://hal.science/search/index/?q=*&amp;authFullName_s=Marcelo Colominas">Marcelo Colominas</text:a><text:span>,</text:span><text:a xlink:type="simple" xlink:href="https://hal.science/search/index/?q=*&amp;authFullName_s=Vincent Wens">Vincent Wens</text:a><text:span>,</text:span><text:a xlink:type="simple" xlink:href="https://hal.science/search/index/?q=*&amp;authFullName_s=Alison Mary">Alison Mary</text:a><text:span>,</text:span><text:a xlink:type="simple" xlink:href="https://hal.science/search/index/?q=*&amp;authFullName_s=Nicolas Coquelet">Nicolas Coquelet</text:a><text:span>,</text:span><text:a xlink:type="simple" xlink:href="https://hal.science/search/index/?q=*&amp;authFullName_s=Mohamad El Sayed Hussein Jomaa">Mohamad El Sayed Hussein Jomaa</text:a><text:span>et al.</text:span></text:p>
              <text:p text:style-name="Normal"><text:span>IEEE Journal of Biomedical and Health Informatics</text:span><text:span>, 2019, 23 (6), pp.2428-2434.<text:s/></text:span><text:a xlink:type="simple" xlink:href="https://dx.doi.org/10.1109/JBHI.2019.2892823">⟨10.1109/JBHI.2019.2892823⟩</text:a></text:p>
              <text:p text:style-name="Normal"><text:span>Article dans une revue</text:span></text:p>
              <text:p text:style-name="Normal"><text:a xlink:type="simple" xlink:href="https://univ-angers.hal.science/hal-02529747v1">hal-0252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45v1">Two-dimensional dispersion entropy: an information-theoretic method for irregularity analysis of images</text:a></text:p>
              <text:p text:style-name="Normal"><text:a xlink:type="simple" xlink:href="https://hal.science/search/index/?q=*&amp;authFullName_s=Hamed Azami">Hamed Azami</text:a><text:span>,</text:span><text:a xlink:type="simple" xlink:href="https://hal.science/search/index/?q=*&amp;authFullName_s=L.E.V. da Silva">L.E.V. da Silva</text:a><text:span>,</text:span><text:a xlink:type="simple" xlink:href="https://hal.science/search/index/?q=*&amp;authFullName_s=A.C.M. Omoto">A.C.M. Omoto</text:a><text:span>,</text:span><text:a xlink:type="simple" xlink:href="https://hal.science/search/index/?q=*&amp;authFullName_s=Anne Humeau-Heurtier">Anne Humeau-Heurtier</text:a></text:p>
              <text:p text:style-name="Normal"><text:span>Signal Processing: Image Communication</text:span><text:span>, 2019, 75, pp.178-187</text:span></text:p>
              <text:p text:style-name="Normal"><text:span>Article dans une revue</text:span></text:p>
              <text:p text:style-name="Normal"><text:a xlink:type="simple" xlink:href="https://hal.science/hal-02171545v1">hal-0217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711v1">Fuzzy entropy metrics for the analysis of biomedical signals: assessment and comparison</text:a></text:p>
              <text:p text:style-name="Normal"><text:a xlink:type="simple" xlink:href="https://hal.science/search/index/?q=*&amp;authFullName_s=Hamed Azami">Hamed Azami</text:a><text:span>,</text:span><text:a xlink:type="simple" xlink:href="https://hal.science/search/index/?q=*&amp;authFullName_s=Peng Li">Peng Li</text:a><text:span>,</text:span><text:a xlink:type="simple" xlink:href="https://hal.science/search/index/?q=*&amp;authFullName_s=Steven Arnold">Steven Arnold</text:a><text:span>,</text:span><text:a xlink:type="simple" xlink:href="https://hal.science/search/index/?q=*&amp;authFullName_s=Javier Escudero">Javier Escudero</text:a><text:span>,</text:span><text:a xlink:type="simple" xlink:href="https://hal.science/search/index/?q=*&amp;authFullName_s=Anne Humeau-Heurtier">Anne Humeau-Heurtier</text:a></text:p>
              <text:p text:style-name="Normal"><text:span>IEEE Access</text:span><text:span>, 2019, 7, pp.104833-104847.<text:s/></text:span><text:a xlink:type="simple" xlink:href="https://dx.doi.org/10.1109/ACCESS.2019.2930625">⟨10.1109/ACCESS.2019.2930625⟩</text:a></text:p>
              <text:p text:style-name="Normal"><text:span>Article dans une revue</text:span></text:p>
              <text:p text:style-name="Normal"><text:a xlink:type="simple" xlink:href="https://hal.science/hal-02267711v1">hal-0226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655v1">Texture feature extraction methods: A survey</text:a></text:p>
              <text:p text:style-name="Normal"><text:a xlink:type="simple" xlink:href="https://hal.science/search/index/?q=*&amp;authFullName_s=Anne Humeau-Heurtier">Anne Humeau-Heurtier</text:a></text:p>
              <text:p text:style-name="Normal"><text:span>IEEE Access</text:span><text:span>, 2019, 7, pp.8975-9000.<text:s/></text:span><text:a xlink:type="simple" xlink:href="https://dx.doi.org/10.1109/ACCESS.2018.2890743">⟨10.1109/ACCESS.2018.2890743⟩</text:a></text:p>
              <text:p text:style-name="Normal"><text:span>Article dans une revue</text:span></text:p>
              <text:p text:style-name="Normal"><text:a xlink:type="simple" xlink:href="https://hal.science/hal-02126655v1">hal-0212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678v1">Painless local pressure application to test microvascular reactivity to ischemia</text:a></text:p>
              <text:p text:style-name="Normal"><text:a xlink:type="simple" xlink:href="https://hal.science/search/index/?q=*&amp;authFullName_s=Samir Henni">Samir Henni</text:a><text:span>,</text:span><text:a xlink:type="simple" xlink:href="https://hal.science/search/index/?q=*&amp;authFullName_s=Jeanne Hersant">Jeanne Hersant</text:a><text:span>,</text:span><text:a xlink:type="simple" xlink:href="https://hal.science/search/index/?q=*&amp;authFullName_s=Laurent Loufrani">Laurent Loufrani</text:a><text:span>,</text:span><text:a xlink:type="simple" xlink:href="https://hal.science/search/index/?q=*&amp;authFullName_s=Guillaume T. Duval">Guillaume T. Duval</text:a><text:span>,</text:span><text:a xlink:type="simple" xlink:href="https://hal.science/search/index/?q=*&amp;authFullName_s=Anne Humeau-Heurtier">Anne Humeau-Heurtier</text:a><text:span>et al.</text:span></text:p>
              <text:p text:style-name="Normal"><text:span>Microvascular Research</text:span><text:span>, 2019, 122, pp.13-21.<text:s/></text:span><text:a xlink:type="simple" xlink:href="https://dx.doi.org/10.1016/j.mvr.2018.10.013">⟨10.1016/j.mvr.2018.10.013⟩</text:a></text:p>
              <text:p text:style-name="Normal"><text:span>Article dans une revue</text:span></text:p>
              <text:p text:style-name="Normal"><text:a xlink:type="simple" xlink:href="https://hal.science/hal-02346678v1">hal-0234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78v1">Multivariate improved weighted multi-scale permutation entropy and its application on EEG data</text:a></text:p>
              <text:p text:style-name="Normal"><text:a xlink:type="simple" xlink:href="https://hal.science/search/index/?q=*&amp;authFullName_s=Mohamad El Sayed Hussein Jomaa">Mohamad El Sayed Hussein Jomaa</text:a><text:span>,</text:span><text:a xlink:type="simple" xlink:href="https://hal.science/search/index/?q=*&amp;authFullName_s=Patrick van Bogaert">Patrick van Bogaert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N.E. Kadish">N.E. Kadish</text:a><text:span>,</text:span><text:a xlink:type="simple" xlink:href="https://hal.science/search/index/?q=*&amp;authFullName_s=N. Japaridze">N. Japaridze</text:a><text:span>et al.</text:span></text:p>
              <text:p text:style-name="Normal"><text:span>Biomedical Signal Processing and Control</text:span><text:span>, 2019, 52, pp.420-428.<text:s/></text:span><text:a xlink:type="simple" xlink:href="https://dx.doi.org/10.1016/j.bspc.2018.08.004">⟨10.1016/j.bspc.2018.08.004⟩</text:a></text:p>
              <text:p text:style-name="Normal"><text:span>Article dans une revue</text:span></text:p>
              <text:p text:style-name="Normal"><text:a xlink:type="simple" xlink:href="https://hal.science/hal-02155878v1">hal-0215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165v1">Measuring Complexity of Biomedical Signals</text:a></text:p>
              <text:p text:style-name="Normal"><text:a xlink:type="simple" xlink:href="https://hal.science/search/index/?q=*&amp;authFullName_s=Gastòn Schlotthauer">Gastòn Schlotthauer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Javier Escudero">Javier Escudero</text:a><text:span>,</text:span><text:a xlink:type="simple" xlink:href="https://hal.science/search/index/?q=*&amp;authFullName_s=Hugo Rufiner">Hugo Rufiner</text:a></text:p>
              <text:p text:style-name="Normal"><text:span>Complexity</text:span><text:span>, 2018, 2018, pp.5408254.<text:s/></text:span><text:a xlink:type="simple" xlink:href="https://dx.doi.org/10.1155/2018/5408254">⟨10.1155/2018/5408254⟩</text:a></text:p>
              <text:p text:style-name="Normal"><text:span>Article dans une revue</text:span></text:p>
              <text:p text:style-name="Normal"><text:a xlink:type="simple" xlink:href="https://hal.science/hal-02159165v1">hal-0215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11v1">Two-dimensional multiscale entropy analysis: applications to image texture evaluation</text:a></text:p>
              <text:p text:style-name="Normal"><text:a xlink:type="simple" xlink:href="https://hal.science/search/index/?q=*&amp;authFullName_s=Luiz Silva">Luiz Silva</text:a><text:span>,</text:span><text:a xlink:type="simple" xlink:href="https://hal.science/search/index/?q=*&amp;authFullName_s=Juliano Duque">Juliano Duque</text:a><text:span>,</text:span><text:a xlink:type="simple" xlink:href="https://hal.science/search/index/?q=*&amp;authFullName_s=Joaquim Felipe">Joaquim Felipe</text:a><text:span>,</text:span><text:a xlink:type="simple" xlink:href="https://hal.science/search/index/?q=*&amp;authFullName_s=Luiz Murta">Luiz Murta</text:a><text:span>,</text:span><text:a xlink:type="simple" xlink:href="https://hal.science/search/index/?q=*&amp;authFullName_s=Anne Humeau-Heurtier">Anne Humeau-Heurtier</text:a></text:p>
              <text:p text:style-name="Normal"><text:span>Signal Processing</text:span><text:span>, 2018, 147, pp.224-232.<text:s/></text:span><text:a xlink:type="simple" xlink:href="https://dx.doi.org/10.1016/j.sigpro.2018.02.004">⟨10.1016/j.sigpro.2018.02.004⟩</text:a></text:p>
              <text:p text:style-name="Normal"><text:span>Article dans une revue</text:span></text:p>
              <text:p text:style-name="Normal"><text:a xlink:type="simple" xlink:href="https://hal.science/hal-02159211v1">hal-0215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65v1">Centered and Averaged Fuzzy Entropy to Improve Fuzzy Entropy Precision</text:a></text:p>
              <text:p text:style-name="Normal"><text:a xlink:type="simple" xlink:href="https://hal.science/search/index/?q=*&amp;authFullName_s=Jean-Marc Girault">Jean-Marc Girault</text:a><text:span>,</text:span><text:a xlink:type="simple" xlink:href="https://hal.science/search/index/?q=*&amp;authFullName_s=Anne Humeau-Heurtier">Anne Humeau-Heurtier</text:a></text:p>
              <text:p text:style-name="Normal"><text:span>Entropy</text:span><text:span>, 2018, 20 (4), pp.287.<text:s/></text:span><text:a xlink:type="simple" xlink:href="https://dx.doi.org/10.3390/e20040287">⟨10.3390/e20040287⟩</text:a></text:p>
              <text:p text:style-name="Normal"><text:span>Article dans une revue</text:span></text:p>
              <text:p text:style-name="Normal"><text:a xlink:type="simple" xlink:href="https://hal.science/hal-01773465v1">hal-017734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1268v1">Evaluation of Systems’ Irregularity and Complexity: Sample Entropy, Its Derivatives, and Their Applications across Scales and Disciplines</text:a></text:p>
              <text:p text:style-name="Normal"><text:a xlink:type="simple" xlink:href="https://hal.science/search/index/?q=*&amp;authFullName_s=Anne Humeau-Heurtier">Anne Humeau-Heurtier</text:a></text:p>
              <text:p text:style-name="Normal"><text:span>Entropy</text:span><text:span>, 2018, 20 (10), pp.794.<text:s/></text:span><text:a xlink:type="simple" xlink:href="https://dx.doi.org/10.3390/e20100794">⟨10.3390/e20100794⟩</text:a></text:p>
              <text:p text:style-name="Normal"><text:span>Article dans une revue</text:span></text:p>
              <text:p text:style-name="Normal"><text:a xlink:type="simple" xlink:href="https://univ-angers.hal.science/hal-02531268v1">hal-0253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156v1">Guest Editorial Special Issue on Cardiovascular system monitoring and therapy: innovative technologies and internet of things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S.Y. Lee">S.Y. Lee</text:a><text:span>,</text:span><text:a xlink:type="simple" xlink:href="https://hal.science/search/index/?q=*&amp;authFullName_s=Y.H. Liu">Y.H. Liu</text:a><text:span>,</text:span><text:a xlink:type="simple" xlink:href="https://hal.science/search/index/?q=*&amp;authFullName_s=M. Milanova">M. Milanova</text:a><text:span>,</text:span><text:a xlink:type="simple" xlink:href="https://hal.science/search/index/?q=*&amp;authFullName_s=Luiz Silva">Luiz Silva</text:a><text:span>et al.</text:span></text:p>
              <text:p text:style-name="Normal"><text:span>IEEE Transactions on Biomedical Circuits and Systems</text:span><text:span>, 2018, 12, pp.725-728</text:span></text:p>
              <text:p text:style-name="Normal"><text:span>Article dans une revue</text:span></text:p>
              <text:p text:style-name="Normal"><text:a xlink:type="simple" xlink:href="https://hal.science/hal-02159156v1">hal-021591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1256v1">Bi-dimensional multiscale entropy: Relation with discrete Fourier transform and biomedical application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Ana Carolina Mieko Omoto">Ana Carolina Mieko Omoto</text:a><text:span>,</text:span><text:a xlink:type="simple" xlink:href="https://hal.science/search/index/?q=*&amp;authFullName_s=Luiz E.V. Silva">Luiz E.V. Silva</text:a></text:p>
              <text:p text:style-name="Normal"><text:span>Computers in Biology and Medicine</text:span><text:span>, 2018, 100, pp.36-40.<text:s/></text:span><text:a xlink:type="simple" xlink:href="https://dx.doi.org/10.1016/j.compbiomed.2018.06.021">⟨10.1016/j.compbiomed.2018.06.021⟩</text:a></text:p>
              <text:p text:style-name="Normal"><text:span>Article dans une revue</text:span></text:p>
              <text:p text:style-name="Normal"><text:a xlink:type="simple" xlink:href="https://univ-angers.hal.science/hal-02531256v1">hal-0253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10v1">Time-varying time-frequency complexity measures for epileptic EEG data analysis</text:a></text:p>
              <text:p text:style-name="Normal"><text:a xlink:type="simple" xlink:href="https://hal.science/search/index/?q=*&amp;authFullName_s=Marcelo Colominas">Marcelo Colominas</text:a><text:span>,</text:span><text:a xlink:type="simple" xlink:href="https://hal.science/search/index/?q=*&amp;authFullName_s=Mohamad El Sayed Hussein Jomaa">Mohamad El Sayed Hussein Jomaa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Patrick van Bogaert">Patrick van Bogaert</text:a></text:p>
              <text:p text:style-name="Normal"><text:span>IEEE Transactions on Biomedical Engineering</text:span><text:span>, 2018, 65 (8), pp.1681-1688.<text:s/></text:span><text:a xlink:type="simple" xlink:href="https://dx.doi.org/10.1109/TBME.2017.2761982">⟨10.1109/TBME.2017.2761982⟩</text:a></text:p>
              <text:p text:style-name="Normal"><text:span>Article dans une revue</text:span></text:p>
              <text:p text:style-name="Normal"><text:a xlink:type="simple" xlink:href="https://hal.science/hal-02159210v1">hal-0215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15v1">Vasodilator response to galvanic current stimulation of the skin accurately detects acetylsalicylic acid intake: A study in 400 vascular patients</text:a></text:p>
              <text:p text:style-name="Normal"><text:a xlink:type="simple" xlink:href="https://hal.science/search/index/?q=*&amp;authFullName_s=Anne-Sophie Florczak">Anne-Sophie Florczak</text:a><text:span>,</text:span><text:a xlink:type="simple" xlink:href="https://hal.science/search/index/?q=*&amp;authFullName_s=Samir Henni">Samir Henni</text:a><text:span>,</text:span><text:a xlink:type="simple" xlink:href="https://hal.science/search/index/?q=*&amp;authFullName_s=Isabelle Signolet">Isabelle Signolet</text:a><text:span>,</text:span><text:a xlink:type="simple" xlink:href="https://hal.science/search/index/?q=*&amp;authFullName_s=Jean-François Hamel">Jean-François Hamel</text:a><text:span>,</text:span><text:a xlink:type="simple" xlink:href="https://hal.science/search/index/?q=*&amp;authFullName_s=Anne Humeau-Heurtier">Anne Humeau-Heurtier</text:a><text:span>et al.</text:span></text:p>
              <text:p text:style-name="Normal"><text:span>Atherosclerosis</text:span><text:span>, 2018, 270, pp.139-145.<text:s/></text:span><text:a xlink:type="simple" xlink:href="https://dx.doi.org/10.1016/j.atherosclerosis.2018.01.041">⟨10.1016/j.atherosclerosis.2018.01.041⟩</text:a></text:p>
              <text:p text:style-name="Normal"><text:span>Article dans une revue</text:span></text:p>
              <text:p text:style-name="Normal"><text:a xlink:type="simple" xlink:href="https://hal.science/hal-02159215v1">hal-0215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93v1">Effect of static scatterers in laser speckle contrast imaging: an experimental study on correlation and contrast</text:a></text:p>
              <text:p text:style-name="Normal"><text:a xlink:type="simple" xlink:href="https://hal.science/search/index/?q=*&amp;authFullName_s=Pedrono Guilherme Vaz">Pedrono Guilherme Vaz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Edite Figueiras">Edite Figueiras</text:a><text:span>,</text:span><text:a xlink:type="simple" xlink:href="https://hal.science/search/index/?q=*&amp;authFullName_s=Carlos Correia">Carlos Correia</text:a><text:span>,</text:span><text:a xlink:type="simple" xlink:href="https://hal.science/search/index/?q=*&amp;authFullName_s=Joao Cardoso">Joao Cardoso</text:a></text:p>
              <text:p text:style-name="Normal"><text:span>Physics in Medicine and Biology</text:span><text:span>, 2018, 63 (1), pp.article id. 015024.<text:s/></text:span><text:a xlink:type="simple" xlink:href="https://dx.doi.org/10.1088/1361-6560/aa9f3a">⟨10.1088/1361-6560/aa9f3a⟩</text:a></text:p>
              <text:p text:style-name="Normal"><text:span>Article dans une revue</text:span></text:p>
              <text:p text:style-name="Normal"><text:a xlink:type="simple" xlink:href="https://hal.science/hal-02155893v1">hal-0215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27v1">Bi-dimensional variational mode decomposition of laser speckle contrast imaging data: a clinical approach to critical limb ischemia?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Samir Henni">Samir Henni</text:a></text:p>
              <text:p text:style-name="Normal"><text:span>Computers in Biology and Medicine</text:span><text:span>, 2017, 86, pp.107-112.<text:s/></text:span><text:a xlink:type="simple" xlink:href="https://dx.doi.org/10.1016/j.compbiomed.2017.05.012">⟨10.1016/j.compbiomed.2017.05.012⟩</text:a></text:p>
              <text:p text:style-name="Normal"><text:span>Article dans une revue</text:span></text:p>
              <text:p text:style-name="Normal"><text:a xlink:type="simple" xlink:href="https://hal.science/hal-02159227v1">hal-0215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47v1">Monitoring microvascular perfusion variations with laser speckle contrast imaging using a view-based temporal template method</text:a></text:p>
              <text:p text:style-name="Normal"><text:a xlink:type="simple" xlink:href="https://hal.science/search/index/?q=*&amp;authFullName_s=Mohammad Zaheer Ansari">Mohammad Zaheer Ansari</text:a><text:span>,</text:span><text:a xlink:type="simple" xlink:href="https://hal.science/search/index/?q=*&amp;authFullName_s=Eun-Jeung Kang">Eun-Jeung Kang</text:a><text:span>,</text:span><text:a xlink:type="simple" xlink:href="https://hal.science/search/index/?q=*&amp;authFullName_s=Mioara Manole">Mioara Manole</text:a><text:span>,</text:span><text:a xlink:type="simple" xlink:href="https://hal.science/search/index/?q=*&amp;authFullName_s=Jens Dreier">Jens Dreier</text:a><text:span>,</text:span><text:a xlink:type="simple" xlink:href="https://hal.science/search/index/?q=*&amp;authFullName_s=Anne Humeau-Heurtier">Anne Humeau-Heurtier</text:a></text:p>
              <text:p text:style-name="Normal"><text:span>Microvascular Research</text:span><text:span>, 2017, 111, pp.49-59.<text:s/></text:span><text:a xlink:type="simple" xlink:href="https://dx.doi.org/10.1016/j.mvr.2016.12.004">⟨10.1016/j.mvr.2016.12.004⟩</text:a></text:p>
              <text:p text:style-name="Normal"><text:span>Article dans une revue</text:span></text:p>
              <text:p text:style-name="Normal"><text:a xlink:type="simple" xlink:href="https://hal.science/hal-01440347v1">hal-014403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7629v1">Neurovascular microcirculatory vasodilation mediated by C-fibers and Transient receptor potential vanilloid-type-1 channels (TRPV 1) is impaired in type 1 diabetes</text:a></text:p>
              <text:p text:style-name="Normal"><text:a xlink:type="simple" xlink:href="https://hal.science/search/index/?q=*&amp;authFullName_s=Pauline Marche">Pauline Marche</text:a><text:span>,</text:span><text:a xlink:type="simple" xlink:href="https://hal.science/search/index/?q=*&amp;authFullName_s=Séverine Dubois">Séverine Dubois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Lydie Gascoin">Lydie Gascoin</text:a><text:span>et al.</text:span></text:p>
              <text:p text:style-name="Normal"><text:span>Scientific Reports</text:span><text:span>, 2017, 7 (1), pp.44322.<text:s/></text:span><text:a xlink:type="simple" xlink:href="https://dx.doi.org/10.1038/srep44322">⟨10.1038/srep44322⟩</text:a></text:p>
              <text:p text:style-name="Normal"><text:span>Article dans une revue</text:span></text:p>
              <text:p text:style-name="Normal"><text:a xlink:type="simple" xlink:href="https://univ-rennes.hal.science/hal-01507629v1">hal-015076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274v1">Multiscale Poincaré plot analysis of time series from laser speckle contrast imaging data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Gilles Hunault">Gilles Hunault</text:a><text:span>,</text:span><text:a xlink:type="simple" xlink:href="https://hal.science/search/index/?q=*&amp;authFullName_s=Lydie Gascoin">Lydie Gascoin</text:a><text:span>,</text:span><text:a xlink:type="simple" xlink:href="https://hal.science/search/index/?q=*&amp;authFullName_s=Pierre Abraham">Pierre Abraham</text:a></text:p>
              <text:p text:style-name="Normal"><text:span>Biomedical Signal Processing and Control</text:span><text:span>, 2017, 38, pp.361-369.<text:s/></text:span><text:a xlink:type="simple" xlink:href="https://dx.doi.org/10.1016/j.bspc.2017.07.003">⟨10.1016/j.bspc.2017.07.003⟩</text:a></text:p>
              <text:p text:style-name="Normal"><text:span>Article dans une revue</text:span></text:p>
              <text:p text:style-name="Normal"><text:a xlink:type="simple" xlink:href="https://univ-rennes.hal.science/hal-01580274v1">hal-0158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365v1">Bidimensional unconstrained optimization approach to EMD: an algorithm revealing skin perfusion alterations in pseudoxanthoma elasticum patients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Marcelo Colominas">Marcelo Colominas</text:a><text:span>,</text:span><text:a xlink:type="simple" xlink:href="https://hal.science/search/index/?q=*&amp;authFullName_s=Gastòn Schlotthauer">Gastòn Schlotthauer</text:a><text:span>,</text:span><text:a xlink:type="simple" xlink:href="https://hal.science/search/index/?q=*&amp;authFullName_s=Maxime Etienne">Maxime Etienne</text:a><text:span>,</text:span><text:a xlink:type="simple" xlink:href="https://hal.science/search/index/?q=*&amp;authFullName_s=Ludovic Martin">Ludovic Martin</text:a><text:span>et al.</text:span></text:p>
              <text:p text:style-name="Normal"><text:span>Computer Methods and Programs in Biomedicine</text:span><text:span>, 2017, 140, pp.233-239.<text:s/></text:span><text:a xlink:type="simple" xlink:href="https://dx.doi.org/10.1016/j.cmpb.2016.12.016">⟨10.1016/j.cmpb.2016.12.016⟩</text:a></text:p>
              <text:p text:style-name="Normal"><text:span>Article dans une revue</text:span></text:p>
              <text:p text:style-name="Normal"><text:a xlink:type="simple" xlink:href="https://hal.science/hal-01430365v1">hal-0143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993v1">Laser speckle contrast imaging of skin changes in arteriovenous malformation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Paul Bazeries">Paul Bazeries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Samir Henni">Samir Henni</text:a></text:p>
              <text:p text:style-name="Normal"><text:span>Circulation: Cardiovascular Imaging</text:span><text:span>, 2017, 10, pp.article id. e005931.<text:s/></text:span><text:a xlink:type="simple" xlink:href="https://dx.doi.org/10.1161/CIRCIMAGING.116.005931">⟨10.1161/CIRCIMAGING.116.005931⟩</text:a></text:p>
              <text:p text:style-name="Normal"><text:span>Article dans une revue</text:span></text:p>
              <text:p text:style-name="Normal"><text:a xlink:type="simple" xlink:href="https://hal.science/hal-02169993v1">hal-0216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16v1">Bidimensional distribution entropy to analyze the irregularity of small-sized textures</text:a></text:p>
              <text:p text:style-name="Normal"><text:a xlink:type="simple" xlink:href="https://hal.science/search/index/?q=*&amp;authFullName_s=Hamed Azami">Hamed Azami</text:a><text:span>,</text:span><text:a xlink:type="simple" xlink:href="https://hal.science/search/index/?q=*&amp;authFullName_s=Javier Escudero">Javier Escudero</text:a><text:span>,</text:span><text:a xlink:type="simple" xlink:href="https://hal.science/search/index/?q=*&amp;authFullName_s=Anne Humeau-Heurtier">Anne Humeau-Heurtier</text:a></text:p>
              <text:p text:style-name="Normal"><text:span>IEEE Signal Processing Letters</text:span><text:span>, 2017, 24 (9), pp.1338 - 1342.<text:s/></text:span><text:a xlink:type="simple" xlink:href="https://dx.doi.org/10.1109/LSP.2017.2723505">⟨10.1109/LSP.2017.2723505⟩</text:a></text:p>
              <text:p text:style-name="Normal"><text:span>Article dans une revue</text:span></text:p>
              <text:p text:style-name="Normal"><text:a xlink:type="simple" xlink:href="https://hal.science/hal-02159216v1">hal-0215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11v1">Refined multiscale Hilbert-Huang spectral entropy and its application to central and peripheral cardiovascular data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Chiu-Wen Wu">Chiu-Wen Wu</text:a><text:span>,</text:span><text:a xlink:type="simple" xlink:href="https://hal.science/search/index/?q=*&amp;authFullName_s=Shuen-De Wu">Shuen-De Wu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Pierre Abraham">Pierre Abraham</text:a></text:p>
              <text:p text:style-name="Normal"><text:span>IEEE Transactions on Biomedical Engineering</text:span><text:span>, 2016, 63 (11), pp.2405-2415.<text:s/></text:span><text:a xlink:type="simple" xlink:href="https://dx.doi.org/10.1109/TBME.2016.2533665">⟨10.1109/TBME.2016.2533665⟩</text:a></text:p>
              <text:p text:style-name="Normal"><text:span>Article dans une revue</text:span></text:p>
              <text:p text:style-name="Normal"><text:a xlink:type="simple" xlink:href="https://hal.science/hal-01388811v1">hal-0138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10v1">Laser speckle imaging to monitor microvascular blood flow: a Review</text:a></text:p>
              <text:p text:style-name="Normal"><text:a xlink:type="simple" xlink:href="https://hal.science/search/index/?q=*&amp;authFullName_s=Pedrono Guilherme Vaz">Pedrono Guilherme Vaz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Edite Figueiras">Edite Figueiras</text:a><text:span>,</text:span><text:a xlink:type="simple" xlink:href="https://hal.science/search/index/?q=*&amp;authFullName_s=Carlos Correia">Carlos Correia</text:a><text:span>,</text:span><text:a xlink:type="simple" xlink:href="https://hal.science/search/index/?q=*&amp;authFullName_s=Joao Cardoso">Joao Cardoso</text:a></text:p>
              <text:p text:style-name="Normal"><text:span>IEEE Reviews in Biomedical Engineering</text:span><text:span>, 2016, 9, pp.106-120.<text:s/></text:span><text:a xlink:type="simple" xlink:href="https://dx.doi.org/10.1109/RBME.2016.2532598">⟨10.1109/RBME.2016.2532598⟩</text:a></text:p>
              <text:p text:style-name="Normal"><text:span>Article dans une revue</text:span></text:p>
              <text:p text:style-name="Normal"><text:a xlink:type="simple" xlink:href="https://hal.science/hal-01388810v1">hal-0138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05v1">Multivariate refined composite multiscale entropy analysis</text:a></text:p>
              <text:p text:style-name="Normal"><text:a xlink:type="simple" xlink:href="https://hal.science/search/index/?q=*&amp;authFullName_s=Anne Humeau-Heurtier">Anne Humeau-Heurtier</text:a></text:p>
              <text:p text:style-name="Normal"><text:span>Physics Letters A</text:span><text:span>, 2016, 380 (16), pp.1426-1431.<text:s/></text:span><text:a xlink:type="simple" xlink:href="https://dx.doi.org/10.1016/j.physleta.2016.02.029">⟨10.1016/j.physleta.2016.02.029⟩</text:a></text:p>
              <text:p text:style-name="Normal"><text:span>Article dans une revue</text:span></text:p>
              <text:p text:style-name="Normal"><text:a xlink:type="simple" xlink:href="https://hal.science/hal-01388805v1">hal-013888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822v2">Aging effect on microcirculation: A multiscale entropy approach on laser speckle contrast images</text:a></text:p>
              <text:p text:style-name="Normal"><text:a xlink:type="simple" xlink:href="https://hal.science/search/index/?q=*&amp;authFullName_s=Adil Khalil">Adil Khalil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L. Gascoin">L. Gascoin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Guillaume Mahé">Guillaume Mahé</text:a></text:p>
              <text:p text:style-name="Normal"><text:span>Medical Physics : The international journal of medical physics research and practice</text:span><text:span>, 2016, 43 (7), pp.4008--4016.<text:s/></text:span><text:a xlink:type="simple" xlink:href="https://dx.doi.org/10.1118/1.4953189">⟨10.1118/1.4953189⟩</text:a></text:p>
              <text:p text:style-name="Normal"><text:span>Article dans une revue</text:span></text:p>
              <text:p text:style-name="Normal"><text:a xlink:type="simple" xlink:href="https://univ-rennes.hal.science/hal-01372822v2">hal-013728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65v1">Which wavelength is the best for arterial pulse waveform extraction using laser speckle imaging?</text:a></text:p>
              <text:p text:style-name="Normal"><text:a xlink:type="simple" xlink:href="https://hal.science/search/index/?q=*&amp;authFullName_s=Pedrono Guilherme Vaz">Pedrono Guilherme Vaz</text:a><text:span>,</text:span><text:a xlink:type="simple" xlink:href="https://hal.science/search/index/?q=*&amp;authFullName_s=Tânia Pereira">Tânia Pereira</text:a><text:span>,</text:span><text:a xlink:type="simple" xlink:href="https://hal.science/search/index/?q=*&amp;authFullName_s=Edite Figueiras">Edite Figueiras</text:a><text:span>,</text:span><text:a xlink:type="simple" xlink:href="https://hal.science/search/index/?q=*&amp;authFullName_s=Carlos Correia">Carlos Correia</text:a><text:span>,</text:span><text:a xlink:type="simple" xlink:href="https://hal.science/search/index/?q=*&amp;authFullName_s=Anne Humeau-Heurtier">Anne Humeau-Heurtier</text:a><text:span>et al.</text:span></text:p>
              <text:p text:style-name="Normal"><text:span>Biomedical Signal Processing and Control</text:span><text:span>, 2016, 25, pp.188-195.<text:s/></text:span><text:a xlink:type="simple" xlink:href="https://dx.doi.org/10.1016/j.bspc.2015.11.013">⟨10.1016/j.bspc.2015.11.013⟩</text:a></text:p>
              <text:p text:style-name="Normal"><text:span>Article dans une revue</text:span></text:p>
              <text:p text:style-name="Normal"><text:a xlink:type="simple" xlink:href="https://hal.science/hal-01388765v1">hal-0138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75v1">Refined scale-dependent permutation entropy to analyze systems complexity</text:a></text:p>
              <text:p text:style-name="Normal"><text:a xlink:type="simple" xlink:href="https://hal.science/search/index/?q=*&amp;authFullName_s=Shuen-De Wu">Shuen-De Wu</text:a><text:span>,</text:span><text:a xlink:type="simple" xlink:href="https://hal.science/search/index/?q=*&amp;authFullName_s=Chiu-Wen Wu">Chiu-Wen Wu</text:a><text:span>,</text:span><text:a xlink:type="simple" xlink:href="https://hal.science/search/index/?q=*&amp;authFullName_s=Anne Humeau-Heurtier">Anne Humeau-Heurtier</text:a></text:p>
              <text:p text:style-name="Normal"><text:span>Physica A: Statistical Mechanics and its Applications</text:span><text:span>, 2016, 450, pp.454-461.<text:s/></text:span><text:a xlink:type="simple" xlink:href="https://dx.doi.org/10.1016/j.physa.2016.01.044">⟨10.1016/j.physa.2016.01.044⟩</text:a></text:p>
              <text:p text:style-name="Normal"><text:span>Article dans une revue</text:span></text:p>
              <text:p text:style-name="Normal"><text:a xlink:type="simple" xlink:href="https://hal.science/hal-01388775v1">hal-0138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27v1">Signal and image processing of physiological data: methods for diagnosis and treatment purposes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Edite Figueiras">Edite Figueiras</text:a><text:span>,</text:span><text:a xlink:type="simple" xlink:href="https://hal.science/search/index/?q=*&amp;authFullName_s=Joao Cardoso">Joao Cardoso</text:a></text:p>
              <text:p text:style-name="Normal"><text:span>Computational and Mathematical Methods in Medicine</text:span><text:span>, 2016, 2016 (1054605), pp.2.<text:s/></text:span><text:a xlink:type="simple" xlink:href="https://dx.doi.org/10.1155/2016/1054605">⟨10.1155/2016/1054605⟩</text:a></text:p>
              <text:p text:style-name="Normal"><text:span>Article dans une revue</text:span></text:p>
              <text:p text:style-name="Normal"><text:a xlink:type="simple" xlink:href="https://hal.science/hal-01392027v1">hal-0139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15v1">Multivariate generalized multiscale entropy analysis</text:a></text:p>
              <text:p text:style-name="Normal"><text:a xlink:type="simple" xlink:href="https://hal.science/search/index/?q=*&amp;authFullName_s=Anne Humeau-Heurtier">Anne Humeau-Heurtier</text:a></text:p>
              <text:p text:style-name="Normal"><text:span>Entropy</text:span><text:span>, 2016, 18 (11), pp.411.<text:s/></text:span><text:a xlink:type="simple" xlink:href="https://dx.doi.org/10.3390/e18110411">⟨10.3390/e18110411⟩</text:a></text:p>
              <text:p text:style-name="Normal"><text:span>Article dans une revue</text:span></text:p>
              <text:p text:style-name="Normal"><text:a xlink:type="simple" xlink:href="https://hal.science/hal-01399115v1">hal-0139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33v1">Visualization of perfusion changes with laser speckle contrast imaging using the method of motion history image</text:a></text:p>
              <text:p text:style-name="Normal"><text:a xlink:type="simple" xlink:href="https://hal.science/search/index/?q=*&amp;authFullName_s=Mohammad Zaheer Ansari">Mohammad Zaheer Ansari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Nikolas Offenhauser">Nikolas Offenhauser</text:a><text:span>,</text:span><text:a xlink:type="simple" xlink:href="https://hal.science/search/index/?q=*&amp;authFullName_s=Jens Dreier">Jens Dreier</text:a><text:span>,</text:span><text:a xlink:type="simple" xlink:href="https://hal.science/search/index/?q=*&amp;authFullName_s=Anil Kumar Nirala">Anil Kumar Nirala</text:a></text:p>
              <text:p text:style-name="Normal"><text:span>Microvascular Research</text:span><text:span>, 2016, 107, pp.106-109.<text:s/></text:span><text:a xlink:type="simple" xlink:href="https://dx.doi.org/10.1016/j.mvr.2016.06.003">⟨10.1016/j.mvr.2016.06.003⟩</text:a></text:p>
              <text:p text:style-name="Normal"><text:span>Article dans une revue</text:span></text:p>
              <text:p text:style-name="Normal"><text:a xlink:type="simple" xlink:href="https://api.istex.fr/ark:/67375/6H6-NHBS6TQ1-3/fulltext.pdf?sid=hal">istex</text:a></text:p>
              <text:p text:style-name="Normal"><text:a xlink:type="simple" xlink:href="https://hal.science/hal-01392033v1">hal-0139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24v1">Orientation-independent empirical mode decomposition for images based on unconstrained optimization</text:a></text:p>
              <text:p text:style-name="Normal"><text:a xlink:type="simple" xlink:href="https://hal.science/search/index/?q=*&amp;authFullName_s=Marcelo Colominas">Marcelo Colominas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Gastòn Schlotthauer">Gastòn Schlotthauer</text:a></text:p>
              <text:p text:style-name="Normal"><text:span>IEEE Transactions on Image Processing</text:span><text:span>, 2016, 25 (5), pp.2288-2297.<text:s/></text:span><text:a xlink:type="simple" xlink:href="https://dx.doi.org/10.1109/TIP.2016.2541959">⟨10.1109/TIP.2016.2541959⟩</text:a></text:p>
              <text:p text:style-name="Normal"><text:span>Article dans une revue</text:span></text:p>
              <text:p text:style-name="Normal"><text:a xlink:type="simple" xlink:href="https://hal.science/hal-01388824v1">hal-013888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4234v1">Evidence for a vasomotor cyclo-oxygenase dependent mechanism of sensitization at the cutaneous level.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Lydie Gascoin">Lydie Gascoin</text:a><text:span>,</text:span><text:a xlink:type="simple" xlink:href="https://hal.science/search/index/?q=*&amp;authFullName_s=Georges Lefthériotis">Georges Lefthériotis</text:a><text:span>et al.</text:span></text:p>
              <text:p text:style-name="Normal"><text:span>British Journal of Clinical Pharmacology</text:span><text:span>, 2015, 80 (2), pp.185-192.<text:s/></text:span><text:a xlink:type="simple" xlink:href="https://dx.doi.org/10.1111/bcp.12623">⟨10.1111/bcp.12623⟩</text:a></text:p>
              <text:p text:style-name="Normal"><text:span>Article dans une revue</text:span></text:p>
              <text:p text:style-name="Normal"><text:a xlink:type="simple" xlink:href="https://univ-rennes.hal.science/hal-01134234v1">hal-011342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7404v1">Modified multiscale sample entropy computation of laser speckle contrast images and comparison with the original multiscale entropy algorithm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Pierre Abraham">Pierre Abraham</text:a></text:p>
              <text:p text:style-name="Normal"><text:span>Journal of Biomedical Optics</text:span><text:span>, 2015, 20 (12), pp.121302.<text:s/></text:span><text:a xlink:type="simple" xlink:href="https://dx.doi.org/10.1117/1.JBO.20.12.121302">⟨10.1117/1.JBO.20.12.121302⟩</text:a></text:p>
              <text:p text:style-name="Normal"><text:span>Article dans une revue</text:span></text:p>
              <text:p text:style-name="Normal"><text:a xlink:type="simple" xlink:href="https://univ-rennes.hal.science/hal-01187404v1">hal-011874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9812v1">Multi-Dimensional Complete Ensemble Empirical Mode Decomposition With Adaptive Noise Applied to Laser Speckle Contrast Images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Pierre Abraham">Pierre Abraham</text:a></text:p>
              <text:p text:style-name="Normal"><text:span>IEEE Transactions on Medical Imaging</text:span><text:span>, 2015, 34 (10), pp.2103--2117.<text:s/></text:span><text:a xlink:type="simple" xlink:href="https://dx.doi.org/10.1109/TMI.2015.2419711">⟨10.1109/TMI.2015.2419711⟩</text:a></text:p>
              <text:p text:style-name="Normal"><text:span>Article dans une revue</text:span></text:p>
              <text:p text:style-name="Normal"><text:a xlink:type="simple" xlink:href="https://univ-rennes.hal.science/hal-01239812v1">hal-012398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030v1">Laser speckle contrast imaging: age-related changes in microvascular blood flow and correlation with pulse-wave velocity in healthy subjects</text:a></text:p>
              <text:p text:style-name="Normal"><text:a xlink:type="simple" xlink:href="https://hal.science/search/index/?q=*&amp;authFullName_s=Adil Khalil">Adil Khalil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Pierre Abraham">Pierre Abraham</text:a></text:p>
              <text:p text:style-name="Normal"><text:span>Journal of Biomedical Optics</text:span><text:span>, 2015, 20 (5), pp.051010.<text:s/></text:span><text:a xlink:type="simple" xlink:href="https://dx.doi.org/10.1117/1.JBO.20.5.051010">⟨10.1117/1.JBO.20.5.051010⟩</text:a></text:p>
              <text:p text:style-name="Normal"><text:span>Article dans une revue</text:span></text:p>
              <text:p text:style-name="Normal"><text:a xlink:type="simple" xlink:href="https://univ-rennes.hal.science/hal-01147030v1">hal-0114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78v1">Refined composite multiscale permutation entropy to overcome multiscale permutation entropy length dependence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Chiu-Wen Wu">Chiu-Wen Wu</text:a><text:span>,</text:span><text:a xlink:type="simple" xlink:href="https://hal.science/search/index/?q=*&amp;authFullName_s=Shuen-De Wu">Shuen-De Wu</text:a></text:p>
              <text:p text:style-name="Normal"><text:span>IEEE Signal Processing Letters</text:span><text:span>, 2015, 22, pp.2364-2367.<text:s/></text:span><text:a xlink:type="simple" xlink:href="https://dx.doi.org/10.1109/LSP.2015.2482603">⟨10.1109/LSP.2015.2482603⟩</text:a></text:p>
              <text:p text:style-name="Normal"><text:span>Article dans une revue</text:span></text:p>
              <text:p text:style-name="Normal"><text:a xlink:type="simple" xlink:href="https://hal.science/hal-01392078v1">hal-0139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73v1">The multiscale entropy algorithm and its variants: a review</text:a></text:p>
              <text:p text:style-name="Normal"><text:a xlink:type="simple" xlink:href="https://hal.science/search/index/?q=*&amp;authFullName_s=Anne Humeau-Heurtier">Anne Humeau-Heurtier</text:a></text:p>
              <text:p text:style-name="Normal"><text:span>Entropy</text:span><text:span>, 2015, 17 (5), pp.3110-3123.<text:s/></text:span><text:a xlink:type="simple" xlink:href="https://dx.doi.org/10.3390/e17053110">⟨10.3390/e17053110⟩</text:a></text:p>
              <text:p text:style-name="Normal"><text:span>Article dans une revue</text:span></text:p>
              <text:p text:style-name="Normal"><text:a xlink:type="simple" xlink:href="https://hal.science/hal-01392073v1">hal-0139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67v1">Processing of laser Doppler flowmetry signals from healthy subjects and patients with varicose veins: information categorization approach based on intrinsic mode functions and entropy computation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Markos Klonizakis">Markos Klonizakis</text:a></text:p>
              <text:p text:style-name="Normal"><text:span>Medical Engineering &amp; Physics</text:span><text:span>, 2015, 37 (6), pp.553-559.<text:s/></text:span><text:a xlink:type="simple" xlink:href="https://dx.doi.org/10.1016/j.medengphy.2015.03.020">⟨10.1016/j.medengphy.2015.03.020⟩</text:a></text:p>
              <text:p text:style-name="Normal"><text:span>Article dans une revue</text:span></text:p>
              <text:p text:style-name="Normal"><text:a xlink:type="simple" xlink:href="https://hal.science/hal-01392067v1">hal-013920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0640v1">Microvascular blood flow monitoring with laser speckle contrast imaging using the generalized differences algorithm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Pierre Abraham">Pierre Abraham</text:a></text:p>
              <text:p text:style-name="Normal"><text:span>Microvascular Research</text:span><text:span>, 2015, 98, pp.54 - 61.<text:s/></text:span><text:a xlink:type="simple" xlink:href="https://dx.doi.org/10.1016/j.mvr.2014.12.003">⟨10.1016/j.mvr.2014.12.003⟩</text:a></text:p>
              <text:p text:style-name="Normal"><text:span>Article dans une revue</text:span></text:p>
              <text:p text:style-name="Normal"><text:a xlink:type="simple" xlink:href="https://univ-rennes.hal.science/hal-01110640v1">hal-0111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48v1">Optimisation of movement detection and artifact removal during laser speckle contrast imaging</text:a></text:p>
              <text:p text:style-name="Normal"><text:a xlink:type="simple" xlink:href="https://hal.science/search/index/?q=*&amp;authFullName_s=Loukman Omarjee">Loukman Omarjee</text:a><text:span>,</text:span><text:a xlink:type="simple" xlink:href="https://hal.science/search/index/?q=*&amp;authFullName_s=Isabelle Signolet">Isabelle Signolet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Daniel Henrion">Daniel Henrion</text:a><text:span>et al.</text:span></text:p>
              <text:p text:style-name="Normal"><text:span>Microvascular Research</text:span><text:span>, 2015, 97C, pp.75-80.<text:s/></text:span><text:a xlink:type="simple" xlink:href="https://dx.doi.org/10.1016/j.mvr.2014.09.005">⟨10.1016/j.mvr.2014.09.005⟩</text:a></text:p>
              <text:p text:style-name="Normal"><text:span>Article dans une revue</text:span></text:p>
              <text:p text:style-name="Normal"><text:a xlink:type="simple" xlink:href="https://hal.science/hal-01392048v1">hal-013920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4083v1">Analysis of laser speckle contrast images variability using a novel empirical mode decomposition: comparison of results with laser doppler flowmetry signals variability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Guillaume Mahé">Guillaume Mahé</text:a></text:p>
              <text:p text:style-name="Normal"><text:span>IEEE Transactions on Medical Imaging</text:span><text:span>, 2015, 34 (2), pp.618-627.<text:s/></text:span><text:a xlink:type="simple" xlink:href="https://dx.doi.org/10.1109/TMI.2014.2364079">⟨10.1109/TMI.2014.2364079⟩</text:a></text:p>
              <text:p text:style-name="Normal"><text:span>Article dans une revue</text:span></text:p>
              <text:p text:style-name="Normal"><text:a xlink:type="simple" xlink:href="https://univ-rennes.hal.science/hal-01164083v1">hal-0116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75v1">Excellent inter- and intra-observer reproducibility of microvascular tests using laser speckle contrast imaging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Guillaume Mahé">Guillaume Mahé</text:a></text:p>
              <text:p text:style-name="Normal"><text:span>Clinical Hemorheology and Microcirculation</text:span><text:span>, 2014, 58 (3), pp.439-446.<text:s/></text:span><text:a xlink:type="simple" xlink:href="https://dx.doi.org/10.3233/CH-131804">⟨10.3233/CH-131804⟩</text:a></text:p>
              <text:p text:style-name="Normal"><text:span>Article dans une revue</text:span></text:p>
              <text:p text:style-name="Normal"><text:a xlink:type="simple" xlink:href="https://hal.science/hal-02954075v1">hal-029540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019v1">Assessment of endothelial function by acetylcholine iontophoresis: impact of inter-electrode distance and electrical cutaneous resistance</text:a></text:p>
              <text:p text:style-name="Normal"><text:a xlink:type="simple" xlink:href="https://hal.science/search/index/?q=*&amp;authFullName_s=Cyril Puissant">Cyril Puissant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Sébastien Faure">Sébastien Faure</text:a><text:span>et al.</text:span></text:p>
              <text:p text:style-name="Normal"><text:span>Microvascular Research</text:span><text:span>, 2014, 93, pp.114-118.<text:s/></text:span><text:a xlink:type="simple" xlink:href="https://dx.doi.org/10.1016/j.mvr.2014.04.001">⟨10.1016/j.mvr.2014.04.001⟩</text:a></text:p>
              <text:p text:style-name="Normal"><text:span>Article dans une revue</text:span></text:p>
              <text:p text:style-name="Normal"><text:a xlink:type="simple" xlink:href="https://api.istex.fr/ark:/67375/6H6-5ZSVBW7P-1/fulltext.pdf?sid=hal">istex</text:a></text:p>
              <text:p text:style-name="Normal"><text:a xlink:type="simple" xlink:href="https://univ-rennes.hal.science/hal-01147019v1">hal-011470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7193v1">Multiscale compression entropy of microvascular blood flow signals: comparison of results from laser speckle contrast and laser Doppler flowmetry data in healthy subjects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Mathias Baumert">Mathias Baumert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Pierre Abraham">Pierre Abraham</text:a></text:p>
              <text:p text:style-name="Normal"><text:span>Entropy</text:span><text:span>, 2014, 16, pp.5777-5795.<text:s/></text:span><text:a xlink:type="simple" xlink:href="https://dx.doi.org/10.3390/e16115777">⟨10.3390/e16115777⟩</text:a></text:p>
              <text:p text:style-name="Normal"><text:span>Article dans une revue</text:span></text:p>
              <text:p text:style-name="Normal"><text:a xlink:type="simple" xlink:href="https://univ-angers.hal.science/hal-03287193v1">hal-0328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36v1">La fonction endothéliale : rôle, méthodes d’évaluation et limites</text:a></text:p>
              <text:p text:style-name="Normal"><text:a xlink:type="simple" xlink:href="https://hal.science/search/index/?q=*&amp;authFullName_s=C. Puissant">C. Puissant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. Humeau-Heurtier">A. Humeau-Heurtier</text:a><text:span>,</text:span><text:a xlink:type="simple" xlink:href="https://hal.science/search/index/?q=*&amp;authFullName_s=S. Faure">S. Faure</text:a><text:span>et al.</text:span></text:p>
              <text:p text:style-name="Normal"><text:span>Journal des Maladies Vasculaires</text:span><text:span>, 2014, 39 (1), pp.47-56.<text:s/></text:span><text:a xlink:type="simple" xlink:href="https://dx.doi.org/10.1016/j.jmv.2013.11.004">⟨10.1016/j.jmv.2013.11.004⟩</text:a></text:p>
              <text:p text:style-name="Normal"><text:span>Article dans une revue</text:span></text:p>
              <text:p text:style-name="Normal"><text:a xlink:type="simple" xlink:href="https://hal.science/hal-02954136v1">hal-0295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65v1">Cutaneous microvascular functional assessment during exercise: a novel approach using laser speckle contrast imaging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A. Bruneau">A. Bruneau</text:a><text:span>,</text:span><text:a xlink:type="simple" xlink:href="https://hal.science/search/index/?q=*&amp;authFullName_s=Anne Humeau-Heurtier">Anne Humeau-Heurtier</text:a><text:span>et al.</text:span></text:p>
              <text:p text:style-name="Normal"><text:span>Pflügers Archiv European Journal of Physiology</text:span><text:span>, 2013, 465, pp.451-458.<text:s/></text:span><text:a xlink:type="simple" xlink:href="https://dx.doi.org/10.1007/s00424-012-1215-7">⟨10.1007/s00424-012-1215-7⟩</text:a></text:p>
              <text:p text:style-name="Normal"><text:span>Article dans une revue</text:span></text:p>
              <text:p text:style-name="Normal"><text:a xlink:type="simple" xlink:href="https://api.istex.fr/ark:/67375/VQC-1G27D8Q5-3/fulltext.pdf?sid=hal">istex</text:a></text:p>
              <text:p text:style-name="Normal"><text:a xlink:type="simple" xlink:href="https://hal.science/hal-00845965v1">hal-0084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09v1">Linguistic analysis of laser speckle contrast images recorded at rest and during biological zero: comparison with laser Doppler flowmetry data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Guillaume Mahé">Guillaume Mahé</text:a></text:p>
              <text:p text:style-name="Normal"><text:span>IEEE Transactions on Medical Imaging</text:span><text:span>, 2013, 32, pp.2311-2321</text:span></text:p>
              <text:p text:style-name="Normal"><text:span>Article dans une revue</text:span></text:p>
              <text:p text:style-name="Normal"><text:a xlink:type="simple" xlink:href="https://hal.science/hal-00926809v1">hal-0092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51v1">Skin perfusion evaluation between laser speckle contrast imaging and laser Doppler flowmetry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P. Abraham">P. Abraham</text:a></text:p>
              <text:p text:style-name="Normal"><text:span>Optics Communications</text:span><text:span>, 2013, 291, pp.482-487.<text:s/></text:span><text:a xlink:type="simple" xlink:href="https://dx.doi.org/10.1016/j.optcom.2012.11.054">⟨10.1016/j.optcom.2012.11.054⟩</text:a></text:p>
              <text:p text:style-name="Normal"><text:span>Article dans une revue</text:span></text:p>
              <text:p text:style-name="Normal"><text:a xlink:type="simple" xlink:href="https://api.istex.fr/ark:/67375/6H6-HZK6XZ18-8/fulltext.pdf?sid=hal">istex</text:a></text:p>
              <text:p text:style-name="Normal"><text:a xlink:type="simple" xlink:href="https://hal.science/hal-00845951v1">hal-0084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45v1">Complexity quantification of signals from the heart, the macrocirculation and the microcirculation through a multiscale entropy analysis</text:a></text:p>
              <text:p text:style-name="Normal"><text:a xlink:type="simple" xlink:href="https://hal.science/search/index/?q=*&amp;authFullName_s=Emmanuelle Guerreschi">Emmanuelle Guerreschi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Mathieu Collette">Mathieu Collette</text:a><text:span>,</text:span><text:a xlink:type="simple" xlink:href="https://hal.science/search/index/?q=*&amp;authFullName_s=G. Leftheriotis">G. Leftheriotis</text:a></text:p>
              <text:p text:style-name="Normal"><text:span>Biomedical Signal Processing and Control</text:span><text:span>, 2013, 8, pp.341-345</text:span></text:p>
              <text:p text:style-name="Normal"><text:span>Article dans une revue</text:span></text:p>
              <text:p text:style-name="Normal"><text:a xlink:type="simple" xlink:href="https://hal.science/hal-00845945v1">hal-0084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16v1">Blood perfusion values of laser speckle contrast imaging and laser Doppler flowmetry: is a direct comparison possible?</text:a></text:p>
              <text:p text:style-name="Normal"><text:a xlink:type="simple" xlink:href="https://hal.science/search/index/?q=*&amp;authFullName_s=T. Binzoni">T. Binzoni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Guillaume Mahé">Guillaume Mahé</text:a></text:p>
              <text:p text:style-name="Normal"><text:span>IEEE Transactions on Biomedical Engineering</text:span><text:span>, 2013, 60, pp.1259-1265.<text:s/></text:span><text:a xlink:type="simple" xlink:href="https://dx.doi.org/10.1109/TBME.2012.2232294">⟨10.1109/TBME.2012.2232294⟩</text:a></text:p>
              <text:p text:style-name="Normal"><text:span>Article dans une revue</text:span></text:p>
              <text:p text:style-name="Normal"><text:a xlink:type="simple" xlink:href="https://hal.science/hal-00845916v1">hal-0084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67v1">Reproducibility of non-invasive assessment of skin endothelial function using laser Doppler flowmetry and laser speckle contrast imaging</text:a></text:p>
              <text:p text:style-name="Normal"><text:a xlink:type="simple" xlink:href="https://hal.science/search/index/?q=*&amp;authFullName_s=C. Puissant">C. Puissant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S. Faure">S. Faure</text:a><text:span>et al.</text:span></text:p>
              <text:p text:style-name="Normal"><text:span>PLoS ONE</text:span><text:span>, 2013, 8 (4), pp.e61320.<text:s/></text:span><text:a xlink:type="simple" xlink:href="https://dx.doi.org/10.1371/journal.pone.0061320">⟨10.1371/journal.pone.0061320⟩</text:a></text:p>
              <text:p text:style-name="Normal"><text:span>Article dans une revue</text:span></text:p>
              <text:p text:style-name="Normal"><text:a xlink:type="simple" xlink:href="https://hal.science/hal-00845967v1">hal-0084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54v1">Relevance of laser Doppler and laser speckle techniques for assessing vascular function: state of the art and future trends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Emmanuelle Guerreschi">Emmanuelle Guerreschi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Guillaume Mahé">Guillaume Mahé</text:a></text:p>
              <text:p text:style-name="Normal"><text:span>IEEE Transactions on Biomedical Engineering</text:span><text:span>, 2013, 60, pp.659-666</text:span></text:p>
              <text:p text:style-name="Normal"><text:span>Article dans une revue</text:span></text:p>
              <text:p text:style-name="Normal"><text:a xlink:type="simple" xlink:href="https://hal.science/hal-00845954v1">hal-0084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49v1">Multiscale entropy study of medical laser speckle contrast images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P. Abraham">P. Abraham</text:a></text:p>
              <text:p text:style-name="Normal"><text:span>IEEE Transactions on Biomedical Engineering</text:span><text:span>, 2013, 60 (3), pp.872-879.<text:s/></text:span><text:a xlink:type="simple" xlink:href="https://dx.doi.org/10.1109/TBME.2012.2208642">⟨10.1109/TBME.2012.2208642⟩</text:a></text:p>
              <text:p text:style-name="Normal"><text:span>Article dans une revue</text:span></text:p>
              <text:p text:style-name="Normal"><text:a xlink:type="simple" xlink:href="https://hal.science/hal-00845949v1">hal-0084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55v1">Multifractal analysis of laser Doppler flowmetry signals before and after arm-cranking exercise in an older healthy population</text:a></text:p>
              <text:p text:style-name="Normal"><text:a xlink:type="simple" xlink:href="https://hal.science/search/index/?q=*&amp;authFullName_s=M. Klonizakis">M. Klonizakis</text:a><text:span>,</text:span><text:a xlink:type="simple" xlink:href="https://hal.science/search/index/?q=*&amp;authFullName_s=Anne Humeau-Heurtier">Anne Humeau-Heurtier</text:a></text:p>
              <text:p text:style-name="Normal"><text:span>Journal of Medical Physics</text:span><text:span>, 2013, 40, pp.Article n°020702</text:span></text:p>
              <text:p text:style-name="Normal"><text:span>Article dans une revue</text:span></text:p>
              <text:p text:style-name="Normal"><text:a xlink:type="simple" xlink:href="https://hal.science/hal-00845955v1">hal-0084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37v1">Self-mixing microprobe for monitoring microvascular perfusion in rat brain</text:a></text:p>
              <text:p text:style-name="Normal"><text:a xlink:type="simple" xlink:href="https://hal.science/search/index/?q=*&amp;authFullName_s=Edite Figueiras">Edite Figueiras</text:a><text:span>,</text:span><text:a xlink:type="simple" xlink:href="https://hal.science/search/index/?q=*&amp;authFullName_s=R. Oliveira">R. Oliveira</text:a><text:span>,</text:span><text:a xlink:type="simple" xlink:href="https://hal.science/search/index/?q=*&amp;authFullName_s=C.-F. Lourenço">C.-F. Lourenço</text:a><text:span>,</text:span><text:a xlink:type="simple" xlink:href="https://hal.science/search/index/?q=*&amp;authFullName_s=R. Campos">R. Campos</text:a><text:span>,</text:span><text:a xlink:type="simple" xlink:href="https://hal.science/search/index/?q=*&amp;authFullName_s=Anne Humeau-Heurtier">Anne Humeau-Heurtier</text:a><text:span>et al.</text:span></text:p>
              <text:p text:style-name="Normal"><text:span>Medical and Biological Engineering and Computing</text:span><text:span>, 2013, 51, pp.103-112</text:span></text:p>
              <text:p text:style-name="Normal"><text:span>Article dans une revue</text:span></text:p>
              <text:p text:style-name="Normal"><text:a xlink:type="simple" xlink:href="https://hal.science/hal-00845937v1">hal-0084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13v1">Effect of skin temperature on skin endothelial function assessment</text:a></text:p>
              <text:p text:style-name="Normal"><text:a xlink:type="simple" xlink:href="https://hal.science/search/index/?q=*&amp;authFullName_s=P. Abraham">P. Abraham</text:a><text:span>,</text:span><text:a xlink:type="simple" xlink:href="https://hal.science/search/index/?q=*&amp;authFullName_s=M. Bourgeau">M. Bourgeau</text:a><text:span>,</text:span><text:a xlink:type="simple" xlink:href="https://hal.science/search/index/?q=*&amp;authFullName_s=M. Camo">M. Camo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Sylvain Durand">Sylvain Durand</text:a><text:span>et al.</text:span></text:p>
              <text:p text:style-name="Normal"><text:span>Microvascular Research</text:span><text:span>, 2013, 88, pp.56-60.<text:s/></text:span><text:a xlink:type="simple" xlink:href="https://dx.doi.org/10.1016/j.mvr.2013.04.005">⟨10.1016/j.mvr.2013.04.005⟩</text:a></text:p>
              <text:p text:style-name="Normal"><text:span>Article dans une revue</text:span></text:p>
              <text:p text:style-name="Normal"><text:a xlink:type="simple" xlink:href="https://api.istex.fr/ark:/67375/6H6-M4DCDKFD-W/fulltext.pdf?sid=hal">istex</text:a></text:p>
              <text:p text:style-name="Normal"><text:a xlink:type="simple" xlink:href="https://hal.science/hal-00845913v1">hal-0084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27v1">Multifractal analysis of laser Doppler flowmetry signals: partition function and generalized dimensions of data recorded before and after local heating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Benjamin Buard">Benjamin Buard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P. Abraham">P. Abraham</text:a></text:p>
              <text:p text:style-name="Normal"><text:span>Biocybernetics and Biomedical Engineering</text:span><text:span>, 2012, 37 (1), pp.17-26.<text:s/></text:span><text:a xlink:type="simple" xlink:href="https://dx.doi.org/10.1016/S0208-5216(12)70029-3">⟨10.1016/S0208-5216(12)70029-3⟩</text:a></text:p>
              <text:p text:style-name="Normal"><text:span>Article dans une revue</text:span></text:p>
              <text:p text:style-name="Normal"><text:a xlink:type="simple" xlink:href="https://hal.science/hal-00846227v1">hal-0084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40v1">Assessment of skin microvascular function and dysfunction with laser speckle contrast imaging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P. Abraham">P. Abraham</text:a></text:p>
              <text:p text:style-name="Normal"><text:span>International Journal of Cardiovascular Imaging</text:span><text:span>, 2012, 5 (1), pp.155-163.<text:s/></text:span><text:a xlink:type="simple" xlink:href="https://dx.doi.org/10.1161/CIRCIMAGING.111.970418">⟨10.1161/CIRCIMAGING.111.970418⟩</text:a></text:p>
              <text:p text:style-name="Normal"><text:span>Article dans une revue</text:span></text:p>
              <text:p text:style-name="Normal"><text:a xlink:type="simple" xlink:href="https://hal.science/hal-00846240v1">hal-0084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51v1">Assessing spatial resolution versus sensitivity from laser speckle contrast imaging: application to frequency analysis</text:a></text:p>
              <text:p text:style-name="Normal"><text:a xlink:type="simple" xlink:href="https://hal.science/search/index/?q=*&amp;authFullName_s=Stéphanie Bricq">Stéphanie Bricq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François Chapeau-Blondeau">François Chapeau-Blondeau</text:a><text:span>et al.</text:span></text:p>
              <text:p text:style-name="Normal"><text:span>Medical and Biological Engineering and Computing</text:span><text:span>, 2012, 50 (10), pp.1017-1023.<text:s/></text:span><text:a xlink:type="simple" xlink:href="https://dx.doi.org/10.1007/s11517-012-0919-3">⟨10.1007/s11517-012-0919-3⟩</text:a></text:p>
              <text:p text:style-name="Normal"><text:span>Article dans une revue</text:span></text:p>
              <text:p text:style-name="Normal"><text:a xlink:type="simple" xlink:href="https://api.istex.fr/ark:/67375/VQC-24R8GM39-S/fulltext.pdf?sid=hal">istex</text:a></text:p>
              <text:p text:style-name="Normal"><text:a xlink:type="simple" xlink:href="https://hal.science/hal-00796651v1">hal-0079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20v1">Laser speckle contrast imaging: multifractal analysis of data recorded in healthy subjects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Daniel Henrion">Daniel Henrion</text:a><text:span>,</text:span><text:a xlink:type="simple" xlink:href="https://hal.science/search/index/?q=*&amp;authFullName_s=P. Abraham">P. Abraham</text:a></text:p>
              <text:p text:style-name="Normal"><text:span>Journal of Medical Physics</text:span><text:span>, 2012, 39 (10), pp.5849-5856.<text:s/></text:span><text:a xlink:type="simple" xlink:href="https://dx.doi.org/10.1118/1.4748506">⟨10.1118/1.4748506⟩</text:a></text:p>
              <text:p text:style-name="Normal"><text:span>Article dans une revue</text:span></text:p>
              <text:p text:style-name="Normal"><text:a xlink:type="simple" xlink:href="https://hal.science/hal-00846220v1">hal-0084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14v1">Clinical use of laser speckle techniques: beyond the sole mapping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Didier Henrion">Didier Henrion</text:a><text:span>et al.</text:span></text:p>
              <text:p text:style-name="Normal"><text:span>Medical and Biological Engineering and Computing</text:span><text:span>, 2012, 50, pp.1001-1002.<text:s/></text:span><text:a xlink:type="simple" xlink:href="https://dx.doi.org/10.1007/s11517-012-0942-4">⟨10.1007/s11517-012-0942-4⟩</text:a></text:p>
              <text:p text:style-name="Normal"><text:span>Article dans une revue</text:span></text:p>
              <text:p text:style-name="Normal"><text:a xlink:type="simple" xlink:href="https://api.istex.fr/ark:/67375/VQC-GRR98ZNM-1/fulltext.pdf?sid=hal">istex</text:a></text:p>
              <text:p text:style-name="Normal"><text:a xlink:type="simple" xlink:href="https://hal.science/hal-00846214v1">hal-0084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198v1">A new laser Doppler flowmeter prototype for depth dependent monitoring of skin microcirculation</text:a></text:p>
              <text:p text:style-name="Normal"><text:a xlink:type="simple" xlink:href="https://hal.science/search/index/?q=*&amp;authFullName_s=E. Figueiras">E. Figueiras</text:a><text:span>,</text:span><text:a xlink:type="simple" xlink:href="https://hal.science/search/index/?q=*&amp;authFullName_s=R. Campos">R. Campos</text:a><text:span>,</text:span><text:a xlink:type="simple" xlink:href="https://hal.science/search/index/?q=*&amp;authFullName_s=S. Semedo">S. Semedo</text:a><text:span>,</text:span><text:a xlink:type="simple" xlink:href="https://hal.science/search/index/?q=*&amp;authFullName_s=R. Oliveira">R. Oliveira</text:a><text:span>,</text:span><text:a xlink:type="simple" xlink:href="https://hal.science/search/index/?q=*&amp;authFullName_s=L.-F. Requicha Ferreira">L.-F. Requicha Ferreira</text:a><text:span>et al.</text:span></text:p>
              <text:p text:style-name="Normal"><text:span>Review of Scientific Instruments</text:span><text:span>, 2012, 83, pp.034302.1 - 034302.10</text:span></text:p>
              <text:p text:style-name="Normal"><text:span>Article dans une revue</text:span></text:p>
              <text:p text:style-name="Normal"><text:a xlink:type="simple" xlink:href="https://hal.science/hal-00846198v1">hal-0084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37v1">Air movements interfere with laser speckle contrast imaging recordings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Pascal Rousseau">Pascal Rousseau</text:a><text:span>et al.</text:span></text:p>
              <text:p text:style-name="Normal"><text:span>Lasers in Medical Science</text:span><text:span>, 2012, 27 (5), pp.1073-1076.<text:s/></text:span><text:a xlink:type="simple" xlink:href="https://dx.doi.org/10.1007/s10103-011-1015-x">⟨10.1007/s10103-011-1015-x⟩</text:a></text:p>
              <text:p text:style-name="Normal"><text:span>Article dans une revue</text:span></text:p>
              <text:p text:style-name="Normal"><text:a xlink:type="simple" xlink:href="https://api.istex.fr/ark:/67375/VQC-6QTHMHGT-V/fulltext.pdf?sid=hal">istex</text:a></text:p>
              <text:p text:style-name="Normal"><text:a xlink:type="simple" xlink:href="https://hal.science/hal-00846237v1">hal-0084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04v1">Laser speckle contrast imaging of the skin: interest in processing the perfusion data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Benjamin Buard">Benjamin Buard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P. Abraham">P. Abraham</text:a></text:p>
              <text:p text:style-name="Normal"><text:span>Medical and Biological Engineering and Computing</text:span><text:span>, 2012, 50, pp.103-105</text:span></text:p>
              <text:p text:style-name="Normal"><text:span>Article dans une revue</text:span></text:p>
              <text:p text:style-name="Normal"><text:a xlink:type="simple" xlink:href="https://hal.science/hal-00846204v1">hal-0084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32v1">Impact of experimental conditions on non-contact laser recordings in microvascular studies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P. Abraham">P. Abraham</text:a></text:p>
              <text:p text:style-name="Normal"><text:span>Microcirculation</text:span><text:span>, 2012, 19 (8), pp.669-675.<text:s/></text:span><text:a xlink:type="simple" xlink:href="https://dx.doi.org/10.1111/j.1549-8719.2012.00205.x">⟨10.1111/j.1549-8719.2012.00205.x⟩</text:a></text:p>
              <text:p text:style-name="Normal"><text:span>Article dans une revue</text:span></text:p>
              <text:p text:style-name="Normal"><text:a xlink:type="simple" xlink:href="https://api.istex.fr/document/E7C10810E6F0ED7C6838F49DA2C0E5333287AFED/fulltext/pdf?sid=hal">istex</text:a></text:p>
              <text:p text:style-name="Normal"><text:a xlink:type="simple" xlink:href="https://hal.science/hal-00846232v1">hal-0084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62v1">Study of time reversibility/irreversibility of cardiovascular data: theoretical results and application to laser Doppler flowmetry and heart rate variability signals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P. Abraham">P. Abraham</text:a></text:p>
              <text:p text:style-name="Normal"><text:span>Physics in Medicine and Biology</text:span><text:span>, 2012, 57 (13), pp.4335-4351.<text:s/></text:span><text:a xlink:type="simple" xlink:href="https://dx.doi.org/10.1088/0031-9155/57/13/4335">⟨10.1088/0031-9155/57/13/4335⟩</text:a></text:p>
              <text:p text:style-name="Normal"><text:span>Article dans une revue</text:span></text:p>
              <text:p text:style-name="Normal"><text:a xlink:type="simple" xlink:href="https://api.istex.fr/ark:/67375/0T8-HBX5NCMK-5/fulltext.pdf?sid=hal">istex</text:a></text:p>
              <text:p text:style-name="Normal"><text:a xlink:type="simple" xlink:href="https://hal.science/hal-00827662v1">hal-0082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54v1">Measurement of the local aortic stiffness by a non-invasive bioelectrical impedance technique.</text:a></text:p>
              <text:p text:style-name="Normal"><text:a xlink:type="simple" xlink:href="https://hal.science/search/index/?q=*&amp;authFullName_s=Mathieu Collette">Mathieu Collett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Serge Willoteaux">Serge Willoteaux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Anne Humeau">Anne Humeau</text:a></text:p>
              <text:p text:style-name="Normal"><text:span>Medical and Biological Engineering and Computing</text:span><text:span>, 2011, 49 (4), pp.431-439</text:span></text:p>
              <text:p text:style-name="Normal"><text:span>Article dans une revue</text:span></text:p>
              <text:p text:style-name="Normal"><text:a xlink:type="simple" xlink:href="https://hal.science/hal-00762054v1">hal-0076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613v1">Multiscale analysis of microvascular blood flow: a multiscale entropy study of laser Doppler flowmetry time series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P. Abraham">P. Abraham</text:a></text:p>
              <text:p text:style-name="Normal"><text:span>IEEE Transactions on Biomedical Engineering</text:span><text:span>, 2011, 58 (10), pp.2970 - 2973.<text:s/></text:span><text:a xlink:type="simple" xlink:href="https://dx.doi.org/10.1109/TBME.2011.2160865">⟨10.1109/TBME.2011.2160865⟩</text:a></text:p>
              <text:p text:style-name="Normal"><text:span>Article dans une revue</text:span></text:p>
              <text:p text:style-name="Normal"><text:a xlink:type="simple" xlink:href="https://hal.science/hal-00857613v1">hal-0085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641v1">Increasing the &amp;quot;region of interest&amp;quot; and &amp;quot;time of interest&amp;quot;, both reduce the variability of blood flow measurements using laser speckle contrast imaging</text:a></text:p>
              <text:p text:style-name="Normal"><text:a xlink:type="simple" xlink:href="https://hal.science/search/index/?q=*&amp;authFullName_s=Pascal Rousseau">Pascal Rousseau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F.-H. Yassin">F.-H. Yassi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">Anne Humeau</text:a><text:span>et al.</text:span></text:p>
              <text:p text:style-name="Normal"><text:span>Microvascular Research</text:span><text:span>, 2011, 82 (1), pp.88-91.<text:s/></text:span><text:a xlink:type="simple" xlink:href="https://dx.doi.org/10.1016/j.mvr.2011.03.009">⟨10.1016/j.mvr.2011.03.009⟩</text:a></text:p>
              <text:p text:style-name="Normal"><text:span>Article dans une revue</text:span></text:p>
              <text:p text:style-name="Normal"><text:a xlink:type="simple" xlink:href="https://api.istex.fr/ark:/67375/6H6-ZDHV1FPB-Z/fulltext.pdf?sid=hal">istex</text:a></text:p>
              <text:p text:style-name="Normal"><text:a xlink:type="simple" xlink:href="https://hal.science/hal-00857641v1">hal-0085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621v1">Distance between laser head and skin does not influence skin blood flow values recorded by laser speckle imaging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F. Haj-Yassin">F. Haj-Yassin</text:a><text:span>,</text:span><text:a xlink:type="simple" xlink:href="https://hal.science/search/index/?q=*&amp;authFullName_s=Pascal Rousseau">Pascal Rousseau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Sylvain Durand">Sylvain Durand</text:a><text:span>et al.</text:span></text:p>
              <text:p text:style-name="Normal"><text:span>Microvascular Research</text:span><text:span>, 2011, 82 (3), pp.439-442.<text:s/></text:span><text:a xlink:type="simple" xlink:href="https://dx.doi.org/10.1016/j.mvr.2011.06.014">⟨10.1016/j.mvr.2011.06.014⟩</text:a></text:p>
              <text:p text:style-name="Normal"><text:span>Article dans une revue</text:span></text:p>
              <text:p text:style-name="Normal"><text:a xlink:type="simple" xlink:href="https://api.istex.fr/ark:/67375/6H6-JB8N9W3H-3/fulltext.pdf?sid=hal">istex</text:a></text:p>
              <text:p text:style-name="Normal"><text:a xlink:type="simple" xlink:href="https://hal.science/hal-00857621v1">hal-0085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598v1">Sample entropy of laser Doppler flowmetry signals increases in patients with systemic sclerosis</text:a></text:p>
              <text:p text:style-name="Normal"><text:a xlink:type="simple" xlink:href="https://hal.science/search/index/?q=*&amp;authFullName_s=Edite Figueiras">Edite Figueiras</text:a><text:span>,</text:span><text:a xlink:type="simple" xlink:href="https://hal.science/search/index/?q=*&amp;authFullName_s=M. Roustit">M. Roustit</text:a><text:span>,</text:span><text:a xlink:type="simple" xlink:href="https://hal.science/search/index/?q=*&amp;authFullName_s=S. Semedo">S. Semedo</text:a><text:span>,</text:span><text:a xlink:type="simple" xlink:href="https://hal.science/search/index/?q=*&amp;authFullName_s=L.-F. Requicha Ferreira">L.-F. Requicha Ferreira</text:a><text:span>,</text:span><text:a xlink:type="simple" xlink:href="https://hal.science/search/index/?q=*&amp;authFullName_s=J.-L. Cracowski">J.-L. Cracowski</text:a><text:span>et al.</text:span></text:p>
              <text:p text:style-name="Normal"><text:span>Microvascular Research</text:span><text:span>, 2011, 82, pp.152-155</text:span></text:p>
              <text:p text:style-name="Normal"><text:span>Article dans une revue</text:span></text:p>
              <text:p text:style-name="Normal"><text:a xlink:type="simple" xlink:href="https://hal.science/hal-00857598v1">hal-0085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584v1">Assessment of aortic stiffness by local and regional methods</text:a></text:p>
              <text:p text:style-name="Normal"><text:a xlink:type="simple" xlink:href="https://hal.science/search/index/?q=*&amp;authFullName_s=Mathieu Collette">Mathieu Collette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C. Chevalier">C. Chevalier</text:a><text:span>,</text:span><text:a xlink:type="simple" xlink:href="https://hal.science/search/index/?q=*&amp;authFullName_s=J.-F. Hamel">J.-F. Hamel</text:a><text:span>,</text:span><text:a xlink:type="simple" xlink:href="https://hal.science/search/index/?q=*&amp;authFullName_s=G. Leftheriotis">G. Leftheriotis</text:a></text:p>
              <text:p text:style-name="Normal"><text:span>Hypertension Research</text:span><text:span>, 2011, 34, pp.578-583</text:span></text:p>
              <text:p text:style-name="Normal"><text:span>Article dans une revue</text:span></text:p>
              <text:p text:style-name="Normal"><text:a xlink:type="simple" xlink:href="https://hal.science/hal-00857584v1">hal-008575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6945v1">Multifractal analysis of heart rate variability and laser Doppler flowmetry fluctuations:comparison of results from different numerical methods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Benjamin Buard">Benjamin Buard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David Rousseau">David Rousseau</text:a><text:span>et al.</text:span></text:p>
              <text:p text:style-name="Normal"><text:span>Physics in Medicine and Biology</text:span><text:span>, 2010, 55 (20), pp.6279 - 6297.<text:s/></text:span><text:a xlink:type="simple" xlink:href="https://dx.doi.org/10.1088/0031-9155/55/20/015">⟨10.1088/0031-9155/55/20/015⟩</text:a></text:p>
              <text:p text:style-name="Normal"><text:span>Article dans une revue</text:span></text:p>
              <text:p text:style-name="Normal"><text:a xlink:type="simple" xlink:href="https://api.istex.fr/document/39A4833D2FBD9B14EB3F50183D2F89F350361C50/fulltext/pdf?sid=hal">istex</text:a></text:p>
              <text:p text:style-name="Normal"><text:a xlink:type="simple" xlink:href="https://univ-angers.hal.science/hal-03406945v1">hal-0340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850v1">Depth sensitivity analysis of functional near-infrared spectroscopy measurement using three-dimensional Monte Carlo modelling-based magnetic resonance imaging</text:a></text:p>
              <text:p text:style-name="Normal"><text:a xlink:type="simple" xlink:href="https://hal.science/search/index/?q=*&amp;authFullName_s=C. Mansouri">C. Mansouri</text:a><text:span>,</text:span><text:a xlink:type="simple" xlink:href="https://hal.science/search/index/?q=*&amp;authFullName_s=J.-P. L'Huillier">J.-P. L'Huillier</text:a><text:span>,</text:span><text:a xlink:type="simple" xlink:href="https://hal.science/search/index/?q=*&amp;authFullName_s=N.-H. Kashou">N.-H. Kashou</text:a><text:span>,</text:span><text:a xlink:type="simple" xlink:href="https://hal.science/search/index/?q=*&amp;authFullName_s=Anne Humeau">Anne Humeau</text:a></text:p>
              <text:p text:style-name="Normal"><text:span>Lasers in Medical Science</text:span><text:span>, 2010, 25, pp.431-438</text:span></text:p>
              <text:p text:style-name="Normal"><text:span>Article dans une revue</text:span></text:p>
              <text:p text:style-name="Normal"><text:a xlink:type="simple" xlink:href="https://hal.science/hal-00857850v1">hal-0085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775v1">Pointwise Hölder exponents of a model for skin laser Doppler flowmetry signals based on six nonlinear coupled oscillators with linear and parametric couplings: comparison with experimental data from young healthy subjects</text:a></text:p>
              <text:p text:style-name="Normal"><text:a xlink:type="simple" xlink:href="https://hal.science/search/index/?q=*&amp;authFullName_s=Benjamin Buard">Benjamin Buard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P. Abraham">P. Abraham</text:a></text:p>
              <text:p text:style-name="Normal"><text:span>Ingénierie et Recherche Biomédicale</text:span><text:span>, 2010, 31, pp.175-181</text:span></text:p>
              <text:p text:style-name="Normal"><text:span>Article dans une revue</text:span></text:p>
              <text:p text:style-name="Normal"><text:a xlink:type="simple" xlink:href="https://hal.science/hal-00857775v1">hal-008577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6944v1">Multiscale entropy of laser Doppler flowmetry signals in healthy human subjects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Benjamin Buard">Benjamin Buard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François Chapeau-Blondeau">François Chapeau-Blondeau</text:a><text:span>et al.</text:span></text:p>
              <text:p text:style-name="Normal"><text:span>Medical Physics : The international journal of medical physics research and practice</text:span><text:span>, 2010, 37 (12), pp.6142 - 6146.<text:s/></text:span><text:a xlink:type="simple" xlink:href="https://dx.doi.org/10.1118/1.3512796">⟨10.1118/1.3512796⟩</text:a></text:p>
              <text:p text:style-name="Normal"><text:span>Article dans une revue</text:span></text:p>
              <text:p text:style-name="Normal"><text:a xlink:type="simple" xlink:href="https://univ-angers.hal.science/hal-03406944v1">hal-0340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765v1">Generalized fractal dimensions of laser Doppler flowmetry signals recorded from glabrous and non glabrous skin</text:a></text:p>
              <text:p text:style-name="Normal"><text:a xlink:type="simple" xlink:href="https://hal.science/search/index/?q=*&amp;authFullName_s=Benjamin Buard">Benjamin Buard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P. Abraham">P. Abraham</text:a><text:span>et al.</text:span></text:p>
              <text:p text:style-name="Normal"><text:span>Medical Physics : The international journal of medical physics research and practice</text:span><text:span>, 2010, 37 / Issue 6 / OPTICAL PHYSICS, pp.2827-2836.<text:s/></text:span><text:a xlink:type="simple" xlink:href="https://dx.doi.org/10.1118/1.3395577">⟨10.1118/1.3395577⟩</text:a></text:p>
              <text:p text:style-name="Normal"><text:span>Article dans une revue</text:span></text:p>
              <text:p text:style-name="Normal"><text:a xlink:type="simple" xlink:href="https://hal.science/hal-00857765v1">hal-0085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654v1">Modeling and interpretation of the bioelectrical impedance signal for the determination of the local arterial stiffness</text:a></text:p>
              <text:p text:style-name="Normal"><text:a xlink:type="simple" xlink:href="https://hal.science/search/index/?q=*&amp;authFullName_s=Mathieu Collette">Mathieu Collette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Anne Humeau">Anne Humeau</text:a></text:p>
              <text:p text:style-name="Normal"><text:span>Medical Physics : The international journal of medical physics research and practice</text:span><text:span>, 2009, 36, pp.4340-4348</text:span></text:p>
              <text:p text:style-name="Normal"><text:span>Article dans une revue</text:span></text:p>
              <text:p text:style-name="Normal"><text:a xlink:type="simple" xlink:href="https://hal.science/hal-00858654v1">hal-008586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6942v1">Multifractal analysis of central (electrocardiography) and peripheral (laser Doppler flowmetry) cardiovascular time series from healthy human subjects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Benjamin Buard">Benjamin Buard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Guillaume Mahé">Guillaume Mahé</text:a><text:span>et al.</text:span></text:p>
              <text:p text:style-name="Normal"><text:span>Physiological Measurement</text:span><text:span>, 2009, 30 (7), pp.617 - 629.<text:s/></text:span><text:a xlink:type="simple" xlink:href="https://dx.doi.org/10.1088/0967-3334/30/7/007">⟨10.1088/0967-3334/30/7/007⟩</text:a></text:p>
              <text:p text:style-name="Normal"><text:span>Article dans une revue</text:span></text:p>
              <text:p text:style-name="Normal"><text:a xlink:type="simple" xlink:href="https://api.istex.fr/document/B971AAEE5DFC5BB2E0EAD18BA75C17BCD6254C81/fulltext/pdf?sid=hal">istex</text:a></text:p>
              <text:p text:style-name="Normal"><text:a xlink:type="simple" xlink:href="https://univ-angers.hal.science/hal-03406942v1">hal-034069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6563v1">Localization of transient signal high-values in laser Doppler flowmetry signals with an empirical mode decomposition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Wojciech Trzepizur">Wojciech Trzepizur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Pierre Abraham">Pierre Abraham</text:a></text:p>
              <text:p text:style-name="Normal"><text:span>Medical Physics : The international journal of medical physics research and practice</text:span><text:span>, 2009, 36 (1), pp.18 - 21.<text:s/></text:span><text:a xlink:type="simple" xlink:href="https://dx.doi.org/10.1118/1.3041168">⟨10.1118/1.3041168⟩</text:a></text:p>
              <text:p text:style-name="Normal"><text:span>Article dans une revue</text:span></text:p>
              <text:p text:style-name="Normal"><text:a xlink:type="simple" xlink:href="https://univ-angers.hal.science/hal-03276563v1">hal-032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01v1">Mesure de la rigidité des artères de conduction par bio-impédancemétrie</text:a></text:p>
              <text:p text:style-name="Normal"><text:a xlink:type="simple" xlink:href="https://hal.science/search/index/?q=*&amp;authFullName_s=Mathieu Collette">Mathieu Collette</text:a><text:span>,</text:span><text:a xlink:type="simple" xlink:href="https://hal.science/search/index/?q=*&amp;authFullName_s=A. Bouvier">A. Bouvier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G. Leftheriotis">G. Leftheriotis</text:a></text:p>
              <text:p text:style-name="Normal"><text:span>Archives des Maladies du Coeur et des Vaisseaux</text:span><text:span>, 2008, Hors série 1, pp.13</text:span></text:p>
              <text:p text:style-name="Normal"><text:span>Article dans une revue</text:span></text:p>
              <text:p text:style-name="Normal"><text:a xlink:type="simple" xlink:href="https://hal.science/hal-00859101v1">hal-0085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02v1">Measurement of arterial stiffness with a bioelectrical impedance technique</text:a></text:p>
              <text:p text:style-name="Normal"><text:a xlink:type="simple" xlink:href="https://hal.science/search/index/?q=*&amp;authFullName_s=Mathieu Collette">Mathieu Collette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A. Bouvier">A. Bouvier</text:a><text:span>,</text:span><text:a xlink:type="simple" xlink:href="https://hal.science/search/index/?q=*&amp;authFullName_s=G. Leftheriotis">G. Leftheriotis</text:a></text:p>
              <text:p text:style-name="Normal"><text:span>Fundamental &amp; Clinical Pharmacology</text:span><text:span>, 2008, 22 (suppl. 1), pp.28</text:span></text:p>
              <text:p text:style-name="Normal"><text:span>Article dans une revue</text:span></text:p>
              <text:p text:style-name="Normal"><text:a xlink:type="simple" xlink:href="https://hal.science/hal-00859102v1">hal-0085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26v1">Effets de la fluorescence résiduelle dans les tissus biologiques sur les signaux de fluorescence résolus temporellement par la méthode des éléments finis</text:a></text:p>
              <text:p text:style-name="Normal"><text:a xlink:type="simple" xlink:href="https://hal.science/search/index/?q=*&amp;authFullName_s=M. Kervella">M. Kervella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Jean-Pierre L'Huillier">Jean-Pierre L'Huillier</text:a></text:p>
              <text:p text:style-name="Normal"><text:span>Innovation and Research in BioMedical engineering</text:span><text:span>, 2008, 29, pp.20-24</text:span></text:p>
              <text:p text:style-name="Normal"><text:span>Article dans une revue</text:span></text:p>
              <text:p text:style-name="Normal"><text:a xlink:type="simple" xlink:href="https://hal.science/hal-00859126v1">hal-008591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7481v1">Linear and nonlinear analyses of laser Doppler flowmetry signals recorded during isoflurane-induced anaesthesia in healthy rats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Lionel Fizanne">Lionel Fizanne</text:a><text:span>,</text:span><text:a xlink:type="simple" xlink:href="https://hal.science/search/index/?q=*&amp;authFullName_s=Jerôme Roux">Jerôme Roux</text:a><text:span>,</text:span><text:a xlink:type="simple" xlink:href="https://hal.science/search/index/?q=*&amp;authFullName_s=Pierre Asfar">Pierre Asfar</text:a><text:span>,</text:span><text:a xlink:type="simple" xlink:href="https://hal.science/search/index/?q=*&amp;authFullName_s=Paul Calès">Paul Calès</text:a><text:span>et al.</text:span></text:p>
              <text:p text:style-name="Normal"><text:span>Journal of Vascular Research</text:span><text:span>, 2008, 45 (Suppl. 2), p. - 60</text:span></text:p>
              <text:p text:style-name="Normal"><text:span>Article dans une revue</text:span></text:p>
              <text:p text:style-name="Normal"><text:a xlink:type="simple" xlink:href="https://univ-angers.hal.science/hal-03267481v1">hal-0326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03v1">Time and spatial invariance of impedance signals in limbs of healthy subjects by time-frequency analysis</text:a></text:p>
              <text:p text:style-name="Normal"><text:a xlink:type="simple" xlink:href="https://hal.science/search/index/?q=*&amp;authFullName_s=Mathieu Collette">Mathieu Collette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P. Abraham">P. Abraham</text:a></text:p>
              <text:p text:style-name="Normal"><text:span>Annals of Biomedical Engineering</text:span><text:span>, 2008, 36, pp.444-451</text:span></text:p>
              <text:p text:style-name="Normal"><text:span>Article dans une revue</text:span></text:p>
              <text:p text:style-name="Normal"><text:a xlink:type="simple" xlink:href="https://hal.science/hal-00859103v1">hal-0085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28v1">Time-resolved fluorescence intensity issued from a heterogeneous slab: sensitivity characterization</text:a></text:p>
              <text:p text:style-name="Normal"><text:a xlink:type="simple" xlink:href="https://hal.science/search/index/?q=*&amp;authFullName_s=M. Kervella">M. Kervella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Jean-Pierre L'Huillier">Jean-Pierre L'Huillier</text:a></text:p>
              <text:p text:style-name="Normal"><text:span>Optics Communications</text:span><text:span>, 2008, 281, pp.5982-5990</text:span></text:p>
              <text:p text:style-name="Normal"><text:span>Article dans une revue</text:span></text:p>
              <text:p text:style-name="Normal"><text:a xlink:type="simple" xlink:href="https://hal.science/hal-00859128v1">hal-008591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6570v1">Multifractality, sample entropy, and wavelet analyses for age-related changes in the peripheral cardiovascular system: Preliminary results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Pascal Rousseau">Pascal Rousseau</text:a><text:span>,</text:span><text:a xlink:type="simple" xlink:href="https://hal.science/search/index/?q=*&amp;authFullName_s=Wojciech Trzepizur">Wojciech Trzepizur</text:a><text:span>et al.</text:span></text:p>
              <text:p text:style-name="Normal"><text:span>Medical Physics : The international journal of medical physics research and practice</text:span><text:span>, 2008, 35 (2), pp.717 - 723.<text:s/></text:span><text:a xlink:type="simple" xlink:href="https://dx.doi.org/10.1118/1.2831909">⟨10.1118/1.2831909⟩</text:a></text:p>
              <text:p text:style-name="Normal"><text:span>Article dans une revue</text:span></text:p>
              <text:p text:style-name="Normal"><text:a xlink:type="simple" xlink:href="https://univ-angers.hal.science/hal-03276570v1">hal-032765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6560v1">Fisher information and Shannon entropy for on-line detection of transient signal high-values in laser Doppler flowmetry signals of healthy subjects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Wojciech Trzepizur">Wojciech Trzepizur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Pierre Abraham">Pierre Abraham</text:a></text:p>
              <text:p text:style-name="Normal"><text:span>Physics in Medicine and Biology</text:span><text:span>, 2008, 53 (18), pp.5061 - 5076.<text:s/></text:span><text:a xlink:type="simple" xlink:href="https://dx.doi.org/10.1088/0031-9155/53/18/014">⟨10.1088/0031-9155/53/18/014⟩</text:a></text:p>
              <text:p text:style-name="Normal"><text:span>Article dans une revue</text:span></text:p>
              <text:p text:style-name="Normal"><text:a xlink:type="simple" xlink:href="https://api.istex.fr/document/37D92506B1585E0DD647F98F82D285488286C778/fulltext/pdf?sid=hal">istex</text:a></text:p>
              <text:p text:style-name="Normal"><text:a xlink:type="simple" xlink:href="https://univ-angers.hal.science/hal-03276560v1">hal-0327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288v1">Comparaison de deux modèles hybrides simulant la propagation de la lumière dans les tissus biologiques</text:a></text:p>
              <text:p text:style-name="Normal"><text:a xlink:type="simple" xlink:href="https://hal.science/search/index/?q=*&amp;authFullName_s=M. Kervella">M. Kervella</text:a><text:span>,</text:span><text:a xlink:type="simple" xlink:href="https://hal.science/search/index/?q=*&amp;authFullName_s=T. Tarvainen">T. Tarvainen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Jean-Pierre L'Huillier">Jean-Pierre L'Huillier</text:a></text:p>
              <text:p text:style-name="Normal"><text:span>Innovation et Technologie en Biologie et Médecine - Recherche et Ingénierie Biomédicale</text:span><text:span>, 2007, 28 (2), pp.80-85</text:span></text:p>
              <text:p text:style-name="Normal"><text:span>Article dans une revue</text:span></text:p>
              <text:p text:style-name="Normal"><text:a xlink:type="simple" xlink:href="https://hal.science/hal-00859288v1">hal-0085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283v1">Laser Doppler flowmetry signals to quantify effects of isoflurane on the peripheral cardiovascular system of healthy rats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L. Fizanne">L. Fizanne</text:a><text:span>,</text:span><text:a xlink:type="simple" xlink:href="https://hal.science/search/index/?q=*&amp;authFullName_s=J. Roux">J. Roux</text:a><text:span>,</text:span><text:a xlink:type="simple" xlink:href="https://hal.science/search/index/?q=*&amp;authFullName_s=P. Asfar">P. Asfar</text:a><text:span>,</text:span><text:a xlink:type="simple" xlink:href="https://hal.science/search/index/?q=*&amp;authFullName_s=P. Cales">P. Cales</text:a><text:span>et al.</text:span></text:p>
              <text:p text:style-name="Normal"><text:span>Applied Physics Letters</text:span><text:span>, 2007, 91, pp.263901</text:span></text:p>
              <text:p text:style-name="Normal"><text:span>Article dans une revue</text:span></text:p>
              <text:p text:style-name="Normal"><text:a xlink:type="simple" xlink:href="https://hal.science/hal-00859283v1">hal-0085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282v1">Laser Doppler perfusion monitoring and imaging: novel approaches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W. Steenbergen">W. Steenbergen</text:a><text:span>,</text:span><text:a xlink:type="simple" xlink:href="https://hal.science/search/index/?q=*&amp;authFullName_s=Hans Nilsson">Hans Nilsson</text:a><text:span>,</text:span><text:a xlink:type="simple" xlink:href="https://hal.science/search/index/?q=*&amp;authFullName_s=T. Stromberg">T. Stromberg</text:a></text:p>
              <text:p text:style-name="Normal"><text:span>Medical and Biological Engineering and Computing</text:span><text:span>, 2007, 45, pp.421-435</text:span></text:p>
              <text:p text:style-name="Normal"><text:span>Article dans une revue</text:span></text:p>
              <text:p text:style-name="Normal"><text:a xlink:type="simple" xlink:href="https://hal.science/hal-00859282v1">hal-0085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284v1">Multifractality in the peripheral cardiovascular system from pointwise Hölder exponents of laser Doppler flowmetry signals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M. Tartas">M. Tartas</text:a><text:span>,</text:span><text:a xlink:type="simple" xlink:href="https://hal.science/search/index/?q=*&amp;authFullName_s=B. Fromy">B. Fromy</text:a><text:span>et al.</text:span></text:p>
              <text:p text:style-name="Normal"><text:span>Biophysical Journal</text:span><text:span>, 2007, 93, pp.L59-L61</text:span></text:p>
              <text:p text:style-name="Normal"><text:span>Article dans une revue</text:span></text:p>
              <text:p text:style-name="Normal"><text:a xlink:type="simple" xlink:href="https://hal.science/hal-00859284v1">hal-00859284v1</text:a></text:p>
            </table:table-cell>
          </table:table-row>
        </table:table>
        <text:p text:style-name="P16"/>
        <text:p text:style-name="Heading2"><text:span text:style-name="T7">Communication dans un congrès (74)</text:span></text:p>
        <text:p text:style-name="P18"/>
        <table:table table:name="d8b599" table:style-name="d8b599">
          <table:table-column table:style-name="d8b599.0"/>
          <table:table-row>
            <table:table-cell office:value-type="string">
              <text:p text:style-name="Normal"><text:a xlink:type="simple" xlink:href="https://hal.science/hal-05193358v1">Multi-view dispersion entropy on graphs: application to the detection of cerebral palsy after neonatal stroke</text:a></text:p>
              <text:p text:style-name="Normal"><text:a xlink:type="simple" xlink:href="https://hal.science/search/index/?q=*&amp;authFullName_s=Dmytro Polozenko">Dmytro Polozenko</text:a><text:span>,</text:span><text:a xlink:type="simple" xlink:href="https://hal.science/search/index/?q=*&amp;authFullName_s=Clément Veyer">Clément Veyer</text:a><text:span>,</text:span><text:a xlink:type="simple" xlink:href="https://hal.science/search/index/?q=*&amp;authFullName_s=Patty Coupeau">Patty Coupeau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Lucie Hertz-Pannier">Lucie Hertz-Pannier</text:a><text:span>et al.</text:span></text:p>
              <text:p text:style-name="Normal"><text:span>14th IEEE International Conference on Image Processing Theory Tools &amp; Applications</text:span><text:span>, Oct 2025, Istanbul, Turkey</text:span></text:p>
              <text:p text:style-name="Normal"><text:span>Communication dans un congrès</text:span></text:p>
              <text:p text:style-name="Normal"><text:a xlink:type="simple" xlink:href="https://hal.science/hal-05193358v1">hal-0519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469v1">Impact of simultaneous motor-COGnitive training on motor cAPAcities in older adults with or without cognitive impairment: preliminary results of the COGAPA project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A. Huet">A. Huet</text:a><text:span>,</text:span><text:a xlink:type="simple" xlink:href="https://hal.science/search/index/?q=*&amp;authFullName_s=M. Rozec">M. Rozec</text:a><text:span>,</text:span><text:a xlink:type="simple" xlink:href="https://hal.science/search/index/?q=*&amp;authFullName_s=L. Boilet">L. Boilet</text:a><text:span>,</text:span><text:a xlink:type="simple" xlink:href="https://hal.science/search/index/?q=*&amp;authFullName_s=L. Le Berruyer">L. Le Berruyer</text:a><text:span>et al.</text:span></text:p>
              <text:p text:style-name="Normal"><text:span>30th Annual European College of Sport Science Congress</text:span><text:span>, Jul 2025, Rimini, Italy</text:span></text:p>
              <text:p text:style-name="Normal"><text:span>Communication dans un congrès</text:span></text:p>
              <text:p text:style-name="Normal"><text:a xlink:type="simple" xlink:href="https://hal.science/hal-05157469v1">hal-0515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63v1">A multi-view graph approach for morphometry-aware semantic image segmentation</text:a></text:p>
              <text:p text:style-name="Normal"><text:a xlink:type="simple" xlink:href="https://hal.science/search/index/?q=*&amp;authFullName_s=Clément Veyer">Clément Veyer</text:a><text:span>,</text:span><text:a xlink:type="simple" xlink:href="https://hal.science/search/index/?q=*&amp;authFullName_s=Patty Coupeau">Patty Coupeau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Mickael Dinomais">Mickael Dinomais</text:a><text:span>et al.</text:span></text:p>
              <text:p text:style-name="Normal"><text:span>14th IEEE International Conference on Image Processing Theory Tools &amp; Applications</text:span><text:span>, Oct 2025, Istanbul, Turkey</text:span></text:p>
              <text:p text:style-name="Normal"><text:span>Communication dans un congrès</text:span></text:p>
              <text:p text:style-name="Normal"><text:a xlink:type="simple" xlink:href="https://hal.science/hal-05193363v1">hal-0519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20v1">MaxMSE: A novel approach to multiscale entropy analysis using max-pooling to preserve maximal information</text:a></text:p>
              <text:p text:style-name="Normal"><text:a xlink:type="simple" xlink:href="https://hal.science/search/index/?q=*&amp;authFullName_s=Muqaddas Abid">Muqaddas Abid</text:a><text:span>,</text:span><text:a xlink:type="simple" xlink:href="https://hal.science/search/index/?q=*&amp;authFullName_s=Muhammad Suzuri Hitam">Muhammad Suzuri Hitam</text:a><text:span>,</text:span><text:a xlink:type="simple" xlink:href="https://hal.science/search/index/?q=*&amp;authFullName_s=Rozniza Ali">Rozniza Ali</text:a><text:span>,</text:span><text:a xlink:type="simple" xlink:href="https://hal.science/search/index/?q=*&amp;authFullName_s=Hamed Azami">Hamed Azami</text:a><text:span>,</text:span><text:a xlink:type="simple" xlink:href="https://hal.science/search/index/?q=*&amp;authFullName_s=Anne Humeau-Heurtier">Anne Humeau-Heurtier</text:a></text:p>
              <text:p text:style-name="Normal"><text:span>8th IEEE-EMBS Conference on Biomedical Engineering and Sciences (IECBES 2024)</text:span><text:span>, Dec 2024, Penang, Malaysia</text:span></text:p>
              <text:p text:style-name="Normal"><text:span>Communication dans un congrès</text:span></text:p>
              <text:p text:style-name="Normal"><text:a xlink:type="simple" xlink:href="https://hal.science/hal-04707120v1">hal-0470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029v1">A Novel Unsupervised approach for accurate epileptic seizure detection</text:a></text:p>
              <text:p text:style-name="Normal"><text:a xlink:type="simple" xlink:href="https://hal.science/search/index/?q=*&amp;authFullName_s=Tala Abdallah">Tala Abdallah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S. El Hajjar">S. El Hajjar</text:a><text:span>,</text:span><text:a xlink:type="simple" xlink:href="https://hal.science/search/index/?q=*&amp;authFullName_s=Fahed Abdallah">Fahed Abdallah</text:a><text:span>,</text:span><text:a xlink:type="simple" xlink:href="https://hal.science/search/index/?q=*&amp;authFullName_s=Anne Humeau-Heurtier">Anne Humeau-Heurtier</text:a><text:span>et al.</text:span></text:p>
              <text:p text:style-name="Normal"><text:span>EUSIPCO 2024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622029v1">hal-0462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034v1">Cross-site generalization using attention layer for epileptic seizure detection</text:a></text:p>
              <text:p text:style-name="Normal"><text:a xlink:type="simple" xlink:href="https://hal.science/search/index/?q=*&amp;authFullName_s=Tala Abdallah">Tala Abdallah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Fahed Abdallah">Fahed Abdallah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E. El Howayek">E. El Howayek</text:a><text:span>et al.</text:span></text:p>
              <text:p text:style-name="Normal"><text:span>EUSIPCO 2024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622034v1">hal-0462203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76814v1">Cross-Site Generalization for Imbalanced Epileptic Classification</text:a></text:p>
              <text:p text:style-name="Normal"><text:a xlink:type="simple" xlink:href="https://hal.science/search/index/?q=*&amp;authFullName_s=Tala Abdallah">Tala Abdallah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Fahed Abdallah">Fahed Abdallah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Patrick van Bogaert">Patrick van Bogaert</text:a></text:p>
              <text:p text:style-name="Normal"><text:span>ICASSP 2023 - 2023 IEEE International Conference on Acoustics, Speech and Signal Processing (ICASSP)</text:span><text:span>, Jun 2023, Rhodes Island, France. pp.1-5,<text:s/></text:span><text:a xlink:type="simple" xlink:href="https://dx.doi.org/10.1109/ICASSP49357.2023.10094829">⟨10.1109/ICASSP49357.2023.10094829⟩</text:a></text:p>
              <text:p text:style-name="Normal"><text:span>Communication dans un congrès</text:span></text:p>
              <text:p text:style-name="Normal"><text:a xlink:type="simple" xlink:href="https://uco.hal.science/hal-05176814v1">hal-051768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90306v1">Wavelet transformation approaches for prediction of atrial fibrillation</text:a></text:p>
              <text:p text:style-name="Normal"><text:a xlink:type="simple" xlink:href="https://hal.science/search/index/?q=*&amp;authFullName_s=Hassan Serhal">Hassan Serhal</text:a><text:span>,</text:span><text:a xlink:type="simple" xlink:href="https://hal.science/search/index/?q=*&amp;authFullName_s=Nassib Abdallah">Nassib Abdallah</text:a><text:span>,</text:span><text:a xlink:type="simple" xlink:href="https://hal.science/search/index/?q=*&amp;authFullName_s=Jean-Marie Marion">Jean-Marie Marion</text:a><text:span>,</text:span><text:a xlink:type="simple" xlink:href="https://hal.science/search/index/?q=*&amp;authFullName_s=Pierre Chauvet">Pierre Chauvet</text:a><text:span>,</text:span><text:a xlink:type="simple" xlink:href="https://hal.science/search/index/?q=*&amp;authFullName_s=Mohamad Oueidat">Mohamad Oueidat</text:a><text:span>et al.</text:span></text:p>
              <text:p text:style-name="Normal"><text:span>30th European Signal Processing Conference (EUSIPCO)</text:span><text:span>, Aug 2022, Belgrade, Serbia. pp.1188-1192,<text:s/></text:span><text:a xlink:type="simple" xlink:href="https://dx.doi.org/10.23919/EUSIPCO55093.2022.9909695">⟨10.23919/EUSIPCO55093.2022.9909695⟩</text:a></text:p>
              <text:p text:style-name="Normal"><text:span>Communication dans un congrès</text:span></text:p>
              <text:p text:style-name="Normal"><text:a xlink:type="simple" xlink:href="https://hal.univ-brest.fr/hal-05290306v1">hal-052903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88001v1">Wavelet tansformation approaches for prediction of atrial fibrillation</text:a></text:p>
              <text:p text:style-name="Normal"><text:a xlink:type="simple" xlink:href="https://hal.science/search/index/?q=*&amp;authFullName_s=Hassan Ahmad Serhal">Hassan Ahmad Serhal</text:a><text:span>,</text:span><text:a xlink:type="simple" xlink:href="https://hal.science/search/index/?q=*&amp;authFullName_s=Nassib Abdallah">Nassib Abdallah</text:a><text:span>,</text:span><text:a xlink:type="simple" xlink:href="https://hal.science/search/index/?q=*&amp;authFullName_s=Jean Marie Marion">Jean Marie Marion</text:a><text:span>,</text:span><text:a xlink:type="simple" xlink:href="https://hal.science/search/index/?q=*&amp;authFullName_s=Pierre Chauvet">Pierre Chauvet</text:a><text:span>,</text:span><text:a xlink:type="simple" xlink:href="https://hal.science/search/index/?q=*&amp;authFullName_s=Mohamad Oueidat">Mohamad Oueidat</text:a><text:span>et al.</text:span></text:p>
              <text:p text:style-name="Normal"><text:span>EUSIPCO 2022</text:span><text:span>, Aug 2022, Belgrade, Serbia</text:span></text:p>
              <text:p text:style-name="Normal"><text:span>Communication dans un congrès</text:span></text:p>
              <text:p text:style-name="Normal"><text:a xlink:type="simple" xlink:href="https://univ-angers.hal.science/hal-03688001v1">hal-036880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96752v1">Bi-dimensional colored fuzzy entropy applied to melanoma dermoscopic images</text:a></text:p>
              <text:p text:style-name="Normal"><text:a xlink:type="simple" xlink:href="https://hal.science/search/index/?q=*&amp;authFullName_s=Andreia Sofia F. Gaudêncio">Andreia Sofia F. Gaudêncio</text:a><text:span>,</text:span><text:a xlink:type="simple" xlink:href="https://hal.science/search/index/?q=*&amp;authFullName_s=Mirvana Hilal">Mirvana Hilal</text:a><text:span>,</text:span><text:a xlink:type="simple" xlink:href="https://hal.science/search/index/?q=*&amp;authFullName_s=Pedro G. Vaz">Pedro G. Vaz</text:a><text:span>,</text:span><text:a xlink:type="simple" xlink:href="https://hal.science/search/index/?q=*&amp;authFullName_s=João M. Cardoso">João M. Cardoso</text:a><text:span>,</text:span><text:a xlink:type="simple" xlink:href="https://hal.science/search/index/?q=*&amp;authFullName_s=Anne Humeau-Heurtier">Anne Humeau-Heurtier</text:a></text:p>
              <text:p text:style-name="Normal"><text:span>Entropy 2020 – The Scientific tool of the 21st century</text:span><text:span>, May 2020, Porto, Portugal</text:span></text:p>
              <text:p text:style-name="Normal"><text:span>Communication dans un congrès</text:span></text:p>
              <text:p text:style-name="Normal"><text:a xlink:type="simple" xlink:href="https://univ-angers.hal.science/hal-02496752v1">hal-024967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70193v1">Study of the influence of Age: Use of Sample Entropy and CEEMDAN on Navigation Data Acquired from a Bike Simulator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Guillaume T. Duval">Guillaume T. Duval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nne Humeau-Heurtier">Anne Humeau-Heurtier</text:a></text:p>
              <text:p text:style-name="Normal"><text:span>2020 Tenth International Conference on Image Processing Theory, Tools and Applications (IPTA)</text:span><text:span>, Nov 2020, Paris, France. pp.1-6,<text:s/></text:span><text:a xlink:type="simple" xlink:href="https://dx.doi.org/10.1109/IPTA50016.2020.9286648">⟨10.1109/IPTA50016.2020.9286648⟩</text:a></text:p>
              <text:p text:style-name="Normal"><text:span>Communication dans un congrès</text:span></text:p>
              <text:p text:style-name="Normal"><text:a xlink:type="simple" xlink:href="https://univ-angers.hal.science/hal-03070193v1">hal-030701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30738v1">Analysis of CT images with a pseudo-three dimensional multiscale fuzzy entropy measure: applications to lung diseases</text:a></text:p>
              <text:p text:style-name="Normal"><text:a xlink:type="simple" xlink:href="https://hal.science/search/index/?q=*&amp;authFullName_s=Mirvana Hilal">Mirvana Hilal</text:a><text:span>,</text:span><text:a xlink:type="simple" xlink:href="https://hal.science/search/index/?q=*&amp;authFullName_s=Lars Pilegaard Thomsen">Lars Pilegaard Thomsen</text:a><text:span>,</text:span><text:a xlink:type="simple" xlink:href="https://hal.science/search/index/?q=*&amp;authFullName_s=Hamed Azami">Hamed Azami</text:a><text:span>,</text:span><text:a xlink:type="simple" xlink:href="https://hal.science/search/index/?q=*&amp;authFullName_s=Anne Humeau-Heurtier">Anne Humeau-Heurtier</text:a></text:p>
              <text:p text:style-name="Normal"><text:span>41st Annual International Conference of the IEEE Engineering in Medicine and Biology Society</text:span><text:span>, Jul 2019, Berlin, Germany</text:span></text:p>
              <text:p text:style-name="Normal"><text:span>Communication dans un congrès</text:span></text:p>
              <text:p text:style-name="Normal"><text:a xlink:type="simple" xlink:href="https://univ-angers.hal.science/hal-02330738v1">hal-023307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9725v1">Bidimensional Colored Fuzzy Entropy Measure: a Cutaneous Microcirculation Study</text:a></text:p>
              <text:p text:style-name="Normal"><text:a xlink:type="simple" xlink:href="https://hal.science/search/index/?q=*&amp;authFullName_s=Mirvana Hilal">Mirvana Hilal</text:a><text:span>,</text:span><text:a xlink:type="simple" xlink:href="https://hal.science/search/index/?q=*&amp;authFullName_s=Andreia Sofia F. Gaudencio">Andreia Sofia F. Gaudencio</text:a><text:span>,</text:span><text:a xlink:type="simple" xlink:href="https://hal.science/search/index/?q=*&amp;authFullName_s=Clémence Berthin">Clémence Berthin</text:a><text:span>,</text:span><text:a xlink:type="simple" xlink:href="https://hal.science/search/index/?q=*&amp;authFullName_s=Pedrono Guilherme Vaz">Pedrono Guilherme Vaz</text:a><text:span>,</text:span><text:a xlink:type="simple" xlink:href="https://hal.science/search/index/?q=*&amp;authFullName_s=Joao M. R. Cardoso">Joao M. R. Cardoso</text:a><text:span>et al.</text:span></text:p>
              <text:p text:style-name="Normal"><text:span>2019 Fifth International Conference on Advances in Biomedical Engineering (ICABME)</text:span><text:span>, Oct 2019, Tripoli, Lebanon. pp.1-4,<text:s/></text:span><text:a xlink:type="simple" xlink:href="https://dx.doi.org/10.1109/ICABME47164.2019.8940215">⟨10.1109/ICABME47164.2019.8940215⟩</text:a></text:p>
              <text:p text:style-name="Normal"><text:span>Communication dans un congrès</text:span></text:p>
              <text:p text:style-name="Normal"><text:a xlink:type="simple" xlink:href="https://univ-angers.hal.science/hal-02529725v1">hal-025297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30656v1">A New Mutual Information Measure to Estimate Functional Connectivity: Preliminary Study</text:a></text:p>
              <text:p text:style-name="Normal"><text:a xlink:type="simple" xlink:href="https://hal.science/search/index/?q=*&amp;authFullName_s=Mohamad El Sayed Hussein Jomaa">Mohamad El Sayed Hussein Jomaa</text:a><text:span>,</text:span><text:a xlink:type="simple" xlink:href="https://hal.science/search/index/?q=*&amp;authFullName_s=Marcelo Colominas">Marcelo Colominas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Patrick van Bogaert">Patrick van Bogaert</text:a><text:span>,</text:span><text:a xlink:type="simple" xlink:href="https://hal.science/search/index/?q=*&amp;authFullName_s=Anne Humeau-Heurtier">Anne Humeau-Heurtier</text:a></text:p>
              <text:p text:style-name="Normal"><text:span>2019 41st Annual International Conference of the IEEE Engineering in Medicine &amp; Biology Society (EMBC)</text:span><text:span>, Jul 2019, Berlin, Germany. pp.640-643,<text:s/></text:span><text:a xlink:type="simple" xlink:href="https://dx.doi.org/10.1109/EMBC.2019.8856659">⟨10.1109/EMBC.2019.8856659⟩</text:a></text:p>
              <text:p text:style-name="Normal"><text:span>Communication dans un congrès</text:span></text:p>
              <text:p text:style-name="Normal"><text:a xlink:type="simple" xlink:href="https://univ-angers.hal.science/hal-02330656v1">hal-023306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30666v1">Bidimensional Fuzzy Entropy: Principle Analysis and Biomedical Applications</text:a></text:p>
              <text:p text:style-name="Normal"><text:a xlink:type="simple" xlink:href="https://hal.science/search/index/?q=*&amp;authFullName_s=Mirvana Hilal">Mirvana Hilal</text:a><text:span>,</text:span><text:a xlink:type="simple" xlink:href="https://hal.science/search/index/?q=*&amp;authFullName_s=Anne Humeau-Heurtier">Anne Humeau-Heurtier</text:a></text:p>
              <text:p text:style-name="Normal"><text:span>2019 41st Annual International Conference of the IEEE Engineering in Medicine &amp; Biology Society (EMBC)</text:span><text:span>, Jul 2019, Berlin, Germany. pp.4811-4814,<text:s/></text:span><text:a xlink:type="simple" xlink:href="https://dx.doi.org/10.1109/EMBC.2019.8857176">⟨10.1109/EMBC.2019.8857176⟩</text:a></text:p>
              <text:p text:style-name="Normal"><text:span>Communication dans un congrès</text:span></text:p>
              <text:p text:style-name="Normal"><text:a xlink:type="simple" xlink:href="https://univ-angers.hal.science/hal-02330666v1">hal-023306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24663v1">A Novel Multiscale Cross-Entropy Method Applied to Navigation Data Acquired with a Bike Simulator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Guillaume T. Duval">Guillaume T. Duval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nne Humeau-Heurtier">Anne Humeau-Heurtier</text:a></text:p>
              <text:p text:style-name="Normal"><text:span>2019 41st Annual International Conference of the IEEE Engineering in Medicine &amp; Biology Society (EMBC)</text:span><text:span>, Jul 2019, Berlin, Germany. pp.733-736,<text:s/></text:span><text:a xlink:type="simple" xlink:href="https://dx.doi.org/10.1109/EMBC.2019.8856815">⟨10.1109/EMBC.2019.8856815⟩</text:a></text:p>
              <text:p text:style-name="Normal"><text:span>Communication dans un congrès</text:span></text:p>
              <text:p text:style-name="Normal"><text:a xlink:type="simple" xlink:href="https://univ-angers.hal.science/hal-02324663v1">hal-0232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173v1">A new approach to sample entropy of multi-channel signals: application to EEG signals</text:a></text:p>
              <text:p text:style-name="Normal"><text:a xlink:type="simple" xlink:href="https://hal.science/search/index/?q=*&amp;authFullName_s=Mohamad El Sayed Hussein Jomaa">Mohamad El Sayed Hussein Jomaa</text:a><text:span>,</text:span><text:a xlink:type="simple" xlink:href="https://hal.science/search/index/?q=*&amp;authFullName_s=Patrick van Bogaert">Patrick van Bogaert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Marcelo Colominas">Marcelo Colominas</text:a><text:span>,</text:span><text:a xlink:type="simple" xlink:href="https://hal.science/search/index/?q=*&amp;authFullName_s=Anne Humeau-Heurtier">Anne Humeau-Heurtier</text:a></text:p>
              <text:p text:style-name="Normal"><text:span>EUSIPCO 2018. 26th European Signal Processing Conference</text:span><text:span>, Sep 2018, Rome, Italy. pp.1959-1963,<text:s/></text:span><text:a xlink:type="simple" xlink:href="https://dx.doi.org/10.23919/EUSIPCO.2018.8553095">⟨10.23919/EUSIPCO.2018.8553095⟩</text:a></text:p>
              <text:p text:style-name="Normal"><text:span>Communication dans un congrès</text:span></text:p>
              <text:p text:style-name="Normal"><text:a xlink:type="simple" xlink:href="https://hal.science/hal-02159173v1">hal-0215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70v1">Cycléo et l’analyse de données multivariées chez la personne âgée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Pierre Abraham">Pierre Abraham</text:a></text:p>
              <text:p text:style-name="Normal"><text:span>Congrès IGAM Quoi de neuf en gériatrie et gérontologie ? L’actualité du secteur</text:span><text:span>, 2018, Nice, France</text:span></text:p>
              <text:p text:style-name="Normal"><text:span>Communication dans un congrès</text:span></text:p>
              <text:p text:style-name="Normal"><text:a xlink:type="simple" xlink:href="https://hal.science/hal-02156570v1">hal-0215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01v1">Skin alterations in pseudoxanthoma elasticum patients highlighted by the bi-dimensional sample entropy algorithm</text:a></text:p>
              <text:p text:style-name="Normal"><text:a xlink:type="simple" xlink:href="https://hal.science/search/index/?q=*&amp;authFullName_s=Mirvana Hilal">Mirvana Hilal</text:a><text:span>,</text:span><text:a xlink:type="simple" xlink:href="https://hal.science/search/index/?q=*&amp;authFullName_s=Clémence Berthin">Clémence Berthin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Anne Humeau-Heurtier">Anne Humeau-Heurtier</text:a></text:p>
              <text:p text:style-name="Normal"><text:span>12th International Conference BIOMDLORE 2018</text:span><text:span>, Jun 2018, Bialystok, Poland.<text:s/></text:span><text:a xlink:type="simple" xlink:href="https://dx.doi.org/10.1109/BIOMDLORE.2018.8467188">⟨10.1109/BIOMDLORE.2018.8467188⟩</text:a></text:p>
              <text:p text:style-name="Normal"><text:span>Communication dans un congrès</text:span></text:p>
              <text:p text:style-name="Normal"><text:a xlink:type="simple" xlink:href="https://hal.science/hal-02159201v1">hal-0215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44v1">Characterization of home-acquired blood pressure time series using multiscale entropy for patients treated against kidney cancer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Georges Lefthériotis">Georges Lefthériotis</text:a><text:span>et al.</text:span></text:p>
              <text:p text:style-name="Normal"><text:span>4th EAI International Conference on IoT Technologies for HealthCare</text:span><text:span>, Oct 2017, Angers, France. pp.42-47,<text:s/></text:span><text:a xlink:type="simple" xlink:href="https://dx.doi.org/10.1007/978-3-319-76213-5_6">⟨10.1007/978-3-319-76213-5_6⟩</text:a></text:p>
              <text:p text:style-name="Normal"><text:span>Communication dans un congrès</text:span></text:p>
              <text:p text:style-name="Normal"><text:a xlink:type="simple" xlink:href="https://hal.science/hal-02155844v1">hal-0215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27v1">Time-varying time-frequency complexity measures for epileptic EEG data analysis</text:a></text:p>
              <text:p text:style-name="Normal"><text:a xlink:type="simple" xlink:href="https://hal.science/search/index/?q=*&amp;authFullName_s=Marcelo Colominas">Marcelo Colominas</text:a><text:span>,</text:span><text:a xlink:type="simple" xlink:href="https://hal.science/search/index/?q=*&amp;authFullName_s=Mohamad El Sayed Hussein Jomaa">Mohamad El Sayed Hussein Jomaa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Patrick van Bogaert">Patrick van Bogaert</text:a></text:p>
              <text:p text:style-name="Normal"><text:span>THE DESIRE PROJECT - 4th Annual Meeting</text:span><text:span>, Oct 2017, La Valette, Malta.<text:s/></text:span><text:a xlink:type="simple" xlink:href="https://dx.doi.org/10.1109/TBME.2017.2761982">⟨10.1109/TBME.2017.2761982⟩</text:a></text:p>
              <text:p text:style-name="Normal"><text:span>Communication dans un congrès</text:span></text:p>
              <text:p text:style-name="Normal"><text:a xlink:type="simple" xlink:href="https://hal.science/hal-02159627v1">hal-0215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50v1">Multivariate improved weighted multi-scale permutation entropy and its application on EEG data</text:a></text:p>
              <text:p text:style-name="Normal"><text:a xlink:type="simple" xlink:href="https://hal.science/search/index/?q=*&amp;authFullName_s=Mohamad El Sayed Hussein Jomaa">Mohamad El Sayed Hussein Jomaa</text:a><text:span>,</text:span><text:a xlink:type="simple" xlink:href="https://hal.science/search/index/?q=*&amp;authFullName_s=Patrick van Bogaert">Patrick van Bogaert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N.E. Kadish">N.E. Kadish</text:a><text:span>,</text:span><text:a xlink:type="simple" xlink:href="https://hal.science/search/index/?q=*&amp;authFullName_s=N. Japaridze">N. Japaridze</text:a><text:span>et al.</text:span></text:p>
              <text:p text:style-name="Normal"><text:span>THE DESIRE PROJECT 4th Annual Meeting</text:span><text:span>, 2017, La Valette, Malta.<text:s/></text:span><text:a xlink:type="simple" xlink:href="https://dx.doi.org/10.1016/j.bspc.2018.08.004">⟨10.1016/j.bspc.2018.08.004⟩</text:a></text:p>
              <text:p text:style-name="Normal"><text:span>Communication dans un congrès</text:span></text:p>
              <text:p text:style-name="Normal"><text:a xlink:type="simple" xlink:href="https://hal.science/hal-02159250v1">hal-0215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66v1">Performance analysis of spatial laser speckle contrast implementations</text:a></text:p>
              <text:p text:style-name="Normal"><text:a xlink:type="simple" xlink:href="https://hal.science/search/index/?q=*&amp;authFullName_s=Pedrono Guilherme Vaz">Pedrono Guilherme Vaz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Edite Figueiras">Edite Figueiras</text:a><text:span>,</text:span><text:a xlink:type="simple" xlink:href="https://hal.science/search/index/?q=*&amp;authFullName_s=Carlos Correia">Carlos Correia</text:a><text:span>,</text:span><text:a xlink:type="simple" xlink:href="https://hal.science/search/index/?q=*&amp;authFullName_s=Joao Cardoso">Joao Cardoso</text:a></text:p>
              <text:p text:style-name="Normal"><text:span>BIOINFORMATICS 2017</text:span><text:span>, 2017, Porto, Portugal. pp.148-153</text:span></text:p>
              <text:p text:style-name="Normal"><text:span>Communication dans un congrès</text:span></text:p>
              <text:p text:style-name="Normal"><text:a xlink:type="simple" xlink:href="https://hal.science/hal-02159266v1">hal-0215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32v1">Laser based sensors for hemodynamic parameters measurement</text:a></text:p>
              <text:p text:style-name="Normal"><text:a xlink:type="simple" xlink:href="https://hal.science/search/index/?q=*&amp;authFullName_s=Pedrono Guilherme Vaz">Pedrono Guilherme Vaz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Edite Figueiras">Edite Figueiras</text:a><text:span>,</text:span><text:a xlink:type="simple" xlink:href="https://hal.science/search/index/?q=*&amp;authFullName_s=Joao Cardoso">Joao Cardoso</text:a></text:p>
              <text:p text:style-name="Normal"><text:span>OSA Advanced Photonics Congress 2017</text:span><text:span>, Jul 2017, La Nouvelle-Orléans, Louisiane, United States.<text:s/></text:span><text:a xlink:type="simple" xlink:href="https://dx.doi.org/10.1364/SENSORS.2017.SeM3E.3">⟨10.1364/SENSORS.2017.SeM3E.3⟩</text:a></text:p>
              <text:p text:style-name="Normal"><text:span>Communication dans un congrès</text:span></text:p>
              <text:p text:style-name="Normal"><text:a xlink:type="simple" xlink:href="https://hal.science/hal-02159232v1">hal-021592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220v1">Laser speckle contrast analysis for pulse waveform extraction</text:a></text:p>
              <text:p text:style-name="Normal"><text:a xlink:type="simple" xlink:href="https://hal.science/search/index/?q=*&amp;authFullName_s=Pedrono Guilherme Vaz">Pedrono Guilherme Vaz</text:a><text:span>,</text:span><text:a xlink:type="simple" xlink:href="https://hal.science/search/index/?q=*&amp;authFullName_s=Edite Figueiras">Edite Figueiras</text:a><text:span>,</text:span><text:a xlink:type="simple" xlink:href="https://hal.science/search/index/?q=*&amp;authFullName_s=Carlos Correa">Carlos Correa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Joao Cardoso">Joao Cardoso</text:a></text:p>
              <text:p text:style-name="Normal"><text:span>European Conferences on Biomedical Optics</text:span><text:span>, 2015, Munich, Germany</text:span></text:p>
              <text:p text:style-name="Normal"><text:span>Communication dans un congrès</text:span></text:p>
              <text:p text:style-name="Normal"><text:a xlink:type="simple" xlink:href="https://univ-angers.hal.science/hal-02528220v1">hal-025282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757v1">Analysis of Microvascular Perfusion with Multi-Dimensional Complete Ensemble Empirical Mode Decomposition with Adaptive Noise Algorithm: Processing of Laser Speckle Contrast Images Recorded in Healthy Subjects, at Rest and During Acetylcholine Stimulation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Pauline Marche">Pauline Marche</text:a><text:span>,</text:span><text:a xlink:type="simple" xlink:href="https://hal.science/search/index/?q=*&amp;authFullName_s=Séverine Dubois">Séverine Dubois</text:a><text:span>,</text:span><text:a xlink:type="simple" xlink:href="https://hal.science/search/index/?q=*&amp;authFullName_s=Guillaume Mahé">Guillaume Mahé</text:a></text:p>
              <text:p text:style-name="Normal"><text:span>2015 37th Annual International Conference of the IEEE Engineering in Medicine and Biology Society (embc)</text:span><text:span>, 2015, New York, United States. pp.7370--7373,<text:s/></text:span><text:a xlink:type="simple" xlink:href="https://dx.doi.org/10.1109/EMBC.2015.7320094">⟨10.1109/EMBC.2015.7320094⟩</text:a></text:p>
              <text:p text:style-name="Normal"><text:span>Communication dans un congrès</text:span></text:p>
              <text:p text:style-name="Normal"><text:a xlink:type="simple" xlink:href="https://univ-rennes.hal.science/hal-01320757v1">hal-013207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483v1">Evaluation de la microcirculation cutanée par imagerie de contraste par speckle laser (ICSL) chez les patients atteints de pseudoxanthome élastique (PXE)</text:a></text:p>
              <text:p text:style-name="Normal"><text:a xlink:type="simple" xlink:href="https://hal.science/search/index/?q=*&amp;authFullName_s=Maxime Etienne">Maxime Etienne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Georges Lefthériotis">Georges Lefthériotis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Ludovic Martin">Ludovic Martin</text:a></text:p>
              <text:p text:style-name="Normal"><text:span>Journées Dermatologiques de Paris</text:span><text:span>, 2015, Paris, France</text:span></text:p>
              <text:p text:style-name="Normal"><text:span>Communication dans un congrès</text:span></text:p>
              <text:p text:style-name="Normal"><text:a xlink:type="simple" xlink:href="https://univ-angers.hal.science/hal-02525483v1">hal-025254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41878v1">Microvascular blood flow with laser speckle contrast imaging: analysis of static scatterers effect through modelling and simulation</text:a></text:p>
              <text:p text:style-name="Normal"><text:a xlink:type="simple" xlink:href="https://hal.science/search/index/?q=*&amp;authFullName_s=Adil Khalil">Adil Khalil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Guillaume Mahé">Guillaume Mahé</text:a></text:p>
              <text:p text:style-name="Normal"><text:span>8th European Modelling Symposium on Mathematical modelling and Computer Simulation (IEEE EMS2014)</text:span><text:span>, Oct 2014, Pise, Italy. pp.82-86,<text:s/></text:span><text:a xlink:type="simple" xlink:href="https://dx.doi.org/10.1109/EMS.2014.53">⟨10.1109/EMS.2014.53⟩</text:a></text:p>
              <text:p text:style-name="Normal"><text:span>Communication dans un congrès</text:span></text:p>
              <text:p text:style-name="Normal"><text:a xlink:type="simple" xlink:href="https://univ-angers.hal.science/hal-02541878v1">hal-025418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7187v1">Processing of laser speckle contrast images to analyze the impact of aging on moving blood cells velocity when a Lorentzian velocity profile is assumed</text:a></text:p>
              <text:p text:style-name="Normal"><text:a xlink:type="simple" xlink:href="https://hal.science/search/index/?q=*&amp;authFullName_s=Adil Khalil">Adil Khalil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Guillaume Mahé">Guillaume Mahé</text:a></text:p>
              <text:p text:style-name="Normal"><text:span>EUSIPCO 2014 (22nd European Signal Processing Conference)</text:span><text:span>, 2014, Lisbonne, Portugal</text:span></text:p>
              <text:p text:style-name="Normal"><text:span>Communication dans un congrès</text:span></text:p>
              <text:p text:style-name="Normal"><text:a xlink:type="simple" xlink:href="https://univ-angers.hal.science/hal-03287187v1">hal-032871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7181v1">Laser speckle contrast images: processing of data to analyze microvascular variations in hand skin of healthy subjects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J. Dexet">J. Dexet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Guillaume Mahé">Guillaume Mahé</text:a></text:p>
              <text:p text:style-name="Normal"><text:span>Proceedings 2014 SCITEPRESS – Science and Technology Publications - BIOIMAGING</text:span><text:span>, 2014, Angers, France. pp.55-58,<text:s/></text:span><text:a xlink:type="simple" xlink:href="https://dx.doi.org/10.5220/0004892900550058">⟨10.5220/0004892900550058⟩</text:a></text:p>
              <text:p text:style-name="Normal"><text:span>Communication dans un congrès</text:span></text:p>
              <text:p text:style-name="Normal"><text:a xlink:type="simple" xlink:href="https://univ-angers.hal.science/hal-03287181v1">hal-032871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5128v1">Comparative study to analyze the effect of aging on microvascular blood flow by processing laser speckle contrast images when Lorentzian and Gaussian velocity profiles are assumed for moving scatterers</text:a></text:p>
              <text:p text:style-name="Normal"><text:a xlink:type="simple" xlink:href="https://hal.science/search/index/?q=*&amp;authFullName_s=Adil Khalil">Adil Khalil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Guillaume Mahé">Guillaume Mahé</text:a></text:p>
              <text:p text:style-name="Normal"><text:span>2014 4th International Conference on Image Processing Theory, Tools and Applications (IPTA)</text:span><text:span>, Oct 2014, Paris, France. pp.1-6,<text:s/></text:span><text:a xlink:type="simple" xlink:href="https://dx.doi.org/10.1109/IPTA.2014.7001985">⟨10.1109/IPTA.2014.7001985⟩</text:a></text:p>
              <text:p text:style-name="Normal"><text:span>Communication dans un congrès</text:span></text:p>
              <text:p text:style-name="Normal"><text:a xlink:type="simple" xlink:href="https://univ-angers.hal.science/hal-02515128v1">hal-025151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41863v1">Use of laser speckle and entropy computation to segment images of diffuse objects with longitudinal motion</text:a></text:p>
              <text:p text:style-name="Normal"><text:a xlink:type="simple" xlink:href="https://hal.science/search/index/?q=*&amp;authFullName_s=Pedrono Guilherme Vaz">Pedrono Guilherme Vaz</text:a><text:span>,</text:span><text:a xlink:type="simple" xlink:href="https://hal.science/search/index/?q=*&amp;authFullName_s=D. Capela">D. Capela</text:a><text:span>,</text:span><text:a xlink:type="simple" xlink:href="https://hal.science/search/index/?q=*&amp;authFullName_s=T. Pereira">T. Pereira</text:a><text:span>,</text:span><text:a xlink:type="simple" xlink:href="https://hal.science/search/index/?q=*&amp;authFullName_s=C. Correia">C. Correia</text:a><text:span>,</text:span><text:a xlink:type="simple" xlink:href="https://hal.science/search/index/?q=*&amp;authFullName_s=R. Ferreira">R. Ferreira</text:a><text:span>et al.</text:span></text:p>
              <text:p text:style-name="Normal"><text:span>II International Conference on Applications of Optics and Photonics</text:span><text:span>, May 2014, Aveiro, Portugal</text:span></text:p>
              <text:p text:style-name="Normal"><text:span>Communication dans un congrès</text:span></text:p>
              <text:p text:style-name="Normal"><text:a xlink:type="simple" xlink:href="https://univ-angers.hal.science/hal-02541863v1">hal-025418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7223v1">Laser speckle contrast images: effects of pixel representation method for application of standard compression algorithms</text:a></text:p>
              <text:p text:style-name="Normal"><text:a xlink:type="simple" xlink:href="https://hal.science/search/index/?q=*&amp;authFullName_s=Bashar Talib Hameed Al-Nuaimi">Bashar Talib Hameed Al-Nuaimi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Guillaume Mahé">Guillaume Mahé</text:a></text:p>
              <text:p text:style-name="Normal"><text:span>OPT-DIAG</text:span><text:span>, 2014, Paris, France. pp.80</text:span></text:p>
              <text:p text:style-name="Normal"><text:span>Communication dans un congrès</text:span></text:p>
              <text:p text:style-name="Normal"><text:a xlink:type="simple" xlink:href="https://univ-angers.hal.science/hal-03287223v1">hal-032872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7222v1">Analysis of the effect of static scatterers on blood cells velocity values computed from laser speckle contrast images: preliminary study</text:a></text:p>
              <text:p text:style-name="Normal"><text:a xlink:type="simple" xlink:href="https://hal.science/search/index/?q=*&amp;authFullName_s=Adil Khalil">Adil Khalil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Guillaume Mahé">Guillaume Mahé</text:a></text:p>
              <text:p text:style-name="Normal"><text:span>OPT-DIAG</text:span><text:span>, 2014, Paris, France. pp.52</text:span></text:p>
              <text:p text:style-name="Normal"><text:span>Communication dans un congrès</text:span></text:p>
              <text:p text:style-name="Normal"><text:a xlink:type="simple" xlink:href="https://univ-angers.hal.science/hal-03287222v1">hal-0328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476v1">Reproductibilité de l'évaluation de la fonction endothéliale cutanée par méthode laser mono-point et laser speckle chez l'homme</text:a></text:p>
              <text:p text:style-name="Normal"><text:a xlink:type="simple" xlink:href="https://hal.science/search/index/?q=*&amp;authFullName_s=C. Puissant">C. Puissant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G. Leftheriotis">G. Leftheriotis</text:a><text:span>et al.</text:span></text:p>
              <text:p text:style-name="Normal"><text:span>12ème Congrès de la Société Française de Médecine Vasculaire</text:span><text:span>, Oct 2013, Marseille, France. pp.310-311</text:span></text:p>
              <text:p text:style-name="Normal"><text:span>Communication dans un congrès</text:span></text:p>
              <text:p text:style-name="Normal"><text:a xlink:type="simple" xlink:href="https://hal.science/hal-00875476v1">hal-0087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74v1">Analyse multifractale de signaux laser Doppler acquis au repos et après stimulation par nitroglycérine</text:a></text:p>
              <text:p text:style-name="Normal"><text:a xlink:type="simple" xlink:href="https://hal.science/search/index/?q=*&amp;authFullName_s=Emmanuelle Guerreschi">Emmanuelle Guerreschi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Mathieu Collette">Mathieu Collette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Pierre Chauvet">Pierre Chauvet</text:a><text:span>et al.</text:span></text:p>
              <text:p text:style-name="Normal"><text:span>8ème colloque national, OPT-DIAG 2012 : Diagnostic et Imagerie Optique en Médecine et Biologie Biophotonique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0855274v1">hal-0085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601v1">Multifractal analysis of laser Doppler flowmetry and bio-impedancemetry signals for an integrated analysis of the cardiovascular system</text:a></text:p>
              <text:p text:style-name="Normal"><text:a xlink:type="simple" xlink:href="https://hal.science/search/index/?q=*&amp;authFullName_s=Emmanuelle Guerreschi">Emmanuelle Guerreschi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G. Leftheriotis">G. Leftheriotis</text:a></text:p>
              <text:p text:style-name="Normal"><text:span>European Optical Society Annual Meeting 2012</text:span><text:span>, Sep 2012, Aberdeen, United Kingdom. pp.x-x</text:span></text:p>
              <text:p text:style-name="Normal"><text:span>Communication dans un congrès</text:span></text:p>
              <text:p text:style-name="Normal"><text:a xlink:type="simple" xlink:href="https://hal.science/hal-00846601v1">hal-0084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543v1">A new method to determine arterial distensibility in small arteries</text:a></text:p>
              <text:p text:style-name="Normal"><text:a xlink:type="simple" xlink:href="https://hal.science/search/index/?q=*&amp;authFullName_s=Emmanuelle Guerreschi">Emmanuelle Guerreschi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Pierre Chauvet">Pierre Chauvet</text:a><text:span>,</text:span><text:a xlink:type="simple" xlink:href="https://hal.science/search/index/?q=*&amp;authFullName_s=B. Haussy">B. Haussy</text:a><text:span>et al.</text:span></text:p>
              <text:p text:style-name="Normal"><text:span>The 20th Mediterranean Conference on Control and Automation (MED'12)</text:span><text:span>, Jul 2012, Barcelone, Spain. pp.1446-1449</text:span></text:p>
              <text:p text:style-name="Normal"><text:span>Communication dans un congrès</text:span></text:p>
              <text:p text:style-name="Normal"><text:a xlink:type="simple" xlink:href="https://hal.science/hal-00846543v1">hal-0084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369v1">Laser Doppler flowmeters prototypes validation using Monte Carlo simulations</text:a></text:p>
              <text:p text:style-name="Normal"><text:a xlink:type="simple" xlink:href="https://hal.science/search/index/?q=*&amp;authFullName_s=Edite Figueiras">Edite Figueiras</text:a><text:span>,</text:span><text:a xlink:type="simple" xlink:href="https://hal.science/search/index/?q=*&amp;authFullName_s=R. Campos">R. Campos</text:a><text:span>,</text:span><text:a xlink:type="simple" xlink:href="https://hal.science/search/index/?q=*&amp;authFullName_s=R. Oliveira">R. Oliveira</text:a><text:span>,</text:span><text:a xlink:type="simple" xlink:href="https://hal.science/search/index/?q=*&amp;authFullName_s=L.-F. Requicha Ferreira">L.-F. Requicha Ferreira</text:a><text:span>,</text:span><text:a xlink:type="simple" xlink:href="https://hal.science/search/index/?q=*&amp;authFullName_s=Anne Humeau">Anne Humeau</text:a><text:span>et al.</text:span></text:p>
              <text:p text:style-name="Normal"><text:span>Bioinformatics 2012</text:span><text:span>, Feb 2012, Vilamoura - Algarve, Portugal. pp.24-33</text:span></text:p>
              <text:p text:style-name="Normal"><text:span>Communication dans un congrès</text:span></text:p>
              <text:p text:style-name="Normal"><text:a xlink:type="simple" xlink:href="https://hal.science/hal-00846369v1">hal-0084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363v1">A new laser Doppler flowmeter prototype for microcirculation skin depth monitoring. In vitro validation and in vivo preliminar results</text:a></text:p>
              <text:p text:style-name="Normal"><text:a xlink:type="simple" xlink:href="https://hal.science/search/index/?q=*&amp;authFullName_s=Edite Figueiras">Edite Figueiras</text:a><text:span>,</text:span><text:a xlink:type="simple" xlink:href="https://hal.science/search/index/?q=*&amp;authFullName_s=R. Campos">R. Campos</text:a><text:span>,</text:span><text:a xlink:type="simple" xlink:href="https://hal.science/search/index/?q=*&amp;authFullName_s=R. Oliveira">R. Oliveira</text:a><text:span>,</text:span><text:a xlink:type="simple" xlink:href="https://hal.science/search/index/?q=*&amp;authFullName_s=L.-F. Requicha Ferreira">L.-F. Requicha Ferreira</text:a><text:span>,</text:span><text:a xlink:type="simple" xlink:href="https://hal.science/search/index/?q=*&amp;authFullName_s=Anne Humeau-Heurtier">Anne Humeau-Heurtier</text:a></text:p>
              <text:p text:style-name="Normal"><text:span>Biodevices 2012</text:span><text:span>, Feb 2012, Vilamoura - Algarve, Portugal. pp.154-159</text:span></text:p>
              <text:p text:style-name="Normal"><text:span>Communication dans un congrès</text:span></text:p>
              <text:p text:style-name="Normal"><text:a xlink:type="simple" xlink:href="https://hal.science/hal-00846363v1">hal-0084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593v1">Study of digital blood pressure and laser Doppler flowmetry signals through a multiscale analysis</text:a></text:p>
              <text:p text:style-name="Normal"><text:a xlink:type="simple" xlink:href="https://hal.science/search/index/?q=*&amp;authFullName_s=Emmanuelle Guerreschi">Emmanuelle Guerreschi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G. Leftheriotis">G. Leftheriotis</text:a></text:p>
              <text:p text:style-name="Normal"><text:span>EUSIPCO (20th European Signal Processing Conference)</text:span><text:span>, Aug 2012, Bucarest, Romania. pp.ISSN 2076-1465</text:span></text:p>
              <text:p text:style-name="Normal"><text:span>Communication dans un congrès</text:span></text:p>
              <text:p text:style-name="Normal"><text:a xlink:type="simple" xlink:href="https://hal.science/hal-00846593v1">hal-008465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0248v1">Laser Doppler flowmeters prototypes: Monte Carlo simulations validation paired with measurements</text:a></text:p>
              <text:p text:style-name="Normal"><text:a xlink:type="simple" xlink:href="https://hal.science/search/index/?q=*&amp;authFullName_s=Edite Figueiras">Edite Figueiras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Rita Campos">Rita Campos</text:a><text:span>,</text:span><text:a xlink:type="simple" xlink:href="https://hal.science/search/index/?q=*&amp;authFullName_s=Ricardo Oliveira">Ricardo Oliveira</text:a><text:span>,</text:span><text:a xlink:type="simple" xlink:href="https://hal.science/search/index/?q=*&amp;authFullName_s=Luis F. Requicha Ferreira">Luis F. Requicha Ferreira</text:a><text:span>et al.</text:span></text:p>
              <text:p text:style-name="Normal"><text:span>Bioinformatics 2012</text:span><text:span>, 2012, Vilamoura - Algarve, Portugal. pp.24 - 33</text:span></text:p>
              <text:p text:style-name="Normal"><text:span>Communication dans un congrès</text:span></text:p>
              <text:p text:style-name="Normal"><text:a xlink:type="simple" xlink:href="https://univ-angers.hal.science/hal-03430248v1">hal-0343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80v1">Evaluation de la microcirculation cutanée par le laser speckle imageur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P. Abraham">P. Abraham</text:a></text:p>
              <text:p text:style-name="Normal"><text:span>8ème colloque national, OPT-DIAG 2012 : Diagnostic et Imagerie Optique en Médecine et Biologie Biophotonique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0855280v1">hal-0085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78v1">Comparaison de la perfusion microvasculaire au repos donnée par fluxmétrie laser Doppler et imagerie de contraste par laser speckle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P. Abraham">P. Abraham</text:a></text:p>
              <text:p text:style-name="Normal"><text:span>8ème colloque national, OPT-DIAG 2012 : Diagnostic et Imagerie Optique en Médecine et Biologie Biophotonique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0855278v1">hal-0085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71v1">Conception d'un prototype de nouveau fluxmètre laser Doppler pour l'étude de la perfusion microvasculaire</text:a></text:p>
              <text:p text:style-name="Normal"><text:a xlink:type="simple" xlink:href="https://hal.science/search/index/?q=*&amp;authFullName_s=Edite Figueiras">Edite Figueiras</text:a><text:span>,</text:span><text:a xlink:type="simple" xlink:href="https://hal.science/search/index/?q=*&amp;authFullName_s=L.-F. Requicha Ferreira">L.-F. Requicha Ferreira</text:a><text:span>,</text:span><text:a xlink:type="simple" xlink:href="https://hal.science/search/index/?q=*&amp;authFullName_s=Anne Humeau-Heurtier">Anne Humeau-Heurtier</text:a></text:p>
              <text:p text:style-name="Normal"><text:span>8ème colloque national, OPT-DIAG 2012 : Diagnostic et Imagerie Optique en Médecine et Biologie Biophotonique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0855271v1">hal-0085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34v1">Spectral analysis of laser Doppler flowmetry signals</text:a></text:p>
              <text:p text:style-name="Normal"><text:a xlink:type="simple" xlink:href="https://hal.science/search/index/?q=*&amp;authFullName_s=R. Campos">R. Campos</text:a><text:span>,</text:span><text:a xlink:type="simple" xlink:href="https://hal.science/search/index/?q=*&amp;authFullName_s=Edite Figueiras">Edite Figueiras</text:a><text:span>,</text:span><text:a xlink:type="simple" xlink:href="https://hal.science/search/index/?q=*&amp;authFullName_s=L. F. Requicha Ferreira">L. F. Requicha Ferreira</text:a><text:span>,</text:span><text:a xlink:type="simple" xlink:href="https://hal.science/search/index/?q=*&amp;authFullName_s=Anne Humeau-Heurtier">Anne Humeau-Heurtier</text:a></text:p>
              <text:p text:style-name="Normal"><text:span>2nd Portuguese BioEngineering Meeting</text:span><text:span>, Feb 2012, Coimbra, Portugal. Abstract Book page 4</text:span></text:p>
              <text:p text:style-name="Normal"><text:span>Communication dans un congrès</text:span></text:p>
              <text:p text:style-name="Normal"><text:a xlink:type="simple" xlink:href="https://hal.science/hal-00846434v1">hal-0084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51v1">Relationship between aortic stiffness and a local pulsatile indice from the peripheral cutaneous microvasculature</text:a></text:p>
              <text:p text:style-name="Normal"><text:a xlink:type="simple" xlink:href="https://hal.science/search/index/?q=*&amp;authFullName_s=Emmanuelle Guerreschi">Emmanuelle Guerreschi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Mathieu Collette">Mathieu Collette</text:a><text:span>,</text:span><text:a xlink:type="simple" xlink:href="https://hal.science/search/index/?q=*&amp;authFullName_s=P. Meignan">P. Meignan</text:a><text:span>et al.</text:span></text:p>
              <text:p text:style-name="Normal"><text:span>Artery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0857451v1">hal-0085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80v1">Effects of glycerin trinitrate on medium and small vessels in healthy subjects</text:a></text:p>
              <text:p text:style-name="Normal"><text:a xlink:type="simple" xlink:href="https://hal.science/search/index/?q=*&amp;authFullName_s=Emmanuelle Guerreschi">Emmanuelle Guerreschi</text:a><text:span>,</text:span><text:a xlink:type="simple" xlink:href="https://hal.science/search/index/?q=*&amp;authFullName_s=Mathieu Collette">Mathieu Collette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Stéphanie Bricq">Stéphanie Bricq</text:a></text:p>
              <text:p text:style-name="Normal"><text:span>Congrès de Physiologie, Pharmacologie et Thérapeutique</text:span><text:span>, Mar 2011, Grenoble, France</text:span></text:p>
              <text:p text:style-name="Normal"><text:span>Communication dans un congrès</text:span></text:p>
              <text:p text:style-name="Normal"><text:a xlink:type="simple" xlink:href="https://hal.science/hal-00856780v1">hal-0085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05v1">Laser Doppler flowmeters for microcirculation measurements</text:a></text:p>
              <text:p text:style-name="Normal"><text:a xlink:type="simple" xlink:href="https://hal.science/search/index/?q=*&amp;authFullName_s=R. Oliveira">R. Oliveira</text:a><text:span>,</text:span><text:a xlink:type="simple" xlink:href="https://hal.science/search/index/?q=*&amp;authFullName_s=S. Semedo">S. Semedo</text:a><text:span>,</text:span><text:a xlink:type="simple" xlink:href="https://hal.science/search/index/?q=*&amp;authFullName_s=Edite Figueiras">Edite Figueiras</text:a><text:span>,</text:span><text:a xlink:type="simple" xlink:href="https://hal.science/search/index/?q=*&amp;authFullName_s=L.-F. Requicha Ferreira">L.-F. Requicha Ferreira</text:a><text:span>,</text:span><text:a xlink:type="simple" xlink:href="https://hal.science/search/index/?q=*&amp;authFullName_s=Anne Humeau">Anne Humeau</text:a></text:p>
              <text:p text:style-name="Normal"><text:span>1st Portuguese Meeting in Bioegineering. Bioengineering and Medical Sciences</text:span><text:span>, Mar 2011, Lisbonne, Portugal</text:span></text:p>
              <text:p text:style-name="Normal"><text:span>Communication dans un congrès</text:span></text:p>
              <text:p text:style-name="Normal"><text:a xlink:type="simple" xlink:href="https://hal.science/hal-00857405v1">hal-0085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941v1">Comparaison between laser Doppler flowmetry signals recorded in glabrous and non glabrous skin: time and frequency analyses</text:a></text:p>
              <text:p text:style-name="Normal"><text:a xlink:type="simple" xlink:href="https://hal.science/search/index/?q=*&amp;authFullName_s=Edite Figueiras">Edite Figueiras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L.-F. Requicha Ferreira">L.-F. Requicha Ferreira</text:a><text:span>,</text:span><text:a xlink:type="simple" xlink:href="https://hal.science/search/index/?q=*&amp;authFullName_s=Anne Humeau">Anne Humeau</text:a></text:p>
              <text:p text:style-name="Normal"><text:span>BIOSIGNALS 2010</text:span><text:span>, Jan 2010, Valence, Spain. pp.133-138</text:span></text:p>
              <text:p text:style-name="Normal"><text:span>Communication dans un congrès</text:span></text:p>
              <text:p text:style-name="Normal"><text:a xlink:type="simple" xlink:href="https://hal.science/hal-00857941v1">hal-0085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903v1">Instrumentation, modélisation, et traitement des signaux biomédicaux reflétant la microcirculation sanguine : contribution à la technique de fluxmétrie laser Doppler</text:a></text:p>
              <text:p text:style-name="Normal"><text:a xlink:type="simple" xlink:href="https://hal.science/search/index/?q=*&amp;authFullName_s=Edite Figueiras">Edite Figueiras</text:a><text:span>,</text:span><text:a xlink:type="simple" xlink:href="https://hal.science/search/index/?q=*&amp;authFullName_s=L.-F. Requicha Ferreira">L.-F. Requicha Ferreira</text:a><text:span>,</text:span><text:a xlink:type="simple" xlink:href="https://hal.science/search/index/?q=*&amp;authFullName_s=Anne Humeau">Anne Humeau</text:a></text:p>
              <text:p text:style-name="Normal"><text:span>16eme CNR IUT Colloque National de la Recherche dans les IUT</text:span><text:span>, Jun 2010, Angers, France</text:span></text:p>
              <text:p text:style-name="Normal"><text:span>Communication dans un congrès</text:span></text:p>
              <text:p text:style-name="Normal"><text:a xlink:type="simple" xlink:href="https://hal.science/hal-00857903v1">hal-0085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909v1">L'oculométrie pour l'analyse du processus d'interprétation des IRM</text:a></text:p>
              <text:p text:style-name="Normal"><text:a xlink:type="simple" xlink:href="https://hal.science/search/index/?q=*&amp;authFullName_s=Christine Cavaro-Menard">Christine Cavaro-Menard</text:a><text:span>,</text:span><text:a xlink:type="simple" xlink:href="https://hal.science/search/index/?q=*&amp;authFullName_s=Jean-Yves Tanguy">Jean-Yves Tanguy</text:a><text:span>,</text:span><text:a xlink:type="simple" xlink:href="https://hal.science/search/index/?q=*&amp;authFullName_s=Anne Humeau">Anne Humeau</text:a></text:p>
              <text:p text:style-name="Normal"><text:span>Actes des 3èmes Journées Démonstrateurs du Club EEA (Electronique Electrotechnique Automatique)</text:span><text:span>, Nov 2010, Angers, France</text:span></text:p>
              <text:p text:style-name="Normal"><text:span>Communication dans un congrès</text:span></text:p>
              <text:p text:style-name="Normal"><text:a xlink:type="simple" xlink:href="https://hal.science/hal-00857909v1">hal-0085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02v1">Local aortic stiffness estimated by a bioelectrical impedance technique</text:a></text:p>
              <text:p text:style-name="Normal"><text:a xlink:type="simple" xlink:href="https://hal.science/search/index/?q=*&amp;authFullName_s=Mathieu Collette">Mathieu Collette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C. Chevallier">C. Chevallier</text:a><text:span>,</text:span><text:a xlink:type="simple" xlink:href="https://hal.science/search/index/?q=*&amp;authFullName_s=G. Leftheriotis">G. Leftheriotis</text:a></text:p>
              <text:p text:style-name="Normal"><text:span>Artery 2010</text:span><text:span>, Oct 2010, Verone, Italy. pp.155</text:span></text:p>
              <text:p text:style-name="Normal"><text:span>Communication dans un congrès</text:span></text:p>
              <text:p text:style-name="Normal"><text:a xlink:type="simple" xlink:href="https://hal.science/hal-00858002v1">hal-0085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950v1">Phantom validation for depth assessment in laser Doppler flowmetry technique</text:a></text:p>
              <text:p text:style-name="Normal"><text:a xlink:type="simple" xlink:href="https://hal.science/search/index/?q=*&amp;authFullName_s=Edite Figueiras">Edite Figueiras</text:a><text:span>,</text:span><text:a xlink:type="simple" xlink:href="https://hal.science/search/index/?q=*&amp;authFullName_s=L.-F. Requicha Ferreira">L.-F. Requicha Ferreira</text:a><text:span>,</text:span><text:a xlink:type="simple" xlink:href="https://hal.science/search/index/?q=*&amp;authFullName_s=Anne Humeau">Anne Humeau</text:a></text:p>
              <text:p text:style-name="Normal"><text:span>EOS Topical Meeting on Diffractive Optics</text:span><text:span>, 2010, Koli, Finland. pp.x-x</text:span></text:p>
              <text:p text:style-name="Normal"><text:span>Communication dans un congrès</text:span></text:p>
              <text:p text:style-name="Normal"><text:a xlink:type="simple" xlink:href="https://hal.science/hal-00857950v1">hal-0085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911v1">Démonstrateur d'un fantôme pour la validation d'un prototype de fluxmètre laser Doppler dans le domaine du biomédical</text:a></text:p>
              <text:p text:style-name="Normal"><text:a xlink:type="simple" xlink:href="https://hal.science/search/index/?q=*&amp;authFullName_s=Edite Figueiras">Edite Figueiras</text:a><text:span>,</text:span><text:a xlink:type="simple" xlink:href="https://hal.science/search/index/?q=*&amp;authFullName_s=S. Semedo">S. Semedo</text:a><text:span>,</text:span><text:a xlink:type="simple" xlink:href="https://hal.science/search/index/?q=*&amp;authFullName_s=L.-F. Requicha Ferreira">L.-F. Requicha Ferreira</text:a><text:span>,</text:span><text:a xlink:type="simple" xlink:href="https://hal.science/search/index/?q=*&amp;authFullName_s=Anne Humeau">Anne Humeau</text:a></text:p>
              <text:p text:style-name="Normal"><text:span>Actes des 3èmes Journées Démonstrateurs du Club EEA (Electronique Electrotechnique Automatique)</text:span><text:span>, Nov 2010, Angers, France</text:span></text:p>
              <text:p text:style-name="Normal"><text:span>Communication dans un congrès</text:span></text:p>
              <text:p text:style-name="Normal"><text:a xlink:type="simple" xlink:href="https://hal.science/hal-00857911v1">hal-0085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979v1">Multifractal analysis of laser Doppler flowmetry signals: partition function and generalized dimensions of data recorded before and after local heating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Benjamin Buard">Benjamin Buard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P. Abraham">P. Abraham</text:a></text:p>
              <text:p text:style-name="Normal"><text:span>105th International Center for Biocybernetics Seminar "Light and optics in medical diagnosis"</text:span><text:span>, Sep 2009, Varsovie, Poland. pp.14-22</text:span></text:p>
              <text:p text:style-name="Normal"><text:span>Communication dans un congrès</text:span></text:p>
              <text:p text:style-name="Normal"><text:a xlink:type="simple" xlink:href="https://hal.science/hal-00858979v1">hal-008589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6566v1">Multifractal spectra of laser Doppler flowmetry signals in healthy and sleep apnea syndrome subjects</text:a></text:p>
              <text:p text:style-name="Normal"><text:a xlink:type="simple" xlink:href="https://hal.science/search/index/?q=*&amp;authFullName_s=Benjamin Buard">Benjamin Buard</text:a><text:span>,</text:span><text:a xlink:type="simple" xlink:href="https://hal.science/search/index/?q=*&amp;authFullName_s=Wojciech Trzepizur">Wojciech Trzepizu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David Rousseau">David Rousseau</text:a><text:span>et al.</text:span></text:p>
              <text:p text:style-name="Normal"><text:span>European Conferences on Biomedical Optics</text:span><text:span>, 2009, Munich, Germany. pp.73730P,<text:s/></text:span><text:a xlink:type="simple" xlink:href="https://dx.doi.org/10.1364/ECBO.2009.7373_0P">⟨10.1364/ECBO.2009.7373_0P⟩</text:a></text:p>
              <text:p text:style-name="Normal"><text:span>Communication dans un congrès</text:span></text:p>
              <text:p text:style-name="Normal"><text:a xlink:type="simple" xlink:href="https://univ-angers.hal.science/hal-03276566v1">hal-0327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626v1">Étude des variations spatiales des spectres multifractals de signaux laser Doppler</text:a></text:p>
              <text:p text:style-name="Normal"><text:a xlink:type="simple" xlink:href="https://hal.science/search/index/?q=*&amp;authFullName_s=Benjamin Buard">Benjamin Buard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P. Abraham">P. Abraham</text:a><text:span>et al.</text:span></text:p>
              <text:p text:style-name="Normal"><text:span>OPT-DIAG 2009 : Septième colloque "Diagnostic et imagerie optiques en médecine"</text:span><text:span>, May 2009, Paris, France. pp.24</text:span></text:p>
              <text:p text:style-name="Normal"><text:span>Communication dans un congrès</text:span></text:p>
              <text:p text:style-name="Normal"><text:a xlink:type="simple" xlink:href="https://hal.science/hal-00858626v1">hal-0085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972v1">Laser Doppler flowmetry: multifractal spectra of signals recorded in hand of young healthy subjects before and after local heating</text:a></text:p>
              <text:p text:style-name="Normal"><text:a xlink:type="simple" xlink:href="https://hal.science/search/index/?q=*&amp;authFullName_s=Benjamin Buard">Benjamin Buard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P. Abraham">P. Abraham</text:a><text:span>et al.</text:span></text:p>
              <text:p text:style-name="Normal"><text:span>Medical Physics and Biomedical Engineering World Congress 2009</text:span><text:span>, Sep 2009, Munich, Germany. pp.1944-1947</text:span></text:p>
              <text:p text:style-name="Normal"><text:span>Communication dans un congrès</text:span></text:p>
              <text:p text:style-name="Normal"><text:a xlink:type="simple" xlink:href="https://hal.science/hal-00858972v1">hal-008589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6978v1">Spectres multifractals de signaux laser Doppler acquis au cours d'un chauffage cutané local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Benjamin Buard">Benjamin Buard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David Rousseau">David Rousseau</text:a><text:span>et al.</text:span></text:p>
              <text:p text:style-name="Normal"><text:span>7ème colloque 'Diagnostic et imagerie optiques en médecine', OPT-DIAG 2009</text:span><text:span>, 2009, Paris, France. p. - 78</text:span></text:p>
              <text:p text:style-name="Normal"><text:span>Communication dans un congrès</text:span></text:p>
              <text:p text:style-name="Normal"><text:a xlink:type="simple" xlink:href="https://univ-angers.hal.science/hal-03406978v1">hal-034069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0558v1">Laser Doppler et microcirculation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Benjamin Buard">Benjamin Buard</text:a></text:p>
              <text:p text:style-name="Normal"><text:span>"titre manquant"</text:span><text:span>, 2009, Paris, France</text:span></text:p>
              <text:p text:style-name="Normal"><text:span>Communication dans un congrès</text:span></text:p>
              <text:p text:style-name="Normal"><text:a xlink:type="simple" xlink:href="https://univ-angers.hal.science/hal-03430558v1">hal-0343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639v1">Évaluation de la rigidité locale aortique par technique d'impédance bioélectrique</text:a></text:p>
              <text:p text:style-name="Normal"><text:a xlink:type="simple" xlink:href="https://hal.science/search/index/?q=*&amp;authFullName_s=Mathieu Collette">Mathieu Collette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C. Chevalier">C. Chevalier</text:a><text:span>,</text:span><text:a xlink:type="simple" xlink:href="https://hal.science/search/index/?q=*&amp;authFullName_s=G. Leftheriotis">G. Leftheriotis</text:a></text:p>
              <text:p text:style-name="Normal"><text:span>29èmes journées de l'hypertension artérielle</text:span><text:span>, Dec 2009, Paris, France. pp.46-47</text:span></text:p>
              <text:p text:style-name="Normal"><text:span>Communication dans un congrès</text:span></text:p>
              <text:p text:style-name="Normal"><text:a xlink:type="simple" xlink:href="https://hal.science/hal-00858639v1">hal-0085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974v1">Some reasons to build a new laser Doppler flowmeter to monitor microvascular blood flow</text:a></text:p>
              <text:p text:style-name="Normal"><text:a xlink:type="simple" xlink:href="https://hal.science/search/index/?q=*&amp;authFullName_s=Edite Figueiras">Edite Figueiras</text:a><text:span>,</text:span><text:a xlink:type="simple" xlink:href="https://hal.science/search/index/?q=*&amp;authFullName_s=V. Loureiro">V. Loureiro</text:a><text:span>,</text:span><text:a xlink:type="simple" xlink:href="https://hal.science/search/index/?q=*&amp;authFullName_s=L.-F. Requicha Ferreira">L.-F. Requicha Ferreira</text:a><text:span>,</text:span><text:a xlink:type="simple" xlink:href="https://hal.science/search/index/?q=*&amp;authFullName_s=Anne Humeau">Anne Humeau</text:a></text:p>
              <text:p text:style-name="Normal"><text:span>Medical Physics and Biomedical Engineering World Congress 2009</text:span><text:span>, Sep 2009, Munich, Germany. pp.1865-1868</text:span></text:p>
              <text:p text:style-name="Normal"><text:span>Communication dans un congrès</text:span></text:p>
              <text:p text:style-name="Normal"><text:a xlink:type="simple" xlink:href="https://hal.science/hal-00858974v1">hal-0085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622v1">Nouvelle méthode de mesure de la rigidité artérielle aortique par technique bio-impédancemétrique</text:a></text:p>
              <text:p text:style-name="Normal"><text:a xlink:type="simple" xlink:href="https://hal.science/search/index/?q=*&amp;authFullName_s=Mathieu Collette">Mathieu Collette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G. Leftheriotis">G. Leftheriotis</text:a></text:p>
              <text:p text:style-name="Normal"><text:span>26ème congrès annuel du groupe de réflexion sur la recherche cardiovasculaire</text:span><text:span>, Apr 2009, Nancy, France. pp.S88</text:span></text:p>
              <text:p text:style-name="Normal"><text:span>Communication dans un congrès</text:span></text:p>
              <text:p text:style-name="Normal"><text:a xlink:type="simple" xlink:href="https://hal.science/hal-00858622v1">hal-0085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234v1">Laser Doppler flowmetry signals: pointwise Hölder exponents of experimental signals from young healthy subjects and numerically simulated data</text:a></text:p>
              <text:p text:style-name="Normal"><text:a xlink:type="simple" xlink:href="https://hal.science/search/index/?q=*&amp;authFullName_s=Benjamin Buard">Benjamin Buard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P. Abraham">P. Abraham</text:a></text:p>
              <text:p text:style-name="Normal"><text:span>4th European Congress for Medical and Biomedical Engineering</text:span><text:span>, Nov 2008, Anvers, Belgium. pp.221-225</text:span></text:p>
              <text:p text:style-name="Normal"><text:span>Communication dans un congrès</text:span></text:p>
              <text:p text:style-name="Normal"><text:a xlink:type="simple" xlink:href="https://hal.science/hal-00859234v1">hal-008592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7469v1">Laser Doppler flowmetry in healthy rats: impact of isoflurane anesthetic on signal complexity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B. Haussy">B. Haussy</text:a><text:span>,</text:span><text:a xlink:type="simple" xlink:href="https://hal.science/search/index/?q=*&amp;authFullName_s=Lionel Fizanne">Lionel Fizanne</text:a><text:span>,</text:span><text:a xlink:type="simple" xlink:href="https://hal.science/search/index/?q=*&amp;authFullName_s=Jerôme Roux">Jerôme Roux</text:a><text:span>,</text:span><text:a xlink:type="simple" xlink:href="https://hal.science/search/index/?q=*&amp;authFullName_s=Pierre Asfar">Pierre Asfar</text:a><text:span>et al.</text:span></text:p>
              <text:p text:style-name="Normal"><text:span>16th Mediterranean Conference on Control and Automation</text:span><text:span>, 2008, Ajaccio, France. pp.1330 - 1334,<text:s/></text:span><text:a xlink:type="simple" xlink:href="https://dx.doi.org/10.1109/MED.2008.4602017">⟨10.1109/MED.2008.4602017⟩</text:a></text:p>
              <text:p text:style-name="Normal"><text:span>Communication dans un congrès</text:span></text:p>
              <text:p text:style-name="Normal"><text:a xlink:type="simple" xlink:href="https://univ-angers.hal.science/hal-03267469v1">hal-0326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47v1">Power-law scaling behaviour of impedance signal time series of healthy subjects at rest</text:a></text:p>
              <text:p text:style-name="Normal"><text:a xlink:type="simple" xlink:href="https://hal.science/search/index/?q=*&amp;authFullName_s=Mathieu Collette">Mathieu Collette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P. Titos">P. Titos</text:a><text:span>,</text:span><text:a xlink:type="simple" xlink:href="https://hal.science/search/index/?q=*&amp;authFullName_s=F. Bour">F. Bour</text:a><text:span>,</text:span><text:a xlink:type="simple" xlink:href="https://hal.science/search/index/?q=*&amp;authFullName_s=P. Abraham">P. Abraham</text:a></text:p>
              <text:p text:style-name="Normal"><text:span>8th International Symposium on Computer Methods in Biomechanics and Biomedical Engineering</text:span><text:span>, Feb 2008, Porto, Portugal</text:span></text:p>
              <text:p text:style-name="Normal"><text:span>Communication dans un congrès</text:span></text:p>
              <text:p text:style-name="Normal"><text:a xlink:type="simple" xlink:href="https://hal.science/hal-00859147v1">hal-0085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865v1">Simulations numériques de signaux laser Doppler. Etude de l'influence des activités myogénique, neurogénique et endothéliale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P. Abraham">P. Abraham</text:a></text:p>
              <text:p text:style-name="Normal"><text:span>Colloque "Diagnostic et Imagerie Optiques en Médecine" OPT-DIAG 2007</text:span><text:span>, May 2007, Paris, France. pp.75</text:span></text:p>
              <text:p text:style-name="Normal"><text:span>Communication dans un congrès</text:span></text:p>
              <text:p text:style-name="Normal"><text:a xlink:type="simple" xlink:href="https://hal.science/hal-00859865v1">hal-0085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72v1">In vivo comparison between the principal components analysis and the Karhunen-Loève transform as methods used for the de-noising of laser Doppler reactive hyperemia signals</text:a></text:p>
              <text:p text:style-name="Normal"><text:a xlink:type="simple" xlink:href="https://hal.science/search/index/?q=*&amp;authFullName_s=C. Mansouri">C. Mansouri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J. P. L'Huillier">J. P. L'Huillier</text:a></text:p>
              <text:p text:style-name="Normal"><text:span>EMBC 2007 (29th Annual International Conference of the IEEE Engineering in Medicine and Biology Society)</text:span><text:span>, Aug 2007, Lyon, France. pp.5465-5468</text:span></text:p>
              <text:p text:style-name="Normal"><text:span>Communication dans un congrès</text:span></text:p>
              <text:p text:style-name="Normal"><text:a xlink:type="simple" xlink:href="https://hal.science/hal-00859772v1">hal-0085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866v1">Simulations numériques de la spectroscopie et de la fluorescence par des techniques probabilistes et déterministes pour la détection de tumeurs cancéreuses</text:a></text:p>
              <text:p text:style-name="Normal"><text:a xlink:type="simple" xlink:href="https://hal.science/search/index/?q=*&amp;authFullName_s=M. Kervella">M. Kervella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J.-P. L'Huillier">J.-P. L'Huillier</text:a></text:p>
              <text:p text:style-name="Normal"><text:span>Colloque "Diagnostic et Imagerie Optiques en Médecine" OPT-DIAG 2007</text:span><text:span>, May 2007, Paris, France. pp.77</text:span></text:p>
              <text:p text:style-name="Normal"><text:span>Communication dans un congrès</text:span></text:p>
              <text:p text:style-name="Normal"><text:a xlink:type="simple" xlink:href="https://hal.science/hal-00859866v1">hal-0085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885v1">Spectroscopie de fluorescence : simulations et instrumentation pour la détection des lésions cancéreuses</text:a></text:p>
              <text:p text:style-name="Normal"><text:a xlink:type="simple" xlink:href="https://hal.science/search/index/?q=*&amp;authFullName_s=M. Kervella">M. Kervella</text:a><text:span>,</text:span><text:a xlink:type="simple" xlink:href="https://hal.science/search/index/?q=*&amp;authFullName_s=E. Chalhoub">E. Chalhoub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P. Raso">P. Raso</text:a><text:span>,</text:span><text:a xlink:type="simple" xlink:href="https://hal.science/search/index/?q=*&amp;authFullName_s=A. Monteil">A. Monteil</text:a><text:span>et al.</text:span></text:p>
              <text:p text:style-name="Normal"><text:span>Horizons de l'Optique</text:span><text:span>, Jul 2007, Saint Martin d'Hères, France. pp.163-164</text:span></text:p>
              <text:p text:style-name="Normal"><text:span>Communication dans un congrès</text:span></text:p>
              <text:p text:style-name="Normal"><text:a xlink:type="simple" xlink:href="https://hal.science/hal-00859885v1">hal-0085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71v1">Effects of residual fluorescence on time-resolved signals simulated with the finite element method in biological tissues</text:a></text:p>
              <text:p text:style-name="Normal"><text:a xlink:type="simple" xlink:href="https://hal.science/search/index/?q=*&amp;authFullName_s=M. Kervella">M. Kervella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J. P. L'Huillier">J. P. L'Huillier</text:a></text:p>
              <text:p text:style-name="Normal"><text:span>EMBC 2007 (29th Annual International Conference of the IEEE Engineering in Medicine and Biology Society)</text:span><text:span>, Aug 2007, Lyon, France. pp.5975-5978</text:span></text:p>
              <text:p text:style-name="Normal"><text:span>Communication dans un congrès</text:span></text:p>
              <text:p text:style-name="Normal"><text:a xlink:type="simple" xlink:href="https://hal.science/hal-00859771v1">hal-0085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883v1">Utilisation de l'effet Doppler laser pour l'analyse de la microcirculation sanguine. Traitement des signaux associés et modélisation non linéaire pour l'aide au diagnostic médical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François Chapeau-Blondeau">François Chapeau-Blondeau</text:a></text:p>
              <text:p text:style-name="Normal"><text:span>Horizons de l'Optique</text:span><text:span>, Jul 2007, Saint Martin d'Hères, France. pp.159-160</text:span></text:p>
              <text:p text:style-name="Normal"><text:span>Communication dans un congrès</text:span></text:p>
              <text:p text:style-name="Normal"><text:a xlink:type="simple" xlink:href="https://hal.science/hal-00859883v1">hal-0085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69v1">Numerical simulation of laser Doppler flowmetry signals based on a model of nonlinear coupled oscillators. Comparison with real data in the frequency domain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François Chapeau-Blondeau">François Chapeau-Blondeau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P. Abraham">P. Abraham</text:a></text:p>
              <text:p text:style-name="Normal"><text:span>EMBC 2007 (29th Annual International Conference of the IEEE Engineering in Medicine and Biology Society)</text:span><text:span>, Aug 2007, Lyon, France. pp.4068-4071</text:span></text:p>
              <text:p text:style-name="Normal"><text:span>Communication dans un congrès</text:span></text:p>
              <text:p text:style-name="Normal"><text:a xlink:type="simple" xlink:href="https://hal.science/hal-00859769v1">hal-00859769v1</text:a></text:p>
            </table:table-cell>
          </table:table-row>
        </table:table>
        <text:p text:style-name="P19"/>
        <text:p text:style-name="Heading2"><text:span text:style-name="T8">Poster de conférence (8)</text:span></text:p>
        <text:p text:style-name="P21"/>
        <table:table table:name="a97d36" table:style-name="a97d36">
          <table:table-column table:style-name="a97d36.0"/>
          <table:table-row>
            <table:table-cell office:value-type="string">
              <text:p text:style-name="Normal"><text:a xlink:type="simple" xlink:href="https://univ-angers.hal.science/hal-05615970v1">Dispersion entropy on multi-view graphs for identifying cerebral palsy after neonatal stroke</text:a></text:p>
              <text:p text:style-name="Normal"><text:a xlink:type="simple" xlink:href="https://hal.science/search/index/?q=*&amp;authFullName_s=Clément Veyer">Clément Veyer</text:a><text:span>,</text:span><text:a xlink:type="simple" xlink:href="https://hal.science/search/index/?q=*&amp;authFullName_s=Patty Coupeau">Patty Coupeau</text:a><text:span>,</text:span><text:a xlink:type="simple" xlink:href="https://hal.science/search/index/?q=*&amp;authFullName_s=Dmytro Polozenko">Dmytro Polozenko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Lucie Hertz-Pannier">Lucie Hertz-Pannier</text:a><text:span>et al.</text:span></text:p>
              <text:p text:style-name="Normal"><text:span>4ème édition du Colloque Français d'Intelligence Artificielle en Imagerie Biomédicale (IABM’26)</text:span><text:span>, Mar 2026, Lyon, France</text:span></text:p>
              <text:p text:style-name="Normal"><text:span>Poster de conférence</text:span></text:p>
              <text:p text:style-name="Normal"><text:a xlink:type="simple" xlink:href="https://univ-angers.hal.science/hal-05615970v1">hal-056159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615975v1">Enhancing semantic segmentation with multi-view graphs using morphometric features</text:a></text:p>
              <text:p text:style-name="Normal"><text:a xlink:type="simple" xlink:href="https://hal.science/search/index/?q=*&amp;authFullName_s=Clément Veyer">Clément Veyer</text:a><text:span>,</text:span><text:a xlink:type="simple" xlink:href="https://hal.science/search/index/?q=*&amp;authFullName_s=Patty Coupeau">Patty Coupeau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Mickaël Dinomais">Mickaël Dinomais</text:a><text:span>et al.</text:span></text:p>
              <text:p text:style-name="Normal"><text:span>4ème édition du Colloque Français d'Intelligence Artificielle en Imagerie Biomédicale (IABM’26)</text:span><text:span>, Mar 2026, Lyon, France</text:span></text:p>
              <text:p text:style-name="Normal"><text:span>Poster de conférence</text:span></text:p>
              <text:p text:style-name="Normal"><text:a xlink:type="simple" xlink:href="https://univ-angers.hal.science/hal-05615975v1">hal-0561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454v1">Unsupervised deep embedding for robust seizure detection</text:a></text:p>
              <text:p text:style-name="Normal"><text:a xlink:type="simple" xlink:href="https://hal.science/search/index/?q=*&amp;authFullName_s=Tala Abdallah">Tala Abdallah</text:a><text:span>,</text:span><text:a xlink:type="simple" xlink:href="https://hal.science/search/index/?q=*&amp;authFullName_s=Nisrine Jrad">Nisrine Jrad</text:a><text:span>,</text:span><text:a xlink:type="simple" xlink:href="https://hal.science/search/index/?q=*&amp;authFullName_s=S. El Hajjar">S. El Hajjar</text:a><text:span>,</text:span><text:a xlink:type="simple" xlink:href="https://hal.science/search/index/?q=*&amp;authFullName_s=Fahed Abdallah">Fahed Abdallah</text:a><text:span>,</text:span><text:a xlink:type="simple" xlink:href="https://hal.science/search/index/?q=*&amp;authFullName_s=Anne Humeau-Heurtier">Anne Humeau-Heurtier</text:a><text:span>et al.</text:span></text:p>
              <text:p text:style-name="Normal"><text:span>47th Annual International Conference of the IEEE Engineering in Medicine and Biology Society (EMBC)</text:span><text:span>, Jul 2025, Copenhague, Denmark</text:span></text:p>
              <text:p text:style-name="Normal"><text:span>Poster de conférence</text:span></text:p>
              <text:p text:style-name="Normal"><text:a xlink:type="simple" xlink:href="https://hal.science/hal-05157454v1">hal-0515745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3682v1">Impact de l’entraînement cognitivo-moteur simultané sur les capacités motrices de personnes âgées : un essai parallèle contrôlé du projet COGAPA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Manon Rozec">Manon Rozec</text:a><text:span>,</text:span><text:a xlink:type="simple" xlink:href="https://hal.science/search/index/?q=*&amp;authFullName_s=Anna Huet">Anna Hu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et al.</text:span></text:p>
              <text:p text:style-name="Normal"><text:span>21ème congrès de l'Association des Chercheurs en Activités Physiques et Sportives (ACAPS)</text:span><text:span>, 2025, Poitiers, France. Unpublished, 2025,<text:s/></text:span><text:a xlink:type="simple" xlink:href="https://dx.doi.org/10.13140/RG.2.2.30861.40167">⟨10.13140/RG.2.2.30861.40167⟩</text:a></text:p>
              <text:p text:style-name="Normal"><text:span>Poster de conférence</text:span></text:p>
              <text:p text:style-name="Normal"><text:a xlink:type="simple" xlink:href="https://uco.hal.science/hal-05493682v1">hal-054936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22188v1">L’entraînement synergique via exergames auprès de patients atteints de la maladie de Huntington: Design et méthodes du projet NUMMARARE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Coline Chartier">Coline Chartier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eremy Besnard">Jeremy Besnard</text:a><text:span>,</text:span><text:a xlink:type="simple" xlink:href="https://hal.science/search/index/?q=*&amp;authFullName_s=Emmanuelle Ménétrier">Emmanuelle Ménétrier</text:a><text:span>et al.</text:span></text:p>
              <text:p text:style-name="Normal"><text:span>Journées d’Etudes Francophones en Activité Physique Adaptée (JEFAPA)</text:span><text:span>, Mar 2023, Nantes, France</text:span></text:p>
              <text:p text:style-name="Normal"><text:span>Poster de conférence</text:span></text:p>
              <text:p text:style-name="Normal"><text:a xlink:type="simple" xlink:href="https://univ-angers.hal.science/hal-04622188v1">hal-0462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59v1">Test de double tâche sur cyclo-ergomètre : Recherches préliminaires sur l’acceptabilité et l’utilisation</text:a></text:p>
              <text:p text:style-name="Normal"><text:a xlink:type="simple" xlink:href="https://hal.science/search/index/?q=*&amp;authFullName_s=Antoine Jamin">Antoine Jamin</text:a><text:span>,</text:span><text:a xlink:type="simple" xlink:href="https://hal.science/search/index/?q=*&amp;authFullName_s=Guillaume T. Duval">Guillaume T. Duval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nne Humeau-Heurtier">Anne Humeau-Heurtier</text:a></text:p>
              <text:p text:style-name="Normal"><text:span>51èmes Journées de Gérontologie de l’Ouest et du Centre</text:span><text:span>, May 2019, Rennes, France. , 2019</text:span></text:p>
              <text:p text:style-name="Normal"><text:span>Poster de conférence</text:span></text:p>
              <text:p text:style-name="Normal"><text:a xlink:type="simple" xlink:href="https://hal.science/hal-02152059v1">hal-021520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231v1">Imagerie de contraste par speckle laser et analyses auto-adaptatives pour l’évaluation de la perfusion microvasculaire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Guillaume Mahé">Guillaume Mahé</text:a></text:p>
              <text:p text:style-name="Normal"><text:span>Journées d'Imagerie Optique Non Conventionnelle - 10eme édition</text:span><text:span>, 2015, Paris, France. 2015</text:span></text:p>
              <text:p text:style-name="Normal"><text:span>Poster de conférence</text:span></text:p>
              <text:p text:style-name="Normal"><text:a xlink:type="simple" xlink:href="https://univ-angers.hal.science/hal-02528231v1">hal-025282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4072v1">Application du speckle laser à l'analyse des zones cérébrales fonctionnelles dans la chirurgie éveillée</text:a></text:p>
              <text:p text:style-name="Normal"><text:a xlink:type="simple" xlink:href="https://hal.science/search/index/?q=*&amp;authFullName_s=Jean-Michel Lemée">Jean-Michel Lemée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ram ter Minassian">Aram ter Minassian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Philippe Menei">Philippe Menei</text:a></text:p>
              <text:p text:style-name="Normal"><text:span>8èmes journées du Cancéropôle Grand Ouest</text:span><text:span>, 2014, Les Sables d'Olonne, France. 2014</text:span></text:p>
              <text:p text:style-name="Normal"><text:span>Poster de conférence</text:span></text:p>
              <text:p text:style-name="Normal"><text:a xlink:type="simple" xlink:href="https://univ-angers.hal.science/hal-03184072v1">hal-03184072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426457" table:style-name="426457">
          <table:table-column table:style-name="426457.0"/>
          <table:table-row>
            <table:table-cell office:value-type="string">
              <text:p text:style-name="Normal"><text:a xlink:type="simple" xlink:href="https://univ-angers.hal.science/hal-02569223v1">Evaluation of Systems’ Irregularity and Complexity: Sample Entropy, Its Derivatives, and Their Applications across Scales and Disciplines</text:a></text:p>
              <text:p text:style-name="Normal"><text:a xlink:type="simple" xlink:href="https://hal.science/search/index/?q=*&amp;authFullName_s=Anne Humeau-Heurtier">Anne Humeau-Heurtier</text:a></text:p>
              <text:p text:style-name="Normal"><text:span>MDPI, 2018,<text:s/></text:span><text:a xlink:type="simple" xlink:href="https://dx.doi.org/10.3390/books978-3-03897-333-1">⟨10.3390/books978-3-03897-333-1⟩</text:a></text:p>
              <text:p text:style-name="Normal"><text:span>Ouvrages</text:span></text:p>
              <text:p text:style-name="Normal"><text:a xlink:type="simple" xlink:href="https://univ-angers.hal.science/hal-02569223v1">hal-02569223v1</text:a></text:p>
            </table:table-cell>
          </table:table-row>
        </table:table>
        <text:p text:style-name="P25"/>
        <text:p text:style-name="Heading2"><text:span text:style-name="T10">Chapitre d'ouvrage (4)</text:span></text:p>
        <text:p text:style-name="P27"/>
        <table:table table:name="2c2937" table:style-name="2c2937">
          <table:table-column table:style-name="2c2937.0"/>
          <table:table-row>
            <table:table-cell office:value-type="string">
              <text:p text:style-name="Normal"><text:a xlink:type="simple" xlink:href="https://hal.science/hal-04629394v1">Information-Theoretic Entropy Approaches and their Applications to Texture Analysis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Luiz Eduardo Virgilio Silva">Luiz Eduardo Virgilio Silva</text:a><text:span>,</text:span><text:a xlink:type="simple" xlink:href="https://hal.science/search/index/?q=*&amp;authFullName_s=Hamed Azami">Hamed Azami</text:a></text:p>
              <text:p text:style-name="Normal"><text:span>CRC Press.<text:s/></text:span><text:span>Handbook of Texture Analysis</text:span><text:span>, 2024, 9780367486099</text:span></text:p>
              <text:p text:style-name="Normal"><text:span>Chapitre d'ouvrage</text:span></text:p>
              <text:p text:style-name="Normal"><text:a xlink:type="simple" xlink:href="https://hal.science/hal-04629394v1">hal-046293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41137v1">Entropy Analysis of Univariate Biomedical Signals: Review and Comparison of Methods</text:a></text:p>
              <text:p text:style-name="Normal"><text:a xlink:type="simple" xlink:href="https://hal.science/search/index/?q=*&amp;authFullName_s=Hamed Azami">Hamed Azami</text:a><text:span>,</text:span><text:a xlink:type="simple" xlink:href="https://hal.science/search/index/?q=*&amp;authFullName_s=Luca Faes">Luca Faes</text:a><text:span>,</text:span><text:a xlink:type="simple" xlink:href="https://hal.science/search/index/?q=*&amp;authFullName_s=Javier Escudero">Javier Escudero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Luiz E.V. Silva">Luiz E.V. Silva</text:a></text:p>
              <text:p text:style-name="Normal"><text:span>Frontiers in Entropy Across the Disciplines</text:span><text:span>, 04, WORLD SCIENTIFIC, pp.233-286, 2022, Contemporary Mathematics and Its Applications: Monographs, Expositions and Lecture Notes,<text:s/></text:span><text:a xlink:type="simple" xlink:href="https://dx.doi.org/10.1142/9789811259401_0009">⟨10.1142/9789811259401_0009⟩</text:a></text:p>
              <text:p text:style-name="Normal"><text:span>Chapitre d'ouvrage</text:span></text:p>
              <text:p text:style-name="Normal"><text:a xlink:type="simple" xlink:href="https://univ-angers.hal.science/hal-03841137v1">hal-0384113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32701v1">Entropy Analysis in Health Informatics</text:a></text:p>
              <text:p text:style-name="Normal"><text:a xlink:type="simple" xlink:href="https://hal.science/search/index/?q=*&amp;authFullName_s=Anne Humeau-Heurtier">Anne Humeau-Heurtier</text:a></text:p>
              <text:p text:style-name="Normal"><text:span>Md Atiqur Rahman Ahad, Mosabber Uddin Ahmed.<text:s/></text:span><text:span>Signal Processing Techniques for Computational Health Informatics</text:span><text:span>, 978-3-030-54931-2, Springer Cham, pp.123-143, 2021,<text:s/></text:span><text:a xlink:type="simple" xlink:href="https://dx.doi.org/10.1007/978-3-030-54932-9">⟨10.1007/978-3-030-54932-9⟩</text:a></text:p>
              <text:p text:style-name="Normal"><text:span>Chapitre d'ouvrage</text:span></text:p>
              <text:p text:style-name="Normal"><text:a xlink:type="simple" xlink:href="https://univ-angers.hal.science/hal-03032701v1">hal-0303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359v1">Chapter 7 - Monte Carlo Methods to Numerically Simulate Signals Reflecting the Microvascular Perfusion</text:a></text:p>
              <text:p text:style-name="Normal"><text:a xlink:type="simple" xlink:href="https://hal.science/search/index/?q=*&amp;authFullName_s=Edite Figueiras">Edite Figueiras</text:a><text:span>,</text:span><text:a xlink:type="simple" xlink:href="https://hal.science/search/index/?q=*&amp;authFullName_s=L.-F. Requicha Ferreira">L.-F. Requicha Ferreira</text:a><text:span>,</text:span><text:a xlink:type="simple" xlink:href="https://hal.science/search/index/?q=*&amp;authFullName_s=F.-F.-M. de Mul">F.-F.-M. de Mul</text:a><text:span>,</text:span><text:a xlink:type="simple" xlink:href="https://hal.science/search/index/?q=*&amp;authFullName_s=Anne Humeau">Anne Humeau</text:a></text:p>
              <text:p text:style-name="Normal"><text:span>Edited by Lutz Angermann.<text:s/></text:span><text:span>Numerical Simulations - Applications, Examples and Theory</text:span><text:span>, InTech, pp.520, 2011, 978-953-307-440-5.<text:s/></text:span><text:a xlink:type="simple" xlink:href="https://dx.doi.org/10.5772/901">⟨10.5772/901⟩</text:a></text:p>
              <text:p text:style-name="Normal"><text:span>Chapitre d'ouvrage</text:span></text:p>
              <text:p text:style-name="Normal"><text:a xlink:type="simple" xlink:href="https://hal.science/hal-00855359v1">hal-00855359v1</text:a></text:p>
            </table:table-cell>
          </table:table-row>
        </table:table>
        <text:p text:style-name="P28"/>
        <text:p text:style-name="Heading2"><text:span text:style-name="T11">Brevet (1)</text:span></text:p>
        <text:p text:style-name="P30"/>
        <table:table table:name="9ba494" table:style-name="9ba494">
          <table:table-column table:style-name="9ba494.0"/>
          <table:table-row>
            <table:table-cell office:value-type="string">
              <text:p text:style-name="Normal"><text:a xlink:type="simple" xlink:href="https://univ-angers.hal.science/hal-03406980v1">Procédé de mesure d'un indice de la rigidité locale de la paroi d'une artère de conduction et installation correspondante</text:a></text:p>
              <text:p text:style-name="Normal"><text:a xlink:type="simple" xlink:href="https://hal.science/search/index/?q=*&amp;authFullName_s=Mathieu Collette">Mathieu Collette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Georges Lefthériotis">Georges Lefthériotis</text:a></text:p>
              <text:p text:style-name="Normal"><text:span>France, N° de brevet: Non spécifié. 2010</text:span></text:p>
              <text:p text:style-name="Normal"><text:span>Brevet</text:span></text:p>
              <text:p text:style-name="Normal"><text:a xlink:type="simple" xlink:href="https://univ-angers.hal.science/hal-03406980v1">hal-03406980v1</text:a></text:p>
            </table:table-cell>
          </table:table-row>
        </table:table>
        <text:p text:style-name="P31"/>
        <text:p text:style-name="Heading2"><text:span text:style-name="T12">Autre publication scientifique (1)</text:span></text:p>
        <text:p text:style-name="P33"/>
        <table:table table:name="1fe943" table:style-name="1fe943">
          <table:table-column table:style-name="1fe943.0"/>
          <table:table-row>
            <table:table-cell office:value-type="string">
              <text:p text:style-name="Normal"><text:a xlink:type="simple" xlink:href="https://hal.science/hal-00858605v1">Laser Doppler et microcirculation</text:a></text:p>
              <text:p text:style-name="Normal"><text:a xlink:type="simple" xlink:href="https://hal.science/search/index/?q=*&amp;authFullName_s=Anne Humeau">Anne Humeau</text:a><text:span>,</text:span><text:a xlink:type="simple" xlink:href="https://hal.science/search/index/?q=*&amp;authFullName_s=Benjamin Buard">Benjamin Buard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858605v1">hal-00858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Humeau-Heurtier</dc:title>
    <dc:subject/>
    <dc:description>CV</dc:description>
    <dc:creator/>
    <dc:date>2026-05-26T14:42:49.000</dc:date>
    <meta:generator>PHPWord</meta:generator>
    <meta:initial-creator>CCSD</meta:initial-creator>
    <meta:creation-date>2026-05-26T14:42:49.000</meta:creation-date>
    <meta:keyword/>
    <meta:user-defined meta:name="Category"/>
    <meta:user-defined meta:name="Company"/>
    <meta:user-defined meta:name="Manager"/>
  </office:meta>
</office:document-meta>
</file>