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121e" style:family="table">
      <style:table-properties style:rel-width="100" table:align="center"/>
    </style:style>
    <style:style style:name="1c121e.0" style:family="table-column">
      <style:table-column-properties style:column-width="0.00cm"/>
    </style:style>
    <style:style style:name="3ae049" style:family="table">
      <style:table-properties style:rel-width="100" table:align="center"/>
    </style:style>
    <style:style style:name="3ae049.0" style:family="table-column">
      <style:table-column-properties style:column-width="0.00cm"/>
    </style:style>
    <style:style style:name="372635" style:family="table">
      <style:table-properties style:rel-width="100" table:align="center"/>
    </style:style>
    <style:style style:name="372635.0" style:family="table-column">
      <style:table-column-properties style:column-width="0.00cm"/>
    </style:style>
    <style:style style:name="65b43c" style:family="table">
      <style:table-properties style:rel-width="100" table:align="center"/>
    </style:style>
    <style:style style:name="65b43c.0" style:family="table-column">
      <style:table-column-properties style:column-width="0.00cm"/>
    </style:style>
    <style:style style:name="14b9a9" style:family="table">
      <style:table-properties style:rel-width="100" table:align="center"/>
    </style:style>
    <style:style style:name="14b9a9.0" style:family="table-column">
      <style:table-column-properties style:column-width="0.00cm"/>
    </style:style>
    <style:style style:name="c1a21c" style:family="table">
      <style:table-properties style:rel-width="100" table:align="center"/>
    </style:style>
    <style:style style:name="c1a21c.0" style:family="table-column">
      <style:table-column-properties style:column-width="0.00cm"/>
    </style:style>
    <style:style style:name="096aba" style:family="table">
      <style:table-properties style:rel-width="100" table:align="center"/>
    </style:style>
    <style:style style:name="096aba.0" style:family="table-column">
      <style:table-column-properties style:column-width="0.00cm"/>
    </style:style>
    <style:style style:name="2696dc" style:family="table">
      <style:table-properties style:rel-width="100" table:align="center"/>
    </style:style>
    <style:style style:name="2696dc.0" style:family="table-column">
      <style:table-column-properties style:column-width="0.00cm"/>
    </style:style>
    <style:style style:name="1dd579" style:family="table">
      <style:table-properties style:rel-width="100" table:align="center"/>
    </style:style>
    <style:style style:name="1dd579.0" style:family="table-column">
      <style:table-column-properties style:column-width="0.00cm"/>
    </style:style>
    <style:style style:name="3b9504" style:family="table">
      <style:table-properties style:rel-width="100" table:align="center"/>
    </style:style>
    <style:style style:name="3b95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Jaffrez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2)</text:span></text:p>
        <text:p text:style-name="P9"/>
        <table:table table:name="1c121e" table:style-name="1c121e">
          <table:table-column table:style-name="1c121e.0"/>
          <table:table-row>
            <table:table-cell office:value-type="string">
              <text:p text:style-name="Normal"><text:a xlink:type="simple" xlink:href="https://insu.hal.science/insu-05575281v1">A modelling approach to disentangle DOC release processes from riparian wetlands</text:a></text:p>
              <text:p text:style-name="Normal"><text:a xlink:type="simple" xlink:href="https://hal.science/search/index/?q=*&amp;authFullName_s=Benny Selle">Benny Selle</text:a><text:span>,</text:span><text:a xlink:type="simple" xlink:href="https://hal.science/search/index/?q=*&amp;authFullName_s=Remi Dupas">Remi Dupas</text:a><text:span>,</text:span><text:a xlink:type="simple" xlink:href="https://hal.science/search/index/?q=*&amp;authFullName_s=Ophelie Fovet">Ophelie Fovet</text:a><text:span>,</text:span><text:a xlink:type="simple" xlink:href="https://hal.science/search/index/?q=*&amp;authFullName_s=Anne Jaffrezic">Anne Jaffrezic</text:a><text:span>,</text:span><text:a xlink:type="simple" xlink:href="https://hal.science/search/index/?q=*&amp;authFullName_s=Laurent Jeanneau">Laurent Jeanneau</text:a><text:span>et al.</text:span></text:p>
              <text:p text:style-name="Normal"><text:span>European Geosciences Union General Assembly (EGU26)</text:span><text:span>, May 2026, Vienne (AUT), Austria. , pp.EGU26-8247, 2026,<text:s/></text:span><text:a xlink:type="simple" xlink:href="https://dx.doi.org/10.5194/egusphere-egu26-8247">⟨10.5194/egusphere-egu26-8247⟩</text:a></text:p>
              <text:p text:style-name="Normal"><text:span>Poster de conférence</text:span></text:p>
              <text:p text:style-name="Normal"><text:a xlink:type="simple" xlink:href="https://insu.hal.science/insu-05575281v1">insu-0557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804v1">AVATAR-SOL, une méthode en développement pour évaluer l'impact des pratiques de gestion sur l'activité biologique des sol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Loick Berthiaud">Loick Berthiaud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Marie-Caroline Brichler">Marie-Caroline Brichler</text:a><text:span>et al.</text:span></text:p>
              <text:p text:style-name="Normal"><text:span>Indicateurs Biologiques Opérationnels de la Santé des Sols : bilan scientifique et perspectives techniques, économiques et politiques</text:span><text:span>, Jun 2025, Romainville, France</text:span></text:p>
              <text:p text:style-name="Normal"><text:span>Poster de conférence</text:span></text:p>
              <text:p text:style-name="Normal"><text:a xlink:type="simple" xlink:href="https://hal.science/hal-05135804v1">hal-0513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09v1">Veterinary pharmaceutical and fecal contamination in mixed-land use watersheds: from agricultural headwater watersheds to watermonitoring watersheds</text:a></text:p>
              <text:p text:style-name="Normal"><text:a xlink:type="simple" xlink:href="https://hal.science/search/index/?q=*&amp;authFullName_s=Anne Jaffrezic">Anne Jaffrezic</text:a><text:span>,</text:span><text:a xlink:type="simple" xlink:href="https://hal.science/search/index/?q=*&amp;authFullName_s=Lise Charuaud">Lise Charuaud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Q. Goyat">Q. Goyat</text:a><text:span>,</text:span><text:a xlink:type="simple" xlink:href="https://hal.science/search/index/?q=*&amp;authFullName_s=Fabien Mercier">Fabien Mercier</text:a><text:span>et al.</text:span></text:p>
              <text:p text:style-name="Normal"><text:span>XIth Scientific Assembly of the International Association of Hydrological Sciences (IAHS 2022)</text:span><text:span>, May 2022, Montepllier, France</text:span></text:p>
              <text:p text:style-name="Normal"><text:span>Poster de conférence</text:span></text:p>
              <text:p text:style-name="Normal"><text:a xlink:type="simple" xlink:href="https://hal.science/hal-03619909v1">hal-03619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070v1">Intersecting perspectives on the quality of soils amended with wood chips derived from hedge's pruning</text:a></text:p>
              <text:p text:style-name="Normal"><text:a xlink:type="simple" xlink:href="https://hal.science/search/index/?q=*&amp;authFullName_s=Valerie Viaud">Valerie Viaud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Safya Menasseri-Aubry">Safya Menasseri-Aubry</text:a></text:p>
              <text:p text:style-name="Normal"><text:span>4th world congress on agroforestry</text:span><text:span>, May 2019, Montpellier, France</text:span></text:p>
              <text:p text:style-name="Normal"><text:span>Poster de conférence</text:span></text:p>
              <text:p text:style-name="Normal"><text:a xlink:type="simple" xlink:href="https://hal.inrae.fr/hal-03284070v1">hal-03284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13v1">Towards hydrochemical PUB – stable vs. heterogeneous NO3 and COD signatures across hydrographic structure and size</text:a></text:p>
              <text:p text:style-name="Normal"><text:a xlink:type="simple" xlink:href="https://hal.science/search/index/?q=*&amp;authFullName_s=Stéphane Ecrepont">Stéphane Ecrepont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Alban de Lavenne">Alban de Lavenne</text:a></text:p>
              <text:p text:style-name="Normal"><text:span>EGU General Assembly 2017</text:span><text:span>, Apr 2017, Vienna, Austria. Geophysical Research Abstracts, 19, pp.1, 2017</text:span></text:p>
              <text:p text:style-name="Normal"><text:span>Poster de conférence</text:span></text:p>
              <text:p text:style-name="Normal"><text:a xlink:type="simple" xlink:href="https://hal.inrae.fr/hal-02606213v1">hal-026062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48v1">Characterizing intra and inter annual variability of storm events based on very high frequency monitoring of hydrological and chemical variables: what can we learn about hot spots and hot moments from continuous hydro-chemical sensors ?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ilbert Thelusma">Gilbert Thelusma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Anne Jaffrézic">Anne Jaffrézic</text:a><text:span>et al.</text:span></text:p>
              <text:p text:style-name="Normal"><text:span>AGU Fall Meeting 2015</text:span><text:span>, Dec 2015, San Francisco, United States. pp.H43C-1518</text:span></text:p>
              <text:p text:style-name="Normal"><text:span>Poster de conférence</text:span></text:p>
              <text:p text:style-name="Normal"><text:a xlink:type="simple" xlink:href="https://insu.hal.science/insu-01242048v1">insu-012420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726v1">Control of the extraction procedures on the response of DOC concentration and composition to soil temperature increase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Laurent Jeanneau">Laurent Jeanneau</text:a><text:span>et al.</text:span></text:p>
              <text:p text:style-name="Normal"><text:span>EGU General Assembly 2014</text:span><text:span>, Apr 2014, Vienne, Austria. , Geophysical Research Abstracts, 16, pp.EGU2014-10159, 2014, EGU General Assembly 2014, held 27 April - 2 May, 2014 in Vienna, Austria</text:span></text:p>
              <text:p text:style-name="Normal"><text:span>Poster de conférence</text:span></text:p>
              <text:p text:style-name="Normal"><text:a xlink:type="simple" xlink:href="https://insu.hal.science/insu-01113726v1">insu-011137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731v1">Hydro-climatic control of stream dissolved organic carbon in headwater catchment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Patrick Durand">Patrick Durand</text:a></text:p>
              <text:p text:style-name="Normal"><text:span>EGU General Assembly 2014</text:span><text:span>, Apr 2014, Vienne, Austria. , Geophysical Research Abstracts, 16, pp.EGU2014-12172, 2014, Geophysical Research Abstracts</text:span></text:p>
              <text:p text:style-name="Normal"><text:span>Poster de conférence</text:span></text:p>
              <text:p text:style-name="Normal"><text:a xlink:type="simple" xlink:href="https://insu.hal.science/insu-01113731v1">insu-011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85v1">13 years-long, high frequency monitoring of stream water DOC concentrations in a temperate headwater catchment : controlling factors and implications for DOC sources and DOC transfer processes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k Durand">Patrick Durand</text:a></text:p>
              <text:p text:style-name="Normal"><text:span>AGU Fall Meeting 2014</text:span><text:span>, Dec 2014, San Francisco, United States. 2014</text:span></text:p>
              <text:p text:style-name="Normal"><text:span>Poster de conférence</text:span></text:p>
              <text:p text:style-name="Normal"><text:a xlink:type="simple" xlink:href="https://hal.science/hal-04163185v1">hal-0416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50v1">Hydro-climatic controls of stream dissolved organic carbon in headwater catchment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Gérard Gruau">Gérard Gruau</text:a></text:p>
              <text:p text:style-name="Normal"><text:span>European Geosciences Union General Assembly 2014</text:span><text:span>, Apr 2014, Vienne, Austria. 2014</text:span></text:p>
              <text:p text:style-name="Normal"><text:span>Poster de conférence</text:span></text:p>
              <text:p text:style-name="Normal"><text:a xlink:type="simple" xlink:href="https://hal.science/hal-04163150v1">hal-04163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032v1">The ORE AGRHYS, an outdoor laboratory to study hydrological and hydrochemical fluxes and processes in agricultural catchments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Gerard Gruau">Gerard Gruau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Luc Aquilina">Luc Aquilina</text:a><text:span>et al.</text:span></text:p>
              <text:p text:style-name="Normal"><text:span>EGU General Assembly</text:span><text:span>, 2007, vienne, Austria</text:span></text:p>
              <text:p text:style-name="Normal"><text:span>Poster de conférence</text:span></text:p>
              <text:p text:style-name="Normal"><text:a xlink:type="simple" xlink:href="https://hal.inrae.fr/hal-03212032v1">hal-0321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88v1">On line soil science course : a tool for professional certification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Olivier Troccaz">Olivier Troccaz</text:a><text:span>,</text:span><text:a xlink:type="simple" xlink:href="https://hal.science/search/index/?q=*&amp;authFullName_s=Daniel Cluzeau">Daniel Cluzeau</text:a><text:span>et al.</text:span></text:p>
              <text:p text:style-name="Normal"><text:span>Eurosoil</text:span><text:span>, Sep 2004, Freiburg, Germany</text:span></text:p>
              <text:p text:style-name="Normal"><text:span>Poster de conférence</text:span></text:p>
              <text:p text:style-name="Normal"><text:a xlink:type="simple" xlink:href="https://hal.science/hal-01485788v1">hal-01485788v1</text:a></text:p>
            </table:table-cell>
          </table:table-row>
        </table:table>
        <text:p text:style-name="P10"/>
        <text:p text:style-name="Heading2"><text:span text:style-name="T4">Article dans une revue (46)</text:span></text:p>
        <text:p text:style-name="P12"/>
        <table:table table:name="3ae049" table:style-name="3ae049">
          <table:table-column table:style-name="3ae049.0"/>
          <table:table-row>
            <table:table-cell office:value-type="string">
              <text:p text:style-name="Normal"><text:a xlink:type="simple" xlink:href="https://hal.science/hal-05370583v1">Spatial variability in nutrient and organic matter concentrations during hydrological fragmentation of an intermittent temperate catchment</text:a></text:p>
              <text:p text:style-name="Normal"><text:a xlink:type="simple" xlink:href="https://hal.science/search/index/?q=*&amp;authFullName_s=Andrés Casanova">Andrés Casanova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Daniel von Schiller">Daniel von Schille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 Jaffrezic">Anne Jaffrezic</text:a><text:span>et al.</text:span></text:p>
              <text:p text:style-name="Normal"><text:span>Aquatic Sciences - Research Across Boundaries</text:span><text:span>, 2026, 88 (1), pp.12.<text:s/></text:span><text:a xlink:type="simple" xlink:href="https://dx.doi.org/10.1007/s00027-025-01247-2">⟨10.1007/s00027-025-01247-2⟩</text:a></text:p>
              <text:p text:style-name="Normal"><text:span>Article dans une revue</text:span></text:p>
              <text:p text:style-name="Normal"><text:a xlink:type="simple" xlink:href="https://hal.science/hal-05370583v1">hal-0537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746v1">Hiérarchisation des médicaments vétérinaires susceptibles de contaminer les eaux destinées à la consommation humaine en Bretagne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aud Billon">Maud Billon</text:a><text:span>,</text:span><text:a xlink:type="simple" xlink:href="https://hal.science/search/index/?q=*&amp;authFullName_s=Thierry Panaget">Thierry Panaget</text:a><text:span>et al.</text:span></text:p>
              <text:p text:style-name="Normal"><text:span>Environnement, Risques &amp; Santé</text:span><text:span>, 2025, 24 (5), pp.278-286.<text:s/></text:span><text:a xlink:type="simple" xlink:href="https://dx.doi.org/10.1684/ers.2025.1882">⟨10.1684/ers.2025.1882⟩</text:a></text:p>
              <text:p text:style-name="Normal"><text:span>Article dans une revue</text:span></text:p>
              <text:p text:style-name="Normal"><text:a xlink:type="simple" xlink:href="https://hal.science/hal-05301746v1">hal-0530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83v1">Effects of digestate application, winter crop species and development on dissolved organic matter composition along the soil profile</text:a></text:p>
              <text:p text:style-name="Normal"><text:a xlink:type="simple" xlink:href="https://hal.science/search/index/?q=*&amp;authFullName_s=Anne-Flore Didelot">Anne-Flore Didelo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Florian Gaillard">Florian Gaillard</text:a><text:span>et al.</text:span></text:p>
              <text:p text:style-name="Normal"><text:span>Organic Geochemistry</text:span><text:span>, 2025, 200, pp.104923.<text:s/></text:span><text:a xlink:type="simple" xlink:href="https://dx.doi.org/10.1016/j.orggeochem.2024.104923">⟨10.1016/j.orggeochem.2024.104923⟩</text:a></text:p>
              <text:p text:style-name="Normal"><text:span>Article dans une revue</text:span></text:p>
              <text:p text:style-name="Normal"><text:a xlink:type="simple" xlink:href="https://hal.science/hal-04865383v1">hal-0486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30v1">Disentangling the effects of applying pig slurry or its digestate to winter wheat or a catch crop on dissolved C fluxes</text:a></text:p>
              <text:p text:style-name="Normal"><text:a xlink:type="simple" xlink:href="https://hal.science/search/index/?q=*&amp;authFullName_s=Anne-Flore Didelot">Anne-Flore Didelo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Charlotte Lemoine">Charlotte Lemoine</text:a><text:span>,</text:span><text:a xlink:type="simple" xlink:href="https://hal.science/search/index/?q=*&amp;authFullName_s=Florian Gaillard">Florian Gaillard</text:a><text:span>et al.</text:span></text:p>
              <text:p text:style-name="Normal"><text:span>Agriculture, Ecosystems &amp; Environment</text:span><text:span>, 2024, 378, pp.109285.<text:s/></text:span><text:a xlink:type="simple" xlink:href="https://dx.doi.org/10.1016/j.agee.2024.109285">⟨10.1016/j.agee.2024.109285⟩</text:a></text:p>
              <text:p text:style-name="Normal"><text:span>Article dans une revue</text:span></text:p>
              <text:p text:style-name="Normal"><text:a xlink:type="simple" xlink:href="https://hal.science/hal-04705430v1">hal-04705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34573v1">Flowpath controls on high‐spatial‐resolution water‐chemistry profiles in headwater streams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Jean Causse">Jean Causse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Patrick Durand">Patrick Durand</text:a></text:p>
              <text:p text:style-name="Normal"><text:span>Hydrological Processes</text:span><text:span>, 2021, 35 (6), pp.e14247.<text:s/></text:span><text:a xlink:type="simple" xlink:href="https://dx.doi.org/10.1002/hyp.14247">⟨10.1002/hyp.14247⟩</text:a></text:p>
              <text:p text:style-name="Normal"><text:span>Article dans une revue</text:span></text:p>
              <text:p text:style-name="Normal"><text:a xlink:type="simple" xlink:href="https://insu.hal.science/insu-03234573v1">insu-032345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29443v1">Water Table Dynamics Control Carbon Losses from the Destabilization of Soil Organic Matter in a Small, Lowland Agricultural Catchment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Marie Denis">Marie Denis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e Petitjean">Patrice Petitjean</text:a><text:span>et al.</text:span></text:p>
              <text:p text:style-name="Normal"><text:span>Soil Systems</text:span><text:span>, 2020, 4 (2), 17 p.<text:s/></text:span><text:a xlink:type="simple" xlink:href="https://dx.doi.org/10.3390/soilsystems4010002">⟨10.3390/soilsystems4010002⟩</text:a></text:p>
              <text:p text:style-name="Normal"><text:span>Article dans une revue</text:span></text:p>
              <text:p text:style-name="Normal"><text:a xlink:type="simple" xlink:href="https://institut-agro-rennes-angers.hal.science/hal-02429443v1">hal-024294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04342v1">A comprehensive dataset on nitrate, nitrite and dissolved organic carbon leaching losses from a 4-year lysimeter study</text:a></text:p>
              <text:p text:style-name="Normal"><text:a xlink:type="simple" xlink:href="https://hal.science/search/index/?q=*&amp;authFullName_s=Thierry Morvan">Thierry Morvan</text:a><text:span>,</text:span><text:a xlink:type="simple" xlink:href="https://hal.science/search/index/?q=*&amp;authFullName_s=Charlotte Lemoine">Charlotte Lemoine</text:a><text:span>,</text:span><text:a xlink:type="simple" xlink:href="https://hal.science/search/index/?q=*&amp;authFullName_s=Florian Gaillard">Florian Gaillard</text:a><text:span>,</text:span><text:a xlink:type="simple" xlink:href="https://hal.science/search/index/?q=*&amp;authFullName_s=Gaëlle Hamelin">Gaëlle Hamelin</text:a><text:span>,</text:span><text:a xlink:type="simple" xlink:href="https://hal.science/search/index/?q=*&amp;authFullName_s=Béatrice Trinkler">Béatrice Trinkler</text:a><text:span>et al.</text:span></text:p>
              <text:p text:style-name="Normal"><text:span>Data in Brief</text:span><text:span>, 2020, 32, pp.106029.<text:s/></text:span><text:a xlink:type="simple" xlink:href="https://dx.doi.org/10.1016/j.dib.2020.106029">⟨10.1016/j.dib.2020.106029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2904342v1">insu-0290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84v1">A Framework to Consider Soil Ecosystem Services in Territorial Planning</text:a></text:p>
              <text:p text:style-name="Normal"><text:a xlink:type="simple" xlink:href="https://hal.science/search/index/?q=*&amp;authFullName_s=Maxime Fossey">Maxime Fossey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Céline Bustany">Céline Bustany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Patrick Durand">Patrick Durand</text:a><text:span>et al.</text:span></text:p>
              <text:p text:style-name="Normal"><text:span>Frontiers in Environmental Science</text:span><text:span>, 2020, 8,<text:s/></text:span><text:a xlink:type="simple" xlink:href="https://dx.doi.org/10.3389/FENVS.2020.00028">⟨10.3389/FENVS.2020.00028⟩</text:a></text:p>
              <text:p text:style-name="Normal"><text:span>Article dans une revue</text:span></text:p>
              <text:p text:style-name="Normal"><text:a xlink:type="simple" xlink:href="https://hal.science/hal-02970584v1">hal-029705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7885v1">Multitemporal Relationships Between the Hydroclimate and Exports of Carbon, Nitrogen, and Phosphorus in a Small Agricultural Watershed</text:a></text:p>
              <text:p text:style-name="Normal"><text:a xlink:type="simple" xlink:href="https://hal.science/search/index/?q=*&amp;authFullName_s=Laurent Strohmenger">Laurent Strohmenger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M. Faucheux">M. Faucheux</text:a><text:span>,</text:span><text:a xlink:type="simple" xlink:href="https://hal.science/search/index/?q=*&amp;authFullName_s=Rémi Dupas">Rémi Dupas</text:a><text:span>et al.</text:span></text:p>
              <text:p text:style-name="Normal"><text:span>Water Resources Research</text:span><text:span>, 2020, 56 (7), pp.e2019WR026323.<text:s/></text:span><text:a xlink:type="simple" xlink:href="https://dx.doi.org/10.1029/2019WR026323">⟨10.1029/2019WR026323⟩</text:a></text:p>
              <text:p text:style-name="Normal"><text:span>Article dans une revue</text:span></text:p>
              <text:p text:style-name="Normal"><text:a xlink:type="simple" xlink:href="https://insu.hal.science/insu-02917885v1">insu-029178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7211v1">Agricultural Practices and Hydrologic Conditions Shape the Temporal Pattern of Soil and Stream Water Dissolved Organic Matter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Thomas Parr">Thomas Par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Patrice Petitjean">Patrice Petitjean</text:a><text:span>et al.</text:span></text:p>
              <text:p text:style-name="Normal"><text:span>Ecosystems</text:span><text:span>, 2020, 23 (7), pp.1325-1343.<text:s/></text:span><text:a xlink:type="simple" xlink:href="https://dx.doi.org/10.1007/s10021-019-00471-w">⟨10.1007/s10021-019-00471-w⟩</text:a></text:p>
              <text:p text:style-name="Normal"><text:span>Article dans une revue</text:span></text:p>
              <text:p text:style-name="Normal"><text:a xlink:type="simple" xlink:href="https://insu.hal.science/insu-02417211v1">insu-0241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250v1">PUB in Quebec: A robust geomorphology-based deconvolution-reconvolution framework for the spatial transposition of hydrographs</text:a></text:p>
              <text:p text:style-name="Normal"><text:a xlink:type="simple" xlink:href="https://hal.science/search/index/?q=*&amp;authFullName_s=Stéphane Ecrepont">Stéphane Ecrepont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F. Anctil">F. Anctil</text:a><text:span>,</text:span><text:a xlink:type="simple" xlink:href="https://hal.science/search/index/?q=*&amp;authFullName_s=Anne Jaffrézic">Anne Jaffrézic</text:a></text:p>
              <text:p text:style-name="Normal"><text:span>Journal of Hydrology</text:span><text:span>, 2019, 570, pp.378-392.<text:s/></text:span><text:a xlink:type="simple" xlink:href="https://dx.doi.org/10.1016/j.jhydrol.2018.12.052">⟨10.1016/j.jhydrol.2018.12.052⟩</text:a></text:p>
              <text:p text:style-name="Normal"><text:span>Article dans une revue</text:span></text:p>
              <text:p text:style-name="Normal"><text:a xlink:type="simple" xlink:href="https://hal.science/hal-02079250v1">hal-020792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99303v1">Veterinary pharmaceutical residues in water resources and tap water in an intensive husbandry area in France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Quentin Goyat">Quentin Goyat</text:a><text:span>et al.</text:span></text:p>
              <text:p text:style-name="Normal"><text:span>Science of the Total Environment</text:span><text:span>, 2019, 664, pp.605-615.<text:s/></text:span><text:a xlink:type="simple" xlink:href="https://dx.doi.org/10.1016/j.scitotenv.2019.01.303">⟨10.1016/j.scitotenv.2019.01.303⟩</text:a></text:p>
              <text:p text:style-name="Normal"><text:span>Article dans une revue</text:span></text:p>
              <text:p text:style-name="Normal"><text:a xlink:type="simple" xlink:href="https://insu.hal.science/insu-01999303v1">insu-01999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3750v1">Veterinary pharmaceutical residues from natural water to tap water: Sales, occurrence and fate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Barbara Le Bot">Barbara Le Bot</text:a></text:p>
              <text:p text:style-name="Normal"><text:span>Journal of Hazardous Materials</text:span><text:span>, 2019, 361, pp.169-186.<text:s/></text:span><text:a xlink:type="simple" xlink:href="https://dx.doi.org/10.1016/j.jhazmat.2018.08.075">⟨10.1016/j.jhazmat.2018.08.075⟩</text:a></text:p>
              <text:p text:style-name="Normal"><text:span>Article dans une revue</text:span></text:p>
              <text:p text:style-name="Normal"><text:a xlink:type="simple" xlink:href="https://insu.hal.science/insu-01863750v1">insu-018637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3129v1">Seasonal variability of stream water quality response to storm events captured using high-frequency and multi-parameter data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. Humbert">G. Humber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Gérard Gruau">Gérard Gruau</text:a><text:span>et al.</text:span></text:p>
              <text:p text:style-name="Normal"><text:span>Journal of Hydrology</text:span><text:span>, 2018, 559, pp.282-293.<text:s/></text:span><text:a xlink:type="simple" xlink:href="https://dx.doi.org/10.1016/j.jhydrol.2018.02.040">⟨10.1016/j.jhydrol.2018.02.040⟩</text:a></text:p>
              <text:p text:style-name="Normal"><text:span>Article dans une revue</text:span></text:p>
              <text:p text:style-name="Normal"><text:a xlink:type="simple" xlink:href="https://insu.hal.science/insu-01713129v1">insu-0171312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49953v1">Valorisation des interactions plante-sol pour la nutrition et la santé des plantes</text:a></text:p>
              <text:p text:style-name="Normal"><text:a xlink:type="simple" xlink:href="https://hal.science/search/index/?q=*&amp;authFullName_s=Matthieu Carof">Matthieu Carof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Olivier Godinot">Olivier Godinot</text:a><text:span>et al.</text:span></text:p>
              <text:p text:style-name="Normal"><text:span>Innovations Agronomiques</text:span><text:span>, 2018, 69, pp.71 - 82.<text:s/></text:span><text:a xlink:type="simple" xlink:href="https://dx.doi.org/10.15454/D8RT59">⟨10.15454/D8RT59⟩</text:a></text:p>
              <text:p text:style-name="Normal"><text:span>Article dans une revue</text:span></text:p>
              <text:p text:style-name="Normal"><text:a xlink:type="simple" xlink:href="https://institut-agro-rennes-angers.hal.science/hal-01949953v1">hal-019499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377v1">AgrHyS: An Observatory of Response Times in Agro-Hydro System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Luc Aquilina">Luc Aquilina</text:a><text:span>et al.</text:span></text:p>
              <text:p text:style-name="Normal"><text:span>Vadose Zone Journal</text:span><text:span>, 2018, 17 (1), 16 p.<text:s/></text:span><text:a xlink:type="simple" xlink:href="https://dx.doi.org/10.2136/vzj2018.04.0066">⟨10.2136/vzj2018.04.0066⟩</text:a></text:p>
              <text:p text:style-name="Normal"><text:span>Article dans une revue</text:span></text:p>
              <text:p text:style-name="Normal"><text:a xlink:type="simple" xlink:href="https://insu.hal.science/insu-01944377v1">insu-019443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739v1">Veterinary pharmaceutical contamination in mixed land use watersheds: from agricultural headwater to water monitoring watershed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ie Soulier">Annie Soulier</text:a><text:span>,</text:span><text:a xlink:type="simple" xlink:href="https://hal.science/search/index/?q=*&amp;authFullName_s=Lucie Carrera">Lucie Carrera</text:a><text:span>,</text:span><text:a xlink:type="simple" xlink:href="https://hal.science/search/index/?q=*&amp;authFullName_s=Eric Marengue">Eric Marengue</text:a><text:span>et al.</text:span></text:p>
              <text:p text:style-name="Normal"><text:span>Science of the Total Environment</text:span><text:span>, 2017, 609, pp.992-1000.<text:s/></text:span><text:a xlink:type="simple" xlink:href="https://dx.doi.org/10.1016/j.scitotenv.2017.07.206">⟨10.1016/j.scitotenv.2017.07.206⟩</text:a></text:p>
              <text:p text:style-name="Normal"><text:span>Article dans une revue</text:span></text:p>
              <text:p text:style-name="Normal"><text:a xlink:type="simple" xlink:href="https://insu.hal.science/insu-01574739v1">insu-015747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1676v1">A comparative study on the pore-size and filter type effect on the molecular composition of soil and stream dissolved organic matter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Patrice Petitjean">Patrice Petitjean</text:a><text:span>et al.</text:span></text:p>
              <text:p text:style-name="Normal"><text:span>Organic Geochemistry</text:span><text:span>, 2017, 110, pp.36-44.<text:s/></text:span><text:a xlink:type="simple" xlink:href="https://dx.doi.org/10.1016/j.orggeochem.2017.05.002">⟨10.1016/j.orggeochem.2017.05.002⟩</text:a></text:p>
              <text:p text:style-name="Normal"><text:span>Article dans une revue</text:span></text:p>
              <text:p text:style-name="Normal"><text:a xlink:type="simple" xlink:href="https://insu.hal.science/insu-01521676v1">insu-01521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7797v1">Résidus médicamenteux vétérinaires : quelles molécules rechercher dans les eaux superficielles en contexte d’élevage intensif ?</text:a></text:p>
              <text:p text:style-name="Normal"><text:a xlink:type="simple" xlink:href="https://hal.science/search/index/?q=*&amp;authFullName_s=Annie Soulier">Annie Souli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Lucie Carrera">Lucie Carrera</text:a><text:span>,</text:span><text:a xlink:type="simple" xlink:href="https://hal.science/search/index/?q=*&amp;authFullName_s=Anne Jaffrézic">Anne Jaffrézic</text:a></text:p>
              <text:p text:style-name="Normal"><text:span>TSM. Techniques Sciences Méthodes – Génie urbain, génie rural</text:span><text:span>, 2016, 11, pp.69-92.<text:s/></text:span><text:a xlink:type="simple" xlink:href="https://dx.doi.org/10.1051/tsm/201611069">⟨10.1051/tsm/201611069⟩</text:a></text:p>
              <text:p text:style-name="Normal"><text:span>Article dans une revue</text:span></text:p>
              <text:p text:style-name="Normal"><text:a xlink:type="simple" xlink:href="https://insu.hal.science/insu-01407797v1">insu-014077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1852v2">Dry-season length and runoff control annual variability in stream DOC dynamics in a small, shallowgroundwater-dominated agricultural watershed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k Durand">Patrick Durand</text:a></text:p>
              <text:p text:style-name="Normal"><text:span>Water Resources Research</text:span><text:span>, 2015, 51 (10), pp.7860-7877.<text:s/></text:span><text:a xlink:type="simple" xlink:href="https://dx.doi.org/10.1002/2015WR017336">⟨10.1002/2015WR017336⟩</text:a></text:p>
              <text:p text:style-name="Normal"><text:span>Article dans une revue</text:span></text:p>
              <text:p text:style-name="Normal"><text:a xlink:type="simple" xlink:href="https://insu.hal.science/insu-01201852v2">insu-0120185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669v1">Groundwater control of biogeochemical processes causing phosphorus release from riparian wetlands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Sen Gu">Sen Gu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et al.</text:span></text:p>
              <text:p text:style-name="Normal"><text:span>Water Research</text:span><text:span>, 2015, 84, pp.307-314.<text:s/></text:span><text:a xlink:type="simple" xlink:href="https://dx.doi.org/10.1016/j.watres.2015.07.048">⟨10.1016/j.watres.2015.07.048⟩</text:a></text:p>
              <text:p text:style-name="Normal"><text:span>Article dans une revue</text:span></text:p>
              <text:p text:style-name="Normal"><text:a xlink:type="simple" xlink:href="https://insu.hal.science/insu-01184669v1">insu-011846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0923v1">Constraints on the Sources and Production Mechanisms of Dissolved Organic Matter in Soils from Molecular Biomarkers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Thibault Lambert">Thibault Lambert</text:a><text:span>et al.</text:span></text:p>
              <text:p text:style-name="Normal"><text:span>Vadose Zone Journal</text:span><text:span>, 2014, 13 (7), 9 p.<text:s/></text:span><text:a xlink:type="simple" xlink:href="https://dx.doi.org/10.2136/vzj2014.02.0015">⟨10.2136/vzj2014.02.0015⟩</text:a></text:p>
              <text:p text:style-name="Normal"><text:span>Article dans une revue</text:span></text:p>
              <text:p text:style-name="Normal"><text:a xlink:type="simple" xlink:href="https://insu.hal.science/insu-01090923v1">insu-010909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44656v1">DOC sources and DOC transport pathways in a small headwater catchment as revealed by carbon isotope fluctuation during storm events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Patrice Petitjean">Patrice Petitjean</text:a><text:span>et al.</text:span></text:p>
              <text:p text:style-name="Normal"><text:span>Biogeosciences</text:span><text:span>, 2014, 11 (11), pp.3043-3056.<text:s/></text:span><text:a xlink:type="simple" xlink:href="https://dx.doi.org/10.5194/bg-11-3043-2014">⟨10.5194/bg-11-3043-2014⟩</text:a></text:p>
              <text:p text:style-name="Normal"><text:span>Article dans une revue</text:span></text:p>
              <text:p text:style-name="Normal"><text:a xlink:type="simple" xlink:href="https://insu.hal.science/insu-01044656v1">insu-010446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87422v1">Diagnostic in situ de la réduction du fer dans les sols par l'utilisation d'un test de terrain colorimétrique</text:a></text:p>
              <text:p text:style-name="Normal"><text:a xlink:type="simple" xlink:href="https://hal.science/search/index/?q=*&amp;authFullName_s=Lionel Berthier">Lionel Berthier</text:a><text:span>,</text:span><text:a xlink:type="simple" xlink:href="https://hal.science/search/index/?q=*&amp;authFullName_s=Vincent Chaplot">Vincent Chaplot</text:a><text:span>,</text:span><text:a xlink:type="simple" xlink:href="https://hal.science/search/index/?q=*&amp;authFullName_s=Gilles Dutin">Gilles Duti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Blandine Lemercier">Blandine Lemercier</text:a><text:span>et al.</text:span></text:p>
              <text:p text:style-name="Normal"><text:span>Étude et Gestion des Sols</text:span><text:span>, 2014, 21 (1), pp.51-59</text:span></text:p>
              <text:p text:style-name="Normal"><text:span>Article dans une revue</text:span></text:p>
              <text:p text:style-name="Normal"><text:a xlink:type="simple" xlink:href="https://institut-agro-rennes-angers.hal.science/hal-01987422v1">hal-019874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186v1">Storage of natural water samples and preservation techniques for pharmaceutical quantification</text:a></text:p>
              <text:p text:style-name="Normal"><text:a xlink:type="simple" xlink:href="https://hal.science/search/index/?q=*&amp;authFullName_s=S. Mompelat">S. Mompela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Barbara Le Bot">Barbara Le Bot</text:a></text:p>
              <text:p text:style-name="Normal"><text:span>Talanta</text:span><text:span>, 2013, 109, pp.31-45.<text:s/></text:span><text:a xlink:type="simple" xlink:href="https://dx.doi.org/10.1016/j.talanta.2013.01.042">⟨10.1016/j.talanta.2013.01.042⟩</text:a></text:p>
              <text:p text:style-name="Normal"><text:span>Article dans une revue</text:span></text:p>
              <text:p text:style-name="Normal"><text:a xlink:type="simple" xlink:href="https://api.istex.fr/ark:/67375/6H6-LW60WHM8-3/fulltext.pdf?sid=hal">istex</text:a></text:p>
              <text:p text:style-name="Normal"><text:a xlink:type="simple" xlink:href="https://insu.hal.science/insu-00839186v1">insu-008391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3564v1">Solute transport dynamics in small, shallow groundwater-dominated agricultural catchments: insights from a high-frequency, multisolute 10 yr-long monitoring study</text:a></text:p>
              <text:p text:style-name="Normal"><text:a xlink:type="simple" xlink:href="https://hal.science/search/index/?q=*&amp;authFullName_s=Alice Aubert">Alice Auber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M. Faucheux">M. Faucheux</text:a><text:span>et al.</text:span></text:p>
              <text:p text:style-name="Normal"><text:span>Hydrology and Earth System Sciences</text:span><text:span>, 2013, 17 (4), pp.1379-1391.<text:s/></text:span><text:a xlink:type="simple" xlink:href="https://dx.doi.org/10.5194/hess-17-1379-2013">⟨10.5194/hess-17-1379-2013⟩</text:a></text:p>
              <text:p text:style-name="Normal"><text:span>Article dans une revue</text:span></text:p>
              <text:p text:style-name="Normal"><text:a xlink:type="simple" xlink:href="https://insu.hal.science/insu-00833564v1">insu-008335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6777v1">Hydrologically driven seasonal changes in the sources and production mechanisms of dissolved organic carbon in a small lowland catchment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Patrice Petitjean">Patrice Petitjean</text:a><text:span>et al.</text:span></text:p>
              <text:p text:style-name="Normal"><text:span>Water Resources Research</text:span><text:span>, 2013, 49 (9), pp.5792-5803.<text:s/></text:span><text:a xlink:type="simple" xlink:href="https://dx.doi.org/10.1002/wrcr.20466">⟨10.1002/wrcr.20466⟩</text:a></text:p>
              <text:p text:style-name="Normal"><text:span>Article dans une revue</text:span></text:p>
              <text:p text:style-name="Normal"><text:a xlink:type="simple" xlink:href="https://insu.hal.science/insu-00876777v1">insu-008767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13v1">Sélection de marqueurs microbiologiques et chimiques de traçage des sources microbiennes. Application à des eaux de rivière potentiellement contaminées par des rejets ponctuels ou diffus en Franc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Alain Jadas-Hécart">Alain Jadas-Hécart</text:a><text:span>et al.</text:span></text:p>
              <text:p text:style-name="Normal"><text:span>TSM. Techniques Sciences Méthodes – Génie urbain, génie rural</text:span><text:span>, 2012, 3, pp.43-55.<text:s/></text:span><text:a xlink:type="simple" xlink:href="https://dx.doi.org/10.1051/tsm/201203043">⟨10.1051/tsm/201203043⟩</text:a></text:p>
              <text:p text:style-name="Normal"><text:span>Article dans une revue</text:span></text:p>
              <text:p text:style-name="Normal"><text:a xlink:type="simple" xlink:href="https://insu.hal.science/insu-00796513v1">insu-007965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93v1">Microbial and chemical markers: runoff transfer in animal manure-amended soils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M. Gourmelon">M. Gourmelon</text:a><text:span>,</text:span><text:a xlink:type="simple" xlink:href="https://hal.science/search/index/?q=*&amp;authFullName_s=M.P. Caprais">M.P. Caprais</text:a><text:span>et al.</text:span></text:p>
              <text:p text:style-name="Normal"><text:span>Journal of Environmental Quality</text:span><text:span>, 2011, 40 (3), pp.959-68.<text:s/></text:span><text:a xlink:type="simple" xlink:href="https://dx.doi.org/10.2134/jeq2010.0355">⟨10.2134/jeq2010.0355⟩</text:a></text:p>
              <text:p text:style-name="Normal"><text:span>Article dans une revue</text:span></text:p>
              <text:p text:style-name="Normal"><text:a xlink:type="simple" xlink:href="https://institut-agro-rennes-angers.hal.science/hal-00729293v1">hal-00729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1856v1">Carbon isotopes as tracers of dissolved organic carbon sources and water pathways in headwater catchments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Jean-Noël Thibault">Jean-Noël Thibault</text:a><text:span>,</text:span><text:a xlink:type="simple" xlink:href="https://hal.science/search/index/?q=*&amp;authFullName_s=Anne Jaffrézic">Anne Jaffrézic</text:a></text:p>
              <text:p text:style-name="Normal"><text:span>Journal of Hydrology</text:span><text:span>, 2011, 402 (3-4), pp.228-238.<text:s/></text:span><text:a xlink:type="simple" xlink:href="https://dx.doi.org/10.1016/j.jhydrol.2011.03.014">⟨10.1016/j.jhydrol.2011.03.014⟩</text:a></text:p>
              <text:p text:style-name="Normal"><text:span>Article dans une revue</text:span></text:p>
              <text:p text:style-name="Normal"><text:a xlink:type="simple" xlink:href="https://api.istex.fr/ark:/67375/6H6-M7N0GBHW-1/fulltext.pdf?sid=hal">istex</text:a></text:p>
              <text:p text:style-name="Normal"><text:a xlink:type="simple" xlink:href="https://insu.hal.science/insu-00611856v1">insu-006118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74v1">Discrimination of farm waste contamination by fluorescence spectroscopy coupled with multivariate analysis during a biodegradation study.</text:a></text:p>
              <text:p text:style-name="Normal"><text:a xlink:type="simple" xlink:href="https://hal.science/search/index/?q=*&amp;authFullName_s=M. Bilal">M. Bilal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Y. Dudal">Y. Dudal</text:a><text:span>,</text:span><text:a xlink:type="simple" xlink:href="https://hal.science/search/index/?q=*&amp;authFullName_s=C. Le Guillou">C. Le Guillou</text:a><text:span>,</text:span><text:a xlink:type="simple" xlink:href="https://hal.science/search/index/?q=*&amp;authFullName_s=Safya Menasseri-Aubry">Safya Menasseri-Aubry</text:a><text:span>et al.</text:span></text:p>
              <text:p text:style-name="Normal"><text:span>Journal of Agricultural and Food Chemistry</text:span><text:span>, 2010, 58 (5), pp.3093-100.<text:s/></text:span><text:a xlink:type="simple" xlink:href="https://dx.doi.org/10.1021/jf903872r">⟨10.1021/jf903872r⟩</text:a></text:p>
              <text:p text:style-name="Normal"><text:span>Article dans une revue</text:span></text:p>
              <text:p text:style-name="Normal"><text:a xlink:type="simple" xlink:href="https://institut-agro-rennes-angers.hal.science/hal-00729674v1">hal-007296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77v1">Riparian, shallow groundwater or hillslope control of dissolved organic carbon during storm events in an agricultural headwater catchment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M. Bilal">M. Bilal</text:a><text:span>,</text:span><text:a xlink:type="simple" xlink:href="https://hal.science/search/index/?q=*&amp;authFullName_s=G. Gruau">G. Gruau</text:a></text:p>
              <text:p text:style-name="Normal"><text:span>Applied Geochemistry</text:span><text:span>, 2010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29677v1">hal-007296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59v1">EEM fluorescence characterization of farm manures and farm waste impacted natural stream waters</text:a></text:p>
              <text:p text:style-name="Normal"><text:a xlink:type="simple" xlink:href="https://hal.science/search/index/?q=*&amp;authFullName_s=Muhammad Bilal">Muhammad Bilal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Yves Dudal">Yves Dudal</text:a><text:span>,</text:span><text:a xlink:type="simple" xlink:href="https://hal.science/search/index/?q=*&amp;authFullName_s=Christian Walter">Christian Walter</text:a></text:p>
              <text:p text:style-name="Normal"><text:span>Water, Air, and Soil Pollution</text:span><text:span>, 2010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29659v1">hal-007296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6876v1">Sources of dissolved organic carbon during stormflow in a headwater agricultural catchment</text:a></text:p>
              <text:p text:style-name="Normal"><text:a xlink:type="simple" xlink:href="https://hal.science/search/index/?q=*&amp;authFullName_s=B. Morel">B. Morel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Jérôme Molenat">Jérôme Molenat</text:a></text:p>
              <text:p text:style-name="Normal"><text:span>Hydrological Processes</text:span><text:span>, 2009, 23 (20), pp.2888-2901.<text:s/></text:span><text:a xlink:type="simple" xlink:href="https://dx.doi.org/10.1002/hyp.7379">⟨10.1002/hyp.7379⟩</text:a></text:p>
              <text:p text:style-name="Normal"><text:span>Article dans une revue</text:span></text:p>
              <text:p text:style-name="Normal"><text:a xlink:type="simple" xlink:href="https://api.istex.fr/ark:/67375/WNG-W37VFQ8H-H/fulltext.pdf?sid=hal">istex</text:a></text:p>
              <text:p text:style-name="Normal"><text:a xlink:type="simple" xlink:href="https://insu.hal.science/insu-00426876v1">insu-00426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4878v1">Tracing and Quantifying Sources of Fatty Acids and Steroids in Amended Cultivated Soil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/text:p>
              <text:p text:style-name="Normal"><text:span>Journal of Agricultural and Food Chemistry</text:span><text:span>, 2009, 57 (15), pp.6950-6956.<text:s/></text:span><text:a xlink:type="simple" xlink:href="https://dx.doi.org/10.1021/jf901238g">⟨10.1021/jf901238g⟩</text:a></text:p>
              <text:p text:style-name="Normal"><text:span>Article dans une revue</text:span></text:p>
              <text:p text:style-name="Normal"><text:a xlink:type="simple" xlink:href="https://insu.hal.science/insu-00424878v1">insu-004248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4896v1">High chemical weathering rates in first-order granitic catchments induced by agricultural stress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Jérôme Molenat">Jérôme Molenat</text:a><text:span>et al.</text:span></text:p>
              <text:p text:style-name="Normal"><text:span>Chemical Geology</text:span><text:span>, 2009, 265 (3-4), pp.369-380.<text:s/></text:span><text:a xlink:type="simple" xlink:href="https://dx.doi.org/10.1016/j.chemgeo.2009.04.014">⟨10.1016/j.chemgeo.2009.04.014⟩</text:a></text:p>
              <text:p text:style-name="Normal"><text:span>Article dans une revue</text:span></text:p>
              <text:p text:style-name="Normal"><text:a xlink:type="simple" xlink:href="https://api.istex.fr/ark:/67375/6H6-1XBFWLPK-6/fulltext.pdf?sid=hal">istex</text:a></text:p>
              <text:p text:style-name="Normal"><text:a xlink:type="simple" xlink:href="https://insu.hal.science/insu-00424896v1">insu-00424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31v1">delta 13C values of grasses as a novel indicator of pollution by fossil-fuel-derived greenhouse gas CO2 in urban areas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M. Lichtfouse">M. Lichtfouse</text:a><text:span>,</text:span><text:a xlink:type="simple" xlink:href="https://hal.science/search/index/?q=*&amp;authFullName_s=Anne Jaffrézic">Anne Jaffrézic</text:a></text:p>
              <text:p text:style-name="Normal"><text:span>Environmental Science and Technology</text:span><text:span>, 2003, 37, pp.87-89</text:span></text:p>
              <text:p text:style-name="Normal"><text:span>Article dans une revue</text:span></text:p>
              <text:p text:style-name="Normal"><text:a xlink:type="simple" xlink:href="https://hal.inrae.fr/hal-02671631v1">hal-0267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857v1">13C values of grasses as a novel indicator of pollution by fossil-fuel-derived greenhouse gas CO2 in urban areas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Michel Lichtfouse">Michel Lichtfouse</text:a><text:span>,</text:span><text:a xlink:type="simple" xlink:href="https://hal.science/search/index/?q=*&amp;authFullName_s=Anne Jaffrézic">Anne Jaffrézic</text:a></text:p>
              <text:p text:style-name="Normal"><text:span>Environmental Science and Technology</text:span><text:span>, 2003, 37, pp.87-89.<text:s/></text:span><text:a xlink:type="simple" xlink:href="https://dx.doi.org/10.1021/es025979y">⟨10.1021/es025979y⟩</text:a></text:p>
              <text:p text:style-name="Normal"><text:span>Article dans une revue</text:span></text:p>
              <text:p text:style-name="Normal"><text:a xlink:type="simple" xlink:href="https://hal.science/hal-00174857v1">hal-0017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25v1">Le cuivre dans l'alimentation du porc : oligoélément essentiel, facteur de croissance et risque potentiel pour l'homme et l'environnement</text:a></text:p>
              <text:p text:style-name="Normal"><text:a xlink:type="simple" xlink:href="https://hal.science/search/index/?q=*&amp;authFullName_s=Catherine Jondreville">Catherine Jondreville</text:a><text:span>,</text:span><text:a xlink:type="simple" xlink:href="https://hal.science/search/index/?q=*&amp;authFullName_s=P.S. Revy">P.S. Revy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Jean-Yves Dourmad">Jean-Yves Dourmad</text:a></text:p>
              <text:p text:style-name="Normal"><text:span>Productions Animales</text:span><text:span>, 2002, 15 (4), pp.247-265</text:span></text:p>
              <text:p text:style-name="Normal"><text:span>Article dans une revue</text:span></text:p>
              <text:p text:style-name="Normal"><text:a xlink:type="simple" xlink:href="https://hal.science/hal-01461025v1">hal-01461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17v1">Release of trace elements in wetlands: role of seasonal variability</text:a></text:p>
              <text:p text:style-name="Normal"><text:a xlink:type="simple" xlink:href="https://hal.science/search/index/?q=*&amp;authFullName_s=G. Olivie-Lauquet">G. Olivie-Lauquet</text:a><text:span>,</text:span><text:a xlink:type="simple" xlink:href="https://hal.science/search/index/?q=*&amp;authFullName_s=G. Gruau">G. Gruau</text:a><text:span>,</text:span><text:a xlink:type="simple" xlink:href="https://hal.science/search/index/?q=*&amp;authFullName_s=A. Dia">A. Dia</text:a><text:span>,</text:span><text:a xlink:type="simple" xlink:href="https://hal.science/search/index/?q=*&amp;authFullName_s=C. Riou">C. Riou</text:a><text:span>,</text:span><text:a xlink:type="simple" xlink:href="https://hal.science/search/index/?q=*&amp;authFullName_s=Anne Jaffrézic">Anne Jaffrézic</text:a><text:span>et al.</text:span></text:p>
              <text:p text:style-name="Normal"><text:span>Water Research</text:span><text:span>, 2001, 35 (4), pp.943-952</text:span></text:p>
              <text:p text:style-name="Normal"><text:span>Article dans une revue</text:span></text:p>
              <text:p text:style-name="Normal"><text:a xlink:type="simple" xlink:href="https://hal.inrae.fr/hal-02678617v1">hal-0267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85v1">Iron, control by equilibria between hydroxy-green rusts and solutions in hydromorphic soils</text:a></text:p>
              <text:p text:style-name="Normal"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J.M.R. Génin">J.M.R. Géni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Véronique Maître">Véronique Maître</text:a><text:span>et al.</text:span></text:p>
              <text:p text:style-name="Normal"><text:span>Geochimica et Cosmochimica Acta</text:span><text:span>, 1999, 63 (19-20), pp.3417-3427</text:span></text:p>
              <text:p text:style-name="Normal"><text:span>Article dans une revue</text:span></text:p>
              <text:p text:style-name="Normal"><text:a xlink:type="simple" xlink:href="https://hal.inrae.fr/hal-02697185v1">hal-02697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6334v1">Iron control by equilibria between hydroxy-Green Rusts and solutions in hydromorphic soils</text:a></text:p>
              <text:p text:style-name="Normal"><text:a xlink:type="simple" xlink:href="https://hal.science/search/index/?q=*&amp;authFullName_s=Guilhem Bourrié">Guilhem Bourrié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Jean-Marie Robert Génin">Jean-Marie Robert Géni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Véronique Maître">Véronique Maître</text:a><text:span>et al.</text:span></text:p>
              <text:p text:style-name="Normal"><text:span>Geochimica et Cosmochimica Acta</text:span><text:span>, 1999, 63 (19-20), pp.3417-3427.<text:s/></text:span><text:a xlink:type="simple" xlink:href="https://dx.doi.org/10.1016/S0016-7037(99)00262-8">⟨10.1016/S0016-7037(99)00262-8⟩</text:a></text:p>
              <text:p text:style-name="Normal"><text:span>Article dans une revue</text:span></text:p>
              <text:p text:style-name="Normal"><text:a xlink:type="simple" xlink:href="https://api.istex.fr/ark:/67375/6H6-MXH51J5Z-F/fulltext.pdf?sid=hal">istex</text:a></text:p>
              <text:p text:style-name="Normal"><text:a xlink:type="simple" xlink:href="https://hal.univ-lorraine.fr/hal-01946334v1">hal-01946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26v1">Empirical modeling of the oxidoreduction potentiel variations in a hydromorphic organic soil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Philippe Mérot">Philippe Mérot</text:a></text:p>
              <text:p text:style-name="Normal"><text:span>Mineralogical Magazine</text:span><text:span>, 1998, 62A, pp.703-704</text:span></text:p>
              <text:p text:style-name="Normal"><text:span>Article dans une revue</text:span></text:p>
              <text:p text:style-name="Normal"><text:a xlink:type="simple" xlink:href="https://hal.inrae.fr/hal-02693026v1">hal-02693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9782v1">Thermodynamic equilibria in aqueous suspensions of synthetic and natural Fe(II)-Fe(III) green rusts: Occurrences of the mineral in hydromorphic soils</text:a></text:p>
              <text:p text:style-name="Normal"><text:a xlink:type="simple" xlink:href="https://hal.science/search/index/?q=*&amp;authFullName_s=Jean Marie Robert Génin">Jean Marie Robert Génin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F. Trolard">F. Trolard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nne Jaffrézic">Anne Jaffrézic</text:a><text:span>et al.</text:span></text:p>
              <text:p text:style-name="Normal"><text:span>Environmental Science and Technology</text:span><text:span>, 1998,<text:s/></text:span><text:a xlink:type="simple" xlink:href="https://dx.doi.org/10.1021/es970547m">⟨10.1021/es970547m⟩</text:a></text:p>
              <text:p text:style-name="Normal"><text:span>Article dans une revue</text:span></text:p>
              <text:p text:style-name="Normal"><text:a xlink:type="simple" xlink:href="https://api.istex.fr/ark:/67375/TPS-07G90P8F-T/fulltext.pdf?sid=hal">istex</text:a></text:p>
              <text:p text:style-name="Normal"><text:a xlink:type="simple" xlink:href="https://hal.univ-lorraine.fr/hal-01899782v1">hal-0189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03v1">Thermodynamic equilibria in aqeous suspensions of synthetic and natural Fe(II)-Fe(III)Green Rusts:Occurrences of the mineral in hydromorphic soils.</text:a></text:p>
              <text:p text:style-name="Normal"><text:a xlink:type="simple" xlink:href="https://hal.science/search/index/?q=*&amp;authFullName_s=J.M. Genin">J.M. Genin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Anne Jaffrézic">Anne Jaffrézic</text:a><text:span>et al.</text:span></text:p>
              <text:p text:style-name="Normal"><text:span>Environmental Science and Technology</text:span><text:span>, 1998, 32 (8), pp.1058-1068</text:span></text:p>
              <text:p text:style-name="Normal"><text:span>Article dans une revue</text:span></text:p>
              <text:p text:style-name="Normal"><text:a xlink:type="simple" xlink:href="https://hal.inrae.fr/hal-02683803v1">hal-0268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92v1">Rôle du sol sur la circulation et la qualité des eaux au sein de paysages présentant un domaine hydromorphe</text:a></text:p>
              <text:p text:style-name="Normal"><text:a xlink:type="simple" xlink:href="https://hal.science/search/index/?q=*&amp;authFullName_s=Pierre Curmi">Pierre Curmi</text:a><text:span>,</text:span><text:a xlink:type="simple" xlink:href="https://hal.science/search/index/?q=*&amp;authFullName_s=J Bidois">J Bidois</text:a><text:span>,</text:span><text:a xlink:type="simple" xlink:href="https://hal.science/search/index/?q=*&amp;authFullName_s=G. Bourrié">G. Bourrié</text:a><text:span>,</text:span><text:a xlink:type="simple" xlink:href="https://hal.science/search/index/?q=*&amp;authFullName_s=C. Cheverry">C. Cheverry</text:a><text:span>,</text:span><text:a xlink:type="simple" xlink:href="https://hal.science/search/index/?q=*&amp;authFullName_s=P. Durand">P. Durand</text:a><text:span>et al.</text:span></text:p>
              <text:p text:style-name="Normal"><text:span>Étude et Gestion des Sols</text:span><text:span>, 1997, accepté, pp.95 - 114</text:span></text:p>
              <text:p text:style-name="Normal"><text:span>Article dans une revue</text:span></text:p>
              <text:p text:style-name="Normal"><text:a xlink:type="simple" xlink:href="https://hal.science/hal-02065592v1">hal-02065592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372635" table:style-name="372635">
          <table:table-column table:style-name="372635.0"/>
          <table:table-row>
            <table:table-cell office:value-type="string">
              <text:p text:style-name="Normal"><text:a xlink:type="simple" xlink:href="https://ehesp.hal.science/hal-05495747v1">Occurrence des résidus de médicaments vétérinaires dans les eaux destinées à la consommation humaine : cas de bassins versants bretons (Etude EXPO-VETO)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Thierry Panaget">Thierry Panaget</text:a><text:span>,</text:span><text:a xlink:type="simple" xlink:href="https://hal.science/search/index/?q=*&amp;authFullName_s=Maud Billon">Maud Billon</text:a><text:span>et al.</text:span></text:p>
              <text:p text:style-name="Normal"><text:span>OFB, Office Français de la Biodiversité; LERES; IRSET, 9 avenue du professeur Léon Bernard, 35000 Rennes; Agence française pour la biodiversité (AFB). 2024</text:span></text:p>
              <text:p text:style-name="Normal"><text:span>Rapport</text:span></text:p>
              <text:p text:style-name="Normal"><text:a xlink:type="simple" xlink:href="https://ehesp.hal.science/hal-05495747v1">hal-05495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1681v1">Diagnostic très haute résolution des zones d'émission et d'abattement du nitrate dans les bassins versants algues vertes Rapport final du projet DEMAiN -26 mars 2020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Jean Causse">Jean Causse</text:a><text:span>,</text:span><text:a xlink:type="simple" xlink:href="https://hal.science/search/index/?q=*&amp;authFullName_s=Quentin Duval">Quentin Duval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Pascal Pichelin">Pascal Pichelin</text:a><text:span>et al.</text:span></text:p>
              <text:p text:style-name="Normal"><text:span>INRAE. 2020</text:span></text:p>
              <text:p text:style-name="Normal"><text:span>Rapport</text:span></text:p>
              <text:p text:style-name="Normal"><text:a xlink:type="simple" xlink:href="https://hal.inrae.fr/hal-02611681v1">hal-026116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8365v1">Pollution des captages superficiels d'eau brute de Bretagne par les matières organiques : Une étude du rôle du chaulage et du climat. Une analyse du rôle du sol. Rapport Final. Agence de l'Eau Loire Bretagne</text:a></text:p>
              <text:p text:style-name="Normal"><text:a xlink:type="simple" xlink:href="https://hal.science/search/index/?q=*&amp;authFullName_s=A.L. Floch">A.L. Floch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Y. Foucault">Y. Foucault</text:a><text:span>,</text:span><text:a xlink:type="simple" xlink:href="https://hal.science/search/index/?q=*&amp;authFullName_s=Anne Monchy">Anne Monchy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insu.hal.science/insu-00668365v1">insu-00668365v1</text:a></text:p>
            </table:table-cell>
          </table:table-row>
        </table:table>
        <text:p text:style-name="P16"/>
        <text:p text:style-name="Heading2"><text:span text:style-name="T6">Communication dans un congrès (48)</text:span></text:p>
        <text:p text:style-name="P18"/>
        <table:table table:name="65b43c" table:style-name="65b43c">
          <table:table-column table:style-name="65b43c.0"/>
          <table:table-row>
            <table:table-cell office:value-type="string">
              <text:p text:style-name="Normal"><text:a xlink:type="simple" xlink:href="https://hal.science/hal-04500787v1">Spatial variability in C-N-P concentrations during the fragmentation of an intermittent stream in a temperate agricultural catchment</text:a></text:p>
              <text:p text:style-name="Normal"><text:a xlink:type="simple" xlink:href="https://hal.science/search/index/?q=*&amp;authFullName_s=Andrés Casanova">Andrés Casanova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Ophélie Fovet">Ophélie Fovet</text:a></text:p>
              <text:p text:style-name="Normal"><text:span>EGU General Assembly 2024</text:span><text:span>, European Geosoil Union, Apr 2024, VIENNE, Austria.<text:s/></text:span><text:a xlink:type="simple" xlink:href="https://dx.doi.org/10.5194/egusphere-egu24-9917">⟨10.5194/egusphere-egu24-9917⟩</text:a></text:p>
              <text:p text:style-name="Normal"><text:span>Communication dans un congrès</text:span></text:p>
              <text:p text:style-name="Normal"><text:a xlink:type="simple" xlink:href="https://hal.science/hal-04500787v1">hal-045007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60342v1">Does the chemical composition of organic waste products applied on soil impact the dissolved organic carbon concentration along the soil profile ?</text:a></text:p>
              <text:p text:style-name="Normal"><text:a xlink:type="simple" xlink:href="https://hal.science/search/index/?q=*&amp;authFullName_s=Anne-Flore Didelot">Anne-Flore Didelo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Florian Gaillard">Florian Gaillard</text:a><text:span>et al.</text:span></text:p>
              <text:p text:style-name="Normal"><text:span>IUSS Centennial Celebration and Congress</text:span><text:span>, May 2024, Florence, Italy</text:span></text:p>
              <text:p text:style-name="Normal"><text:span>Communication dans un congrès</text:span></text:p>
              <text:p text:style-name="Normal"><text:a xlink:type="simple" xlink:href="https://insu.hal.science/insu-04660342v1">insu-04660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071v1">Focus sur quelques résultats marquants résultant du suivi expérimental d’EFELE</text:a></text:p>
              <text:p text:style-name="Normal"><text:a xlink:type="simple" xlink:href="https://hal.science/search/index/?q=*&amp;authFullName_s=Thierry Morvan">Thierry Morvan</text:a><text:span>,</text:span><text:a xlink:type="simple" xlink:href="https://hal.science/search/index/?q=*&amp;authFullName_s=Philippe Le Roy">Philippe Le Roy</text:a><text:span>,</text:span><text:a xlink:type="simple" xlink:href="https://hal.science/search/index/?q=*&amp;authFullName_s=Florian Gaillard">Florian Gaillar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Christian Mougin">Christian Mougin</text:a><text:span>et al.</text:span></text:p>
              <text:p text:style-name="Normal"><text:span>Assemblée Générale du SOERE PRO</text:span><text:span>, INRAE, UMR SAS Rennes, Oct 2024, Rennes, France</text:span></text:p>
              <text:p text:style-name="Normal"><text:span>Communication dans un congrès</text:span></text:p>
              <text:p text:style-name="Normal"><text:a xlink:type="simple" xlink:href="https://hal.inrae.fr/hal-04761071v1">hal-0476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112v1">Effects of biogas digestate and winter crops on dissolved organic carbon and nitrates fluxes in soil.</text:a></text:p>
              <text:p text:style-name="Normal"><text:a xlink:type="simple" xlink:href="https://hal.science/search/index/?q=*&amp;authFullName_s=Anne-Flore Didelot">Anne-Flore Didelo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Florian Gaillard">Florian Gaillard</text:a><text:span>,</text:span><text:a xlink:type="simple" xlink:href="https://hal.science/search/index/?q=*&amp;authFullName_s=Marine Liotaud">Marine Liotaud</text:a><text:span>et al.</text:span></text:p>
              <text:p text:style-name="Normal"><text:span>EGU General Assembly 2023</text:span><text:span>, European Geosciences Union, Apr 2023, Vienna, Austria. pp.EGU23-12433,<text:s/></text:span><text:a xlink:type="simple" xlink:href="https://dx.doi.org/10.5194/egusphere-egu23-12433">⟨10.5194/egusphere-egu23-12433⟩</text:a></text:p>
              <text:p text:style-name="Normal"><text:span>Communication dans un congrès</text:span></text:p>
              <text:p text:style-name="Normal"><text:a xlink:type="simple" xlink:href="https://hal.science/hal-04020112v1">hal-0402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40v1">Effect of catch crop and animal manure amendment on the carbon sequestration, nitrates and dissolved organic carbon losses in subsoil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Charlotte Lemoine">Charlotte Lemoine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Thierry Morvan">Thierry Morvan</text:a></text:p>
              <text:p text:style-name="Normal"><text:span>Eurosoil</text:span><text:span>, Aug 2021, virual, France</text:span></text:p>
              <text:p text:style-name="Normal"><text:span>Communication dans un congrès</text:span></text:p>
              <text:p text:style-name="Normal"><text:a xlink:type="simple" xlink:href="https://hal.science/hal-03325040v1">hal-03325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220v1">PUB via transposition of discharge series – Recent progress in contrasted semiarid, temperate oceanic and nivo-pluvial contexts</text:a></text:p>
              <text:p text:style-name="Normal"><text:a xlink:type="simple" xlink:href="https://hal.science/search/index/?q=*&amp;authFullName_s=Christophe Cudennec">Christophe Cudennec</text:a><text:span>,</text:span><text:a xlink:type="simple" xlink:href="https://hal.science/search/index/?q=*&amp;authFullName_s=Houda Boudhraâ">Houda Boudhraâ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Anne Jaffrézic">Anne Jaffrézic</text:a></text:p>
              <text:p text:style-name="Normal"><text:span>IUGG XXVII General Assembly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inrae.fr/hal-04347220v1">hal-043472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90512v1">Veterinary pharmaceutical residues in water resources and tap water in an intensive husbandry area in France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Quentin Goyat">Quentin Goyat</text:a><text:span>et al.</text:span></text:p>
              <text:p text:style-name="Normal"><text:span>2nd international conference on risk assessment of pharmaceuticals in the environment</text:span><text:span>, Nov 2019, Barcelone, Spain</text:span></text:p>
              <text:p text:style-name="Normal"><text:span>Communication dans un congrès</text:span></text:p>
              <text:p text:style-name="Normal"><text:a xlink:type="simple" xlink:href="https://insu.hal.science/insu-02190512v1">insu-0219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07v1">Veterinary pharmaceutical contamination in mixed land use watersheds: from agricultural headwater to water monitoring watershed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Eric Marengue">Eric Marengue</text:a><text:span>,</text:span><text:a xlink:type="simple" xlink:href="https://hal.science/search/index/?q=*&amp;authFullName_s=Barbara Le Bot">Barbara Le Bot</text:a></text:p>
              <text:p text:style-name="Normal"><text:span>2nd International conference on risk assessment of pharmaceuticals in the environment</text:span><text:span>, Nov 2019, Barcelone, Spain</text:span></text:p>
              <text:p text:style-name="Normal"><text:span>Communication dans un congrès</text:span></text:p>
              <text:p text:style-name="Normal"><text:a xlink:type="simple" xlink:href="https://hal.science/hal-02190607v1">hal-021906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2444v1">Veterinary pharmaceutical residues in water resources and tap water in an intensive husbandry area in France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erry Panaget">Thierry Panaget</text:a><text:span>,</text:span><text:a xlink:type="simple" xlink:href="https://hal.science/search/index/?q=*&amp;authFullName_s=Maud Billon">Maud Billon</text:a><text:span>et al.</text:span></text:p>
              <text:p text:style-name="Normal"><text:span>6th Annual International Forum on Water</text:span><text:span>, Center for Environmental Pollution, Climate &amp; Ecology (CEPCE), Jul 2018, Athènes, Greece</text:span></text:p>
              <text:p text:style-name="Normal"><text:span>Communication dans un congrès</text:span></text:p>
              <text:p text:style-name="Normal"><text:a xlink:type="simple" xlink:href="https://insu.hal.science/insu-02042444v1">insu-020424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782v1">Groundwater storage as a major control of seasonal stream water quality dynamics during both base and storm flow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 Jaffrézic">Anne Jaffrézic</text:a><text:span>et al.</text:span></text:p>
              <text:p text:style-name="Normal"><text:span><text:s/>European Geosciences Union General Assembly 2018</text:span><text:span>, Apr 2018, Vienne, Austria. pp.EGU2018-6532</text:span></text:p>
              <text:p text:style-name="Normal"><text:span>Communication dans un congrès</text:span></text:p>
              <text:p text:style-name="Normal"><text:a xlink:type="simple" xlink:href="https://insu.hal.science/insu-01767782v1">insu-017677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2437v1">Résidus de médicaments vétérinaires dans les eaux destinées à la consommation humaine en zones d’élevage intensif: Cas des bassins versants bretons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erry Panaget">Thierry Panaget</text:a><text:span>,</text:span><text:a xlink:type="simple" xlink:href="https://hal.science/search/index/?q=*&amp;authFullName_s=Maud Billon">Maud Billon</text:a><text:span>et al.</text:span></text:p>
              <text:p text:style-name="Normal"><text:span>Journée d’information sur l’eau (JIE)</text:span><text:span>, Oct 2018, Poitiers, France</text:span></text:p>
              <text:p text:style-name="Normal"><text:span>Communication dans un congrès</text:span></text:p>
              <text:p text:style-name="Normal"><text:a xlink:type="simple" xlink:href="https://insu.hal.science/insu-02042437v1">insu-020424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306v1">Evolution saisonnière de la signature isotopique et moléculaire des MOD des solutions de sol : identification d’un transfert de MOD à l’échelle du versant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<text:s/>4ème congrès du Réseau Matières Organiques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insu.hal.science/insu-01767306v1">insu-017673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302v1">Variabilité temporelle de l’effet des pratiques agricoles sur les matières organiques dissoutes des sols et des eaux de rivière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Thomas B. Parr">Thomas B. Par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Nouraya Akkal-Corfini">Nouraya Akkal-Corfini</text:a><text:span>et al.</text:span></text:p>
              <text:p text:style-name="Normal"><text:span><text:s/>4ème congrès du Réseau Matières Organiques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insu.hal.science/insu-01767302v1">insu-0176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10v1">Diagnostic des risques liés à la présence de contaminants organiques. In: Rencontre Recyclage des produits résiduaires organiques en agriculture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Claire-Sophie Haudin">Claire-Sophie Haudin</text:a><text:span>,</text:span><text:a xlink:type="simple" xlink:href="https://hal.science/search/index/?q=*&amp;authFullName_s=Sylvie Nelieu">Sylvie Nelieu</text:a><text:span>,</text:span><text:a xlink:type="simple" xlink:href="https://hal.science/search/index/?q=*&amp;authFullName_s=Olivier Crouzet">Olivier Crouzet</text:a><text:span>et al.</text:span></text:p>
              <text:p text:style-name="Normal"><text:span>INRA Transfert Environnement</text:span><text:span>, Dec 2017, Paris, France</text:span></text:p>
              <text:p text:style-name="Normal"><text:span>Communication dans un congrès</text:span></text:p>
              <text:p text:style-name="Normal"><text:a xlink:type="simple" xlink:href="https://hal.inrae.fr/hal-02734010v1">hal-027340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163v1">The spatial structure and temporal synchrony of water quality in stream networks</text:a></text:p>
              <text:p text:style-name="Normal"><text:a xlink:type="simple" xlink:href="https://hal.science/search/index/?q=*&amp;authFullName_s=Benjamin W. Abbott">Benjamin W. Abbot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Jay Zarneske">Jay Zarneske</text:a><text:span>,</text:span><text:a xlink:type="simple" xlink:href="https://hal.science/search/index/?q=*&amp;authFullName_s=Lou Barbe">Lou Barbe</text:a><text:span>,</text:span><text:a xlink:type="simple" xlink:href="https://hal.science/search/index/?q=*&amp;authFullName_s=Sen Gu">Sen Gu</text:a><text:span>et al.</text:span></text:p>
              <text:p text:style-name="Normal"><text:span>European Geosciences Union General Assembly 2017</text:span><text:span>, European Geosciences Union, Apr 2017, Vienne, Austria. pp.EGU2017-14163</text:span></text:p>
              <text:p text:style-name="Normal"><text:span>Communication dans un congrès</text:span></text:p>
              <text:p text:style-name="Normal"><text:a xlink:type="simple" xlink:href="https://insu.hal.science/insu-01510163v1">insu-015101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3619v1">Impact of agricultural practices on veterinary pharmaceutical occurrence in superficial waters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Annie Soulier">Annie Soulier</text:a><text:span>,</text:span><text:a xlink:type="simple" xlink:href="https://hal.science/search/index/?q=*&amp;authFullName_s=Lucie Carrera">Lucie Carrera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Emilie Jardé">Emilie Jardé</text:a></text:p>
              <text:p text:style-name="Normal"><text:span>1ere conférence internationale sur l’évaluation des risques des résidus de médicament dans l’environnement</text:span><text:span>, Sep 2016, Paris, France</text:span></text:p>
              <text:p text:style-name="Normal"><text:span>Communication dans un congrès</text:span></text:p>
              <text:p text:style-name="Normal"><text:a xlink:type="simple" xlink:href="https://insu.hal.science/insu-01473619v1">insu-014736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3617v1">Co-occurrence of veterinary antibiotics and fecal source markers in Brittany superficial waters: an experimental study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ouison Yonnet">Louison Yonnet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Annie Soulier">Annie Soulier</text:a><text:span>,</text:span><text:a xlink:type="simple" xlink:href="https://hal.science/search/index/?q=*&amp;authFullName_s=Barbara Le Bot">Barbara Le Bot</text:a><text:span>et al.</text:span></text:p>
              <text:p text:style-name="Normal"><text:span>1ere conférence internationale sur l’évaluation des risques des résidus de médicament dans l’environnement</text:span><text:span>, Sep 2016, Paris, France. 1 p</text:span></text:p>
              <text:p text:style-name="Normal"><text:span>Communication dans un congrès</text:span></text:p>
              <text:p text:style-name="Normal"><text:a xlink:type="simple" xlink:href="https://insu.hal.science/insu-01473617v1">insu-014736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57v1">Mobilization of DOM during flood events: impact of water table dynamics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aëlle Murzeau">Anaëlle Murzeau</text:a><text:span>,</text:span><text:a xlink:type="simple" xlink:href="https://hal.science/search/index/?q=*&amp;authFullName_s=Patrice Petitjean">Patrice Petitjean</text:a><text:span>et al.</text:span></text:p>
              <text:p text:style-name="Normal"><text:span>25 ème Réunion des sciences de la Terre (RST 2016)</text:span><text:span>, Société Géologique de France, Oct 2016, Caen, France. pp.99</text:span></text:p>
              <text:p text:style-name="Normal"><text:span>Communication dans un congrès</text:span></text:p>
              <text:p text:style-name="Normal"><text:a xlink:type="simple" xlink:href="https://insu.hal.science/insu-01388057v1">insu-0138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18v1">Devenir dans l’environnement des résidus médicamenteux animaux et humains : Avancées, difficultés, dispositifs mobilisés</text:a></text:p>
              <text:p text:style-name="Normal"><text:a xlink:type="simple" xlink:href="https://hal.science/search/index/?q=*&amp;authFullName_s=Enrique Barriuso">Enrique Barriuso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Dominique Steyer">Dominique Steyer</text:a><text:span>et al.</text:span></text:p>
              <text:p text:style-name="Normal"><text:span>Réunion INRA DS Environnement</text:span><text:span>, Jun 2016, Paris, France. Diaporama 23 p</text:span></text:p>
              <text:p text:style-name="Normal"><text:span>Communication dans un congrès</text:span></text:p>
              <text:p text:style-name="Normal"><text:a xlink:type="simple" xlink:href="https://hal.science/hal-01605818v1">hal-01605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213v1">Characterizing seasonal variability of storm events based on very high frequency monitoring of hydrological and chemical variables: comparing patterns in hot spots and hot moments for nutrient and sediment export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ilbert Thelusma">Gilbert Thelusma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Mikaël Faucheux">Mikaël Faucheux</text:a><text:span>et al.</text:span></text:p>
              <text:p text:style-name="Normal"><text:span>European Geosciences Union General Assembly 2016</text:span><text:span>, European Geosciences Union, Apr 2016, Vienne, Austria. pp.EGU2016-6884</text:span></text:p>
              <text:p text:style-name="Normal"><text:span>Communication dans un congrès</text:span></text:p>
              <text:p text:style-name="Normal"><text:a xlink:type="simple" xlink:href="https://insu.hal.science/insu-01309213v1">insu-013092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7531v1">Prioritisation of veterinary pharmaceuticals prior to a monitoring campaign into water resources and drinking water: Case of Brittany, an intensive husbandry area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erry Panaget">Thierry Panaget</text:a><text:span>,</text:span><text:a xlink:type="simple" xlink:href="https://hal.science/search/index/?q=*&amp;authFullName_s=Barbara Le Bot">Barbara Le Bot</text:a></text:p>
              <text:p text:style-name="Normal"><text:span>1ere conférence internationale sur l’évaluation des risques des résidus de médicament dans l’environnement</text:span><text:span>, Sep 2016, Paris, France</text:span></text:p>
              <text:p text:style-name="Normal"><text:span>Communication dans un congrès</text:span></text:p>
              <text:p text:style-name="Normal"><text:a xlink:type="simple" xlink:href="https://insu.hal.science/insu-01467531v1">insu-014675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187v1">Effect of climate, intra and inter-annual variability, on nutrients emission (C,N, P) in stream water: lessons from an agricultural long term observatory of the temperate zone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et al.</text:span></text:p>
              <text:p text:style-name="Normal"><text:span>European Geosciences Union General Assembly 2016</text:span><text:span>, European Geosciences Union, Apr 2016, Vienne, Austria. pp.EGU2016-10577-1</text:span></text:p>
              <text:p text:style-name="Normal"><text:span>Communication dans un congrès</text:span></text:p>
              <text:p text:style-name="Normal"><text:a xlink:type="simple" xlink:href="https://insu.hal.science/insu-01308187v1">insu-01308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301v1">Spatio-temporal variability of the molecular fingerprint of soil dissolved organic matter in a headwater agricultural catchment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Gérard Gruau">Gérard Gruau</text:a></text:p>
              <text:p text:style-name="Normal"><text:span>EGU General Assembly 2013</text:span><text:span>, Apr 2013, Vienne, Austria. pp.EGU2013-8565</text:span></text:p>
              <text:p text:style-name="Normal"><text:span>Communication dans un congrès</text:span></text:p>
              <text:p text:style-name="Normal"><text:a xlink:type="simple" xlink:href="https://insu.hal.science/insu-00853301v1">insu-008533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235v1">Real time high frequency monitoring of water quality in river streams using a UV-visible spectrometer: interest, limits and consequences for monitoring strategies</text:a></text:p>
              <text:p text:style-name="Normal"><text:a xlink:type="simple" xlink:href="https://hal.science/search/index/?q=*&amp;authFullName_s=Mikaël Faucheux">Mikaël Faucheux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Patrice Petitjean">Patrice Petitjean</text:a><text:span>et al.</text:span></text:p>
              <text:p text:style-name="Normal"><text:span>EGU General Assembly 2013</text:span><text:span>, Apr 2013, Vienne, Austria. pp.EGU2013-9425</text:span></text:p>
              <text:p text:style-name="Normal"><text:span>Communication dans un congrès</text:span></text:p>
              <text:p text:style-name="Normal"><text:a xlink:type="simple" xlink:href="https://insu.hal.science/insu-00853235v1">insu-00853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2976v1">Soil control on the spatial variability of DOC concentration in headwater catchments: a comprehensive modeling approach to the annual dynamics of stream DOC concentration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k Durand">Patrick Durand</text:a></text:p>
              <text:p text:style-name="Normal"><text:span>4th International Multidisciplinary Conference on Hydrology and Ecology</text:span><text:span>, May 2013, Rennes, France</text:span></text:p>
              <text:p text:style-name="Normal"><text:span>Communication dans un congrès</text:span></text:p>
              <text:p text:style-name="Normal"><text:a xlink:type="simple" xlink:href="https://insu.hal.science/insu-00952976v1">insu-00952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1494v1">Spatio-temporal variability of the molecular fingerprint of dissolved organic matter in a headwater agricultural catchment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Gérard Gruau">Gérard Gruau</text:a></text:p>
              <text:p text:style-name="Normal"><text:span>5th International Workshop on Soil and Sedimentary Organic Matter Stabilization and Destabilization</text:span><text:span>, Oct 2012, Monte Verità, Switzerland</text:span></text:p>
              <text:p text:style-name="Normal"><text:span>Communication dans un congrès</text:span></text:p>
              <text:p text:style-name="Normal"><text:a xlink:type="simple" xlink:href="https://insu.hal.science/insu-00811494v1">insu-008114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7077v1">Développement d'outils microbiologiques et chimiques permettant d'identifier l'origine des pollutions fécales dans les eaux de baignad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ery">Nathalie Wery</text:a><text:span>,</text:span><text:a xlink:type="simple" xlink:href="https://hal.science/search/index/?q=*&amp;authFullName_s=Alain Jadas-Hécart">Alain Jadas-Hécart</text:a><text:span>et al.</text:span></text:p>
              <text:p text:style-name="Normal"><text:span>Colloque : Qualité bactériologique des eaux de baignade : De la goutte de pluie jusqu'à la plage</text:span><text:span>, 2012, Marne-la-vallée, France</text:span></text:p>
              <text:p text:style-name="Normal"><text:span>Communication dans un congrès</text:span></text:p>
              <text:p text:style-name="Normal"><text:a xlink:type="simple" xlink:href="https://insu.hal.science/insu-00797077v1">insu-007970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1489v1">Soil control on the spatial variability of DOC concentration in headwater catchments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Christian Walter">Christian Walter</text:a></text:p>
              <text:p text:style-name="Normal"><text:span>Eurosoil 2012</text:span><text:span>, Jun 2012, Bari, Italy</text:span></text:p>
              <text:p text:style-name="Normal"><text:span>Communication dans un congrès</text:span></text:p>
              <text:p text:style-name="Normal"><text:a xlink:type="simple" xlink:href="https://insu.hal.science/insu-00811489v1">insu-008114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39v1">Fate of fluorescent dissolved organic matter (FDOM) released from poultry : manure applied in cultivated soils: A biodegradation study.</text:a></text:p>
              <text:p text:style-name="Normal"><text:a xlink:type="simple" xlink:href="https://hal.science/search/index/?q=*&amp;authFullName_s=M. Bilal">M. Bilal</text:a><text:span>,</text:span><text:a xlink:type="simple" xlink:href="https://hal.science/search/index/?q=*&amp;authFullName_s=Anne Jaffrézic">Anne Jaffrézic</text:a></text:p>
              <text:p text:style-name="Normal"><text:span>EUROSOIL 2008</text:span><text:span>, Aug 2008, Vienne (AUT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729139v1">hal-007291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5051v1">Développement de marqueurs spécifiques de contamination fécale : application aux profils de baignad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.Arie-Paule Caprais">M.Arie-Paule Caprais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Et Al.">Et Al.</text:a></text:p>
              <text:p text:style-name="Normal"><text:span>Les rencontres scientifiques de l'ANSES</text:span><text:span>, Dec 2010, Paris, France</text:span></text:p>
              <text:p text:style-name="Normal"><text:span>Communication dans un congrès</text:span></text:p>
              <text:p text:style-name="Normal"><text:a xlink:type="simple" xlink:href="https://insu.hal.science/insu-00605051v1">insu-00605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984v1">Identification of livestock faecal contamination in surface waters: application of chemical and microbiological tools for Microbial Source Tracking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M. Gourmelon">M. Gourmelon</text:a><text:span>,</text:span><text:a xlink:type="simple" xlink:href="https://hal.science/search/index/?q=*&amp;authFullName_s=Sophie Mieszkin">Sophie Mieszkin</text:a><text:span>,</text:span><text:a xlink:type="simple" xlink:href="https://hal.science/search/index/?q=*&amp;authFullName_s=M.P. Caprais">M.P. Caprais</text:a><text:span>et al.</text:span></text:p>
              <text:p text:style-name="Normal"><text:span>14th Ramiran International Conference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insu.hal.science/insu-00577984v1">insu-005779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989v1">Microbial and chemical markers: runoff transfer in pig and cow manure-amended soil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Morgane Derrien">Morgane Derrie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. Gourmelon">M. Gourmelon</text:a><text:span>,</text:span><text:a xlink:type="simple" xlink:href="https://hal.science/search/index/?q=*&amp;authFullName_s=Et Al.">Et Al.</text:a></text:p>
              <text:p text:style-name="Normal"><text:span>In : Society for Environmental Geochemistry and Health conference 2010</text:span><text:span>, Jun 2010, Galway, Ireland</text:span></text:p>
              <text:p text:style-name="Normal"><text:span>Communication dans un congrès</text:span></text:p>
              <text:p text:style-name="Normal"><text:a xlink:type="simple" xlink:href="https://insu.hal.science/insu-00577989v1">insu-0057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458v1">Identification of livestock faecal contamination in surface waters using chemical and microbiological tools</text:a></text:p>
              <text:p text:style-name="Normal"><text:a xlink:type="simple" xlink:href="https://hal.science/search/index/?q=*&amp;authFullName_s=A.M. Pourcher">A.M. Pourcher</text:a><text:span>,</text:span><text:a xlink:type="simple" xlink:href="https://hal.science/search/index/?q=*&amp;authFullName_s=E. Jardé">E. Jardé</text:a><text:span>,</text:span><text:a xlink:type="simple" xlink:href="https://hal.science/search/index/?q=*&amp;authFullName_s=M.P. Caprais">M.P. Caprais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. Marti">M. Marti</text:a><text:span>et al.</text:span></text:p>
              <text:p text:style-name="Normal"><text:span>14th RAMIRAN International Conference</text:span><text:span>, Sep 2010, Lisbone, Portugal. 4 p</text:span></text:p>
              <text:p text:style-name="Normal"><text:span>Communication dans un congrès</text:span></text:p>
              <text:p text:style-name="Normal"><text:a xlink:type="simple" xlink:href="https://hal.science/hal-00615458v1">hal-006154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69v1">Modelling daily DOC concentrations in a agricultural headwater catchment : test of simple hypotheses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Jérôme Molenat">Jérôme Molenat</text:a></text:p>
              <text:p text:style-name="Normal"><text:span>EGU General Assembly 2010</text:span><text:span>, May 2010, Vienna, Austria. 1 p</text:span></text:p>
              <text:p text:style-name="Normal"><text:span>Communication dans un congrès</text:span></text:p>
              <text:p text:style-name="Normal"><text:a xlink:type="simple" xlink:href="https://institut-agro-rennes-angers.hal.science/hal-00729669v1">hal-007296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559v1">Use of fluorescence to trace DOM sources in a headwater agricultural catchment</text:a></text:p>
              <text:p text:style-name="Normal"><text:a xlink:type="simple" xlink:href="https://hal.science/search/index/?q=*&amp;authFullName_s=M. Bilal">M. Bilal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European Geosciences Union General Assembly 2010</text:span><text:span>, May 2010, Vienne, Austria. pp.EGU2010-12451</text:span></text:p>
              <text:p text:style-name="Normal"><text:span>Communication dans un congrès</text:span></text:p>
              <text:p text:style-name="Normal"><text:a xlink:type="simple" xlink:href="https://insu.hal.science/insu-00609559v1">insu-006095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340v1">Les stérols: marqueurs de l'impact des pratiques d'épandage de déjections animales sur la composition chimique des sol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nne Jaffrézic">Anne Jaffrézic</text:a></text:p>
              <text:p text:style-name="Normal"><text:span>Congrès National RESMO</text:span><text:span>, 2009, Ste Maxime, France. pp.80</text:span></text:p>
              <text:p text:style-name="Normal"><text:span>Communication dans un congrès</text:span></text:p>
              <text:p text:style-name="Normal"><text:a xlink:type="simple" xlink:href="https://insu.hal.science/insu-00576340v1">insu-00576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0437v1">Impact of animal manures on the organic matter pollution of water supplies in Brittany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Odile Hénin">Odile Hénin</text:a><text:span>et al.</text:span></text:p>
              <text:p text:style-name="Normal"><text:span>23rd International Meeting on Organic Geochemistry</text:span><text:span>, Sep 2007, Torquay, United Kingdom</text:span></text:p>
              <text:p text:style-name="Normal"><text:span>Communication dans un congrès</text:span></text:p>
              <text:p text:style-name="Normal"><text:a xlink:type="simple" xlink:href="https://insu.hal.science/insu-00260437v1">insu-002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11v1">Range of nitrous oxide emission after application of pig slurry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B.V. Florentin">B.V. Florentin</text:a></text:p>
              <text:p text:style-name="Normal"><text:span>10th International Conference of the European Cooperative Research Network "Recycling of Agricultural, Municipal and Industrial Residuals in Agriculture Network" (RAMIRAN)</text:span><text:span>, May 2002, Strbské Pleso, Slovakia. pp.279-283</text:span></text:p>
              <text:p text:style-name="Normal"><text:span>Communication dans un congrès</text:span></text:p>
              <text:p text:style-name="Normal"><text:a xlink:type="simple" xlink:href="https://hal.science/hal-01461011v1">hal-0146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959v1">Transfert et devenir de composés métalliques et organiques issus du lisier de porcs dans les sols hydromorphes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F. Trolard">F. Trolard</text:a></text:p>
              <text:p text:style-name="Normal"><text:span>Réunion de la Direction EFA</text:span><text:span>, Feb 1999, Evian, France</text:span></text:p>
              <text:p text:style-name="Normal"><text:span>Communication dans un congrès</text:span></text:p>
              <text:p text:style-name="Normal"><text:a xlink:type="simple" xlink:href="https://hal.science/hal-01460959v1">hal-01460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885v1">Control of iron activity in soil solutions in hydromorphic soils by equilibrium with the &amp;quot;fougerite&amp;quot; green rust mineral</text:a></text:p>
              <text:p text:style-name="Normal"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J.M.R. Génin">J.M.R. Génin</text:a><text:span>,</text:span><text:a xlink:type="simple" xlink:href="https://hal.science/search/index/?q=*&amp;authFullName_s=M. Abdelmoula">M. Abdelmoula</text:a></text:p>
              <text:p text:style-name="Normal"><text:span>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4885v1">hal-02764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23v1">Fe control in soil solutions in hydromorphic soils by equilibrium with the &amp;quot;fougerite&amp;quot; green rust mineral</text:a></text:p>
              <text:p text:style-name="Normal"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J.M.R. Génin">J.M.R. Génin</text:a><text:span>,</text:span><text:a xlink:type="simple" xlink:href="https://hal.science/search/index/?q=*&amp;authFullName_s=M. Abdelmoula">M. Abdelmoula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8823v1">hal-02768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30v1">Hydroxyled green rust as inhibitors of denitrification in hydromorphic soils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Guilhem Bourrie">Guilhem Bourrie</text:a></text:p>
              <text:p text:style-name="Normal"><text:span>8. Goldschmidt conference</text:span><text:span>, Aug 1998, Toulouse, France</text:span></text:p>
              <text:p text:style-name="Normal"><text:span>Communication dans un congrès</text:span></text:p>
              <text:p text:style-name="Normal"><text:a xlink:type="simple" xlink:href="https://hal.inrae.fr/hal-02770030v1">hal-0277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831v1">A biogeochemical factor limiting the denitrification processes in hydromorphic area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Guilhem Bourrie">Guilhem Bourrie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4831v1">hal-02764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66v1">A biogeochemical factor limiting the denitrification processes in hydromorphic area ?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Guilhem Bourrie">Guilhem Bourrie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4766v1">hal-02764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856v1">Soil water solution equilibria with Fe(II)-Fe(III) green rust fougerite mineral in hydromorphic soils of Brittany and their relation with the cycle of iron</text:a></text:p>
              <text:p text:style-name="Normal"><text:a xlink:type="simple" xlink:href="https://hal.science/search/index/?q=*&amp;authFullName_s=J.M.R. Génin">J.M.R. Génin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Anne Jaffrézic">Anne Jaffrézic</text:a><text:span>et al.</text:span></text:p>
              <text:p text:style-name="Normal"><text:span>European Science Foundation Meeting</text:span><text:span>, Oct 1997, Girona, Spain</text:span></text:p>
              <text:p text:style-name="Normal"><text:span>Communication dans un congrès</text:span></text:p>
              <text:p text:style-name="Normal"><text:a xlink:type="simple" xlink:href="https://hal.inrae.fr/hal-02770856v1">hal-02770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53v1">Compartimentation du carbone organique, du fer, de l'aluminium, du cuivre et du zinc en solution dans les sols hydromorphes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Guilhem Bourrie">Guilhem Bourrie</text:a></text:p>
              <text:p text:style-name="Normal"><text:span>5. Journées nationales de l'étude des sols</text:span><text:span>, Apr 1996, Rennes, France</text:span></text:p>
              <text:p text:style-name="Normal"><text:span>Communication dans un congrès</text:span></text:p>
              <text:p text:style-name="Normal"><text:a xlink:type="simple" xlink:href="https://hal.inrae.fr/hal-02766153v1">hal-02766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329v1">Etude de substances humiques naturelles par spectrométrie de masse ESMS. Communication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- Sen Dou">- Sen Dou</text:a><text:span>,</text:span><text:a xlink:type="simple" xlink:href="https://hal.science/search/index/?q=*&amp;authFullName_s=Guilhem Bourrie">Guilhem Bourrie</text:a></text:p>
              <text:p text:style-name="Normal"><text:span>11. Journées Françaises de Spectrométrie de Masse</text:span><text:span>, Sep 1994, Rouen, France. 6 p</text:span></text:p>
              <text:p text:style-name="Normal"><text:span>Communication dans un congrès</text:span></text:p>
              <text:p text:style-name="Normal"><text:a xlink:type="simple" xlink:href="https://hal.inrae.fr/hal-02850329v1">hal-0285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530v1">Analyses de substances humiques par spectrométrie de masse en mode électrospray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Debashish Sen">Debashish Sen</text:a></text:p>
              <text:p text:style-name="Normal"><text:span>11. Journées de spectrométrie de masse</text:span><text:span>, Sep 1994, Rouen, France</text:span></text:p>
              <text:p text:style-name="Normal"><text:span>Communication dans un congrès</text:span></text:p>
              <text:p text:style-name="Normal"><text:a xlink:type="simple" xlink:href="https://hal.inrae.fr/hal-02775530v1">hal-0277553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4b9a9" table:style-name="14b9a9">
          <table:table-column table:style-name="14b9a9.0"/>
          <table:table-row>
            <table:table-cell office:value-type="string">
              <text:p text:style-name="Normal"><text:a xlink:type="simple" xlink:href="https://hal.inrae.fr/tel-03653196v1">Carbone organique dissous et résidus médicamenteux vétérinaires : sources et transferts dans les agrohydrosystèmes</text:a></text:p>
              <text:p text:style-name="Normal"><text:a xlink:type="simple" xlink:href="https://hal.science/search/index/?q=*&amp;authFullName_s=Anne Jaffrézic">Anne Jaffrézic</text:a></text:p>
              <text:p text:style-name="Normal"><text:span>Sciences de l'environnement. Université rennes 1, 2017</text:span></text:p>
              <text:p text:style-name="Normal"><text:span>HDR</text:span></text:p>
              <text:p text:style-name="Normal"><text:a xlink:type="simple" xlink:href="https://hal.inrae.fr/tel-03653196v1">tel-03653196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c1a21c" table:style-name="c1a21c">
          <table:table-column table:style-name="c1a21c.0"/>
          <table:table-row>
            <table:table-cell office:value-type="string">
              <text:p text:style-name="Normal"><text:a xlink:type="simple" xlink:href="https://hal.science/hal-01603968v1">Devenir et impact des substances médicamenteuses dans l’environnement : des thématiques de recherche d’importance croissante au sein du réseau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Sylvie Nelieu">Sylvie Nelieu</text:a><text:span>et al.</text:span></text:p>
              <text:p text:style-name="Normal"><text:span>2016, 6 p</text:span></text:p>
              <text:p text:style-name="Normal"><text:span>Article de blog scientifique</text:span></text:p>
              <text:p text:style-name="Normal"><text:a xlink:type="simple" xlink:href="https://hal.science/hal-01603968v1">hal-01603968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096aba" table:style-name="096aba">
          <table:table-column table:style-name="096aba.0"/>
          <table:table-row>
            <table:table-cell office:value-type="string">
              <text:p text:style-name="Normal"><text:a xlink:type="simple" xlink:href="https://hal.science/hal-01180051v1">Transfert de l'azote des paysages agricoles vers les eaux de surface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Sylvie Guiet">Sylvie Guiet</text:a><text:span>,</text:span><text:a xlink:type="simple" xlink:href="https://hal.science/search/index/?q=*&amp;authFullName_s=Gabriel Jalam">Gabriel Jalam</text:a><text:span>,</text:span><text:a xlink:type="simple" xlink:href="https://hal.science/search/index/?q=*&amp;authFullName_s=Olivier Troccaz">Olivier Troccaz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80051v1">hal-0118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53v1">Rôle de la structure du paysage sur la qualité de l'eau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Sylvie Guiet">Sylvie Guiet</text:a><text:span>,</text:span><text:a xlink:type="simple" xlink:href="https://hal.science/search/index/?q=*&amp;authFullName_s=Gabriel Jalam">Gabriel Jalam</text:a><text:span>,</text:span><text:a xlink:type="simple" xlink:href="https://hal.science/search/index/?q=*&amp;authFullName_s=Olivier Troccaz">Olivier Troccaz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80053v1">hal-011800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4790v1">Pollution des captages superficiels d'eau brute de Bretagne par les matières organiques. Rapport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Emmanuelle Joigneaux">Emmanuelle Joigneaux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su.hal.science/insu-00334790v1">insu-00334790v1</text:a></text:p>
            </table:table-cell>
          </table:table-row>
        </table:table>
        <text:p text:style-name="P28"/>
        <text:p text:style-name="Heading2"><text:span text:style-name="T10">Chapitre d'ouvrage (8)</text:span></text:p>
        <text:p text:style-name="P30"/>
        <table:table table:name="2696dc" table:style-name="2696dc">
          <table:table-column table:style-name="2696dc.0"/>
          <table:table-row>
            <table:table-cell office:value-type="string">
              <text:p text:style-name="Normal"><text:a xlink:type="simple" xlink:href="https://insu.hal.science/insu-00815590v1">Matière organique des eaux et des sols : Chroniques passées et scénarios d'évolution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Valerie Viaud">Valerie Viaud</text:a><text:span>,</text:span><text:a xlink:type="simple" xlink:href="https://hal.science/search/index/?q=*&amp;authFullName_s=Jérémy Denes">Jérémy Denes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Anne Jaffrézic">Anne Jaffrézic</text:a><text:span>et al.</text:span></text:p>
              <text:p text:style-name="Normal"><text:span>Mérot P, Dubreuil V, Delahaye D et Desnos P.<text:s/></text:span><text:span>Le climat change dans le Grand Ouest, évaluation, impacts, perceptions</text:span><text:span>,<text:s/></text:span><text:a xlink:type="simple" xlink:href="https://hal-insu.archives-ouvertes.fr/insu-00815590">Presses Universitaires de Rennes</text:a><text:span>, pp.229-239, 2013, Espace et Territoires, 978-2-7535-2146-9</text:span></text:p>
              <text:p text:style-name="Normal"><text:span>Chapitre d'ouvrage</text:span></text:p>
              <text:p text:style-name="Normal"><text:a xlink:type="simple" xlink:href="https://insu.hal.science/insu-00815590v1">insu-0081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57v1">Sols et Environnement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Folkert van Oort">Folkert van Oort</text:a><text:span>et al.</text:span></text:p>
              <text:p text:style-name="Normal"><text:span>Présence et impact des éléments traces dans les sols. Chapitre 21</text:span><text:span>, Dunod, 2011, Sols et Environnement, 978-2-10-054900-9</text:span></text:p>
              <text:p text:style-name="Normal"><text:span>Chapitre d'ouvrage</text:span></text:p>
              <text:p text:style-name="Normal"><text:a xlink:type="simple" xlink:href="https://hal.science/hal-01192357v1">hal-0119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010v1">Les zones humides et leurs sols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Marie-Paule Charnay">Marie-Paule Charnay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Bernard Clement">Bernard Clement</text:a></text:p>
              <text:p text:style-name="Normal"><text:span>M.C. Girard, C. Walter, J.C. Remy, J. Berthelin &amp; J.L. Morel.<text:s/></text:span><text:span>Sols et Environnement. 2e édition.</text:span><text:span>,<text:s/></text:span><text:a xlink:type="simple" xlink:href="http://hal.archives-ouvertes.fr/hal-00627010">Dunod</text:a><text:span>, pp.378-401, 2011</text:span></text:p>
              <text:p text:style-name="Normal"><text:span>Chapitre d'ouvrage</text:span></text:p>
              <text:p text:style-name="Normal"><text:a xlink:type="simple" xlink:href="https://hal.science/hal-00627010v1">hal-00627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16v1">Geomorphology-structured hydroinformatics for downward basin modelling with flexible accounting for net rainfall variability.</text:a></text:p>
              <text:p text:style-name="Normal"><text:a xlink:type="simple" xlink:href="https://hal.science/search/index/?q=*&amp;authFullName_s=Christophe Cudennec">Christophe Cudennec</text:a><text:span>,</text:span><text:a xlink:type="simple" xlink:href="https://hal.science/search/index/?q=*&amp;authFullName_s=- Pouget, J.C.">- Pouget, J.C.</text:a><text:span>,</text:span><text:a xlink:type="simple" xlink:href="https://hal.science/search/index/?q=*&amp;authFullName_s=- Chargui, S.">- Chargui, S.</text:a><text:span>,</text:span><text:a xlink:type="simple" xlink:href="https://hal.science/search/index/?q=*&amp;authFullName_s=- Boudhraâ, H.">- Boudhraâ, H.</text:a><text:span>,</text:span><text:a xlink:type="simple" xlink:href="https://hal.science/search/index/?q=*&amp;authFullName_s=Anne Jaffrézic">Anne Jaffrézic</text:a><text:span>et al.</text:span></text:p>
              <text:p text:style-name="Normal"><text:span>Hydroinformatics in Hydrology, Hydrogeology and Water Resources</text:span><text:span>, IAHS/AISH, 2009</text:span></text:p>
              <text:p text:style-name="Normal"><text:span>Chapitre d'ouvrage</text:span></text:p>
              <text:p text:style-name="Normal"><text:a xlink:type="simple" xlink:href="https://hal.inrae.fr/hal-02821716v1">hal-028217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17v1">Geomorphology-structured hydroinformatics for downward basin modelling with flexible accounting for net rainfall variability.</text:a></text:p>
              <text:p text:style-name="Normal"><text:a xlink:type="simple" xlink:href="https://hal.science/search/index/?q=*&amp;authFullName_s=Christophe Cudennec">Christophe Cudennec</text:a><text:span>,</text:span><text:a xlink:type="simple" xlink:href="https://hal.science/search/index/?q=*&amp;authFullName_s=J.C. Pouget">J.C. Pouget</text:a><text:span>,</text:span><text:a xlink:type="simple" xlink:href="https://hal.science/search/index/?q=*&amp;authFullName_s=S. Chargui">S. Chargui</text:a><text:span>,</text:span><text:a xlink:type="simple" xlink:href="https://hal.science/search/index/?q=*&amp;authFullName_s=H. Boudhraâ">H. Boudhraâ</text:a><text:span>,</text:span><text:a xlink:type="simple" xlink:href="https://hal.science/search/index/?q=*&amp;authFullName_s=Anne Jaffrézic">Anne Jaffrézic</text:a><text:span>et al.</text:span></text:p>
              <text:p text:style-name="Normal"><text:span>IAHS Publication Symposium JS.4 at the Joint IAHS &amp; IAH Convention, "Hydroinformatics in Hydrology, Hydrogeology</text:span><text:span>, IAHS/AISH, pp.254-260, 2009</text:span></text:p>
              <text:p text:style-name="Normal"><text:span>Chapitre d'ouvrage</text:span></text:p>
              <text:p text:style-name="Normal"><text:a xlink:type="simple" xlink:href="https://institut-agro-rennes-angers.hal.science/hal-00729217v1">hal-0072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13v1">Les zones humides et leurs sols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M.P. Charnay">M.P. Charnay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Bernard Clément">Bernard Clément</text:a></text:p>
              <text:p text:style-name="Normal"><text:span>J.C. Girard, C. Walter, J.C. Rémy, J. Berthelin, J.L. Morel.<text:s/></text:span><text:span>Sols et Environnement – Cours, exercices et études de cas</text:span><text:span>, Dunod, pp.364-385, 2005</text:span></text:p>
              <text:p text:style-name="Normal"><text:span>Chapitre d'ouvrage</text:span></text:p>
              <text:p text:style-name="Normal"><text:a xlink:type="simple" xlink:href="https://hal.science/hal-00014413v1">hal-00014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50v1">Présence et impact des éléments en traces dans les sols.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Philippe P. Cambier">Philippe P. Cambier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Folkert F. van Oort">Folkert F. van Oort</text:a><text:span>et al.</text:span></text:p>
              <text:p text:style-name="Normal"><text:span>Sols et Environnement</text:span><text:span>, Dunod, 2005, 2-10-005520-8</text:span></text:p>
              <text:p text:style-name="Normal"><text:span>Chapitre d'ouvrage</text:span></text:p>
              <text:p text:style-name="Normal"><text:a xlink:type="simple" xlink:href="https://hal.inrae.fr/hal-02826750v1">hal-0282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14v1">Distribution spatiale et mobilité des ETM en région d'élevage intensif</text:a></text:p>
              <text:p text:style-name="Normal"><text:a xlink:type="simple" xlink:href="https://hal.science/search/index/?q=*&amp;authFullName_s=F. Trolard">F. Trolard</text:a><text:span>,</text:span><text:a xlink:type="simple" xlink:href="https://hal.science/search/index/?q=*&amp;authFullName_s=Anne Jaffrézic">Anne Jaffrézic</text:a></text:p>
              <text:p text:style-name="Normal"><text:span>Les éléments traces métalliques dans les sols. Approches fonctionnelles et spatiales</text:span><text:span>, INRA Editions, 2002, Un Point sur.., 2-7380-0993-X</text:span></text:p>
              <text:p text:style-name="Normal"><text:span>Chapitre d'ouvrage</text:span></text:p>
              <text:p text:style-name="Normal"><text:a xlink:type="simple" xlink:href="https://hal.science/hal-01461014v1">hal-01461014v1</text:a></text:p>
            </table:table-cell>
          </table:table-row>
        </table:table>
        <text:p text:style-name="P31"/>
        <text:p text:style-name="Heading2"><text:span text:style-name="T11">Ouvrages (1)</text:span></text:p>
        <text:p text:style-name="P33"/>
        <table:table table:name="1dd579" table:style-name="1dd579">
          <table:table-column table:style-name="1dd579.0"/>
          <table:table-row>
            <table:table-cell office:value-type="string">
              <text:p text:style-name="Normal"><text:a xlink:type="simple" xlink:href="https://hal.science/hal-02060096v1">Colloque sur l'éducation au sol Paris - Institut National Agronomique 11 juin 2003</text:a></text:p>
              <text:p text:style-name="Normal"><text:a xlink:type="simple" xlink:href="https://hal.science/search/index/?q=*&amp;authFullName_s=Mireille Bretin-Dosso">Mireille Bretin-Dosso</text:a><text:span>,</text:span><text:a xlink:type="simple" xlink:href="https://hal.science/search/index/?q=*&amp;authFullName_s=Micheline Eimberck">Micheline Eimberck</text:a><text:span>,</text:span><text:a xlink:type="simple" xlink:href="https://hal.science/search/index/?q=*&amp;authFullName_s=Michel Isambert">Michel Isa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Isabelle Leguen">Isabelle Leguen</text:a><text:span>et al.</text:span></text:p>
              <text:p text:style-name="Normal"><text:span>2003</text:span></text:p>
              <text:p text:style-name="Normal"><text:span>Ouvrages</text:span></text:p>
              <text:p text:style-name="Normal"><text:a xlink:type="simple" xlink:href="https://hal.science/hal-02060096v1">hal-02060096v1</text:a></text:p>
            </table:table-cell>
          </table:table-row>
        </table:table>
        <text:p text:style-name="P34"/>
        <text:p text:style-name="Heading2"><text:span text:style-name="T12">Thèse (2)</text:span></text:p>
        <text:p text:style-name="P36"/>
        <table:table table:name="3b9504" table:style-name="3b9504">
          <table:table-column table:style-name="3b9504.0"/>
          <table:table-row>
            <table:table-cell office:value-type="string">
              <text:p text:style-name="Normal"><text:a xlink:type="simple" xlink:href="https://theses.hal.science/tel-00653504v1">Géochimie des Eléments Métalliques, des Nitrates et du Carbone Organique Dissous dans les Eaux et les Sols Hydromorphes. Agriculture Intensive et Qualité des Eaux dans les Zones Humides en Bretagne.</text:a></text:p>
              <text:p text:style-name="Normal"><text:a xlink:type="simple" xlink:href="https://hal.science/search/index/?q=*&amp;authFullName_s=Anne Jaffrézic">Anne Jaffrézic</text:a></text:p>
              <text:p text:style-name="Normal"><text:span>Géochimie. Agrocampus - Ecole nationale supérieure d'agronomie de rennes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3504v1">tel-00653504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36619v1">Géochimie des éléments métalliques, des nitrates et du carbone organique dissous dans les eaux et les sols hydromorphes. Agriculture intensive et qualité des eaux dans les zones humides en Bretagne.</text:a></text:p>
              <text:p text:style-name="Normal"><text:a xlink:type="simple" xlink:href="https://hal.science/search/index/?q=*&amp;authFullName_s=Anne Jaffrézic">Anne Jaffrézic</text:a></text:p>
              <text:p text:style-name="Normal"><text:span>Sciences du Vivant [q-bio]. Ecole Nationale Supérieure Agronomique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6619v1">tel-02836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Jaffrezic</dc:title>
    <dc:subject/>
    <dc:description>CV</dc:description>
    <dc:creator/>
    <dc:date>2026-05-26T22:53:23.000</dc:date>
    <meta:generator>PHPWord</meta:generator>
    <meta:initial-creator>CCSD</meta:initial-creator>
    <meta:creation-date>2026-05-26T22:53:23.000</meta:creation-date>
    <meta:keyword/>
    <meta:user-defined meta:name="Category"/>
    <meta:user-defined meta:name="Company"/>
    <meta:user-defined meta:name="Manager"/>
  </office:meta>
</office:document-meta>
</file>