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09e8" style:family="table">
      <style:table-properties style:rel-width="100" table:align="center"/>
    </style:style>
    <style:style style:name="a409e8.0" style:family="table-column">
      <style:table-column-properties style:column-width="0.00cm"/>
    </style:style>
    <style:style style:name="75a5e1" style:family="table">
      <style:table-properties style:rel-width="100" table:align="center"/>
    </style:style>
    <style:style style:name="75a5e1.0" style:family="table-column">
      <style:table-column-properties style:column-width="0.00cm"/>
    </style:style>
    <style:style style:name="1daaf0" style:family="table">
      <style:table-properties style:rel-width="100" table:align="center"/>
    </style:style>
    <style:style style:name="1daaf0.0" style:family="table-column">
      <style:table-column-properties style:column-width="0.00cm"/>
    </style:style>
    <style:style style:name="9a8df3" style:family="table">
      <style:table-properties style:rel-width="100" table:align="center"/>
    </style:style>
    <style:style style:name="9a8df3.0" style:family="table-column">
      <style:table-column-properties style:column-width="0.00cm"/>
    </style:style>
    <style:style style:name="900011" style:family="table">
      <style:table-properties style:rel-width="100" table:align="center"/>
    </style:style>
    <style:style style:name="900011.0" style:family="table-column">
      <style:table-column-properties style:column-width="0.00cm"/>
    </style:style>
    <style:style style:name="cfb7ce" style:family="table">
      <style:table-properties style:rel-width="100" table:align="center"/>
    </style:style>
    <style:style style:name="cfb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Joha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johannet">anne-joha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17-9871">0000-0001-5717-98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00376X">16600376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9701-2016">http://www.researcherid.com/rid/K-9701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9)</text:span></text:p>
        <text:p text:style-name="P21"/>
        <table:table table:name="a409e8" table:style-name="a409e8">
          <table:table-column table:style-name="a409e8.0"/>
          <table:table-row>
            <table:table-cell office:value-type="string">
              <text:p text:style-name="Normal"><text:a xlink:type="simple" xlink:href="https://imt-mines-ales.hal.science/hal-05360721v1">Deep Learning at Two Timescales: Dual Neural Networks for Predicting Fast Urban and Slow Karst Flood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Kalil Traoré">Kalil Traoré</text:a><text:span>et al.</text:span></text:p>
              <text:p text:style-name="Normal"><text:span>Inżynieria Mineralna</text:span><text:span>, 2025, 3 (2),<text:s/></text:span><text:a xlink:type="simple" xlink:href="https://dx.doi.org/10.29227/IM-2025-02-03-27">⟨10.29227/IM-2025-02-03-27⟩</text:a></text:p>
              <text:p text:style-name="Normal"><text:span>Article dans une revue</text:span></text:p>
              <text:p text:style-name="Normal"><text:a xlink:type="simple" xlink:href="https://imt-mines-ales.hal.science/hal-05360721v1">hal-053607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340v1">Neural Networks for Seasonal Groundwater Level Forecasting</text:a></text:p>
              <text:p text:style-name="Normal"><text:a xlink:type="simple" xlink:href="https://hal.science/search/index/?q=*&amp;authFullName_s=Houa Bedjil">Houa Bedj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ean Luchier">Jean Luchier</text:a><text:span>,</text:span><text:a xlink:type="simple" xlink:href="https://hal.science/search/index/?q=*&amp;authFullName_s=Rafik Ferraoun">Rafik Ferraoun</text:a><text:span>,</text:span><text:a xlink:type="simple" xlink:href="https://hal.science/search/index/?q=*&amp;authFullName_s=Faustine Bousquet">Faustine Bousquet</text:a><text:span>et al.</text:span></text:p>
              <text:p text:style-name="Normal"><text:span>Inżynieria Mineralna</text:span><text:span>, 2025, 3 (2),<text:s/></text:span><text:a xlink:type="simple" xlink:href="https://dx.doi.org/10.29227/IM-2025-02-03-24">⟨10.29227/IM-2025-02-03-24⟩</text:a></text:p>
              <text:p text:style-name="Normal"><text:span>Article dans une revue</text:span></text:p>
              <text:p text:style-name="Normal"><text:a xlink:type="simple" xlink:href="https://imt-mines-ales.hal.science/hal-05483340v1">hal-054833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0590v1">A new simple statistical method for the unsupervised clustering of the hydrodynamic behavior at different boreholes. Analysis of the obtained clusters in relation to geological knowledge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nvironmental Earth Sciences</text:span><text:span>, 2023, 82 (19), pp.(2023) 82:451.<text:s/></text:span><text:a xlink:type="simple" xlink:href="https://dx.doi.org/10.1007/s12665-023-11066-z">⟨10.1007/s12665-023-11066-z⟩</text:a></text:p>
              <text:p text:style-name="Normal"><text:span>Article dans une revue</text:span></text:p>
              <text:p text:style-name="Normal"><text:a xlink:type="simple" xlink:href="https://imt-mines-ales.hal.science/hal-04200590v1">hal-042005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5277v1">Towards a better consideration of rainfall and hydrological spatial features by a deep neural network model to improve flash floods forecasting: case study on the Gardon basin, France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Sam Allier">Sam Allier</text:a><text:span>,</text:span><text:a xlink:type="simple" xlink:href="https://hal.science/search/index/?q=*&amp;authFullName_s=Emilien Lassara">Emilien Lassara</text:a><text:span>,</text:span><text:a xlink:type="simple" xlink:href="https://hal.science/search/index/?q=*&amp;authFullName_s=Antoine Rivet">Antoine Rivet</text:a><text:span>,</text:span><text:a xlink:type="simple" xlink:href="https://hal.science/search/index/?q=*&amp;authFullName_s=Guillaume Artigue">Guillaume Artigue</text:a><text:span>et al.</text:span></text:p>
              <text:p text:style-name="Normal"><text:span>Modeling Earth Systems and Environment</text:span><text:span>, 2023, 9, pp.3693-3708.<text:s/></text:span><text:a xlink:type="simple" xlink:href="https://dx.doi.org/10.1007/s40808-022-01650-w">⟨10.1007/s40808-022-01650-w⟩</text:a></text:p>
              <text:p text:style-name="Normal"><text:span>Article dans une revue</text:span></text:p>
              <text:p text:style-name="Normal"><text:a xlink:type="simple" xlink:href="https://imt-mines-ales.hal.science/hal-03935277v1">hal-039352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198v1">L’hydrogéologie karstique : des premiers concepts aux avancées récentes</text:a></text:p>
              <text:p text:style-name="Normal"><text:a xlink:type="simple" xlink:href="https://hal.science/search/index/?q=*&amp;authFullName_s=Séverin Pistre">Séverin Pistr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ichel Bakalowicz">Michel Bakalowicz</text:a><text:span>,</text:span><text:a xlink:type="simple" xlink:href="https://hal.science/search/index/?q=*&amp;authFullName_s=Véronique Léonardi">Véronique Léonardi</text:a><text:span>et al.</text:span></text:p>
              <text:p text:style-name="Normal"><text:span>Karstologia</text:span><text:span>, 2022, 79, pp.61-66</text:span></text:p>
              <text:p text:style-name="Normal"><text:span>Article dans une revue</text:span></text:p>
              <text:p text:style-name="Normal"><text:a xlink:type="simple" xlink:href="https://imt-mines-ales.hal.science/hal-03887198v1">hal-038871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05289v1">Karst-aquifer operational turbidity forecasting by neural networks and the role of complexity in designing the model: a case study of the Yport basin in Normandy (France)</text:a></text:p>
              <text:p text:style-name="Normal"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Emmanuel Hauchard">Emmanuel Hauchard</text:a></text:p>
              <text:p text:style-name="Normal"><text:span>Hydrogeology Journal</text:span><text:span>, 2021, Special Issue "Five decades of advances in karst hydrogeology",<text:s/></text:span><text:a xlink:type="simple" xlink:href="https://dx.doi.org/10.1007/s10040-020-02277-w">⟨10.1007/s10040-020-02277-w⟩</text:a></text:p>
              <text:p text:style-name="Normal"><text:span>Article dans une revue</text:span></text:p>
              <text:p text:style-name="Normal"><text:a xlink:type="simple" xlink:href="https://imt-mines-ales.hal.science/hal-03105289v1">hal-03105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2284v1">A Hydrological Digital Twin by Artificial Neural Networks for Flood Simulation in Gardon de Sainte-Croix Basin, France</text:a></text:p>
              <text:p text:style-name="Normal"><text:a xlink:type="simple" xlink:href="https://hal.science/search/index/?q=*&amp;authFullName_s=Çağri Alperen İnan">Çağri Alperen İna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Bedri Kurtulus">Bedri Kurtulu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Anne Johannet">Anne Johannet</text:a></text:p>
              <text:p text:style-name="Normal"><text:span>IOP Conference Series: Earth and Environmental Science</text:span><text:span>, 2021, 7th World Multidisciplinary Earth Sciences Symposium (WMESS 2021) 6th-10th September 2021, Prague, Czech Republic, 906, pp.012112.<text:s/></text:span><text:a xlink:type="simple" xlink:href="https://dx.doi.org/10.1088/1755-1315/906/1/012112">⟨10.1088/1755-1315/906/1/012112⟩</text:a></text:p>
              <text:p text:style-name="Normal"><text:span>Article dans une revue</text:span></text:p>
              <text:p text:style-name="Normal"><text:a xlink:type="simple" xlink:href="https://imt-mines-ales.hal.science/hal-03472284v1">hal-034722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5800v1">Karst modelling challenge 1: Results of hydrological modelling</text:a></text:p>
              <text:p text:style-name="Normal"><text:a xlink:type="simple" xlink:href="https://hal.science/search/index/?q=*&amp;authFullName_s=Pierre-Yves Jeannin">Pierre-Yves Jeanni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Christoph Butscher">Christoph Butscher</text:a><text:span>,</text:span><text:a xlink:type="simple" xlink:href="https://hal.science/search/index/?q=*&amp;authFullName_s=Yong Chang">Yong Chang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Journal of Hydrology</text:span><text:span>, 2021, 600, pp.126508.<text:s/></text:span><text:a xlink:type="simple" xlink:href="https://dx.doi.org/10.1016/j.jhydrol.2021.126508">⟨10.1016/j.jhydrol.2021.126508⟩</text:a></text:p>
              <text:p text:style-name="Normal"><text:span>Article dans une revue</text:span></text:p>
              <text:p text:style-name="Normal"><text:a xlink:type="simple" xlink:href="https://imt-mines-ales.hal.science/hal-03265800v1">hal-032658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4934v1">Uncertainty Estimation in Hydrogeological Forecasting with Neural Networks: Impact of Spatial Distribution of Rainfalls and Random Initialization of the Model</text:a></text:p>
              <text:p text:style-name="Normal"><text:a xlink:type="simple" xlink:href="https://hal.science/search/index/?q=*&amp;authFullName_s=Nicolas Akil">Nicolas Ak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rc Vinches">Marc Vinches</text:a></text:p>
              <text:p text:style-name="Normal"><text:span>Water</text:span><text:span>, 2021, 13 (12), pp.1690.<text:s/></text:span><text:a xlink:type="simple" xlink:href="https://dx.doi.org/10.3390/w13121690">⟨10.3390/w13121690⟩</text:a></text:p>
              <text:p text:style-name="Normal"><text:span>Article dans une revue</text:span></text:p>
              <text:p text:style-name="Normal"><text:a xlink:type="simple" xlink:href="https://imt-mines-ales.hal.science/hal-03264934v1">hal-032649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67837v1">Are surface water characteristics efficient to locate hyporheic biodiversity hotspots ?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Michel Creuzé Des Châtelliers">Michel Creuzé Des Châtelliers</text:a><text:span>,</text:span><text:a xlink:type="simple" xlink:href="https://hal.science/search/index/?q=*&amp;authFullName_s=Marie-José Dole-Olivier">Marie-José Dole-Olivi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. Mayer">A. Mayer</text:a><text:span>et al.</text:span></text:p>
              <text:p text:style-name="Normal"><text:span>Science of the Total Environment</text:span><text:span>, 2020, 738, pp.40-52.<text:s/></text:span><text:a xlink:type="simple" xlink:href="https://dx.doi.org/10.1016/j.scitotenv.2020.139930">⟨10.1016/j.scitotenv.2020.139930⟩</text:a></text:p>
              <text:p text:style-name="Normal"><text:span>Article dans une revue</text:span></text:p>
              <text:p text:style-name="Normal"><text:a xlink:type="simple" xlink:href="https://imt-mines-ales.hal.science/hal-02867837v1">hal-028678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33529v1">Les invertébrés aquatiques indicateurs des relations entre le karst et la rivière Exemple de la Cèze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Michel Creuzé Des Châtelliers">Michel Creuzé Des Châtelliers</text:a><text:span>,</text:span><text:a xlink:type="simple" xlink:href="https://hal.science/search/index/?q=*&amp;authFullName_s=Marie-José Dole-Olivier">Marie-José Dole-Olivier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Jordan Ré-Bahuaud">Jordan Ré-Bahuaud</text:a><text:span>et al.</text:span></text:p>
              <text:p text:style-name="Normal"><text:span>Karstologia</text:span><text:span>, 2020, 75, pp.51 à 58</text:span></text:p>
              <text:p text:style-name="Normal"><text:span>Article dans une revue</text:span></text:p>
              <text:p text:style-name="Normal"><text:a xlink:type="simple" xlink:href="https://hal-emse.ccsd.cnrs.fr/emse-03033529v1">emse-03033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141v1">Building new kinds of meta-models to analyse experimentally (companion) modelling processes in the field of natural resource management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Mamadou Ciss Diallo">Mamadou Ciss Diallo</text:a><text:span>et al.</text:span></text:p>
              <text:p text:style-name="Normal"><text:span>Environmental Modelling and Software</text:span><text:span>, 2019, 120, pp.104486.<text:s/></text:span><text:a xlink:type="simple" xlink:href="https://dx.doi.org/10.1016/j.envsoft.2019.07.011">⟨10.1016/j.envsoft.2019.07.011⟩</text:a></text:p>
              <text:p text:style-name="Normal"><text:span>Article dans une revue</text:span></text:p>
              <text:p text:style-name="Normal"><text:a xlink:type="simple" xlink:href="https://hal.umontpellier.fr/hal-02277141v1">hal-022771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304v1">Contribution of the surface water - groundwater interfaces to river biodiversity: example of a Mediterranean river, the Cèze River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Marie-José Dole-Olivier">Marie-José Dole-Olivier</text:a><text:span>,</text:span><text:a xlink:type="simple" xlink:href="https://hal.science/search/index/?q=*&amp;authFullName_s=Michel Creuzé Des Châtelliers">Michel Creuzé Des Châtelliers</text:a><text:span>,</text:span><text:a xlink:type="simple" xlink:href="https://hal.science/search/index/?q=*&amp;authFullName_s=Herve Chapuis">Herve Chapuis</text:a><text:span>,</text:span><text:a xlink:type="simple" xlink:href="https://hal.science/search/index/?q=*&amp;authFullName_s=Jordan Ré-Bahuaud">Jordan Ré-Bahuaud</text:a><text:span>et al.</text:span></text:p>
              <text:p text:style-name="Normal"><text:span>Physio-Géo - Géographie Physique et Environnement</text:span><text:span>, 2019, 13, pp.75-90.<text:s/></text:span><text:a xlink:type="simple" xlink:href="https://dx.doi.org/10.4000/physio-geo.7718">⟨10.4000/physio-geo.7718⟩</text:a></text:p>
              <text:p text:style-name="Normal"><text:span>Article dans une revue</text:span></text:p>
              <text:p text:style-name="Normal"><text:a xlink:type="simple" xlink:href="https://univ-lyon1.hal.science/hal-02329304v1">hal-023293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7043v1">Ensemble model to enhance robustness of flash flood forecasting using an Artificial Neural Network: case-study on the Gardon Basin (south-east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S. Pistre">S. Pistre</text:a></text:p>
              <text:p text:style-name="Normal"><text:span>Boletin Geologico y Minero</text:span><text:span>, 2018, 129 (3), pp.565-578.<text:s/></text:span><text:a xlink:type="simple" xlink:href="https://dx.doi.org/10.21701/bolgeomin.129.3.007">⟨10.21701/bolgeomin.129.3.007⟩</text:a></text:p>
              <text:p text:style-name="Normal"><text:span>Article dans une revue</text:span></text:p>
              <text:p text:style-name="Normal"><text:a xlink:type="simple" xlink:href="https://hal.umontpellier.fr/hal-02087043v1">hal-020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596v1">La modélisation par réseaux de neurones : une nouvelle vision de la recharge de l'aquifère du Lez (Hérault, France)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Line Kong-A-Siou">Line Kong-A-Siou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Valérie Borrell">Valérie Borrell</text:a><text:span>et al.</text:span></text:p>
              <text:p text:style-name="Normal"><text:span>Géologues</text:span><text:span>, 2017, La cartographie et la modélisation, 193, pp.59-67</text:span></text:p>
              <text:p text:style-name="Normal"><text:span>Article dans une revue</text:span></text:p>
              <text:p text:style-name="Normal"><text:a xlink:type="simple" xlink:href="https://hal.umontpellier.fr/hal-02093596v1">hal-020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55v1">Atmospheric dispersion modeling using Artificial Neural Network based cellular automat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/text:p>
              <text:p text:style-name="Normal"><text:span>Environmental Modelling and Software</text:span><text:span>, 2016, 85, pp.56-69.<text:s/></text:span><text:a xlink:type="simple" xlink:href="https://dx.doi.org/10.1016/j.envsoft.2016.08.001">⟨10.1016/j.envsoft.2016.08.001⟩</text:a></text:p>
              <text:p text:style-name="Normal"><text:span>Article dans une revue</text:span></text:p>
              <text:p text:style-name="Normal"><text:a xlink:type="simple" xlink:href="https://hal.science/hal-01962455v1">hal-019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4v1">Identification of spatial and temporal contributions of rainfalls to flash floods using neural network modelling: case study on the Lez basin (south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V. Borrell Estupina">V. Borrell Estupina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A. Johannet">A. Johannet</text:a><text:span>et al.</text:span></text:p>
              <text:p text:style-name="Normal"><text:span>Hydrology and Earth System Sciences</text:span><text:span>, 2015, 19 (10), pp.4397--4410.<text:s/></text:span><text:a xlink:type="simple" xlink:href="https://dx.doi.org/10.5194/hess-19-4397-2015">⟨10.5194/hess-19-4397-2015⟩</text:a></text:p>
              <text:p text:style-name="Normal"><text:span>Article dans une revue</text:span></text:p>
              <text:p text:style-name="Normal"><text:a xlink:type="simple" xlink:href="https://hal.science/hal-02052174v1">hal-020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78v1">Neural networks for karst groundwater management: case of the Lez spring (Southern France)</text:a></text:p>
              <text:p text:style-name="Normal"><text:a xlink:type="simple" xlink:href="https://hal.science/search/index/?q=*&amp;authFullName_s=Line Kong-A-Siou">Line Kong-A-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/text:p>
              <text:p text:style-name="Normal"><text:span>Environmental Earth Sciences</text:span><text:span>, 2015, 74 (12), pp.7617--7632.<text:s/></text:span><text:a xlink:type="simple" xlink:href="https://dx.doi.org/10.1007/s12665-015-4708-9">⟨10.1007/s12665-015-4708-9⟩</text:a></text:p>
              <text:p text:style-name="Normal"><text:span>Article dans une revue</text:span></text:p>
              <text:p text:style-name="Normal"><text:a xlink:type="simple" xlink:href="https://hal.science/hal-02053378v1">hal-0205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28v1">2D Modeling of Turbulent Flow around a Cylindrical Storage Tank by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Pierre Slangen">Pierre Slangen</text:a></text:p>
              <text:p text:style-name="Normal"><text:span>Chemical Engineering Transactions</text:span><text:span>, 2015, 43, pp.1621-1626.<text:s/></text:span><text:a xlink:type="simple" xlink:href="https://dx.doi.org/10.3303/CET1543271">⟨10.3303/CET1543271⟩</text:a></text:p>
              <text:p text:style-name="Normal"><text:span>Article dans une revue</text:span></text:p>
              <text:p text:style-name="Normal"><text:a xlink:type="simple" xlink:href="https://hal.science/hal-01962628v1">hal-019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39v1">Feed-forward vs recurrent neural network models for non-stationarity modelling using data assimilation and adaptivity</text:a></text:p>
              <text:p text:style-name="Normal"><text:a xlink:type="simple" xlink:href="https://hal.science/search/index/?q=*&amp;authFullName_s=V. Taver">V. Taver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S. Pistre">S. Pistre</text:a></text:p>
              <text:p text:style-name="Normal"><text:span>Hydrological Sciences Journal</text:span><text:span>, 2015, 60 (7-8), pp.1242--1265.<text:s/></text:span><text:a xlink:type="simple" xlink:href="https://dx.doi.org/10.1080/02626667.2014.967696">⟨10.1080/02626667.2014.967696⟩</text:a></text:p>
              <text:p text:style-name="Normal"><text:span>Article dans une revue</text:span></text:p>
              <text:p text:style-name="Normal"><text:a xlink:type="simple" xlink:href="https://hal.science/hal-02051939v1">hal-020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78v1">Neural network modeling and geochemical water analyses to understand and forecast karst and non-karst part of flash floods (case study on the Lez river, South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V. Borrell Estupina">V. Borrell Estupina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S. Van-Exter">S. Van-Exter</text:a><text:span>et al.</text:span></text:p>
              <text:p text:style-name="Normal"><text:span>Proceedings of the International Association of Hydrological Sciences</text:span><text:span>, 2015, 369, pp.43-48.<text:s/></text:span><text:a xlink:type="simple" xlink:href="https://dx.doi.org/10.5194/piahs-369-43-2015">⟨10.5194/piahs-369-43-2015⟩</text:a></text:p>
              <text:p text:style-name="Normal"><text:span>Article dans une revue</text:span></text:p>
              <text:p text:style-name="Normal"><text:a xlink:type="simple" xlink:href="https://hal.science/hal-02140378v1">hal-021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45v1">Settling of mineral aqueous suspensions. Classification and stability prediction by neural networks</text:a></text:p>
              <text:p text:style-name="Normal"><text:a xlink:type="simple" xlink:href="https://hal.science/search/index/?q=*&amp;authFullName_s=Remy Vie">Remy Vi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athalie Azema">Nathalie Azema</text:a></text:p>
              <text:p text:style-name="Normal"><text:span>Colloids and Surfaces A: Physicochemical and Engineering Aspects</text:span><text:span>, 2014, 459, pp.202-210.<text:s/></text:span><text:a xlink:type="simple" xlink:href="https://dx.doi.org/10.1016/j.colsurfa.2014.07.005">⟨10.1016/j.colsurfa.2014.07.005⟩</text:a></text:p>
              <text:p text:style-name="Normal"><text:span>Article dans une revue</text:span></text:p>
              <text:p text:style-name="Normal"><text:a xlink:type="simple" xlink:href="https://hal.science/hal-02914345v1">hal-0291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97v1">Atmospheric Turbulent Dispersion Modeling Methods using Machine learning Tool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4,<text:s/></text:span><text:a xlink:type="simple" xlink:href="https://dx.doi.org/10.3303/cet1436087">⟨10.3303/cet1436087⟩</text:a></text:p>
              <text:p text:style-name="Normal"><text:span>Article dans une revue</text:span></text:p>
              <text:p text:style-name="Normal"><text:a xlink:type="simple" xlink:href="https://hal.science/hal-01962597v1">hal-019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8v1">Les réseaux de neurones artificiels pour la modélisation hydrodynamique des aquifères karstiques.</text:a></text:p>
              <text:p text:style-name="Normal"><text:a xlink:type="simple" xlink:href="https://hal.science/search/index/?q=*&amp;authFullName_s=A. Johannet">A. Johannet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. Pistre">S. Pistre</text:a><text:span>et al.</text:span></text:p>
              <text:p text:style-name="Normal"><text:span>Karstologia</text:span><text:span>, 2014, 60, pp.45-59.<text:s/></text:span><text:a xlink:type="simple" xlink:href="https://dx.doi.org/10.3406/karst.2012.2728">⟨10.3406/karst.2012.2728⟩</text:a></text:p>
              <text:p text:style-name="Normal"><text:span>Article dans une revue</text:span></text:p>
              <text:p text:style-name="Normal"><text:a xlink:type="simple" xlink:href="https://hal.science/hal-02047988v1">hal-020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91v1">Performance and complementarity of two systemic models (reservoir and neural networks) used to simulate spring discharge and piezometry for a karst aquifer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Perrine Fleury">Perrine Fleury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S. Pistre">S. Pistre</text:a><text:span>et al.</text:span></text:p>
              <text:p text:style-name="Normal"><text:span>Journal of Hydrology</text:span><text:span>, 2014, pp.3178--3192.<text:s/></text:span><text:a xlink:type="simple" xlink:href="https://dx.doi.org/10.1016/j.jhydrol.2014.10.041">⟨10.1016/j.jhydrol.2014.10.041⟩</text:a></text:p>
              <text:p text:style-name="Normal"><text:span>Article dans une revue</text:span></text:p>
              <text:p text:style-name="Normal"><text:a xlink:type="simple" xlink:href="https://api.istex.fr/ark:/67375/6H6-HR4N7947-M/fulltext.pdf?sid=hal">istex</text:a></text:p>
              <text:p text:style-name="Normal"><text:a xlink:type="simple" xlink:href="https://hal.science/hal-02047991v1">hal-020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35v1">Crues, partie I : Rôle du karst dans les crues du fleuve Lez</text:a></text:p>
              <text:p text:style-name="Normal"><text:a xlink:type="simple" xlink:href="https://hal.science/search/index/?q=*&amp;authFullName_s=Perrine Fleury">Perrine Fleury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Line Kong-A-Siou">Line Kong-A-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Thomas Darras">Thomas Darras</text:a><text:span>et al.</text:span></text:p>
              <text:p text:style-name="Normal"><text:span>Karstologia</text:span><text:span>, 2013, 62, pp.41-48</text:span></text:p>
              <text:p text:style-name="Normal"><text:span>Article dans une revue</text:span></text:p>
              <text:p text:style-name="Normal"><text:a xlink:type="simple" xlink:href="https://hal.science/hal-03284835v1">hal-032848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67v1">Flood part I : Karst contribution to Lez floods</text:a></text:p>
              <text:p text:style-name="Normal"><text:a xlink:type="simple" xlink:href="https://hal.science/search/index/?q=*&amp;authFullName_s=Perrine Fleury">Perrine Fleury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Thomas Darras">Thomas Darras</text:a><text:span>et al.</text:span></text:p>
              <text:p text:style-name="Normal"><text:span>Karstologia</text:span><text:span>, 2013, 62, pp.41-48</text:span></text:p>
              <text:p text:style-name="Normal"><text:span>Article dans une revue</text:span></text:p>
              <text:p text:style-name="Normal"><text:a xlink:type="simple" xlink:href="https://imt-mines-ales.hal.science/hal-02914567v1">hal-029145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9384v1">Near Field Atmospheric Dispersion Modeling on an Industrial Site Using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3, 31, pp.151-156.<text:s/></text:span><text:a xlink:type="simple" xlink:href="https://dx.doi.org/10.3303/CET1331026">⟨10.3303/CET1331026⟩</text:a></text:p>
              <text:p text:style-name="Normal"><text:span>Article dans une revue</text:span></text:p>
              <text:p text:style-name="Normal"><text:a xlink:type="simple" xlink:href="https://imt-mines-ales.hal.science/hal-04169384v1">hal-041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68v1">KnoX method, or Knowledge eXtraction from neural network model. Case study on the Lez karst aquifer (southern France)</text:a></text:p>
              <text:p text:style-name="Normal"><text:a xlink:type="simple" xlink:href="https://hal.science/search/index/?q=*&amp;authFullName_s=Line Kong-A-Siou">Line Kong-A-Siou</text:a><text:span>,</text:span><text:a xlink:type="simple" xlink:href="https://hal.science/search/index/?q=*&amp;authFullName_s=Kévin Cros">Kévin Cro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Séverin Pistre">Séverin Pistre</text:a></text:p>
              <text:p text:style-name="Normal"><text:span>Journal of Hydrology</text:span><text:span>, 2013, 507, pp.19-32.<text:s/></text:span><text:a xlink:type="simple" xlink:href="https://dx.doi.org/10.1016/j.jhydrol.2013.10.011">⟨10.1016/j.jhydrol.2013.10.011⟩</text:a></text:p>
              <text:p text:style-name="Normal"><text:span>Article dans une revue</text:span></text:p>
              <text:p text:style-name="Normal"><text:a xlink:type="simple" xlink:href="https://api.istex.fr/ark:/67375/6H6-KZS12L7Q-H/fulltext.pdf?sid=hal">istex</text:a></text:p>
              <text:p text:style-name="Normal"><text:a xlink:type="simple" xlink:href="https://hal.science/hal-02410268v1">hal-0241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26v1">Optimization of the generalization capability for rainfall–runoff modeling by neural networks: the case of the Lez aquifer (southern France)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Borrell Estupina Valérie">Borrell Estupina Valérie</text:a><text:span>,</text:span><text:a xlink:type="simple" xlink:href="https://hal.science/search/index/?q=*&amp;authFullName_s=Séverin Pistre">Séverin Pistre</text:a></text:p>
              <text:p text:style-name="Normal"><text:span>Environmental Earth Sciences</text:span><text:span>, 2012, 65 (8), pp.2365-2375.<text:s/></text:span><text:a xlink:type="simple" xlink:href="https://dx.doi.org/10.1007/s12665-011-1450-9">⟨10.1007/s12665-011-1450-9⟩</text:a></text:p>
              <text:p text:style-name="Normal"><text:span>Article dans une revue</text:span></text:p>
              <text:p text:style-name="Normal"><text:a xlink:type="simple" xlink:href="https://api.istex.fr/document/C67F27CDCCB7C1E9BD9CB45A879A7A16078C37F8/fulltext/pdf?sid=hal">istex</text:a></text:p>
              <text:p text:style-name="Normal"><text:a xlink:type="simple" xlink:href="https://hal.science/hal-02410326v1">hal-024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88v1">Flash flood forecasting in poorly gauged basins using neural networks: case study of the Gardon de Mialet basin (southern France)</text:a></text:p>
              <text:p text:style-name="Normal"><text:a xlink:type="simple" xlink:href="https://hal.science/search/index/?q=*&amp;authFullName_s=Guillaume Artigue">Guillaume Artigue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V Borrell">V Borrell</text:a><text:span>,</text:span><text:a xlink:type="simple" xlink:href="https://hal.science/search/index/?q=*&amp;authFullName_s=S. Pistre">S. Pistre</text:a></text:p>
              <text:p text:style-name="Normal"><text:span>Natural Hazards and Earth System Sciences</text:span><text:span>, 2012, 12, pp.3307 - 3324.<text:s/></text:span><text:a xlink:type="simple" xlink:href="https://dx.doi.org/10.5194/nhess-12-3307-2012">⟨10.5194/nhess-12-3307-2012⟩</text:a></text:p>
              <text:p text:style-name="Normal"><text:span>Article dans une revue</text:span></text:p>
              <text:p text:style-name="Normal"><text:a xlink:type="simple" xlink:href="https://hal.science/hal-02365588v1">hal-023655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60v1">Rainfall-runoff modeling of flash floods in the absence of rainfall forecasts: the case of “Cévenol flash floods”</text:a></text:p>
              <text:p text:style-name="Normal"><text:a xlink:type="simple" xlink:href="https://hal.science/search/index/?q=*&amp;authFullName_s=Mohamed Toukourou">Mohamed Toukour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érard Dreyfus">Gérard Dreyfus</text:a><text:span>,</text:span><text:a xlink:type="simple" xlink:href="https://hal.science/search/index/?q=*&amp;authFullName_s=Pierre-Alain Ayral">Pierre-Alain Ayral</text:a></text:p>
              <text:p text:style-name="Normal"><text:span>Applied Intelligence</text:span><text:span>, 2011, 35 (2), pp.178-189.<text:s/></text:span><text:a xlink:type="simple" xlink:href="https://dx.doi.org/10.1007/s10489-010-0210-y">⟨10.1007/s10489-010-0210-y⟩</text:a></text:p>
              <text:p text:style-name="Normal"><text:span>Article dans une revue</text:span></text:p>
              <text:p text:style-name="Normal"><text:a xlink:type="simple" xlink:href="https://api.istex.fr/document/46EF1CCE8DAA6A959CF252EC82DE3CAFCE0011B8/fulltext/pdf?sid=hal">istex</text:a></text:p>
              <text:p text:style-name="Normal"><text:a xlink:type="simple" xlink:href="https://imt-mines-ales.hal.science/hal-02915460v1">hal-0291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86v1">Determination of the characteristics of agglomerates in aqueous suspensions using nonlinear optimization</text:a></text:p>
              <text:p text:style-name="Normal"><text:a xlink:type="simple" xlink:href="https://hal.science/search/index/?q=*&amp;authFullName_s=J. Bongono">J. Bongono</text:a><text:span>,</text:span><text:a xlink:type="simple" xlink:href="https://hal.science/search/index/?q=*&amp;authFullName_s=N. Azema">N. Azema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P. Gaudon">P. Gaudon</text:a></text:p>
              <text:p text:style-name="Normal"><text:span>Powder Technology</text:span><text:span>, 2011, 208 (2), pp.271-278.<text:s/></text:span><text:a xlink:type="simple" xlink:href="https://dx.doi.org/10.1016/j.powtec.2010.08.016">⟨10.1016/j.powtec.2010.08.016⟩</text:a></text:p>
              <text:p text:style-name="Normal"><text:span>Article dans une revue</text:span></text:p>
              <text:p text:style-name="Normal"><text:a xlink:type="simple" xlink:href="https://hal.science/hal-02949486v1">hal-0294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98v1">Complexity selection of a neural network model for karst flood forecasting: The case of the Lez Basin (southern France)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Séverin Pistre">Séverin Pistre</text:a></text:p>
              <text:p text:style-name="Normal"><text:span>Journal of Hydrology</text:span><text:span>, 2011, 403 (3-4), pp.367-380.<text:s/></text:span><text:a xlink:type="simple" xlink:href="https://dx.doi.org/10.1016/j.jhydrol.2011.04.015">⟨10.1016/j.jhydrol.2011.04.015⟩</text:a></text:p>
              <text:p text:style-name="Normal"><text:span>Article dans une revue</text:span></text:p>
              <text:p text:style-name="Normal"><text:a xlink:type="simple" xlink:href="https://hal.science/hal-00656598v1">hal-006565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63793v1">Neural Networks: From Black Box towards Transparent Box Application to Evapotranspiration Modeling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D. Bertin">D. Bertin</text:a></text:p>
              <text:p text:style-name="Normal"><text:span>International Journal of Computational Intelligence</text:span><text:span>, 2008, 4 (3), pp.163-170</text:span></text:p>
              <text:p text:style-name="Normal"><text:span>Article dans une revue</text:span></text:p>
              <text:p text:style-name="Normal"><text:a xlink:type="simple" xlink:href="https://imt-mines-ales.hal.science/hal-03363793v1">hal-03363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43v1">Specification and Implementation of Digital Hopfield-Type Associative Memory with On-Chip Training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L. Personnaz">L. Personnaz</text:a><text:span>,</text:span><text:a xlink:type="simple" xlink:href="https://hal.science/search/index/?q=*&amp;authFullName_s=G. Dreyfus">G. Dreyfus</text:a><text:span>,</text:span><text:a xlink:type="simple" xlink:href="https://hal.science/search/index/?q=*&amp;authFullName_s=Jean-Dominique Gascuel">Jean-Dominique Gascuel</text:a><text:span>,</text:span><text:a xlink:type="simple" xlink:href="https://hal.science/search/index/?q=*&amp;authFullName_s=M. Weinfeld">M. Weinfeld</text:a></text:p>
              <text:p text:style-name="Normal"><text:span>IEEE Transactions on Neural Networks</text:span><text:span>, 1992, 3 (4), pp.529-539.<text:s/></text:span><text:a xlink:type="simple" xlink:href="https://dx.doi.org/10.1109/72.143369">⟨10.1109/72.143369⟩</text:a></text:p>
              <text:p text:style-name="Normal"><text:span>Article dans une revue</text:span></text:p>
              <text:p text:style-name="Normal"><text:a xlink:type="simple" xlink:href="https://inria.hal.science/hal-00700043v1">hal-00700043v1</text:a></text:p>
            </table:table-cell>
          </table:table-row>
        </table:table>
        <text:p text:style-name="P22"/>
        <text:p text:style-name="Heading2"><text:span text:style-name="T10">Communication dans un congrès (47)</text:span></text:p>
        <text:p text:style-name="P24"/>
        <table:table table:name="75a5e1" table:style-name="75a5e1">
          <table:table-column table:style-name="75a5e1.0"/>
          <table:table-row>
            <table:table-cell office:value-type="string">
              <text:p text:style-name="Normal"><text:a xlink:type="simple" xlink:href="https://hal.science/hal-05554352v1">Régionalisation de modèles neuronaux appliquée aux aquifères fracturés et karstiqu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Congrès EAU &amp; IA</text:span><text:span>, shf, Mar 2026, Grenoble, France</text:span></text:p>
              <text:p text:style-name="Normal"><text:span>Communication dans un congrès</text:span></text:p>
              <text:p text:style-name="Normal"><text:a xlink:type="simple" xlink:href="https://hal.science/hal-05554352v1">hal-055543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319v1">Apprendre aux machines à comprendre l'eau : Adapter l'IA à la complexité des hydrosystèmes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Bob E. Saint Fleur">Bob E. Saint Fleur</text:a></text:p>
              <text:p text:style-name="Normal"><text:span>BlueArk Conférence 2025</text:span><text:span>, Nov 2025, Le Châble (Verbier), Switzerland</text:span></text:p>
              <text:p text:style-name="Normal"><text:span>Communication dans un congrès</text:span></text:p>
              <text:p text:style-name="Normal"><text:a xlink:type="simple" xlink:href="https://imt-mines-ales.hal.science/hal-05483319v1">hal-054833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245v1">Making the Best Use of High-Resolution Meteorological Forecasts for Flash Flood Forecasting Using ANN: Case Study on the Gardon de Mialet Basin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nne Johannet">Anne Johannet</text:a></text:p>
              <text:p text:style-name="Normal"><text:span>SimHydro 2025: Which data for water and models?</text:span><text:span>, Jun 2025, Nice, France</text:span></text:p>
              <text:p text:style-name="Normal"><text:span>Communication dans un congrès</text:span></text:p>
              <text:p text:style-name="Normal"><text:a xlink:type="simple" xlink:href="https://imt-mines-ales.hal.science/hal-05483245v1">hal-05483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309v1">Teaching Machines to Understand Water: Adapting AI to Hydrosystem Complexity</text:a></text:p>
              <text:p text:style-name="Normal"><text:a xlink:type="simple" xlink:href="https://hal.science/search/index/?q=*&amp;authFullName_s=Anne Johannet">Anne Johannet</text:a></text:p>
              <text:p text:style-name="Normal"><text:span>SimHydro 2025: Which data for water and models?</text:span><text:span>, Jun 2025, Nice, France</text:span></text:p>
              <text:p text:style-name="Normal"><text:span>Communication dans un congrès</text:span></text:p>
              <text:p text:style-name="Normal"><text:a xlink:type="simple" xlink:href="https://imt-mines-ales.hal.science/hal-05483309v1">hal-054833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14v1">A Comparison Between Adam and Levenberg–Marquardt Optimizers for the Prediction of Extremes: Case Study for Flood Prediction with Artificial Neural Network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Guillaume Artigue">Guillaume Artigue</text:a><text:span>et al.</text:span></text:p>
              <text:p text:style-name="Normal"><text:span>ITISE 2025 - 11th International Conference on Time Series and Forecasting</text:span><text:span>, Jul 2025, Gran Canaria, Spain. pp.12,<text:s/></text:span><text:a xlink:type="simple" xlink:href="https://dx.doi.org/10.3390/engproc2025101012">⟨10.3390/engproc2025101012⟩</text:a></text:p>
              <text:p text:style-name="Normal"><text:span>Communication dans un congrès</text:span></text:p>
              <text:p text:style-name="Normal"><text:a xlink:type="simple" xlink:href="https://imt-mines-ales.hal.science/hal-05208914v1">hal-052089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9025v1">Coupling high resolution meteorological models with neural networks for flash flood forecasting: implementation on a Southern France basin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nne Johannet">Anne Johannet</text:a></text:p>
              <text:p text:style-name="Normal"><text:span>EGU General Assembly 2025</text:span><text:span>, Apr 2025, Vienne, Austria.<text:s/></text:span><text:a xlink:type="simple" xlink:href="https://dx.doi.org/10.5194/egusphere-egu25-8432">⟨10.5194/egusphere-egu25-8432⟩</text:a></text:p>
              <text:p text:style-name="Normal"><text:span>Communication dans un congrès</text:span></text:p>
              <text:p text:style-name="Normal"><text:a xlink:type="simple" xlink:href="https://imt-mines-ales.hal.science/hal-05049025v1">hal-050490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76154v1">Enhancing Flash Flood Forecasting and Understanding Hydrosystem Dynamics for Small Urban Basins in the framework of Explainable Artificial Intelligence– Case Study of the Cadereau d'Alès, Nîmes</text:a></text:p>
              <text:p text:style-name="Normal"><text:a xlink:type="simple" xlink:href="https://hal.science/search/index/?q=*&amp;authFullName_s=Youness Hrour">Youness Hro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/text:p>
              <text:p text:style-name="Normal"><text:span>IJCNN 2025 - International Joint Conference on Neural Networks</text:span><text:span>, Jun 2025, Rome, France. pp.1-8,<text:s/></text:span><text:a xlink:type="simple" xlink:href="https://dx.doi.org/10.1109/IJCNN64981.2025.11227923">⟨10.1109/IJCNN64981.2025.11227923⟩</text:a></text:p>
              <text:p text:style-name="Normal"><text:span>Communication dans un congrès</text:span></text:p>
              <text:p text:style-name="Normal"><text:a xlink:type="simple" xlink:href="https://imt-mines-ales.hal.science/hal-05476154v1">hal-054761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819v1">Setting up a monitoring network to characterize the hydrological functioning regimes the Saint-André-de-Cruzières karst system (south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Lina Fabre">Lina Fabre</text:a><text:span>,</text:span><text:a xlink:type="simple" xlink:href="https://hal.science/search/index/?q=*&amp;authFullName_s=Yves Perrette">Yves Perrette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819v1">hal-046258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99v1">Performance and intercomparison of two hydrogeological models (semi-physical and neural networks) to forecast groundwater floods of a fractured karst aquifer. Case study of the Cadarache site of the French Alternative Energies and Atomic Energy center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99v1">hal-046255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92621v1">Toward a Better Consideration of Hydro-Meteorological Information for Flash-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2nd MedGU - International conference on Mediterranean Geosciences Union</text:span><text:span>, Nov 2022, Marrakesh, Morocco. pp.83-85,<text:s/></text:span><text:a xlink:type="simple" xlink:href="https://dx.doi.org/10.1007/978-3-031-47079-0_19">⟨10.1007/978-3-031-47079-0_19⟩</text:a></text:p>
              <text:p text:style-name="Normal"><text:span>Communication dans un congrès</text:span></text:p>
              <text:p text:style-name="Normal"><text:a xlink:type="simple" xlink:href="https://imt-mines-ales.hal.science/hal-04592621v1">hal-0459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9651v1">Modélisation des hydrosystèmes complexes par machine learning : illustrations sur la prévision des extrêmes hydrologiques (crues, étiages)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Octavian Dobricean">Octavian Dobricean</text:a></text:p>
              <text:p text:style-name="Normal"><text:span>Séminaire LIRMM - Gestion Intégrée des Ressources en Eau : Sciences Technologies Numérique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139651v1">hal-0413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86v1">Problem of hydrological metrology of low streams and impact on the estimation of water resour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Didier Josselin">Didier Josselin</text:a></text:p>
              <text:p text:style-name="Normal"><text:span>Climate Change &amp; Water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3917686v1">hal-039176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42v1">Application of statistical approaches to piezometry to improve the understanding of the karst aquifer hydrodynamic behavior at the Cadarache CEA center (France)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Julien Trincal">Julien Trincal</text:a><text:span>,</text:span><text:a xlink:type="simple" xlink:href="https://hal.science/search/index/?q=*&amp;authFullName_s=Anne Johannet">Anne Johannet</text:a><text:span>et al.</text:span></text:p>
              <text:p text:style-name="Normal"><text:span>Eurokarst 2022 - 3rd European Conference on Karst Hydrogeology and Carbonate Reservoirs</text:span><text:span>, Jun 2022, Malaga, Spain.<text:s/></text:span><text:a xlink:type="simple" xlink:href="https://dx.doi.org/10.1007/978-3-031-16879-6_10">⟨10.1007/978-3-031-16879-6_10⟩</text:a></text:p>
              <text:p text:style-name="Normal"><text:span>Communication dans un congrès</text:span></text:p>
              <text:p text:style-name="Normal"><text:a xlink:type="simple" xlink:href="https://imt-mines-ales.hal.science/hal-03715042v1">hal-037150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341v1">Towards a flash flood forecasting model for local crisis manager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ophie Sauvagnargues">Sophie Sauvagnargues</text:a><text:span>et al.</text:span></text:p>
              <text:p text:style-name="Normal"><text:span>AISH 2022 - XIème Assemblée Scientifique de l’Association Internationale des Sciences Hydrologiques</text:span><text:span>, May 2022, Montpellier, France.<text:s/></text:span><text:a xlink:type="simple" xlink:href="https://dx.doi.org/10.5194/iahs2022-379">⟨10.5194/iahs2022-379⟩</text:a></text:p>
              <text:p text:style-name="Normal"><text:span>Communication dans un congrès</text:span></text:p>
              <text:p text:style-name="Normal"><text:a xlink:type="simple" xlink:href="https://imt-mines-ales.hal.science/hal-03707341v1">hal-037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43v1">Généraliser les connaissances locales pour informer les approches globales : leçons de recherches de la Zone Atelier du Bassin du Rhône.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Benoit Camenen">Benoit Camenen</text:a><text:span>et al.</text:span></text:p>
              <text:p text:style-name="Normal"><text:span>4. International Conference I.S. Rivers</text:span><text:span>, GRAIE; ZABR, Jul 2022, Lyon, France</text:span></text:p>
              <text:p text:style-name="Normal"><text:span>Communication dans un congrès</text:span></text:p>
              <text:p text:style-name="Normal"><text:a xlink:type="simple" xlink:href="https://hal.science/hal-04870543v1">hal-048705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4930v1">Underground air circulation modelling of the St-Marcel Cave (Ardèche, France) to adapt the opening system of the cave entrance to optimal habitat conditions for bats</text:a></text:p>
              <text:p text:style-name="Normal"><text:a xlink:type="simple" xlink:href="https://hal.science/search/index/?q=*&amp;authFullName_s=Elsa Berthomé">Elsa Berthomé</text:a><text:span>,</text:span><text:a xlink:type="simple" xlink:href="https://hal.science/search/index/?q=*&amp;authFullName_s=Laureline Bonnet">Laureline Bonnet</text:a><text:span>,</text:span><text:a xlink:type="simple" xlink:href="https://hal.science/search/index/?q=*&amp;authFullName_s=Claire Escourrou">Claire Escourrou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Judicaël Arnaud">Judicaël Arnaud</text:a><text:span>et al.</text:span></text:p>
              <text:p text:style-name="Normal"><text:span>18th International Congress of Speleology - Savoie Mont Blanc 2022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imt-mines-ales.hal.science/hal-03864930v1">hal-038649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2374v1">Monitoring of Mescla karst spring in the French Southern Alps. A rare case of stratified waters out of coastal areas</text:a></text:p>
              <text:p text:style-name="Normal"><text:a xlink:type="simple" xlink:href="https://hal.science/search/index/?q=*&amp;authFullName_s=Philippe Audra">Philippe Audra</text:a><text:span>,</text:span><text:a xlink:type="simple" xlink:href="https://hal.science/search/index/?q=*&amp;authFullName_s=Anne Johannet">Anne Johannet</text:a></text:p>
              <text:p text:style-name="Normal"><text:span>28th International Karstological School "Classical karst"</text:span><text:span>, Jun 2021, Postojna, Slovenia</text:span></text:p>
              <text:p text:style-name="Normal"><text:span>Communication dans un congrès</text:span></text:p>
              <text:p text:style-name="Normal"><text:a xlink:type="simple" xlink:href="https://imt-mines-ales.hal.science/hal-03272374v1">hal-032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5v1">Looking for feedback loops in the critical zone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Abdramane Ba">Abdramane Ba</text:a><text:span>,</text:span><text:a xlink:type="simple" xlink:href="https://hal.science/search/index/?q=*&amp;authFullName_s=Stéphane Binet">Stéphane Binet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5v1">hal-03412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85017v1">Monitoring of Mescla karst spring French Southern Alps : a rare case of stratified waters out of coastal areas</text:a></text:p>
              <text:p text:style-name="Normal"><text:a xlink:type="simple" xlink:href="https://hal.science/search/index/?q=*&amp;authFullName_s=Philippe Audra">Philippe Audra</text:a><text:span>,</text:span><text:a xlink:type="simple" xlink:href="https://hal.science/search/index/?q=*&amp;authFullName_s=Anne Johannet">Anne Johannet</text:a></text:p>
              <text:p text:style-name="Normal"><text:span>28th International Karstological School "Classical karst"</text:span><text:span>, Jun 2021, Postojna, Slovenia</text:span></text:p>
              <text:p text:style-name="Normal"><text:span>Communication dans un congrès</text:span></text:p>
              <text:p text:style-name="Normal"><text:a xlink:type="simple" xlink:href="https://imt-mines-ales.hal.science/hal-03285017v1">hal-032850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66605v1">Hydrogeological Behaviour Characterization of the Foussoubie Karst Network using Statistical Approaches</text:a></text:p>
              <text:p text:style-name="Normal"><text:a xlink:type="simple" xlink:href="https://hal.science/search/index/?q=*&amp;authFullName_s=Manon Erguy">Manon Erguy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Didier Cailhol">Didier Cailhol</text:a><text:span>et al.</text:span></text:p>
              <text:p text:style-name="Normal"><text:span>18th International Congress of Speleology - Savoie Mont Blanc 2022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imt-mines-ales.hal.science/hal-03466605v1">hal-034666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7164v1">OHM-CV et SA RIVCEV. Convergence dans un espace commun : les trois rivières cévenoles.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Guy Delrieu">Guy Delrieu</text:a><text:span>,</text:span><text:a xlink:type="simple" xlink:href="https://hal.science/search/index/?q=*&amp;authFullName_s=Frédéric Paran">Frédéric Paran</text:a></text:p>
              <text:p text:style-name="Normal"><text:span>Regards croisés sur les rivières cévenoles - Journée d'échanges autour du site atelier des rivières cévenoles</text:span><text:span>, Oct 2020, En ligne, France</text:span></text:p>
              <text:p text:style-name="Normal"><text:span>Communication dans un congrès</text:span></text:p>
              <text:p text:style-name="Normal"><text:a xlink:type="simple" xlink:href="https://imt-mines-ales.hal.science/hal-03127164v1">hal-031271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501v1">Knowledge Extraction (KnoX) in Deep Learning: Application to the Gardon de Mialet Flash Floods Modelling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ITISE 2019 - International Conference on Time Series and Forecasting</text:span><text:span>, Sep 2019, Granada, Spain</text:span></text:p>
              <text:p text:style-name="Normal"><text:span>Communication dans un congrès</text:span></text:p>
              <text:p text:style-name="Normal"><text:a xlink:type="simple" xlink:href="https://imt-mines-ales.hal.science/hal-02462501v1">hal-024625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37v1">Spatial analysis of hydraulic conductivity for slope deposits at catchment scale in Northern Tuscany, Italy</text:a></text:p>
              <text:p text:style-name="Normal"><text:a xlink:type="simple" xlink:href="https://hal.science/search/index/?q=*&amp;authFullName_s=Michele Pio Papasidero">Michele Pio Papasidero</text:a><text:span>,</text:span><text:a xlink:type="simple" xlink:href="https://hal.science/search/index/?q=*&amp;authFullName_s=Leonardo Disperati">Leonardo Disperati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nne Johannet">Anne Johannet</text:a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imt-mines-ales.hal.science/hal-02510937v1">hal-025109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44v1">Spatial analysis of hydraulic conductivity for slope deposits at catchment scale in Northern Tuscany, Italy</text:a></text:p>
              <text:p text:style-name="Normal"><text:a xlink:type="simple" xlink:href="https://hal.science/search/index/?q=*&amp;authFullName_s=Michele Pio Papasidero">Michele Pio Papasidero</text:a><text:span>,</text:span><text:a xlink:type="simple" xlink:href="https://hal.science/search/index/?q=*&amp;authFullName_s=Leonardo Disperati">Leonardo Disperati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nne Johannet">Anne Johannet</text:a></text:p>
              <text:p text:style-name="Normal"><text:span>GIT 2019 - XIV Convegno Nazionale della Sezione ''GIT-Geosciences and Information Technologies''</text:span><text:span>, Jun 2019, Melfi, Italy</text:span></text:p>
              <text:p text:style-name="Normal"><text:span>Communication dans un congrès</text:span></text:p>
              <text:p text:style-name="Normal"><text:a xlink:type="simple" xlink:href="https://imt-mines-ales.hal.science/hal-02510944v1">hal-025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00v1">Quantification of Neural Network Uncertainties on the Hydrogeological Predictions by Probability Density Functions</text:a></text:p>
              <text:p text:style-name="Normal"><text:a xlink:type="simple" xlink:href="https://hal.science/search/index/?q=*&amp;authFullName_s=Nicolas Akil">Nicolas Ak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ael Savary">Michae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rc Vinches">Marc Vinches</text:a></text:p>
              <text:p text:style-name="Normal"><text:span>WMESS 2019 - 5th World Multidisciplinary Earth Sciences Symposium</text:span><text:span>, Sep 2019, Prague, Czech Republic.<text:s/></text:span><text:a xlink:type="simple" xlink:href="https://dx.doi.org/10.1088/1755-1315/362/1/012112">⟨10.1088/1755-1315/362/1/012112⟩</text:a></text:p>
              <text:p text:style-name="Normal"><text:span>Communication dans un congrès</text:span></text:p>
              <text:p text:style-name="Normal"><text:a xlink:type="simple" xlink:href="https://hal.science/hal-02366200v1">hal-0236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23v1">Influence of the Complexity Selection Method on Multilayer Perceptron Properties Case Study on Environmental Data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Dominique Bertin Geonosis">Dominique Bertin Geonosis</text:a></text:p>
              <text:p text:style-name="Normal"><text:span>2018 IEEE INTERNATIONAL CONFERENCE ON ENVIRONMENTAL ENGINEERING (EE)</text:span><text:span>, Mar 2018, Milan, Italy.<text:s/></text:span><text:a xlink:type="simple" xlink:href="https://dx.doi.org/10.1109/EE1.2018.8385256">⟨10.1109/EE1.2018.8385256⟩</text:a></text:p>
              <text:p text:style-name="Normal"><text:span>Communication dans un congrès</text:span></text:p>
              <text:p text:style-name="Normal"><text:a xlink:type="simple" xlink:href="https://hal.science/hal-02914623v1">hal-029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82v1">Taking profit of statistical modelling by neural networks: how to deal with vigilance levels prediction for flash flooding. Case study on Lez Basin (South eastern France).</text:a></text:p>
              <text:p text:style-name="Normal"><text:a xlink:type="simple" xlink:href="https://hal.science/search/index/?q=*&amp;authFullName_s=Thomas Darras">Thomas Darra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EGU 16th Plinius conference on Mediterranean risks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3311582v1">hal-033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32v1">Operational Turbidity Forecast Using Both Recurrent and Feed-Forward Based Multilayer Perceptrons</text:a></text:p>
              <text:p text:style-name="Normal"><text:a xlink:type="simple" xlink:href="https://hal.science/search/index/?q=*&amp;authFullName_s=Michael Savary">Michae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Emmanuel Hauchard">Emmanuel Hauchard</text:a></text:p>
              <text:p text:style-name="Normal"><text:span>ADVANCES IN TIME SERIES ANALYSIS AND FORECASTING</text:span><text:span>, Jun 2016, Grenade, Spain. pp.243-256,<text:s/></text:span><text:a xlink:type="simple" xlink:href="https://dx.doi.org/10.1007/978-3-319-55789-2_17">⟨10.1007/978-3-319-55789-2_17⟩</text:a></text:p>
              <text:p text:style-name="Normal"><text:span>Communication dans un congrès</text:span></text:p>
              <text:p text:style-name="Normal"><text:a xlink:type="simple" xlink:href="https://hal.science/hal-02914632v1">hal-02914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7186v1">The Graduate School WATERS - WATer, Ecosystems, Resources in Societies – in Montpellier</text:a></text:p>
              <text:p text:style-name="Normal"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Thierry Derieux">Thierry Derieux</text:a><text:span>,</text:span><text:a xlink:type="simple" xlink:href="https://hal.science/search/index/?q=*&amp;authFullName_s=Gilles Belaud">Gilles Belaud</text:a><text:span>et al.</text:span></text:p>
              <text:p text:style-name="Normal"><text:span>IAHS Scientific Assembly 2017</text:span><text:span>, Jul 2017, Port Elizabeth, South Africa</text:span></text:p>
              <text:p text:style-name="Normal"><text:span>Communication dans un congrès</text:span></text:p>
              <text:p text:style-name="Normal"><text:a xlink:type="simple" xlink:href="https://hal.umontpellier.fr/hal-02107186v1">hal-021071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21v1">Towards a neural networks-based prediction tool devoted to low water-levels forecasting. Case study on the Méjannes-le-Clap karst aquifer (France)</text:a></text:p>
              <text:p text:style-name="Normal"><text:a xlink:type="simple" xlink:href="https://hal.science/search/index/?q=*&amp;authFullName_s=Adrien Coutouis">Adrien Coutoui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Laurent Cadilhac">Laurent Cadilhac</text:a></text:p>
              <text:p text:style-name="Normal"><text:span>8th International Congress on Environmental Modelling and Software (iEMSs)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umontpellier.fr/hal-02127821v1">hal-021278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571v1">Ensemble model to enhance robustness of flash flood forecasting using an Artificial Neural Network: case-study on the Gardon Basin (south-eastern France)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L. Kong-A-Siou">L. Kong-A-Siou</text:a><text:span>,</text:span><text:a xlink:type="simple" xlink:href="https://hal.science/search/index/?q=*&amp;authFullName_s=S. Pistre">S. Pistre</text:a></text:p>
              <text:p text:style-name="Normal"><text:span>ITISE 2016 (International work-conference on Time Series)</text:span><text:span>, Jun 2016, Grenade, Spain</text:span></text:p>
              <text:p text:style-name="Normal"><text:span>Communication dans un congrès</text:span></text:p>
              <text:p text:style-name="Normal"><text:a xlink:type="simple" xlink:href="https://hal.umontpellier.fr/hal-02128571v1">hal-02128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746v1">Karst flash flood forecasting using recurrent and non-recurrent artificial neural network models: the case of the Lez Basin (southern France)</text:a></text:p>
              <text:p text:style-name="Normal"><text:a xlink:type="simple" xlink:href="https://hal.science/search/index/?q=*&amp;authFullName_s=Thomas Darras">Thomas Darras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EuroKarst 2016</text:span><text:span>, Sep 2016, Neuchatel, Switzerland</text:span></text:p>
              <text:p text:style-name="Normal"><text:span>Communication dans un congrès</text:span></text:p>
              <text:p text:style-name="Normal"><text:a xlink:type="simple" xlink:href="https://hal.umontpellier.fr/hal-02127746v1">hal-021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69v1">Design of a recurrent rainfall-water level model for water management. Application to the karst Plateau of Méjannes-le-Clap (South-eastern France).</text:a></text:p>
              <text:p text:style-name="Normal"><text:a xlink:type="simple" xlink:href="https://hal.science/search/index/?q=*&amp;authFullName_s=Adrien Coutouis">Adrien Coutoui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ent Cadilhac">Laurent Cadilhac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5669v1">hal-021256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659v1">Neural networks-based operational prototype for flash flood forecasting: application to Liane flash floods (France)</text:a></text:p>
              <text:p text:style-name="Normal"><text:a xlink:type="simple" xlink:href="https://hal.science/search/index/?q=*&amp;authFullName_s=Dominique Bertin">Dominique Bert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athalie Gaffet">Nathalie Gaffet</text:a><text:span>,</text:span><text:a xlink:type="simple" xlink:href="https://hal.science/search/index/?q=*&amp;authFullName_s=Frédéric Lenne">Frédéric Lenne</text:a></text:p>
              <text:p text:style-name="Normal"><text:span>FLOODrisk 2016 - 3rd European Conference on Flood Risk Management</text:span><text:span>, Oct 2016, Lyon, France.<text:s/></text:span><text:a xlink:type="simple" xlink:href="https://dx.doi.org/10.1051/e3sconf/20160718025">⟨10.1051/e3sconf/20160718025⟩</text:a></text:p>
              <text:p text:style-name="Normal"><text:span>Communication dans un congrès</text:span></text:p>
              <text:p text:style-name="Normal"><text:a xlink:type="simple" xlink:href="https://imt-mines-ales.hal.science/hal-02930659v1">hal-029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38v1">Comparison between inverse modelling and data assimilation to estimate rainfall from runoff using the multilayer perceptron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et al.</text:span></text:p>
              <text:p text:style-name="Normal"><text:span>2015 International Joint Conference on Neural Networks (IJCNN)</text:span><text:span>, Jul 2015, Killarney, Ireland. pp.1-8,<text:s/></text:span><text:a xlink:type="simple" xlink:href="https://dx.doi.org/10.1109/IJCNN.2015.7280427">⟨10.1109/IJCNN.2015.7280427⟩</text:a></text:p>
              <text:p text:style-name="Normal"><text:span>Communication dans un congrès</text:span></text:p>
              <text:p text:style-name="Normal"><text:a xlink:type="simple" xlink:href="https://hal.science/hal-02140338v1">hal-021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96v1">Ressources en eau à l’échelle des bassins versants</text:a></text:p>
              <text:p text:style-name="Normal"><text:a xlink:type="simple" xlink:href="https://hal.science/search/index/?q=*&amp;authFullName_s=Didier Graillot">Didier Graillot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. Johannet">A. Johannet</text:a></text:p>
              <text:p text:style-name="Normal"><text:span>NULL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787396v1">hal-017873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960v1">Intégration de l’estimation de l’humidité du bassin dans la prévision des crues éclair par apprentissage statistique</text:a></text:p>
              <text:p text:style-name="Normal"><text:a xlink:type="simple" xlink:href="https://hal.science/search/index/?q=*&amp;authFullName_s=T. Darras">T. Darra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B. Vayssade">B. Vayssad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Séverin Pistre">Séverin Pistre</text:a></text:p>
              <text:p text:style-name="Normal"><text:span>Colloque E3D</text:span><text:span>, Jun 2014, Alès, France</text:span></text:p>
              <text:p text:style-name="Normal"><text:span>Communication dans un congrès</text:span></text:p>
              <text:p text:style-name="Normal"><text:a xlink:type="simple" xlink:href="https://hal.umontpellier.fr/hal-02089960v1">hal-020899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048v1">Neural networks for karst spring management. Case of the Lez spring (Southern France)</text:a></text:p>
              <text:p text:style-name="Normal"><text:a xlink:type="simple" xlink:href="https://hal.science/search/index/?q=*&amp;authFullName_s=Line Kong a Siou">Line Kong a Siou</text:a><text:span>,</text:span><text:a xlink:type="simple" xlink:href="https://hal.science/search/index/?q=*&amp;authFullName_s=Valérie Borrell">Valérie Borrell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5ème International Symposium on Karst</text:span><text:span>, Oct 2014, Malaga, Spain</text:span></text:p>
              <text:p text:style-name="Normal"><text:span>Communication dans un congrès</text:span></text:p>
              <text:p text:style-name="Normal"><text:a xlink:type="simple" xlink:href="https://hal.umontpellier.fr/hal-02091048v1">hal-02091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80v1">Modélisation hydrodynamique d’un hydrosystème karstique par réseaux de neurones : contraindre le modèle pour améliorer ses performances.</text:a></text:p>
              <text:p text:style-name="Normal"><text:a xlink:type="simple" xlink:href="https://hal.science/search/index/?q=*&amp;authFullName_s=V. Taver">V. Taver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Marc Vinches">Marc Vinches</text:a></text:p>
              <text:p text:style-name="Normal"><text:span>Colloque E3D 2014</text:span><text:span>, Jun 2014, Alès, France</text:span></text:p>
              <text:p text:style-name="Normal"><text:span>Communication dans un congrès</text:span></text:p>
              <text:p text:style-name="Normal"><text:a xlink:type="simple" xlink:href="https://hal.umontpellier.fr/hal-02094380v1">hal-02094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935v1">Influence of the Initialization ofMultilayer Perceptron for Flash FloodForecasting: Design of a Robust Model</text:a></text:p>
              <text:p text:style-name="Normal"><text:a xlink:type="simple" xlink:href="https://hal.science/search/index/?q=*&amp;authFullName_s=Thomas Darras">Thomas Darra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Séverin Pistre">Séverin Pistre</text:a></text:p>
              <text:p text:style-name="Normal"><text:span>International Work-Conference on Time Series Analysis</text:span><text:span>, Jun 2014, Grenade, Spain</text:span></text:p>
              <text:p text:style-name="Normal"><text:span>Communication dans un congrès</text:span></text:p>
              <text:p text:style-name="Normal"><text:a xlink:type="simple" xlink:href="https://hal.umontpellier.fr/hal-02088935v1">hal-020889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9332v1">Flash flood forecasting using Support Vector Regression: An event clustering based approach</text:a></text:p>
              <text:p text:style-name="Normal"><text:a xlink:type="simple" xlink:href="https://hal.science/search/index/?q=*&amp;authFullName_s=Khaled Boukharouba">Khaled Boukharouba</text:a><text:span>,</text:span><text:a xlink:type="simple" xlink:href="https://hal.science/search/index/?q=*&amp;authFullName_s=Pierre Roussel">Pierre Roussel</text:a><text:span>,</text:span><text:a xlink:type="simple" xlink:href="https://hal.science/search/index/?q=*&amp;authFullName_s=Gerard Dreyfus">Gerard Dreyfus</text:a><text:span>,</text:span><text:a xlink:type="simple" xlink:href="https://hal.science/search/index/?q=*&amp;authFullName_s=Anne Johannet">Anne Johannet</text:a></text:p>
              <text:p text:style-name="Normal"><text:span>2013 IEEE International Workshop on Machine Learning for Signal Processing (MLSP)</text:span><text:span>, Sep 2013, Southampton, United Kingdom. pp.1-6,<text:s/></text:span><text:a xlink:type="simple" xlink:href="https://dx.doi.org/10.1109/MLSP.2013.6661958">⟨10.1109/MLSP.2013.6661958⟩</text:a></text:p>
              <text:p text:style-name="Normal"><text:span>Communication dans un congrès</text:span></text:p>
              <text:p text:style-name="Normal"><text:a xlink:type="simple" xlink:href="https://imt-mines-ales.hal.science/hal-04169332v1">hal-041693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14v1">Prediction of spring discharge by neural networks using orthogonal wavelet decomposition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Alain Mangin">Alain Mangin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et al.</text:span></text:p>
              <text:p text:style-name="Normal"><text:span>2012 International Joint Conference on Neural Networks (IJCNN 2012 - Brisbane)</text:span><text:span>, Jun 2012, Brisbane, Australia. pp.1-8,<text:s/></text:span><text:a xlink:type="simple" xlink:href="https://dx.doi.org/10.1109/IJCNN.2012.6252620">⟨10.1109/IJCNN.2012.6252620⟩</text:a></text:p>
              <text:p text:style-name="Normal"><text:span>Communication dans un congrès</text:span></text:p>
              <text:p text:style-name="Normal"><text:a xlink:type="simple" xlink:href="https://imt-mines-ales.hal.science/hal-04662914v1">hal-0466291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42v1">CYBema / retour sur la mise en place d'un extranet pédagogique</text:a></text:p>
              <text:p text:style-name="Normal"><text:a xlink:type="simple" xlink:href="https://hal.science/search/index/?q=*&amp;authFullName_s=Jean-Paul Veuillez">Jean-Paul Veuillez</text:a><text:span>,</text:span><text:a xlink:type="simple" xlink:href="https://hal.science/search/index/?q=*&amp;authFullName_s=Claude Ghilardi">Claude Ghilardi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x Nemoz-Gaillard">Max Nemoz-Gaillard</text:a><text:span>,</text:span><text:a xlink:type="simple" xlink:href="https://hal.science/search/index/?q=*&amp;authFullName_s=Gérard Saussac">Gérard Saussac</text:a></text:p>
              <text:p text:style-name="Normal"><text:span>Technologies de l'Information et de la Connaissance dans l'Enseignement Supérieur et l'Industrie</text:span><text:span>, Oct 2004, Compiègne, France. pp.476-481</text:span></text:p>
              <text:p text:style-name="Normal"><text:span>Communication dans un congrès</text:span></text:p>
              <text:p text:style-name="Normal"><text:a xlink:type="simple" xlink:href="https://edutice.hal.science/edutice-00000742v1">edutice-000007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28400v1">Subterranean Water Infiltration Modelling by Neural Networks: Use of Water Source Flow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A. Mangin">A. Mangin</text:a><text:span>,</text:span><text:a xlink:type="simple" xlink:href="https://hal.science/search/index/?q=*&amp;authFullName_s=D. d'Hulst">D. d'Hulst</text:a></text:p>
              <text:p text:style-name="Normal"><text:span>ICANN'94</text:span><text:span>, May 1994, Sorento, Italy</text:span></text:p>
              <text:p text:style-name="Normal"><text:span>Communication dans un congrès</text:span></text:p>
              <text:p text:style-name="Normal"><text:a xlink:type="simple" xlink:href="https://imt-mines-ales.hal.science/hal-05028400v1">hal-05028400v1</text:a></text:p>
            </table:table-cell>
          </table:table-row>
        </table:table>
        <text:p text:style-name="P25"/>
        <text:p text:style-name="Heading2"><text:span text:style-name="T11">Poster de conférence (9)</text:span></text:p>
        <text:p text:style-name="P27"/>
        <table:table table:name="1daaf0" table:style-name="1daaf0">
          <table:table-column table:style-name="1daaf0.0"/>
          <table:table-row>
            <table:table-cell office:value-type="string">
              <text:p text:style-name="Normal"><text:a xlink:type="simple" xlink:href="https://imt-mines-ales.hal.science/hal-05567994v1">Large-scale streamflow regionalization in ungauged West African catchments: How do classical and deep learning approaches compare?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Fadilath Kate">Fadilath Kate</text:a><text:span>,</text:span><text:a xlink:type="simple" xlink:href="https://hal.science/search/index/?q=*&amp;authFullName_s=Issam Souassi">Issam Souassi</text:a><text:span>,</text:span><text:a xlink:type="simple" xlink:href="https://hal.science/search/index/?q=*&amp;authFullName_s=Bastien Dieppois">Bastien Dieppois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536">⟨10.5194/egusphere-egu26-1536⟩</text:a></text:p>
              <text:p text:style-name="Normal"><text:span>Poster de conférence</text:span></text:p>
              <text:p text:style-name="Normal"><text:a xlink:type="simple" xlink:href="https://imt-mines-ales.hal.science/hal-05567994v1">hal-055679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825v1">Karst Modelling Challenge: what is coming next ?</text:a></text:p>
              <text:p text:style-name="Normal"><text:a xlink:type="simple" xlink:href="https://hal.science/search/index/?q=*&amp;authFullName_s=Pierre-Yves Jeannin">Pierre-Yves Jeannin</text:a><text:span>,</text:span><text:a xlink:type="simple" xlink:href="https://hal.science/search/index/?q=*&amp;authFullName_s=Alireza Kavousi">Alireza Kavousi</text:a><text:span>,</text:span><text:a xlink:type="simple" xlink:href="https://hal.science/search/index/?q=*&amp;authFullName_s=Thomas Reimann">Thomas Reimann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Eulogio Pardo-Iguzquiza">Eulogio Pardo-Iguzquiza</text:a><text:span>et al.</text:span></text:p>
              <text:p text:style-name="Normal"><text:span>4. Eurokarst Conference (EUROKARST 2024)</text:span><text:span>, Jun 2024, Roma, Italy. 2024</text:span></text:p>
              <text:p text:style-name="Normal"><text:span>Poster de conférence</text:span></text:p>
              <text:p text:style-name="Normal"><text:a xlink:type="simple" xlink:href="https://imt-mines-ales.hal.science/hal-04625825v1">hal-046258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610v1">Interpretation of cumulative frequency distribution curves of groundwater levels can bring information about the hydrodynamic properties of a karstified aquifer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Manon Erguy">Manon Erguy</text:a><text:span>,</text:span><text:a xlink:type="simple" xlink:href="https://hal.science/search/index/?q=*&amp;authFullName_s=Paul Bareix">Paul Bareix</text:a><text:span>,</text:span><text:a xlink:type="simple" xlink:href="https://hal.science/search/index/?q=*&amp;authFullName_s=Sébastien Morilhat">Sébastien Morilhat</text:a><text:span>,</text:span><text:a xlink:type="simple" xlink:href="https://hal.science/search/index/?q=*&amp;authFullName_s=Guillaume Artigue">Guillaume Artigue</text:a><text:span>et al.</text:span></text:p>
              <text:p text:style-name="Normal"><text:span>Eurokarst 2024</text:span><text:span>, Jun 2024, Rome, Italy. 2024</text:span></text:p>
              <text:p text:style-name="Normal"><text:span>Poster de conférence</text:span></text:p>
              <text:p text:style-name="Normal"><text:a xlink:type="simple" xlink:href="https://imt-mines-ales.hal.science/hal-04625610v1">hal-046256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794v1">Neural network flash flood forecasting : generalizing to ungauged basins</text:a></text:p>
              <text:p text:style-name="Normal"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Valérie Borell-Estupina">Valérie Borell-Estupina</text:a><text:span>,</text:span><text:a xlink:type="simple" xlink:href="https://hal.science/search/index/?q=*&amp;authFullName_s=Séverin Pistre">Séverin Pistre</text:a></text:p>
              <text:p text:style-name="Normal"><text:span>EGU General Assembly 2019</text:span><text:span>, Apr 2019, Vienne, Austria. EGU General Assembly 2019, 2019</text:span></text:p>
              <text:p text:style-name="Normal"><text:span>Poster de conférence</text:span></text:p>
              <text:p text:style-name="Normal"><text:a xlink:type="simple" xlink:href="https://imt-mines-ales.hal.science/hal-02510794v1">hal-02510794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9a8df3" table:style-name="9a8df3">
          <table:table-column table:style-name="9a8df3.0"/>
          <table:table-row>
            <table:table-cell office:value-type="string">
              <text:p text:style-name="Normal"><text:a xlink:type="simple" xlink:href="https://hal-emse.ccsd.cnrs.fr/emse-03935234v1">CONNAÎTRE ET QUANTIFIER LES ÉCHANGES HYDRAULIQUES KARST / RIVIÈRE - Recommandations méthodologique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Yvan Pascoletti">Yvan Pascoletti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Jordan Ré-Bahuaud">Jordan Ré-Bahuaud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-emse.ccsd.cnrs.fr/emse-03935234v1">emse-03935234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900011" table:style-name="900011">
          <table:table-column table:style-name="900011.0"/>
          <table:table-row>
            <table:table-cell office:value-type="string">
              <text:p text:style-name="Normal"><text:a xlink:type="simple" xlink:href="https://hal-emse.ccsd.cnrs.fr/emse-03244604v1">Modeling of Groundwater Level Using Artificial Neural Network Algorithm and WA-SVR Model</text:a></text:p>
              <text:p text:style-name="Normal"><text:a xlink:type="simple" xlink:href="https://hal.science/search/index/?q=*&amp;authFullName_s=Shishir Gaur">Shishir Gaur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Padam Jee Omar">Padam Jee Omar</text:a></text:p>
              <text:p text:style-name="Normal"><text:span>Groundwater Resources Development and Planning in the Semi-Arid Region</text:span><text:span>,<text:s/></text:span><text:a xlink:type="simple" xlink:href="https://link.springer.com/chapter/10.1007/978-3-030-68124-1_7">Springer</text:a><text:span>, pp.129-150, 2021, 978-3-030-68123-4.<text:s/></text:span><text:a xlink:type="simple" xlink:href="https://dx.doi.org/10.1007/978-3-030-68124-1_7">⟨10.1007/978-3-030-68124-1_7⟩</text:a></text:p>
              <text:p text:style-name="Normal"><text:span>Chapitre d'ouvrage</text:span></text:p>
              <text:p text:style-name="Normal"><text:a xlink:type="simple" xlink:href="https://hal-emse.ccsd.cnrs.fr/emse-03244604v1">emse-03244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37673v1">Limits in Using Multiresolution Analysis to Forecast Turbidity by Neural Networks. Case Study on the Yport Basin, Normandie-France</text:a></text:p>
              <text:p text:style-name="Normal"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ean Paul Dupont">Jean Paul Dupont</text:a><text:span>,</text:span><text:a xlink:type="simple" xlink:href="https://hal.science/search/index/?q=*&amp;authFullName_s=Emmanuel Hauchard">Emmanuel Hauchard</text:a></text:p>
              <text:p text:style-name="Normal"><text:span>Eurokarst 2018, Besançon</text:span><text:span>, pp.129-135, 2020, 978-3-030-14015-1.<text:s/></text:span><text:a xlink:type="simple" xlink:href="https://dx.doi.org/10.1007/978-3-030-14015-1_15">⟨10.1007/978-3-030-14015-1_15⟩</text:a></text:p>
              <text:p text:style-name="Normal"><text:span>Chapitre d'ouvrage</text:span></text:p>
              <text:p text:style-name="Normal"><text:a xlink:type="simple" xlink:href="https://imt-mines-ales.hal.science/hal-03137673v1">hal-031376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1377v1">Deep Multilayer Perceptron for Knowledge Extraction: Understanding the Gardon de Mialet Flash Floods Modeling</text:a></text:p>
              <text:p text:style-name="Normal"><text:a xlink:type="simple" xlink:href="https://hal.science/search/index/?q=*&amp;authFullName_s=Bob E. Saint Fleur">Bob E. Saint Fleu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/text:p>
              <text:p text:style-name="Normal"><text:span>Theory and Applications of Time Series Analysis - Selected Contributions from ITISE 2019</text:span><text:span>, Springer International Publishing, pp.333-348, 2020, Contributions to Statistics, 978-3-030-56219-9.<text:s/></text:span><text:a xlink:type="simple" xlink:href="https://dx.doi.org/10.1007/978-3-030-56219-9_22">⟨10.1007/978-3-030-56219-9_22⟩</text:a></text:p>
              <text:p text:style-name="Normal"><text:span>Chapitre d'ouvrage</text:span></text:p>
              <text:p text:style-name="Normal"><text:a xlink:type="simple" xlink:href="https://imt-mines-ales.hal.science/hal-03411377v1">hal-034113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79436v1">Neural Networks Model as Transparent Box: Toward Extraction of Proxies to Better Assess Karst/River Interactions (Coulazou Catchment, South of France)</text:a></text:p>
              <text:p text:style-name="Normal"><text:a xlink:type="simple" xlink:href="https://hal.science/search/index/?q=*&amp;authFullName_s=L. Kong-A-Siou">L. Kong-A-Siou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Anne Johannet">Anne Johannet</text:a></text:p>
              <text:p text:style-name="Normal"><text:span>Hydrogeological and Environmental Investigations in Karst Systems</text:span><text:span>, Springer Berlin Heidelberg, pp.353-360, 2015,<text:s/></text:span><text:a xlink:type="simple" xlink:href="https://dx.doi.org/10.1007/978-3-642-17435-3_40">⟨10.1007/978-3-642-17435-3_40⟩</text:a></text:p>
              <text:p text:style-name="Normal"><text:span>Chapitre d'ouvrage</text:span></text:p>
              <text:p text:style-name="Normal"><text:a xlink:type="simple" xlink:href="https://imt-mines-ales.hal.science/hal-03579436v1">hal-035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00v1">Neural Networks for Karst Spring Management. Case of the Lez Spring (Southern France)</text:a></text:p>
              <text:p text:style-name="Normal"><text:a xlink:type="simple" xlink:href="https://hal.science/search/index/?q=*&amp;authFullName_s=L. Kong-A-Siou">L. Kong-A-Siou</text:a><text:span>,</text:span><text:a xlink:type="simple" xlink:href="https://hal.science/search/index/?q=*&amp;authFullName_s=V. Borrell-Estupina">V. Borrell-Estupina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/text:p>
              <text:p text:style-name="Normal"><text:span>Hydrogeological and Environmental Investigations in Karst Systems</text:span><text:span>, Springer Berlin Heidelberg, pp.361-369, 2015,<text:s/></text:span><text:a xlink:type="simple" xlink:href="https://dx.doi.org/10.1007/978-3-642-17435-3_41">⟨10.1007/978-3-642-17435-3_41⟩</text:a></text:p>
              <text:p text:style-name="Normal"><text:span>Chapitre d'ouvrage</text:span></text:p>
              <text:p text:style-name="Normal"><text:a xlink:type="simple" xlink:href="https://hal.science/hal-02410300v1">hal-024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69v1">The MEDYCYSS observatory, a Multi scalE observatory of flooD dYnamiCs and hYdrodynamicS in karSt (Mediterranean border Southern France)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Mathieu Blanc">Mathieu Blanc</text:a><text:span>et al.</text:span></text:p>
              <text:p text:style-name="Normal"><text:span>Nicolaos Lambrakis; George Stournaras; Konstantina Katsanou.<text:s/></text:span><text:span>Advances in the Research of Aquatic Environment</text:span><text:span>, 1, Springer, pp.551-560, 2011, Environmental Earth Sciences, 978-3-642-19902-8.<text:s/></text:span><text:a xlink:type="simple" xlink:href="https://dx.doi.org/10.1007/978-3-642-19902-8_65">⟨10.1007/978-3-642-19902-8_65⟩</text:a></text:p>
              <text:p text:style-name="Normal"><text:span>Chapitre d'ouvrage</text:span></text:p>
              <text:p text:style-name="Normal"><text:a xlink:type="simple" xlink:href="https://hal.science/hal-01844069v1">hal-018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04v1">Flash Floods Forecasting in a Karstic Basin Using Neural Networks: the Case of the Lez Basin (South of France)</text:a></text:p>
              <text:p text:style-name="Normal"><text:a xlink:type="simple" xlink:href="https://hal.science/search/index/?q=*&amp;authFullName_s=L. Kong a Siou">L. Kong a Siou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. Borrell">V. Borrell</text:a></text:p>
              <text:p text:style-name="Normal"><text:span>Bartolomé Andreo; Francisco Carrasco; Juan José Durán; James W. LaMoreaux.<text:s/></text:span><text:span>Advances in research in karst media</text:span><text:span>, Springer, pp.215-221, 2010, Environmental Earth Sciences, 978-3-642-12485-3.<text:s/></text:span><text:a xlink:type="simple" xlink:href="https://dx.doi.org/10.1007/978-3-642-12486-0_33">⟨10.1007/978-3-642-12486-0_33⟩</text:a></text:p>
              <text:p text:style-name="Normal"><text:span>Chapitre d'ouvrage</text:span></text:p>
              <text:p text:style-name="Normal"><text:a xlink:type="simple" xlink:href="https://hal.science/hal-02410504v1">hal-024105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77147v1">Flash Flood Forecasting by Statistical Learning in the Absence of Rainfall Forecast: A Case Study</text:a></text:p>
              <text:p text:style-name="Normal"><text:a xlink:type="simple" xlink:href="https://hal.science/search/index/?q=*&amp;authFullName_s=Mohamed Samir Toukourou">Mohamed Samir Toukour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érard Dreyfus">Gérard Dreyfus</text:a></text:p>
              <text:p text:style-name="Normal"><text:span>Engineering Applications of Neural Networks</text:span><text:span>, 43, Springer Berlin Heidelberg, pp.98-107, 2009, Communications in Computer and Information Science, 978-3-642-03969-0.<text:s/></text:span><text:a xlink:type="simple" xlink:href="https://dx.doi.org/10.1007/978-3-642-03969-0_10">⟨10.1007/978-3-642-03969-0_10⟩</text:a></text:p>
              <text:p text:style-name="Normal"><text:span>Chapitre d'ouvrage</text:span></text:p>
              <text:p text:style-name="Normal"><text:a xlink:type="simple" xlink:href="https://imt-mines-ales.hal.science/hal-04477147v1">hal-044771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7928v1">Modelling non Measurable Processes by Neural Networks: Forecasting Underground Flow Case Study of the Céze Basin (Gard - France)</text:a></text:p>
              <text:p text:style-name="Normal"><text:a xlink:type="simple" xlink:href="https://hal.science/search/index/?q=*&amp;authFullName_s=A. Johannet">A. Johannet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B. Vayssade">B. Vayssade</text:a></text:p>
              <text:p text:style-name="Normal"><text:span>Advances and Innovations in Systems, Computing Sciences and Software Engineering</text:span><text:span>, Springer Netherlands, pp.53-58, 2007, 978-1-4020-6264-3.<text:s/></text:span><text:a xlink:type="simple" xlink:href="https://dx.doi.org/10.1007/978-1-4020-6264-3_10">⟨10.1007/978-1-4020-6264-3_10⟩</text:a></text:p>
              <text:p text:style-name="Normal"><text:span>Chapitre d'ouvrage</text:span></text:p>
              <text:p text:style-name="Normal"><text:a xlink:type="simple" xlink:href="https://api.istex.fr/document/957856821B24DD5EF25884F2592695661A678C74/fulltext/pdf?sid=hal">istex</text:a></text:p>
              <text:p text:style-name="Normal"><text:a xlink:type="simple" xlink:href="https://imt-mines-ales.hal.science/hal-02927928v1">hal-02927928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cfb7ce" table:style-name="cfb7ce">
          <table:table-column table:style-name="cfb7ce.0"/>
          <table:table-row>
            <table:table-cell office:value-type="string">
              <text:p text:style-name="Normal"><text:a xlink:type="simple" xlink:href="https://theses.hal.science/tel-00745131v1">Modélisation par apprentissage statistique des systèmes naturels, ou en interaction avec un environnement naturel. Applications aux karsts, crues éclair et en robotique</text:a></text:p>
              <text:p text:style-name="Normal"><text:a xlink:type="simple" xlink:href="https://hal.science/search/index/?q=*&amp;authFullName_s=Anne Johannet">Anne Johannet</text:a></text:p>
              <text:p text:style-name="Normal"><text:span>Réseau de neurones [cs.NE]. Université Pierre et Marie Curie - Paris VI, 2011</text:span></text:p>
              <text:p text:style-name="Normal"><text:span>HDR</text:span></text:p>
              <text:p text:style-name="Normal"><text:a xlink:type="simple" xlink:href="https://theses.hal.science/tel-00745131v1">tel-00745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Johannet</dc:title>
    <dc:subject/>
    <dc:description>CV</dc:description>
    <dc:creator/>
    <dc:date>2026-05-11T14:27:21.000</dc:date>
    <meta:generator>PHPWord</meta:generator>
    <meta:initial-creator>CCSD</meta:initial-creator>
    <meta:creation-date>2026-05-11T14:27:21.000</meta:creation-date>
    <meta:keyword/>
    <meta:user-defined meta:name="Category"/>
    <meta:user-defined meta:name="Company"/>
    <meta:user-defined meta:name="Manager"/>
  </office:meta>
</office:document-meta>
</file>