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b5d8" style:family="table">
      <style:table-properties style:rel-width="100" table:align="center"/>
    </style:style>
    <style:style style:name="15b5d8.0" style:family="table-column">
      <style:table-column-properties style:column-width="0.00cm"/>
    </style:style>
    <style:style style:name="d7129b" style:family="table">
      <style:table-properties style:rel-width="100" table:align="center"/>
    </style:style>
    <style:style style:name="d7129b.0" style:family="table-column">
      <style:table-column-properties style:column-width="0.00cm"/>
    </style:style>
    <style:style style:name="18091f" style:family="table">
      <style:table-properties style:rel-width="100" table:align="center"/>
    </style:style>
    <style:style style:name="18091f.0" style:family="table-column">
      <style:table-column-properties style:column-width="0.00cm"/>
    </style:style>
    <style:style style:name="f0519c" style:family="table">
      <style:table-properties style:rel-width="100" table:align="center"/>
    </style:style>
    <style:style style:name="f0519c.0" style:family="table-column">
      <style:table-column-properties style:column-width="0.00cm"/>
    </style:style>
    <style:style style:name="266efb" style:family="table">
      <style:table-properties style:rel-width="100" table:align="center"/>
    </style:style>
    <style:style style:name="266efb.0" style:family="table-column">
      <style:table-column-properties style:column-width="0.00cm"/>
    </style:style>
    <style:style style:name="eb639e" style:family="table">
      <style:table-properties style:rel-width="100" table:align="center"/>
    </style:style>
    <style:style style:name="eb639e.0" style:family="table-column">
      <style:table-column-properties style:column-width="0.00cm"/>
    </style:style>
    <style:style style:name="5b7e4e" style:family="table">
      <style:table-properties style:rel-width="100" table:align="center"/>
    </style:style>
    <style:style style:name="5b7e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Josiane Koua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8)</text:span></text:p>
        <text:p text:style-name="P9"/>
        <table:table table:name="15b5d8" table:style-name="15b5d8">
          <table:table-column table:style-name="15b5d8.0"/>
          <table:table-row>
            <table:table-cell office:value-type="string">
              <text:p text:style-name="Normal"><text:a xlink:type="simple" xlink:href="https://hal.science/hal-05604891v1">Sans GPS ni permission : inférer les déplacements d'usagers en transport public</text:a></text:p>
              <text:p text:style-name="Normal"><text:a xlink:type="simple" xlink:href="https://hal.science/search/index/?q=*&amp;authFullName_s=Anne Josiane Kouam">Anne Josiane Kouam</text:a><text:span>,</text:span><text:a xlink:type="simple" xlink:href="https://hal.science/search/index/?q=*&amp;authFullName_s=Stefan Czybik">Stefan Czybik</text:a><text:span>,</text:span><text:a xlink:type="simple" xlink:href="https://hal.science/search/index/?q=*&amp;authFullName_s=Konrad Rieck">Konrad Rieck</text:a></text:p>
              <text:p text:style-name="Normal"><text:span>CORES 2026 — 11es Rencontres Francophones sur la Conception de Protocoles, l'Évaluation de Performances et l'Expérimentation des Réseaux de Communication</text:span><text:span>, Jun 2026, Mandelieu-la-Napoule, France</text:span></text:p>
              <text:p text:style-name="Normal"><text:span>Communication dans un congrès</text:span></text:p>
              <text:p text:style-name="Normal"><text:a xlink:type="simple" xlink:href="https://hal.science/hal-05604891v1">hal-0560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471v1">A Large-Scale Study of Personalized Phishing using Large Language Models</text:a></text:p>
              <text:p text:style-name="Normal"><text:a xlink:type="simple" xlink:href="https://hal.science/search/index/?q=*&amp;authFullName_s=Stefan Czybik">Stefan Czybik</text:a><text:span>,</text:span><text:a xlink:type="simple" xlink:href="https://hal.science/search/index/?q=*&amp;authFullName_s=Anne Josiane Kouam">Anne Josiane Kouam</text:a><text:span>,</text:span><text:a xlink:type="simple" xlink:href="https://hal.science/search/index/?q=*&amp;authFullName_s=Peter Heubl">Peter Heubl</text:a><text:span>,</text:span><text:a xlink:type="simple" xlink:href="https://hal.science/search/index/?q=*&amp;authFullName_s=Jan Magnus Nold">Jan Magnus Nold</text:a><text:span>,</text:span><text:a xlink:type="simple" xlink:href="https://hal.science/search/index/?q=*&amp;authFullName_s=Konrad Rieck">Konrad Rieck</text:a></text:p>
              <text:p text:style-name="Normal"><text:span>USENIX 2026 - 35th USENIX Security Symposium</text:span><text:span>, Aug 2026, Baltimore (MD), United States</text:span></text:p>
              <text:p text:style-name="Normal"><text:span>Communication dans un congrès</text:span></text:p>
              <text:p text:style-name="Normal"><text:a xlink:type="simple" xlink:href="https://hal.science/hal-05457471v1">hal-05457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818v1">Estimando a Vulnerabilidade à Exposição de Usuários em Dados de Mobilidade</text:a></text:p>
              <text:p text:style-name="Normal"><text:a xlink:type="simple" xlink:href="https://hal.science/search/index/?q=*&amp;authFullName_s=Lucas G S Félix">Lucas G S Félix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Anne Josiane Kouam">Anne Josiane Kouam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Jussara Marques Almeida">Jussara Marques Almeida</text:a></text:p>
              <text:p text:style-name="Normal"><text:span>SBRC 2025 - 43° Simpósio Brasileiro de Redes de Computadores e Sistemas Distribuídos</text:span><text:span>, Sociedade Brasileira de Computação, May 2025, Natal - Rio Grande do Norte, Brazil.<text:s/></text:span><text:a xlink:type="simple" xlink:href="https://dx.doi.org/10.5753/sbrc.2025.5883">⟨10.5753/sbrc.2025.5883⟩</text:a></text:p>
              <text:p text:style-name="Normal"><text:span>Communication dans un congrès</text:span></text:p>
              <text:p text:style-name="Normal"><text:a xlink:type="simple" xlink:href="https://hal.science/hal-05057818v1">hal-0505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630v1">On Assessing Usability and Reliability of Anonymized Spatio-Temporal Data</text:a></text:p>
              <text:p text:style-name="Normal"><text:a xlink:type="simple" xlink:href="https://hal.science/search/index/?q=*&amp;authFullName_s=Gaelle Yonga">Gaelle Yonga</text:a><text:span>,</text:span><text:a xlink:type="simple" xlink:href="https://hal.science/search/index/?q=*&amp;authFullName_s=Anne Josiane Kouam">Anne Josiane Kouam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Auguste Noumsi">Auguste Noumsi</text:a></text:p>
              <text:p text:style-name="Normal"><text:span>UrbCom - 7th International Workshop on Urban Computing, Co-located with IEEE DCOSS-IoT 2025</text:span><text:span>, Jun 2025, Lucca, Italy. pp.689-696,<text:s/></text:span><text:a xlink:type="simple" xlink:href="https://dx.doi.org/10.1109/DCOSS-IoT65416.2025.00107">⟨10.1109/DCOSS-IoT65416.2025.00107⟩</text:a></text:p>
              <text:p text:style-name="Normal"><text:span>Communication dans un congrès</text:span></text:p>
              <text:p text:style-name="Normal"><text:a xlink:type="simple" xlink:href="https://hal.science/hal-05067630v1">hal-050676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48595v1">Beyond Aggregates: A Fine-Grained Analysis of Individual Mobility and Traffic Dependencies</text:a></text:p>
              <text:p text:style-name="Normal"><text:a xlink:type="simple" xlink:href="https://hal.science/search/index/?q=*&amp;authFullName_s=Anne Josiane Kouam">Anne Josiane Kouam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Mariano G. Beiró">Mariano G. Beiró</text:a><text:span>,</text:span><text:a xlink:type="simple" xlink:href="https://hal.science/search/index/?q=*&amp;authFullName_s=Leo Ferres">Leo Ferres</text:a><text:span>,</text:span><text:a xlink:type="simple" xlink:href="https://hal.science/search/index/?q=*&amp;authFullName_s=Luca Pappalardo">Luca Pappalardo</text:a></text:p>
              <text:p text:style-name="Normal"><text:span>MSWiM 2025 - 27th International Conference on Modeling, Analysis and Simulation of Wireless and Mobile Systems</text:span><text:span>, Oct 2025, Barcelona, Spain. pp.201-210,<text:s/></text:span><text:a xlink:type="simple" xlink:href="https://dx.doi.org/10.1109/MSWiM67937.2025.11309071">⟨10.1109/MSWiM67937.2025.11309071⟩</text:a></text:p>
              <text:p text:style-name="Normal"><text:span>Communication dans un congrès</text:span></text:p>
              <text:p text:style-name="Normal"><text:a xlink:type="simple" xlink:href="https://inria.hal.science/hal-05248595v1">hal-0524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040v1">SigN: SIMBox Activity Detection Through Latency Anomalies at the Cellular Edge</text:a></text:p>
              <text:p text:style-name="Normal"><text:a xlink:type="simple" xlink:href="https://hal.science/search/index/?q=*&amp;authFullName_s=Anne Josiane Kouam">Anne Josiane Kouam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Philippe Martins">Philippe Martins</text:a><text:span>,</text:span><text:a xlink:type="simple" xlink:href="https://hal.science/search/index/?q=*&amp;authFullName_s=Cédric Adjih">Cédric Adjih</text:a><text:span>,</text:span><text:a xlink:type="simple" xlink:href="https://hal.science/search/index/?q=*&amp;authFullName_s=Alain Tchana">Alain Tchana</text:a></text:p>
              <text:p text:style-name="Normal"><text:span>ACM Asia Conference on Computer and Communications Security (ASIA CCS ’25)</text:span><text:span>, Aug 2025, Hanoi, Vietnam.<text:s/></text:span><text:a xlink:type="simple" xlink:href="https://dx.doi.org/10.1145/3708821.3733902">⟨10.1145/3708821.3733902⟩</text:a></text:p>
              <text:p text:style-name="Normal"><text:span>Communication dans un congrès</text:span></text:p>
              <text:p text:style-name="Normal"><text:a xlink:type="simple" xlink:href="https://hal.science/hal-04920040v1">hal-049200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88506v1">Characterizing User Exposure in Mobility Data: Insights from Varying User Behavioral Profiles</text:a></text:p>
              <text:p text:style-name="Normal"><text:a xlink:type="simple" xlink:href="https://hal.science/search/index/?q=*&amp;authFullName_s=Lucas Félix">Lucas Félix</text:a><text:span>,</text:span><text:a xlink:type="simple" xlink:href="https://hal.science/search/index/?q=*&amp;authFullName_s=Anne Josiane Kouam">Anne Josiane Kouam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Jussara M Almeida">Jussara M Almeida</text:a></text:p>
              <text:p text:style-name="Normal"><text:span>NetMob 2025 - 9th edition of NetMob</text:span><text:span>, Oct 2025, Paris, France</text:span></text:p>
              <text:p text:style-name="Normal"><text:span>Communication dans un congrès</text:span></text:p>
              <text:p text:style-name="Normal"><text:a xlink:type="simple" xlink:href="https://inria.hal.science/hal-05288506v1">hal-052885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48609v1">Tiny Sensors, Big Threats: Assessing Motion Sensor-based Fingerprinting in Mobile Systems</text:a></text:p>
              <text:p text:style-name="Normal"><text:a xlink:type="simple" xlink:href="https://hal.science/search/index/?q=*&amp;authFullName_s=Carlos Sulbaran Fandino">Carlos Sulbaran Fandino</text:a><text:span>,</text:span><text:a xlink:type="simple" xlink:href="https://hal.science/search/index/?q=*&amp;authFullName_s=Anne Josiane Kouam">Anne Josiane Kouam</text:a><text:span>,</text:span><text:a xlink:type="simple" xlink:href="https://hal.science/search/index/?q=*&amp;authFullName_s=Konrad Rieck">Konrad Rieck</text:a></text:p>
              <text:p text:style-name="Normal"><text:span>MSWiM 2025 - 27th International Conference on Modeling, Analysis and Simulation of Wireless and Mobile Systems</text:span><text:span>, Oct 2025, Barcelona, Spain. pp.286-295,<text:s/></text:span><text:a xlink:type="simple" xlink:href="https://dx.doi.org/10.1109/MSWiM67937.2025.11309009">⟨10.1109/MSWiM67937.2025.11309009⟩</text:a></text:p>
              <text:p text:style-name="Normal"><text:span>Communication dans un congrès</text:span></text:p>
              <text:p text:style-name="Normal"><text:a xlink:type="simple" xlink:href="https://inria.hal.science/hal-05248609v1">hal-05248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121v2">Évaluation de l'utilisabilité et de la fiabilité de données spatio-temporelles anonymisées</text:a></text:p>
              <text:p text:style-name="Normal"><text:a xlink:type="simple" xlink:href="https://hal.science/search/index/?q=*&amp;authFullName_s=Gaelle Manuela Yonga">Gaelle Manuela Yonga</text:a><text:span>,</text:span><text:a xlink:type="simple" xlink:href="https://hal.science/search/index/?q=*&amp;authFullName_s=Anne Josiane Kouam">Anne Josiane Kouam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Auguste Vigny Noumsi Woguia">Auguste Vigny Noumsi Woguia</text:a></text:p>
              <text:p text:style-name="Normal"><text:span>CORES 2025 - 10èmes Rencontres Francophones sur la Conception de Protocoles, l'Evaluation de Performances et l'Expérimentation des Réseaux de Communication</text:span><text:span>, Jun 2025, Saint Valery-sur-Somme, France</text:span></text:p>
              <text:p text:style-name="Normal"><text:span>Communication dans un congrès</text:span></text:p>
              <text:p text:style-name="Normal"><text:a xlink:type="simple" xlink:href="https://hal.science/hal-05008121v2">hal-050081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826v1">The Silent Signature: Behavior-based User Exposure in Mobility Data</text:a></text:p>
              <text:p text:style-name="Normal"><text:a xlink:type="simple" xlink:href="https://hal.science/search/index/?q=*&amp;authFullName_s=Lucas G S Félix">Lucas G S Félix</text:a><text:span>,</text:span><text:a xlink:type="simple" xlink:href="https://hal.science/search/index/?q=*&amp;authFullName_s=Anne Josiane Kouam">Anne Josiane Kouam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Jussara M Almeida">Jussara M Almeida</text:a></text:p>
              <text:p text:style-name="Normal"><text:span>MDM 2025 - 26th IEEE International Conference on Mobile Data Management</text:span><text:span>, IEEE, Jun 2025, Irvine (CA), United States.<text:s/></text:span><text:a xlink:type="simple" xlink:href="https://dx.doi.org/10.1109/MDM65600.2025.00044">⟨10.1109/MDM65600.2025.00044⟩</text:a></text:p>
              <text:p text:style-name="Normal"><text:span>Communication dans un congrès</text:span></text:p>
              <text:p text:style-name="Normal"><text:a xlink:type="simple" xlink:href="https://hal.science/hal-05057826v1">hal-05057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709v1">Assessing Shadows in Mobility: Beyond Spatiotemporal Patterns</text:a></text:p>
              <text:p text:style-name="Normal"><text:a xlink:type="simple" xlink:href="https://hal.science/search/index/?q=*&amp;authFullName_s=Lucas Félix">Lucas Félix</text:a><text:span>,</text:span><text:a xlink:type="simple" xlink:href="https://hal.science/search/index/?q=*&amp;authFullName_s=Anne Josiane Kouam">Anne Josiane Kouam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Jussara Almeida">Jussara Almeida</text:a></text:p>
              <text:p text:style-name="Normal"><text:span>NetMob 2024</text:span><text:span>, World Bank, Oct 2024, Washington (DC), United States</text:span></text:p>
              <text:p text:style-name="Normal"><text:span>Communication dans un congrès</text:span></text:p>
              <text:p text:style-name="Normal"><text:a xlink:type="simple" xlink:href="https://hal.science/hal-04680709v1">hal-0468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435v1">Battle of Wits: To What Extent Can Fraudsters Disguise Their Tracks in International bypass Fraud?</text:a></text:p>
              <text:p text:style-name="Normal"><text:a xlink:type="simple" xlink:href="https://hal.science/search/index/?q=*&amp;authFullName_s=Anne Josiane Kouam">Anne Josiane Kouam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Alain Tchana">Alain Tchana</text:a></text:p>
              <text:p text:style-name="Normal"><text:span>ACM ASIACCS 2024 - 19th ACM Asia Conference on Computer and Communications Security</text:span><text:span>, Jul 2024, Singapore, Singapore.<text:s/></text:span><text:a xlink:type="simple" xlink:href="https://dx.doi.org/10.1145/3634737.3657023">⟨10.1145/3634737.3657023⟩</text:a></text:p>
              <text:p text:style-name="Normal"><text:span>Communication dans un congrès</text:span></text:p>
              <text:p text:style-name="Normal"><text:a xlink:type="simple" xlink:href="https://hal.science/hal-04543435v1">hal-0454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280v1">SIMBox fraud: How well can they mimic your communication behavior?</text:a></text:p>
              <text:p text:style-name="Normal"><text:a xlink:type="simple" xlink:href="https://hal.science/search/index/?q=*&amp;authFullName_s=Anne Josiane Kouam">Anne Josiane Kouam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Alain Tchana">Alain Tchana</text:a></text:p>
              <text:p text:style-name="Normal"><text:span>NetMob 2023 -</text:span><text:span>, Oct 2023, Madrid, Spain</text:span></text:p>
              <text:p text:style-name="Normal"><text:span>Communication dans un congrès</text:span></text:p>
              <text:p text:style-name="Normal"><text:a xlink:type="simple" xlink:href="https://hal.science/hal-04928280v1">hal-049282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97099v1">LSTM-based generation of cellular network traffic</text:a></text:p>
              <text:p text:style-name="Normal"><text:a xlink:type="simple" xlink:href="https://hal.science/search/index/?q=*&amp;authFullName_s=Anne Josiane Kouam">Anne Josiane Kouam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Alain Tchana">Alain Tchana</text:a></text:p>
              <text:p text:style-name="Normal"><text:span>WCNC 2023 - IEEE Wireless Communications and Networking Conference</text:span><text:span>, Mar 2023, Glasgow, United Kingdom.<text:s/></text:span><text:a xlink:type="simple" xlink:href="https://dx.doi.org/10.1109/WCNC55385.2023.10119094">⟨10.1109/WCNC55385.2023.10119094⟩</text:a></text:p>
              <text:p text:style-name="Normal"><text:span>Communication dans un congrès</text:span></text:p>
              <text:p text:style-name="Normal"><text:a xlink:type="simple" xlink:href="https://inria.hal.science/hal-03897099v1">hal-0389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350v1">Signalisation cellulaire pour la detection des fraudes de contournement</text:a></text:p>
              <text:p text:style-name="Normal"><text:a xlink:type="simple" xlink:href="https://hal.science/search/index/?q=*&amp;authFullName_s=Anne Josiane Kouam">Anne Josiane Kouam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Philippe Martins">Philippe Martins</text:a><text:span>,</text:span><text:a xlink:type="simple" xlink:href="https://hal.science/search/index/?q=*&amp;authFullName_s=Cédric Adjih">Cédric Adjih</text:a><text:span>,</text:span><text:a xlink:type="simple" xlink:href="https://hal.science/search/index/?q=*&amp;authFullName_s=Alain Tchana">Alain Tchana</text:a></text:p>
              <text:p text:style-name="Normal"><text:span>CoRes 2023 - 8èmes Rencontres Francophones sur la Conception de protocoles, l'évaluation de performances et l'expérimentation de Réseaux de communication</text:span><text:span>, May 2023, Cargèse (Corse), France</text:span></text:p>
              <text:p text:style-name="Normal"><text:span>Communication dans un congrès</text:span></text:p>
              <text:p text:style-name="Normal"><text:a xlink:type="simple" xlink:href="https://hal.science/hal-04087350v1">hal-040873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38853v1">Simulating SIMBox frauds for detection investigation</text:a></text:p>
              <text:p text:style-name="Normal"><text:a xlink:type="simple" xlink:href="https://hal.science/search/index/?q=*&amp;authFullName_s=Anne Josiane Kouam">Anne Josiane Kouam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Alain Tchana">Alain Tchana</text:a></text:p>
              <text:p text:style-name="Normal"><text:span>CoNEXT Student Workshop 2022 - The 18th International Conference on emerging Networking EXperiments and Technologies</text:span><text:span>, ACM, Dec 2022, Roma, Italy.<text:s/></text:span><text:a xlink:type="simple" xlink:href="https://dx.doi.org/10.1145/3565477.3569161">⟨10.1145/3565477.3569161⟩</text:a></text:p>
              <text:p text:style-name="Normal"><text:span>Communication dans un congrès</text:span></text:p>
              <text:p text:style-name="Normal"><text:a xlink:type="simple" xlink:href="https://inria.hal.science/hal-03838853v1">hal-0383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019v1">Génération de traces cellulaires réalistes</text:a></text:p>
              <text:p text:style-name="Normal"><text:a xlink:type="simple" xlink:href="https://hal.science/search/index/?q=*&amp;authFullName_s=Anne Josiane Kouam">Anne Josiane Kouam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Aurélien Garivier">Aurélien Garivier</text:a><text:span>,</text:span><text:a xlink:type="simple" xlink:href="https://hal.science/search/index/?q=*&amp;authFullName_s=Alain Tchana">Alain Tchana</text:a></text:p>
              <text:p text:style-name="Normal"><text:span>CORES 2022 - 7ème Rencontres Francophones sur la Conception de Protocoles, l’Évaluation de Performance et l’Expérimentation des Réseaux de Communication</text:span><text:span>, May 2022, Saint-Rémy-Lès-Chevreuse, France</text:span></text:p>
              <text:p text:style-name="Normal"><text:span>Communication dans un congrès</text:span></text:p>
              <text:p text:style-name="Normal"><text:a xlink:type="simple" xlink:href="https://hal.science/hal-03658019v1">hal-0365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416v1">OFC: an opportunistic caching system for FaaS platforms</text:a></text:p>
              <text:p text:style-name="Normal"><text:a xlink:type="simple" xlink:href="https://hal.science/search/index/?q=*&amp;authFullName_s=Djob Mvondo">Djob Mvondo</text:a><text:span>,</text:span><text:a xlink:type="simple" xlink:href="https://hal.science/search/index/?q=*&amp;authFullName_s=Mathieu Bacou">Mathieu Bacou</text:a><text:span>,</text:span><text:a xlink:type="simple" xlink:href="https://hal.science/search/index/?q=*&amp;authFullName_s=Kevin Nguetchouang">Kevin Nguetchouang</text:a><text:span>,</text:span><text:a xlink:type="simple" xlink:href="https://hal.science/search/index/?q=*&amp;authFullName_s=Lucien Ndjie">Lucien Ndjie</text:a><text:span>,</text:span><text:a xlink:type="simple" xlink:href="https://hal.science/search/index/?q=*&amp;authFullName_s=Stéphane Pouget">Stéphane Pouget</text:a><text:span>et al.</text:span></text:p>
              <text:p text:style-name="Normal"><text:span>EUROSYS 2021 - 16th European Conference on Computer Systems</text:span><text:span>, Apr 2021, Edinburgh (online), United Kingdom. pp.228-244,<text:s/></text:span><text:a xlink:type="simple" xlink:href="https://dx.doi.org/10.1145/3447786.3456239">⟨10.1145/3447786.3456239⟩</text:a></text:p>
              <text:p text:style-name="Normal"><text:span>Communication dans un congrès</text:span></text:p>
              <text:p text:style-name="Normal"><text:a xlink:type="simple" xlink:href="https://hal.science/hal-03211416v1">hal-03211416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d7129b" table:style-name="d7129b">
          <table:table-column table:style-name="d7129b.0"/>
          <table:table-row>
            <table:table-cell office:value-type="string">
              <text:p text:style-name="Normal"><text:a xlink:type="simple" xlink:href="https://hal.science/hal-05365088v1">The NetMob25 Dataset: A High-resolution Multi-layered View of Individual Mobility in Greater Paris Region</text:a></text:p>
              <text:p text:style-name="Normal"><text:a xlink:type="simple" xlink:href="https://hal.science/search/index/?q=*&amp;authFullName_s=Alexandre Chasse">Alexandre Chasse</text:a><text:span>,</text:span><text:a xlink:type="simple" xlink:href="https://hal.science/search/index/?q=*&amp;authFullName_s=Anne Josiane Kouam">Anne Josiane Kouam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Wellington Lobato">Wellington Lobat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5088v1">hal-05365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047v1">Characterizing User Behavior: The Interplay Between Mobility Patterns and Mobile Traffic</text:a></text:p>
              <text:p text:style-name="Normal"><text:a xlink:type="simple" xlink:href="https://hal.science/search/index/?q=*&amp;authFullName_s=Anne Josiane Kouam">Anne Josiane Kouam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Mariano Beiró">Mariano Beiró</text:a><text:span>,</text:span><text:a xlink:type="simple" xlink:href="https://hal.science/search/index/?q=*&amp;authFullName_s=Leo Ferres">Leo Ferres</text:a><text:span>,</text:span><text:a xlink:type="simple" xlink:href="https://hal.science/search/index/?q=*&amp;authFullName_s=Luca Pappalardo">Luca Pappalard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26047v1">hal-049260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10141v1">Zen: LSTM-based generation of individual spatiotemporal cellular traffic with interactions</text:a></text:p>
              <text:p text:style-name="Normal"><text:a xlink:type="simple" xlink:href="https://hal.science/search/index/?q=*&amp;authFullName_s=Anne Josiane Kouam">Anne Josiane Kouam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Alain Tchana">Alain Tchana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inria.hal.science/hal-03910141v1">hal-03910141v1</text:a></text:p>
            </table:table-cell>
          </table:table-row>
        </table:table>
        <text:p text:style-name="P13"/>
        <text:p text:style-name="Heading2"><text:span text:style-name="T5">Logiciel (2)</text:span></text:p>
        <text:p text:style-name="P15"/>
        <table:table table:name="18091f" table:style-name="18091f">
          <table:table-column table:style-name="18091f.0"/>
          <table:table-row>
            <table:table-cell office:value-type="string">
              <text:p text:style-name="Normal"><text:a xlink:type="simple" xlink:href="https://hal.science/hal-05344894v1">FraudZen</text:a></text:p>
              <text:p text:style-name="Normal"><text:a xlink:type="simple" xlink:href="https://hal.science/search/index/?q=*&amp;authFullName_s=Anne Josiane Kouam">Anne Josiane Kouam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Alain Tchana">Alain Tchana</text:a></text:p>
              <text:p text:style-name="Normal"><text:span>2025,<text:s/></text:span><text:a xlink:type="simple" xlink:href="https://archive.softwareheritage.org/browse/swh:1:rev:ba29a3773debf41166c87d9cdce13bbb2cb42ed8;origin=https://gitlab.inria.fr/simbox-fraud-mitigation/fraudzen;visit=swh:1:snp:ceb242aca4f4ecafab01bb6c4ce497d4a69d7404">⟨swh:1:rev:ba29a3773debf41166c87d9cdce13bbb2cb42ed8;origin=https://gitlab.inria.fr/simbox-fraud-mitigation/fraudzen;visit=swh:1:snp:ceb242aca4f4ecafab01bb6c4ce497d4a69d7404⟩</text:a></text:p>
              <text:p text:style-name="Normal"><text:span>Logiciel</text:span></text:p>
              <text:p text:style-name="Normal"><text:a xlink:type="simple" xlink:href="https://hal.science/hal-05344894v1">hal-0534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958v1">En-WDM</text:a></text:p>
              <text:p text:style-name="Normal"><text:a xlink:type="simple" xlink:href="https://hal.science/search/index/?q=*&amp;authFullName_s=Anne Josiane Kouam">Anne Josiane Kouam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Alain Tchana">Alain Tchana</text:a></text:p>
              <text:p text:style-name="Normal"><text:span>2025,<text:s/></text:span><text:a xlink:type="simple" xlink:href="https://archive.softwareheritage.org/browse/swh:1:rev:203f77200b7179f8db9589033b1381771c3568b1;origin=https://gitlab.inria.fr/simbox-fraud-mitigation/legitimate-mobile-datasets-generation/en-wdm;visit=swh:1:snp:bf8624e7fd0dc0436b6bf5c138d6bfd62301ad25">⟨swh:1:rev:203f77200b7179f8db9589033b1381771c3568b1;origin=https://gitlab.inria.fr/simbox-fraud-mitigation/legitimate-mobile-datasets-generation/en-wdm;visit=swh:1:snp:bf8624e7fd0dc0436b6bf5c138d6bfd62301ad25⟩</text:a></text:p>
              <text:p text:style-name="Normal"><text:span>Logiciel</text:span></text:p>
              <text:p text:style-name="Normal"><text:a xlink:type="simple" xlink:href="https://hal.science/hal-05344958v1">hal-05344958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f0519c" table:style-name="f0519c">
          <table:table-column table:style-name="f0519c.0"/>
          <table:table-row>
            <table:table-cell office:value-type="string">
              <text:p text:style-name="Normal"><text:a xlink:type="simple" xlink:href="https://inria.hal.science/hal-05288503v1">Investigating different perspectives on exposure in mobility datasets</text:a></text:p>
              <text:p text:style-name="Normal"><text:a xlink:type="simple" xlink:href="https://hal.science/search/index/?q=*&amp;authFullName_s=Lucas Félix">Lucas Félix</text:a><text:span>,</text:span><text:a xlink:type="simple" xlink:href="https://hal.science/search/index/?q=*&amp;authFullName_s=Anne Josiane Kouam">Anne Josiane Kouam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Jussara M Almeida">Jussara M Almeida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inria.hal.science/hal-05288503v1">hal-05288503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266efb" table:style-name="266efb">
          <table:table-column table:style-name="266efb.0"/>
          <table:table-row>
            <table:table-cell office:value-type="string">
              <text:p text:style-name="Normal"><text:a xlink:type="simple" xlink:href="https://hal.science/hal-04928336v1">On the intricacies of per individual cellular network datasets generation</text:a></text:p>
              <text:p text:style-name="Normal"><text:a xlink:type="simple" xlink:href="https://hal.science/search/index/?q=*&amp;authFullName_s=Anne Josiane Kouam">Anne Josiane Kouam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Alain Tchana">Alain Tchana</text:a></text:p>
              <text:p text:style-name="Normal"><text:span>NetSci-X 2023 - International School and Conference on Network Science</text:span><text:span>, Feb 2023, Buenos Aires, Argentina.<text:s/></text:span></text:p>
              <text:p text:style-name="Normal"><text:span>Poster de conférence</text:span></text:p>
              <text:p text:style-name="Normal"><text:a xlink:type="simple" xlink:href="https://hal.science/hal-04928336v1">hal-04928336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eb639e" table:style-name="eb639e">
          <table:table-column table:style-name="eb639e.0"/>
          <table:table-row>
            <table:table-cell office:value-type="string">
              <text:p text:style-name="Normal"><text:a xlink:type="simple" xlink:href="https://hal.science/tel-04402681v2">Bypass frauds in cellular networks : Understanding and Mitigation</text:a></text:p>
              <text:p text:style-name="Normal"><text:a xlink:type="simple" xlink:href="https://hal.science/search/index/?q=*&amp;authFullName_s=Anne Josiane Kouam">Anne Josiane Kouam</text:a></text:p>
              <text:p text:style-name="Normal"><text:span>Networking and Internet Architecture [cs.NI]. Institut Polytechnique de Paris, 2023. English.<text:s/></text:span><text:a xlink:type="simple" xlink:href="https://www.theses.fr/2023IPPAX035">⟨NNT : 2023IPPAX035⟩</text:a></text:p>
              <text:p text:style-name="Normal"><text:span>Thèse</text:span></text:p>
              <text:p text:style-name="Normal"><text:a xlink:type="simple" xlink:href="https://hal.science/tel-04402681v2">tel-04402681v2</text:a></text:p>
            </table:table-cell>
          </table:table-row>
        </table:table>
        <text:p text:style-name="P25"/>
        <text:p text:style-name="Heading2"><text:span text:style-name="T9">Article dans une revue (1)</text:span></text:p>
        <text:p text:style-name="P27"/>
        <table:table table:name="5b7e4e" table:style-name="5b7e4e">
          <table:table-column table:style-name="5b7e4e.0"/>
          <table:table-row>
            <table:table-cell office:value-type="string">
              <text:p text:style-name="Normal"><text:a xlink:type="simple" xlink:href="https://inria.hal.science/hal-03105845v4">SIMBox bypass frauds in cellular networks: Strategies, evolution, detection, and future directions</text:a></text:p>
              <text:p text:style-name="Normal"><text:a xlink:type="simple" xlink:href="https://hal.science/search/index/?q=*&amp;authFullName_s=Anne Josiane Kouam">Anne Josiane Kouam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Alain Tchana">Alain Tchana</text:a></text:p>
              <text:p text:style-name="Normal"><text:span>Communications Surveys and Tutorials, IEEE Communications Society</text:span><text:span>, 2021, 23 (4), pp.2295-2323.<text:s/></text:span><text:a xlink:type="simple" xlink:href="https://dx.doi.org/10.1109/COMST.2021.3100916">⟨10.1109/COMST.2021.3100916⟩</text:a></text:p>
              <text:p text:style-name="Normal"><text:span>Article dans une revue</text:span></text:p>
              <text:p text:style-name="Normal"><text:a xlink:type="simple" xlink:href="https://inria.hal.science/hal-03105845v4">hal-03105845v4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Josiane Kouam</dc:title>
    <dc:subject/>
    <dc:description>CV</dc:description>
    <dc:creator/>
    <dc:date>2026-05-01T03:30:15.000</dc:date>
    <meta:generator>PHPWord</meta:generator>
    <meta:initial-creator>CCSD</meta:initial-creator>
    <meta:creation-date>2026-05-01T03:30:15.000</meta:creation-date>
    <meta:keyword/>
    <meta:user-defined meta:name="Category"/>
    <meta:user-defined meta:name="Company"/>
    <meta:user-defined meta:name="Manager"/>
  </office:meta>
</office:document-meta>
</file>