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e995" style:family="table">
      <style:table-properties style:rel-width="100" table:align="center"/>
    </style:style>
    <style:style style:name="a4e995.0" style:family="table-column">
      <style:table-column-properties style:column-width="0.00cm"/>
    </style:style>
    <style:style style:name="cf3897" style:family="table">
      <style:table-properties style:rel-width="100" table:align="center"/>
    </style:style>
    <style:style style:name="cf3897.0" style:family="table-column">
      <style:table-column-properties style:column-width="0.00cm"/>
    </style:style>
    <style:style style:name="27c3ef" style:family="table">
      <style:table-properties style:rel-width="100" table:align="center"/>
    </style:style>
    <style:style style:name="27c3ef.0" style:family="table-column">
      <style:table-column-properties style:column-width="0.00cm"/>
    </style:style>
    <style:style style:name="f2abdf" style:family="table">
      <style:table-properties style:rel-width="100" table:align="center"/>
    </style:style>
    <style:style style:name="f2abdf.0" style:family="table-column">
      <style:table-column-properties style:column-width="0.00cm"/>
    </style:style>
    <style:style style:name="2e589c" style:family="table">
      <style:table-properties style:rel-width="100" table:align="center"/>
    </style:style>
    <style:style style:name="2e5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a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4e995" table:style-name="a4e995">
          <table:table-column table:style-name="a4e995.0"/>
          <table:table-row>
            <table:table-cell office:value-type="string">
              <text:p text:style-name="Normal"><text:a xlink:type="simple" xlink:href="https://hal.science/hal-04032956v1">La Schwärmerey à la lumière de l’explication psychologique dans &amp;lt;i&amp;gt;Les Aventures de Don Sylvio&amp;lt;/i&amp;gt; de Rosalva de Wieland</text:a></text:p>
              <text:p text:style-name="Normal"><text:a xlink:type="simple" xlink:href="https://hal.science/search/index/?q=*&amp;authFullName_s=Anne Lagny">Anne Lagny</text:a></text:p>
              <text:p text:style-name="Normal"><text:span>Etudes Germaniques</text:span><text:span>, 2022, 306 (2), pp.145-161</text:span></text:p>
              <text:p text:style-name="Normal"><text:span>Article dans une revue</text:span></text:p>
              <text:p text:style-name="Normal"><text:a xlink:type="simple" xlink:href="https://hal.science/hal-04032956v1">hal-0403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99v1">La critique de l’expérience religieuse chez Karl Philipp Moritz</text:a></text:p>
              <text:p text:style-name="Normal"><text:a xlink:type="simple" xlink:href="https://hal.science/search/index/?q=*&amp;authFullName_s=Anne Lagny">Anne Lagny</text:a></text:p>
              <text:p text:style-name="Normal"><text:span>Bulletin (Institut d'Histoire de la Réformation)</text:span><text:span>, 2012, pp.37-59</text:span></text:p>
              <text:p text:style-name="Normal"><text:span>Article dans une revue</text:span></text:p>
              <text:p text:style-name="Normal"><text:a xlink:type="simple" xlink:href="https://hal.science/hal-01138699v1">hal-01138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90v1">Zeiterfahrung und Gestaltung der Zeit in Adam Bernds Eigener Lebensbeschreibung (1738)</text:a></text:p>
              <text:p text:style-name="Normal"><text:a xlink:type="simple" xlink:href="https://hal.science/search/index/?q=*&amp;authFullName_s=Anne Lagny">Anne Lagny</text:a></text:p>
              <text:p text:style-name="Normal"><text:span>Hallesche Forschungen</text:span><text:span>, 2009, Bd 28, pp.739-746</text:span></text:p>
              <text:p text:style-name="Normal"><text:span>Article dans une revue</text:span></text:p>
              <text:p text:style-name="Normal"><text:a xlink:type="simple" xlink:href="https://shs.hal.science/halshs-00440590v1">halshs-0044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91v1">Anton Reiser ou l'impossible totalité du roman psychologique</text:a></text:p>
              <text:p text:style-name="Normal"><text:a xlink:type="simple" xlink:href="https://hal.science/search/index/?q=*&amp;authFullName_s=Anne Lagny">Anne Lagny</text:a></text:p>
              <text:p text:style-name="Normal"><text:span>Revue Germanique Internationale</text:span><text:span>, 2006, N° 4, pp.175- 185</text:span></text:p>
              <text:p text:style-name="Normal"><text:span>Article dans une revue</text:span></text:p>
              <text:p text:style-name="Normal"><text:a xlink:type="simple" xlink:href="https://shs.hal.science/halshs-00422791v1">halshs-00422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02v1">La sanctification du dimanche dans la correspondance entre Philipp Jacob Spener et Sebastian Schmidt (1669-1670)</text:a></text:p>
              <text:p text:style-name="Normal"><text:a xlink:type="simple" xlink:href="https://hal.science/search/index/?q=*&amp;authFullName_s=Anne Lagny">Anne Lagny</text:a></text:p>
              <text:p text:style-name="Normal"><text:span>Anglophonia / Caliban - French Journal of English Linguistics</text:span><text:span>, 2005, N° 17, pp.307- 314</text:span></text:p>
              <text:p text:style-name="Normal"><text:span>Article dans une revue</text:span></text:p>
              <text:p text:style-name="Normal"><text:a xlink:type="simple" xlink:href="https://shs.hal.science/halshs-00428802v1">halshs-0042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73v1">Schlegel lecteur de Lessing. Réflexions sur la construction d'un classique</text:a></text:p>
              <text:p text:style-name="Normal"><text:a xlink:type="simple" xlink:href="https://hal.science/search/index/?q=*&amp;authFullName_s=Denis Thouard">Denis Thouard</text:a><text:span>,</text:span><text:a xlink:type="simple" xlink:href="https://hal.science/search/index/?q=*&amp;authFullName_s=Anne Lagny">Anne Lagny</text:a></text:p>
              <text:p text:style-name="Normal"><text:span>Etudes Germaniques</text:span><text:span>, 1997, 53, pp.609-627</text:span></text:p>
              <text:p text:style-name="Normal"><text:span>Article dans une revue</text:span></text:p>
              <text:p text:style-name="Normal"><text:a xlink:type="simple" xlink:href="https://shs.hal.science/halshs-00447773v1">halshs-0044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707v1">Hasard et destin dans le Anton Reiser de Karl Philipp Moritz</text:a></text:p>
              <text:p text:style-name="Normal"><text:a xlink:type="simple" xlink:href="https://hal.science/search/index/?q=*&amp;authFullName_s=Anne Lagny">Anne Lagny</text:a></text:p>
              <text:p text:style-name="Normal"><text:span>Revue de synthèse</text:span><text:span>, 1996, 117 (3-4), pp.461-483.<text:s/></text:span><text:a xlink:type="simple" xlink:href="https://dx.doi.org/10.1007/BF03181324">⟨10.1007/BF03181324⟩</text:a></text:p>
              <text:p text:style-name="Normal"><text:span>Article dans une revue</text:span></text:p>
              <text:p text:style-name="Normal"><text:a xlink:type="simple" xlink:href="https://shs.hal.science/halshs-00477707v1">halshs-0047770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f3897" table:style-name="cf3897">
          <table:table-column table:style-name="cf3897.0"/>
          <table:table-row>
            <table:table-cell office:value-type="string">
              <text:p text:style-name="Normal"><text:a xlink:type="simple" xlink:href="https://shs.hal.science/halshs-01176983v1">Être fille d'une mère terroriste : l'image d'Ulrike Meinhof dans la biographie rédigée par sa fille (Bettina Röhl, So macht Kommunismus Spass)</text:a></text:p>
              <text:p text:style-name="Normal"><text:a xlink:type="simple" xlink:href="https://hal.science/search/index/?q=*&amp;authFullName_s=Anne Lagny">Anne Lagny</text:a></text:p>
              <text:p text:style-name="Normal"><text:span>Les mémoires des enfants. Héritages et narrations des années 1968. Une approche comparée Italie – France – Allemagne</text:span><text:span>, 2010, Lyon, France</text:span></text:p>
              <text:p text:style-name="Normal"><text:span>Communication dans un congrès</text:span></text:p>
              <text:p text:style-name="Normal"><text:a xlink:type="simple" xlink:href="https://shs.hal.science/halshs-01176983v1">halshs-01176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83v1">Bekehrungsbericht, Fallgeschichte, Lebensbeschreibung : die Konstruktion der modernen Innerlichkeit in Adam Bernds Autobiographie (1738)</text:a></text:p>
              <text:p text:style-name="Normal"><text:a xlink:type="simple" xlink:href="https://hal.science/search/index/?q=*&amp;authFullName_s=Anne Lagny">Anne Lagny</text:a></text:p>
              <text:p text:style-name="Normal"><text:span>XI Internationalen Germanistenkongresses - 'Germanistik im Konflikt der Kulturen'</text:span><text:span>, 2005, Paris, France</text:span></text:p>
              <text:p text:style-name="Normal"><text:span>Communication dans un congrès</text:span></text:p>
              <text:p text:style-name="Normal"><text:a xlink:type="simple" xlink:href="https://shs.hal.science/halshs-00423283v1">halshs-0042328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27c3ef" table:style-name="27c3ef">
          <table:table-column table:style-name="27c3ef.0"/>
          <table:table-row>
            <table:table-cell office:value-type="string">
              <text:p text:style-name="Normal"><text:a xlink:type="simple" xlink:href="https://shs.hal.science/halshs-04600864v1">Lessing. Nathan der Weise</text:a></text:p>
              <text:p text:style-name="Normal"><text:a xlink:type="simple" xlink:href="https://hal.science/search/index/?q=*&amp;authFullName_s=Anne Lagny">Anne Lagny</text:a></text:p>
              <text:p text:style-name="Normal"><text:a xlink:type="simple" xlink:href="https://www.atlande.eu/nos-ouvrages/1042-gotthold-ephraim-lessing-nathan-der-weise-ein-dramatisches-gedicht-9782350309262.html">ATLANDE</text:a><text:span>, 288 p., 2024, Clefs-concours Allemand, Hélène Leclerc, 978-2-35030-926-2</text:span></text:p>
              <text:p text:style-name="Normal"><text:span>Ouvrages</text:span></text:p>
              <text:p text:style-name="Normal"><text:a xlink:type="simple" xlink:href="https://shs.hal.science/halshs-04600864v1">halshs-04600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1796v1">Diskurse und Praktiken des Urbanen: Literaturen und Kulturen im städtischen Raum. Discours et pratiques de la ville: littératures et cultures dans l’espace urbain</text:a></text:p>
              <text:p text:style-name="Normal"><text:a xlink:type="simple" xlink:href="https://hal.science/search/index/?q=*&amp;authFullName_s=Frank Estelmann">Frank Estelmann</text:a><text:span>,</text:span><text:a xlink:type="simple" xlink:href="https://hal.science/search/index/?q=*&amp;authFullName_s=Philipp Jonke">Philipp Jonke</text:a><text:span>,</text:span><text:a xlink:type="simple" xlink:href="https://hal.science/search/index/?q=*&amp;authFullName_s=Anne Lagny">Anne Lagny</text:a><text:span>,</text:span><text:a xlink:type="simple" xlink:href="https://hal.science/search/index/?q=*&amp;authFullName_s=Robert Seidel">Robert Seidel</text:a></text:p>
              <text:p text:style-name="Normal"><text:span>Lit Verlag, 448 p., 2020, 978-3-643-14213-9</text:span></text:p>
              <text:p text:style-name="Normal"><text:span>Ouvrages</text:span></text:p>
              <text:p text:style-name="Normal"><text:a xlink:type="simple" xlink:href="https://shs.hal.science/halshs-01951796v1">halshs-01951796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f2abdf" table:style-name="f2abdf">
          <table:table-column table:style-name="f2abdf.0"/>
          <table:table-row>
            <table:table-cell office:value-type="string">
              <text:p text:style-name="Normal"><text:a xlink:type="simple" xlink:href="https://shs.hal.science/halshs-04031503v1">Comment faire son salut quand Dieu est mort?</text:a></text:p>
              <text:p text:style-name="Normal"><text:a xlink:type="simple" xlink:href="https://hal.science/search/index/?q=*&amp;authFullName_s=Anne Lagny">Anne Lagny</text:a></text:p>
              <text:p text:style-name="Normal"><text:span>Olivier Agard; Alexandre Dupeyrix; Françoise Lartillot.<text:s/></text:span><text:span>Lectures d'Ainsi parlait Zarathustra</text:span><text:span>, L'Harmattan, pp.41-57, 2021, De L'Allemand (DA), 978-2-343-24439-6</text:span></text:p>
              <text:p text:style-name="Normal"><text:span>Chapitre d'ouvrage</text:span></text:p>
              <text:p text:style-name="Normal"><text:a xlink:type="simple" xlink:href="https://shs.hal.science/halshs-04031503v1">halshs-0403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8186v1">Georg Forster &amp;quot;Ansichten vom Niederrhein&amp;quot; : un voyage au seuil de l'Europe moderne</text:a></text:p>
              <text:p text:style-name="Normal"><text:a xlink:type="simple" xlink:href="https://hal.science/search/index/?q=*&amp;authFullName_s=Anne Lagny">Anne Lagny</text:a></text:p>
              <text:p text:style-name="Normal"><text:span>Thomas Nicklas; Herta Luise Ott; Natacha Rimasson-Fertin.<text:s/></text:span><text:span>Faire l’Europe par la culture/Europäisierung durch Kultur. Liber Amicorum François Genton</text:span><text:span>,<text:s/></text:span><text:a xlink:type="simple" xlink:href="https://www.univ-reims.fr/epure/">EPURE</text:a><text:span>, pp.71-89, 2021, 978-2-37496-141-5</text:span></text:p>
              <text:p text:style-name="Normal"><text:span>Chapitre d'ouvrage</text:span></text:p>
              <text:p text:style-name="Normal"><text:a xlink:type="simple" xlink:href="https://shs.hal.science/halshs-04038186v1">halshs-0403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40v1">Die Architekten. Le naufrage de l’utopie urbaine</text:a></text:p>
              <text:p text:style-name="Normal"><text:a xlink:type="simple" xlink:href="https://hal.science/search/index/?q=*&amp;authFullName_s=Anne Lagny">Anne Lagny</text:a></text:p>
              <text:p text:style-name="Normal"><text:span>Frank Estelmann; Philipp Jonke; Anne Lagny; Robert Seidel.<text:s/></text:span><text:span>Diskurse und Praktiken des Urbanen : Literaturen und Kulturen im städtischen Raum. Discours et pratiques de la ville : littératures et cultures dans l’espace urbain</text:span><text:span>, LIT-Verlag, p. 403-428, 2020, Literatur: Forschung und Wissenschaft</text:span></text:p>
              <text:p text:style-name="Normal"><text:span>Chapitre d'ouvrage</text:span></text:p>
              <text:p text:style-name="Normal"><text:a xlink:type="simple" xlink:href="https://hal.science/hal-04032940v1">hal-0403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18v1">August Hermann Francke dans les troubles de Leipzig (1689). Entre accusation d’hétérodoxie et défense de l’orthodoxie</text:a></text:p>
              <text:p text:style-name="Normal"><text:a xlink:type="simple" xlink:href="https://hal.science/search/index/?q=*&amp;authFullName_s=Anne Lagny">Anne Lagny</text:a></text:p>
              <text:p text:style-name="Normal"><text:span>Yves Krumenacker; Noémie Recous.<text:s/></text:span><text:span>Le Protestant et l’Hétérodoxe. Entre Églises et États (XVIe-XVIIIe siècles)</text:span><text:span>, Classiques Garnier, p. 75-92, 2019, Constitution de la modernité, 19, 978-2-406-09702-0</text:span></text:p>
              <text:p text:style-name="Normal"><text:span>Chapitre d'ouvrage</text:span></text:p>
              <text:p text:style-name="Normal"><text:a xlink:type="simple" xlink:href="https://hal.science/hal-04032918v1">hal-0403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43v1">Volksfrömmigkeit und Aberglaube in Adam Bernds Autobiographie</text:a></text:p>
              <text:p text:style-name="Normal"><text:a xlink:type="simple" xlink:href="https://hal.science/search/index/?q=*&amp;authFullName_s=Anne Lagny">Anne Lagny</text:a></text:p>
              <text:p text:style-name="Normal"><text:span>Françoise Knopper; Wolfgang Fink.<text:s/></text:span><text:span>Das Abseits als Zentrum: Autobiographien von Außenseitern im 18. Jahrhundert</text:span><text:span>, Halle-Wittenberg Universitätsverlag, p. 99-116, 2017, (Wissensdiskurse im 17. und 18. Jahrhundert/ Discours et savoirs au XVIIe et XVIIIe siècles; 5)</text:span></text:p>
              <text:p text:style-name="Normal"><text:span>Chapitre d'ouvrage</text:span></text:p>
              <text:p text:style-name="Normal"><text:a xlink:type="simple" xlink:href="https://hal.science/hal-04032843v1">hal-0403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76v1">Johannes F. Buddeus et Johann G. Walch. La valeur de l’histoire des controverses religieuses pour la théologie polémique</text:a></text:p>
              <text:p text:style-name="Normal"><text:a xlink:type="simple" xlink:href="https://hal.science/search/index/?q=*&amp;authFullName_s=Anne Lagny">Anne Lagny</text:a></text:p>
              <text:p text:style-name="Normal"><text:span>Mechtild Coustillac; Hilda Inderwildi; Jacques Lajarrige.<text:s/></text:span><text:span>Entre ombres et lumières. Voyages en pays de langue allemande</text:span><text:span>, PUM-Presses Universitaires du Midi, p. 225-239, 2017, 978-2-8107-0482-8</text:span></text:p>
              <text:p text:style-name="Normal"><text:span>Chapitre d'ouvrage</text:span></text:p>
              <text:p text:style-name="Normal"><text:a xlink:type="simple" xlink:href="https://hal.science/hal-04032876v1">hal-04032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063v1">Stirner et la critique de la religion dans l'horizon des Lumières allemandes</text:a></text:p>
              <text:p text:style-name="Normal"><text:a xlink:type="simple" xlink:href="https://hal.science/search/index/?q=*&amp;authFullName_s=Anne Lagny">Anne Lagny</text:a></text:p>
              <text:p text:style-name="Normal"><text:span>Olivier Agard; Françoise Lartillot.<text:s/></text:span><text:span>Max Stirner. L'Unique et sa propriété. Lectures critiques</text:span><text:span>, L'Harmattan, pp.111-124, 2017, De l'Allemand (DA), 978-2-343-12800-9</text:span></text:p>
              <text:p text:style-name="Normal"><text:span>Chapitre d'ouvrage</text:span></text:p>
              <text:p text:style-name="Normal"><text:a xlink:type="simple" xlink:href="https://shs.hal.science/halshs-01856063v1">halshs-01856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0294v1">Contre l’édit de Wöllner. La religion dans L’Essai sur les limites de l’action de l’État de Guillaume de Humboldt</text:a></text:p>
              <text:p text:style-name="Normal"><text:a xlink:type="simple" xlink:href="https://hal.science/search/index/?q=*&amp;authFullName_s=Anne Lagny">Anne Lagny</text:a></text:p>
              <text:p text:style-name="Normal"><text:span>Olivier Agard; Françoise Lartillot.<text:s/></text:span><text:span>Le Libéralisme de Wilhelm von Humboldt. Autour de l'Essai sur les limites de l'action de l'État</text:span><text:span>,<text:s/></text:span><text:a xlink:type="simple" xlink:href="http://www.harmattan.fr">L'Harmattan</text:a><text:span>, pp.151-166, 2015, De l'allemand (DA)</text:span></text:p>
              <text:p text:style-name="Normal"><text:span>Chapitre d'ouvrage</text:span></text:p>
              <text:p text:style-name="Normal"><text:a xlink:type="simple" xlink:href="https://shs.hal.science/halshs-01270294v1">halshs-012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81v1">La dynamique classique de Schiller au principe des Lettres sur l’éducation esthétique</text:a></text:p>
              <text:p text:style-name="Normal"><text:a xlink:type="simple" xlink:href="https://hal.science/search/index/?q=*&amp;authFullName_s=Anne Lagny">Anne Lagny</text:a></text:p>
              <text:p text:style-name="Normal"><text:span>Agard, Olivier; Lartillot, Françoise.<text:s/></text:span><text:span>L’éducation esthétique selon Schiller</text:span><text:span>, L'Harmattan, pp.255-273, 2013, Collection DA</text:span></text:p>
              <text:p text:style-name="Normal"><text:span>Chapitre d'ouvrage</text:span></text:p>
              <text:p text:style-name="Normal"><text:a xlink:type="simple" xlink:href="https://hal.science/hal-01138681v1">hal-0113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64v1">Art. “Philipp Jacob Spener”</text:a></text:p>
              <text:p text:style-name="Normal"><text:a xlink:type="simple" xlink:href="https://hal.science/search/index/?q=*&amp;authFullName_s=Anne Lagny">Anne Lagny</text:a></text:p>
              <text:p text:style-name="Normal"><text:span>Hurel, Daniel-Odon and Pitassi, Maria-Cristina and Lauret, Bernard.<text:s/></text:span><text:span>La théologie : une anthologie. Tome IV, Les temps modernes</text:span><text:span>, Éd. du Cerf, 2013, Initiation, 978-2-204-09546-4</text:span></text:p>
              <text:p text:style-name="Normal"><text:span>Chapitre d'ouvrage</text:span></text:p>
              <text:p text:style-name="Normal"><text:a xlink:type="simple" xlink:href="https://shs.hal.science/halshs-01177464v1">halshs-0117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768v1">Victor Klemperers Tagebücher 1933-1945: ein Romanist erlebt das Debakel seiner «Idee vom Franzosentum»</text:a></text:p>
              <text:p text:style-name="Normal"><text:a xlink:type="simple" xlink:href="https://hal.science/search/index/?q=*&amp;authFullName_s=Anne Lagny">Anne Lagny</text:a></text:p>
              <text:p text:style-name="Normal"><text:span>Etudes réunies par Michel GRUNEWALD, Hans-Jürgen LÜSEBRINK, Reiner MARCOWITZ et Uwe PUSCHNER.<text:s/></text:span><text:span>France-Allemagne au XXe siècle. La production de savoir sur l’Autre, volume 2, Les spécialistes universitaires de l’Allemagne et de la France</text:span><text:span>, 69, Editions Peter Lang, pp.97-111, 2012, Collection Convergences</text:span></text:p>
              <text:p text:style-name="Normal"><text:span>Chapitre d'ouvrage</text:span></text:p>
              <text:p text:style-name="Normal"><text:a xlink:type="simple" xlink:href="https://shs.hal.science/halshs-01141768v1">halshs-0114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60v1">Questions de méthode. La réponse de Forster à Kant dans Noch etwas über die Menschenrassen [1786]</text:a></text:p>
              <text:p text:style-name="Normal"><text:a xlink:type="simple" xlink:href="https://hal.science/search/index/?q=*&amp;authFullName_s=Anne Lagny">Anne Lagny</text:a></text:p>
              <text:p text:style-name="Normal"><text:span>Agard, Olivier and Lartillot, Françoise.<text:s/></text:span><text:span>Kant : l'anthropologie et l'histoire</text:span><text:span>, L'Harmattan, pp.115-126, 2011, De l'allemand, 978-2-296-54994-4</text:span></text:p>
              <text:p text:style-name="Normal"><text:span>Chapitre d'ouvrage</text:span></text:p>
              <text:p text:style-name="Normal"><text:a xlink:type="simple" xlink:href="https://shs.hal.science/halshs-01177360v1">halshs-01177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95v1">Breithaupts Lebensbeschreibung als Zeugnis über die Etablierung des Pietismus</text:a></text:p>
              <text:p text:style-name="Normal"><text:a xlink:type="simple" xlink:href="https://hal.science/search/index/?q=*&amp;authFullName_s=Anne Lagny">Anne Lagny</text:a></text:p>
              <text:p text:style-name="Normal"><text:span>Lindauer-Huber, Reimar and Lindner, Andreas.<text:s/></text:span><text:span>Joachim Justus Breithaupt (1658-1732): Aspekte von Leben, Wirken und Werk im Kontext</text:span><text:span>, 8, Franz Steiner, pp.55-63, 2011, Friedenstein-Forschungen, 978-3-515-09833-5</text:span></text:p>
              <text:p text:style-name="Normal"><text:span>Chapitre d'ouvrage</text:span></text:p>
              <text:p text:style-name="Normal"><text:a xlink:type="simple" xlink:href="https://shs.hal.science/halshs-01177495v1">halshs-0117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32v1">Le fatalisme des Lumières. Réflexions sur le journal de Viktor Klemperer (1933-1945)</text:a></text:p>
              <text:p text:style-name="Normal"><text:a xlink:type="simple" xlink:href="https://hal.science/search/index/?q=*&amp;authFullName_s=Anne Lagny">Anne Lagny</text:a></text:p>
              <text:p text:style-name="Normal"><text:span>Cozic, Alain and Inderwildi, Hilda and Mazellier-Grünbeck, Catherine.<text:s/></text:span><text:span>Du texte à l'image : appropriations du passé et engagements au présent : littérature, histoire des idées et arts du spectacle dans l'espace germanophone contemporain</text:span><text:span>, CEGIL, 2010, Le texte et l'idée</text:span></text:p>
              <text:p text:style-name="Normal"><text:span>Chapitre d'ouvrage</text:span></text:p>
              <text:p text:style-name="Normal"><text:a xlink:type="simple" xlink:href="https://shs.hal.science/halshs-01177732v1">halshs-01177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84v1">Krise der alten Regelpoetik und Aufrechterhaltung des ästhetischen Imperativs bei dem jungen Friedrich Schlegel</text:a></text:p>
              <text:p text:style-name="Normal"><text:a xlink:type="simple" xlink:href="https://hal.science/search/index/?q=*&amp;authFullName_s=Anne Lagny">Anne Lagny</text:a></text:p>
              <text:p text:style-name="Normal"><text:span>Lartillot, Françoise;Marcowitz, Reiner;.<text:s/></text:span><text:span>Révolution française et monde germanique</text:span><text:span>, l'Harmattan, pp.99- 115, 2008</text:span></text:p>
              <text:p text:style-name="Normal"><text:span>Chapitre d'ouvrage</text:span></text:p>
              <text:p text:style-name="Normal"><text:a xlink:type="simple" xlink:href="https://shs.hal.science/halshs-00423284v1">halshs-00423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85v1">Entre la guerre et la paix : la mobilisation pour la défense de l'Eglise luthérienne dans les Pia Desideria de Philipp Jacob Spener (1675)</text:a></text:p>
              <text:p text:style-name="Normal"><text:a xlink:type="simple" xlink:href="https://hal.science/search/index/?q=*&amp;authFullName_s=Anne Lagny">Anne Lagny</text:a></text:p>
              <text:p text:style-name="Normal"><text:span>Cahn, Jean-Paul;Knopper, Françoise;Saint-Gille, Anne-Marie;.<text:s/></text:span><text:span>De la guerre juste à la paix juste : aspects confessionnels de la construction de la paix dans l'espace franco-allemand (XVIe-XXe siècle)</text:span><text:span>, Presses Universitaires du Septentrion, pp.115- 124, 2008</text:span></text:p>
              <text:p text:style-name="Normal"><text:span>Chapitre d'ouvrage</text:span></text:p>
              <text:p text:style-name="Normal"><text:a xlink:type="simple" xlink:href="https://shs.hal.science/halshs-00423285v1">halshs-0042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0779v1">Le trône vacant de la sagesse. La rencontre entre le sage et le politique dans Nathan le Sage</text:a></text:p>
              <text:p text:style-name="Normal"><text:a xlink:type="simple" xlink:href="https://hal.science/search/index/?q=*&amp;authFullName_s=Anne Lagny">Anne Lagny</text:a></text:p>
              <text:p text:style-name="Normal"><text:span>Laurent Bove; Colas Duflo.<text:s/></text:span><text:span>Le philosophe, le sage et le politique: de Machiavel aux Lumières</text:span><text:span>, Publications de l’Université de Saint-Étienne, p. 247-262, 2002, 9782862722610</text:span></text:p>
              <text:p text:style-name="Normal"><text:span>Chapitre d'ouvrage</text:span></text:p>
              <text:p text:style-name="Normal"><text:a xlink:type="simple" xlink:href="https://shs.hal.science/halshs-04610779v1">halshs-04610779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2e589c" table:style-name="2e589c">
          <table:table-column table:style-name="2e589c.0"/>
          <table:table-row>
            <table:table-cell office:value-type="string">
              <text:p text:style-name="Normal"><text:a xlink:type="simple" xlink:href="https://shs.hal.science/halshs-01181834v1">La chimie dans le Universallexikon de Zedler</text:a></text:p>
              <text:p text:style-name="Normal"><text:a xlink:type="simple" xlink:href="https://hal.science/search/index/?q=*&amp;authFullName_s=Anne Lagny">Anne Lagn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834v1">halshs-0118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839v1">Wechselbeziehungen zwischen religiösem Denken, Ich-Bewusstsein und literarischen Texten im deutschen Pietismus</text:a></text:p>
              <text:p text:style-name="Normal"><text:a xlink:type="simple" xlink:href="https://hal.science/search/index/?q=*&amp;authFullName_s=Anne Lagny">Anne Lagn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839v1">halshs-0118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840v1">“Hujus securitatis christianae exemplum”. L’île de Capharsalama dans la Christianopolis de Johann Valentin Andreä (1619)</text:a></text:p>
              <text:p text:style-name="Normal"><text:a xlink:type="simple" xlink:href="https://hal.science/search/index/?q=*&amp;authFullName_s=Anne Lagny">Anne Lagny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840v1">halshs-01181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agny</dc:title>
    <dc:subject/>
    <dc:description>CV</dc:description>
    <dc:creator/>
    <dc:date>2026-04-29T11:40:40.000</dc:date>
    <meta:generator>PHPWord</meta:generator>
    <meta:initial-creator>CCSD</meta:initial-creator>
    <meta:creation-date>2026-04-29T11:40:40.000</meta:creation-date>
    <meta:keyword/>
    <meta:user-defined meta:name="Category"/>
    <meta:user-defined meta:name="Company"/>
    <meta:user-defined meta:name="Manager"/>
  </office:meta>
</office:document-meta>
</file>