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ef1d" style:family="table">
      <style:table-properties style:rel-width="100" table:align="center"/>
    </style:style>
    <style:style style:name="b5ef1d.0" style:family="table-column">
      <style:table-column-properties style:column-width="0.00cm"/>
    </style:style>
    <style:style style:name="f1b0ac" style:family="table">
      <style:table-properties style:rel-width="100" table:align="center"/>
    </style:style>
    <style:style style:name="f1b0ac.0" style:family="table-column">
      <style:table-column-properties style:column-width="0.00cm"/>
    </style:style>
    <style:style style:name="334da3" style:family="table">
      <style:table-properties style:rel-width="100" table:align="center"/>
    </style:style>
    <style:style style:name="334da3.0" style:family="table-column">
      <style:table-column-properties style:column-width="0.00cm"/>
    </style:style>
    <style:style style:name="a45ecd" style:family="table">
      <style:table-properties style:rel-width="100" table:align="center"/>
    </style:style>
    <style:style style:name="a45ecd.0" style:family="table-column">
      <style:table-column-properties style:column-width="0.00cm"/>
    </style:style>
    <style:style style:name="b76720" style:family="table">
      <style:table-properties style:rel-width="100" table:align="center"/>
    </style:style>
    <style:style style:name="b76720.0" style:family="table-column">
      <style:table-column-properties style:column-width="0.00cm"/>
    </style:style>
    <style:style style:name="fcedf7" style:family="table">
      <style:table-properties style:rel-width="100" table:align="center"/>
    </style:style>
    <style:style style:name="fcedf7.0" style:family="table-column">
      <style:table-column-properties style:column-width="0.00cm"/>
    </style:style>
    <style:style style:name="391457" style:family="table">
      <style:table-properties style:rel-width="100" table:align="center"/>
    </style:style>
    <style:style style:name="391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asc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5ef1d" table:style-name="b5ef1d">
          <table:table-column table:style-name="b5ef1d.0"/>
          <table:table-row>
            <table:table-cell office:value-type="string">
              <text:p text:style-name="Normal"><text:a xlink:type="simple" xlink:href="https://hal.science/hal-05628007v1">Atlas du Maghreb. Une mondialisation contrariée</text:a></text:p>
              <text:p text:style-name="Normal"><text:a xlink:type="simple" xlink:href="https://hal.science/search/index/?q=*&amp;authFullName_s=Anne-Adélaïde Lascaux">Anne-Adélaïde Lascaux</text:a><text:span>,</text:span><text:a xlink:type="simple" xlink:href="https://hal.science/search/index/?q=*&amp;authFullName_s=Benjamin Badier">Benjamin Badier</text:a></text:p>
              <text:p text:style-name="Normal"><text:span>Autrement, pp.96, 2026, 978-2-0804-8566-3</text:span></text:p>
              <text:p text:style-name="Normal"><text:span>Ouvrages</text:span></text:p>
              <text:p text:style-name="Normal"><text:a xlink:type="simple" xlink:href="https://hal.science/hal-05628007v1">hal-0562800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1b0ac" table:style-name="f1b0ac">
          <table:table-column table:style-name="f1b0ac.0"/>
          <table:table-row>
            <table:table-cell office:value-type="string">
              <text:p text:style-name="Normal"><text:a xlink:type="simple" xlink:href="https://hal.science/hal-05627993v1">Des patrons au café et sans bottes.L'entrepreneuriat agricole des jeunes de la diaspora marocaine</text:a></text:p>
              <text:p text:style-name="Normal"><text:a xlink:type="simple" xlink:href="https://hal.science/search/index/?q=*&amp;authFullName_s=Anne-Adélaïde Lascaux">Anne-Adélaïde Lascaux</text:a></text:p>
              <text:p text:style-name="Normal"><text:span>éditions Quae.<text:s/></text:span><text:span>Nouvelles formes de travail en agriculture</text:span><text:span>, pp.262-282, 2026, 978-2-7592-4211-5</text:span></text:p>
              <text:p text:style-name="Normal"><text:span>Chapitre d'ouvrage</text:span></text:p>
              <text:p text:style-name="Normal"><text:a xlink:type="simple" xlink:href="https://hal.science/hal-05627993v1">hal-05627993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334da3" table:style-name="334da3">
          <table:table-column table:style-name="334da3.0"/>
          <table:table-row>
            <table:table-cell office:value-type="string">
              <text:p text:style-name="Normal"><text:a xlink:type="simple" xlink:href="https://hal.science/hal-05125593v1">Partir à l’aventure. Récits de parcours migratoires en contextes agricoles. Filmer les migrations transméditerranéennes, documenter le monde agricole (Côte d’Ivoire, Maroc, France)</text:a></text:p>
              <text:p text:style-name="Normal"><text:a xlink:type="simple" xlink:href="https://hal.science/search/index/?q=*&amp;authFullName_s=Anne-Adélaïde Lascaux">Anne-Adélaïde Lascaux</text:a><text:span>,</text:span><text:a xlink:type="simple" xlink:href="https://hal.science/search/index/?q=*&amp;authFullName_s=Emma Zélia">Emma Zélia</text:a></text:p>
              <text:p text:style-name="Normal"><text:span>e-migrinter</text:span><text:span>, 2025, Environnements et migrations, 25,<text:s/></text:span><text:a xlink:type="simple" xlink:href="https://dx.doi.org/10.4000/13r36">⟨10.4000/13r36⟩</text:a></text:p>
              <text:p text:style-name="Normal"><text:span>Article dans une revue</text:span></text:p>
              <text:p text:style-name="Normal"><text:a xlink:type="simple" xlink:href="https://hal.science/hal-05125593v1">hal-051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44v1">Ouvriers du Sud de la Méditerranée, entrepreneurs au Nord : les stratégies d’ascension sociale des travailleurs agricoles sous contrat entre la France et le Maroc</text:a></text:p>
              <text:p text:style-name="Normal"><text:a xlink:type="simple" xlink:href="https://hal.science/search/index/?q=*&amp;authFullName_s=Anne-Adelaïde Lascaux">Anne-Adelaïde Lascaux</text:a></text:p>
              <text:p text:style-name="Normal"><text:span>Alternatives Rurales</text:span><text:span>, 2024, Numéro Spécial "ouvrières agricoles",<text:s/></text:span><text:a xlink:type="simple" xlink:href="https://dx.doi.org/10.60569/hsoua-b1">⟨10.60569/hsoua-b1⟩</text:a></text:p>
              <text:p text:style-name="Normal"><text:span>Article dans une revue</text:span></text:p>
              <text:p text:style-name="Normal"><text:a xlink:type="simple" xlink:href="https://hal.science/hal-04723444v1">hal-047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04v1">Yvonne est-elle raciste ? Éclairer le déclassement du monde agricole provençal par la mémoire familiale</text:a></text:p>
              <text:p text:style-name="Normal"><text:a xlink:type="simple" xlink:href="https://hal.science/search/index/?q=*&amp;authFullName_s=Anne-Adélaïde Lascaux">Anne-Adélaïde Lascaux</text:a></text:p>
              <text:p text:style-name="Normal"><text:span>Carnets de géographes</text:span><text:span>, 2024, 18,<text:s/></text:span><text:a xlink:type="simple" xlink:href="https://dx.doi.org/10.4000/12suk">⟨10.4000/12suk⟩</text:a></text:p>
              <text:p text:style-name="Normal"><text:span>Article dans une revue</text:span></text:p>
              <text:p text:style-name="Normal"><text:a xlink:type="simple" xlink:href="https://hal.science/hal-04984104v1">hal-0498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21v1">Déclarer, dissimuler ou s’ajuster ? Les trajectoires entrepreneuriales controversées des agriculteurs marocains dans la huerta provençale en déclin</text:a></text:p>
              <text:p text:style-name="Normal"><text:a xlink:type="simple" xlink:href="https://hal.science/search/index/?q=*&amp;authFullName_s=Anne-Adélaïde Lascaux">Anne-Adélaïde Lascaux</text:a></text:p>
              <text:p text:style-name="Normal"><text:span>Mélanges de l'École française de Rome – Italie et Méditerranée modernes et contemporaines</text:span><text:span>, 2023, 135-2, pp.331 - 347.<text:s/></text:span><text:a xlink:type="simple" xlink:href="https://dx.doi.org/10.4000/11r7y">⟨10.4000/11r7y⟩</text:a></text:p>
              <text:p text:style-name="Normal"><text:span>Article dans une revue</text:span></text:p>
              <text:p text:style-name="Normal"><text:a xlink:type="simple" xlink:href="https://hal.science/hal-04723421v1">hal-0472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969v1">Paysans de la hess ? Les agriculteurs marocains, un nouveau groupe de producteurs dans la huerta provençale</text:a></text:p>
              <text:p text:style-name="Normal"><text:a xlink:type="simple" xlink:href="https://hal.science/search/index/?q=*&amp;authFullName_s=Anne-Adélaïde Lascaux">Anne-Adélaïde Lascaux</text:a></text:p>
              <text:p text:style-name="Normal"><text:span>Revue Européenne des Migrations Internationales</text:span><text:span>, 2022, Travail agricole et migrations, 38 (3 et 4), pp.91-113.<text:s/></text:span><text:a xlink:type="simple" xlink:href="https://dx.doi.org/10.4000/remi.21273">⟨10.4000/remi.21273⟩</text:a></text:p>
              <text:p text:style-name="Normal"><text:span>Article dans une revue</text:span></text:p>
              <text:p text:style-name="Normal"><text:a xlink:type="simple" xlink:href="https://hal.science/hal-04051969v1">hal-0405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16v1">Carte à la une. La plaine agricole de Berre : essor et déclin d’un espace productif maraîcher français (années 1970-2020)</text:a></text:p>
              <text:p text:style-name="Normal"><text:a xlink:type="simple" xlink:href="https://hal.science/search/index/?q=*&amp;authFullName_s=Anne Lascaux">Anne Lascaux</text:a></text:p>
              <text:p text:style-name="Normal"><text:span>Géoconfluences</text:span><text:span>, 2022</text:span></text:p>
              <text:p text:style-name="Normal"><text:span>Article dans une revue</text:span></text:p>
              <text:p text:style-name="Normal"><text:a xlink:type="simple" xlink:href="https://hal.science/hal-03790216v1">hal-037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53v1">Farmers from a Place of Sheer Hardship: Moroccan Rural Workers, a New Group of Producers in the Provençal Huerta</text:a></text:p>
              <text:p text:style-name="Normal"><text:a xlink:type="simple" xlink:href="https://hal.science/search/index/?q=*&amp;authFullName_s=Anne-Adélaïde Lascaux">Anne-Adélaïde Lascaux</text:a></text:p>
              <text:p text:style-name="Normal"><text:span>Revue Européenne des Migrations Internationales</text:span><text:span>, 2022, Travail agricole et migrations, 38 (3 et 4),<text:s/></text:span><text:a xlink:type="simple" xlink:href="https://dx.doi.org/10.4000/remi.22686">⟨10.4000/remi.22686⟩</text:a></text:p>
              <text:p text:style-name="Normal"><text:span>Article dans une revue</text:span></text:p>
              <text:p text:style-name="Normal"><text:a xlink:type="simple" xlink:href="https://hal.science/hal-04723453v1">hal-047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921v1">Dessiner son terrain pour le ressentir. Les productions graphiques, un outil d’écriture des émotions en sciences sociales</text:a></text:p>
              <text:p text:style-name="Normal"><text:a xlink:type="simple" xlink:href="https://hal.science/search/index/?q=*&amp;authFullName_s=Anne-Adélaïde Lascaux">Anne-Adélaïde Lascaux</text:a><text:span>,</text:span><text:a xlink:type="simple" xlink:href="https://hal.science/search/index/?q=*&amp;authFullName_s=Antoine Rigaud">Antoine Rigaud</text:a></text:p>
              <text:p text:style-name="Normal"><text:span>EchoGéo</text:span><text:span>, 2022, 62,<text:s/></text:span><text:a xlink:type="simple" xlink:href="https://dx.doi.org/10.4000/echogeo.24405">⟨10.4000/echogeo.24405⟩</text:a></text:p>
              <text:p text:style-name="Normal"><text:span>Article dans une revue</text:span></text:p>
              <text:p text:style-name="Normal"><text:a xlink:type="simple" xlink:href="https://hal.science/hal-04051921v1">hal-040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93v1">Partir pour cultiver, cultiver pour rester. Les entrepreneurs agricoles marocains dans la huerta provençale</text:a></text:p>
              <text:p text:style-name="Normal"><text:a xlink:type="simple" xlink:href="https://hal.science/search/index/?q=*&amp;authFullName_s=Anne Lascaux">Anne Lascaux</text:a></text:p>
              <text:p text:style-name="Normal"><text:span>Études rurales</text:span><text:span>, 2021, Migrer et (s')installer, 208</text:span></text:p>
              <text:p text:style-name="Normal"><text:span>Article dans une revue</text:span></text:p>
              <text:p text:style-name="Normal"><text:a xlink:type="simple" xlink:href="https://hal.science/hal-03780393v1">hal-037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50v1">Carte à la une. Comment les jeunes géographes ressentent-ils le monde contemporain ? Un exercice de cartographie des émotions</text:a></text:p>
              <text:p text:style-name="Normal"><text:a xlink:type="simple" xlink:href="https://hal.science/search/index/?q=*&amp;authFullName_s=Anne Lascaux">Anne Lascaux</text:a></text:p>
              <text:p text:style-name="Normal"><text:span>Géoconfluences</text:span><text:span>, 2020, Carte à la une</text:span></text:p>
              <text:p text:style-name="Normal"><text:span>Article dans une revue</text:span></text:p>
              <text:p text:style-name="Normal"><text:a xlink:type="simple" xlink:href="https://hal.science/hal-02632850v1">hal-026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363v1">La recomposition d’un système agricole méditerranéen au prisme des migrations, l’exemple des cultivateurs marocains dans le Comtat</text:a></text:p>
              <text:p text:style-name="Normal"><text:a xlink:type="simple" xlink:href="https://hal.science/search/index/?q=*&amp;authFullName_s=Anne Lascaux">Anne Lascaux</text:a></text:p>
              <text:p text:style-name="Normal"><text:span>Géoconfluences</text:span><text:span>, 2019</text:span></text:p>
              <text:p text:style-name="Normal"><text:span>Article dans une revue</text:span></text:p>
              <text:p text:style-name="Normal"><text:a xlink:type="simple" xlink:href="https://hal.science/hal-02447363v1">hal-02447363v1</text:a></text:p>
            </table:table-cell>
          </table:table-row>
        </table:table>
        <text:p text:style-name="P16"/>
        <text:p text:style-name="Heading2"><text:span text:style-name="T6">Communication dans un congrès (15)</text:span></text:p>
        <text:p text:style-name="P18"/>
        <table:table table:name="a45ecd" table:style-name="a45ecd">
          <table:table-column table:style-name="a45ecd.0"/>
          <table:table-row>
            <table:table-cell office:value-type="string">
              <text:p text:style-name="Normal"><text:a xlink:type="simple" xlink:href="https://hal.science/hal-04984178v1">Du terrain à l’exposition : la fabrique des images sensibles dans les sciences sociales</text:a></text:p>
              <text:p text:style-name="Normal"><text:a xlink:type="simple" xlink:href="https://hal.science/search/index/?q=*&amp;authFullName_s=Anne-Adélaïde Lascaux">Anne-Adélaïde Lascaux</text:a><text:span>,</text:span><text:a xlink:type="simple" xlink:href="https://hal.science/search/index/?q=*&amp;authFullName_s=Antoine Rigaud">Antoine Rigaud</text:a><text:span>,</text:span><text:a xlink:type="simple" xlink:href="https://hal.science/search/index/?q=*&amp;authFullName_s=Emma Zelia">Emma Zelia</text:a></text:p>
              <text:p text:style-name="Normal"><text:span>Journée d’étude « Transmettre »,</text:span><text:span>, Laboratoire Prodig, Oct 2024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984178v1">hal-0498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34v1">“Becoming a farmer, a trap ? The narrowing of the migratory horizon of Moroccan entrepreneurs in the Provençal countryside”,</text:a></text:p>
              <text:p text:style-name="Normal"><text:a xlink:type="simple" xlink:href="https://hal.science/search/index/?q=*&amp;authFullName_s=Anne-Adélaïde Lascaux">Anne-Adélaïde Lascaux</text:a></text:p>
              <text:p text:style-name="Normal"><text:span>3rd European Rural Geographies Conference</text:span><text:span>, Groeningen University, Jun 2023, Groeningen, France</text:span></text:p>
              <text:p text:style-name="Normal"><text:span>Communication dans un congrès</text:span></text:p>
              <text:p text:style-name="Normal"><text:a xlink:type="simple" xlink:href="https://hal.science/hal-04984134v1">hal-0498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45v1">D’ouvriers à concurrents : le durcissement des rapports entre les nouveaux agriculteurs marocains et les anciens patrons provençaux dans le système agricole méditerranéen en déclin</text:a></text:p>
              <text:p text:style-name="Normal"><text:a xlink:type="simple" xlink:href="https://hal.science/search/index/?q=*&amp;authFullName_s=Anne-Adélaïde Lascaux">Anne-Adélaïde Lascaux</text:a></text:p>
              <text:p text:style-name="Normal"><text:span>16ème journées de Recherche en Sciences Sociales</text:span><text:span>, INRAE-CIRAD-SFER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984145v1">hal-0498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79v1">Les chemins de la courgette : l’installation des maraîchers marocains dans une huerta méditerranéenne en déclin</text:a></text:p>
              <text:p text:style-name="Normal"><text:a xlink:type="simple" xlink:href="https://hal.science/search/index/?q=*&amp;authFullName_s=Anne Lascaux">Anne Lascaux</text:a></text:p>
              <text:p text:style-name="Normal"><text:span>Les routes des paysages culturels alimentaires</text:span><text:span>, Oct 2021, Nanterre, France</text:span></text:p>
              <text:p text:style-name="Normal"><text:span>Communication dans un congrès</text:span></text:p>
              <text:p text:style-name="Normal"><text:a xlink:type="simple" xlink:href="https://hal.science/hal-03780379v1">hal-0378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82v1">Les mains dans la terre, les pieds dans la cité : les agriculteurs marocains, un nouveau profil de producteurs provençaux</text:a></text:p>
              <text:p text:style-name="Normal"><text:a xlink:type="simple" xlink:href="https://hal.science/search/index/?q=*&amp;authFullName_s=Anne Lascaux">Anne Lascaux</text:a></text:p>
              <text:p text:style-name="Normal"><text:span>15ème journées de Recherche en Sciences Sociales</text:span><text:span>, Session thématique « Le travail en agriculture », INP-ENSAT, Dec 2021, Toulouse, France</text:span></text:p>
              <text:p text:style-name="Normal"><text:span>Communication dans un congrès</text:span></text:p>
              <text:p text:style-name="Normal"><text:a xlink:type="simple" xlink:href="https://hal.science/hal-03780382v1">hal-0378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64v1">From farm worker to self-employed : when migrants renew an agricultural labour market in crisis. The case of Morrocans in the Comtat (France)</text:a></text:p>
              <text:p text:style-name="Normal"><text:a xlink:type="simple" xlink:href="https://hal.science/search/index/?q=*&amp;authFullName_s=Anne-Adélaïde Lascaux">Anne-Adélaïde Lascaux</text:a></text:p>
              <text:p text:style-name="Normal"><text:span>RGS-IBG AC2020</text:span><text:span>, RGS, Sep 2020, Londres, France</text:span></text:p>
              <text:p text:style-name="Normal"><text:span>Communication dans un congrès</text:span></text:p>
              <text:p text:style-name="Normal"><text:a xlink:type="simple" xlink:href="https://hal.science/hal-04984164v1">hal-0498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317v1">Merci papa et maman, mais je ne vous dirais rien : quand la pratique de terrain recompose l’(a)sociabilité du chercheur</text:a></text:p>
              <text:p text:style-name="Normal"><text:a xlink:type="simple" xlink:href="https://hal.science/search/index/?q=*&amp;authFullName_s=Anne Lascaux">Anne Lascaux</text:a></text:p>
              <text:p text:style-name="Normal"><text:span>Terrain et individualité : quand l’espace de travail devient espace de vie</text:span><text:span>, Prodig, Oct 2019, Paris, France</text:span></text:p>
              <text:p text:style-name="Normal"><text:span>Communication dans un congrès</text:span></text:p>
              <text:p text:style-name="Normal"><text:a xlink:type="simple" xlink:href="https://hal.science/hal-02447317v1">hal-0244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56v1">Partir pour cultiver, cultiver pour rester : l’ancrage par l’agriculture chez les migrants. L’exemple des Marocains dans le Comtat</text:a></text:p>
              <text:p text:style-name="Normal"><text:a xlink:type="simple" xlink:href="https://hal.science/search/index/?q=*&amp;authFullName_s=Anne Lascaux">Anne Lascaux</text:a></text:p>
              <text:p text:style-name="Normal"><text:span>Dispositifs et initiatives d’installation de personnes en migration dans les campagnes</text:span><text:span>, Migrinter, May 2019, Poitiers, France</text:span></text:p>
              <text:p text:style-name="Normal"><text:span>Communication dans un congrès</text:span></text:p>
              <text:p text:style-name="Normal"><text:a xlink:type="simple" xlink:href="https://hal.science/hal-02447256v1">hal-0244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828v1">Migrations, communautés et agriculture : regards croisés Nords-Suds</text:a></text:p>
              <text:p text:style-name="Normal"><text:a xlink:type="simple" xlink:href="https://hal.science/search/index/?q=*&amp;authFullName_s=Anne Lascaux">Anne Lascaux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Camille Hochedez">Camille Hochedez</text:a></text:p>
              <text:p text:style-name="Normal"><text:span>Festival International de Géographie de Saint-Dié-des-Vosges</text:span><text:span>, Migrinter - Association pour le Développement du Festival International de Géographie, Oct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2452828v1">hal-0245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93v1">Du potager à l’exploitation agricole : quand les migrants redynamisent les espaces ruraux. L’exemple des cultivateurs marocains du Comtat</text:a></text:p>
              <text:p text:style-name="Normal"><text:a xlink:type="simple" xlink:href="https://hal.science/search/index/?q=*&amp;authFullName_s=Anne Lascaux">Anne Lascaux</text:a></text:p>
              <text:p text:style-name="Normal"><text:span>Festival International de Géographie</text:span><text:span>, Association pour le Développement du Festival International de Géographie - Migrinter, Oct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2447293v1">hal-0244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57v1">Négocier, cultiver, s’approprier : accéder à la terre par les pratiques informelles pour des populations migrantes. Le cas des cultivateurs marocains du Comtat</text:a></text:p>
              <text:p text:style-name="Normal"><text:a xlink:type="simple" xlink:href="https://hal.science/search/index/?q=*&amp;authFullName_s=Anne Lascaux">Anne Lascaux</text:a></text:p>
              <text:p text:style-name="Normal"><text:span>Journées Doctorales Foncier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2447157v1">hal-0244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80v1">Agricultural entrepreneurship as a means for migrants integration in rural spaces. The case of Morrocans in the Comtat (France)</text:a></text:p>
              <text:p text:style-name="Normal"><text:a xlink:type="simple" xlink:href="https://hal.science/search/index/?q=*&amp;authFullName_s=Anne Lascaux">Anne Lascaux</text:a></text:p>
              <text:p text:style-name="Normal"><text:span>Nordic Geographers Meeting</text:span><text:span>, Jun 2019, Trondheim, France</text:span></text:p>
              <text:p text:style-name="Normal"><text:span>Communication dans un congrès</text:span></text:p>
              <text:p text:style-name="Normal"><text:a xlink:type="simple" xlink:href="https://hal.science/hal-02447280v1">hal-0244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780v1">L’installation des étrangers en France, entre procédures et bricolages. Un défi méthodologique pour la recherche sur les liens agriculture/migrations</text:a></text:p>
              <text:p text:style-name="Normal"><text:a xlink:type="simple" xlink:href="https://hal.science/search/index/?q=*&amp;authFullName_s=Anne Lascaux">Anne Lascaux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Julie Le Gall">Julie Le Gall</text:a><text:span>,</text:span><text:a xlink:type="simple" xlink:href="https://hal.science/search/index/?q=*&amp;authFullName_s=Claire Aragau">Claire Aragau</text:a><text:span>et al.</text:span></text:p>
              <text:p text:style-name="Normal"><text:span>Journées d’étude : Dispositifs et initiatives d’installation de personnes en migration dans les campagnes</text:span><text:span>, Migrinter - Camigri, May 2019, Poitiers, France</text:span></text:p>
              <text:p text:style-name="Normal"><text:span>Communication dans un congrès</text:span></text:p>
              <text:p text:style-name="Normal"><text:a xlink:type="simple" xlink:href="https://hal.science/hal-02452780v1">hal-0245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51v1">Déclarer, frauder, négocier : Les mutations des pratiques informelles dans l’espace rural comtadin</text:a></text:p>
              <text:p text:style-name="Normal"><text:a xlink:type="simple" xlink:href="https://hal.science/search/index/?q=*&amp;authFullName_s=Anne Lascaux">Anne Lascaux</text:a></text:p>
              <text:p text:style-name="Normal"><text:span>Journées rurales 2016 - 25 ans de Dynamiques Rurales</text:span><text:span>, Dynamiques Rurales, May 2016, Toulouse, France</text:span></text:p>
              <text:p text:style-name="Normal"><text:span>Communication dans un congrès</text:span></text:p>
              <text:p text:style-name="Normal"><text:a xlink:type="simple" xlink:href="https://hal.science/hal-02447151v1">hal-024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43v1">Les « cultivateurs » marocains du Comtat : paysans ou négociants autour de la ville ? Un nouveau type d’acteurs entre urbanité et ruralité</text:a></text:p>
              <text:p text:style-name="Normal"><text:a xlink:type="simple" xlink:href="https://hal.science/search/index/?q=*&amp;authFullName_s=Anne Lascaux">Anne Lascaux</text:a></text:p>
              <text:p text:style-name="Normal"><text:span>Colloque Petites Paysanneries : Les petites paysanneries et la ville. Un mariage de raisons ..Hommage aux travaux de Nicole Mathieu</text:span><text:span>, Groupe Petites Paysanneries, Oct 2016, Nanterre, France</text:span></text:p>
              <text:p text:style-name="Normal"><text:span>Communication dans un congrès</text:span></text:p>
              <text:p text:style-name="Normal"><text:a xlink:type="simple" xlink:href="https://hal.science/hal-02447143v1">hal-0244714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76720" table:style-name="b76720">
          <table:table-column table:style-name="b76720.0"/>
          <table:table-row>
            <table:table-cell office:value-type="string">
              <text:p text:style-name="Normal"><text:a xlink:type="simple" xlink:href="https://hal.science/hal-04873984v1">Peillarots, Fellahs et Peones , des étranger·es à pied d’œuvre dans l’agriculture méditerranéenne</text:a></text:p>
              <text:p text:style-name="Normal"><text:a xlink:type="simple" xlink:href="https://hal.science/search/index/?q=*&amp;authFullName_s=Anne-Adelaïde Lascaux">Anne-Adelaïde Lascaux</text:a><text:span>,</text:span><text:a xlink:type="simple" xlink:href="https://hal.science/search/index/?q=*&amp;authFullName_s=Gaëlla Loiseau">Gaëlla Loiseau</text:a><text:span>,</text:span><text:a xlink:type="simple" xlink:href="https://hal.science/search/index/?q=*&amp;authFullName_s=Béatrice Mésini">Béatrice Mésini</text:a></text:p>
              <text:p text:style-name="Normal"><text:span>Des étrangers dans les champs, entre espoir et relégation</text:span><text:span>, 2024, pp.16-17</text:span></text:p>
              <text:p text:style-name="Normal"><text:span>Autre publication scientifique</text:span></text:p>
              <text:p text:style-name="Normal"><text:a xlink:type="simple" xlink:href="https://hal.science/hal-04873984v1">hal-0487398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cedf7" table:style-name="fcedf7">
          <table:table-column table:style-name="fcedf7.0"/>
          <table:table-row>
            <table:table-cell office:value-type="string">
              <text:p text:style-name="Normal"><text:a xlink:type="simple" xlink:href="https://hal.science/tel-03780407v1">Paysans de la hess. L'insertion des agriculteurs marocains par des pratiques informelles dans la huerta provençale en déclin</text:a></text:p>
              <text:p text:style-name="Normal"><text:a xlink:type="simple" xlink:href="https://hal.science/search/index/?q=*&amp;authFullName_s=Anne Lascaux">Anne Lascaux</text:a></text:p>
              <text:p text:style-name="Normal"><text:span>Géographie. Université Jean Moulin Lyon 3, 2022. Français.<text:s/></text:span><text:a xlink:type="simple" xlink:href="https://www.theses.fr/2022LYSE3015">⟨NNT : 2022LYSE3015⟩</text:a></text:p>
              <text:p text:style-name="Normal"><text:span>Thèse</text:span></text:p>
              <text:p text:style-name="Normal"><text:a xlink:type="simple" xlink:href="https://hal.science/tel-03780407v1">tel-03780407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391457" table:style-name="391457">
          <table:table-column table:style-name="391457.0"/>
          <table:table-row>
            <table:table-cell office:value-type="string">
              <text:p text:style-name="Normal"><text:a xlink:type="simple" xlink:href="https://hal.science/hal-02453132v1">Les cultivateurs marocains en Méditerranée : pratiques et stratégies d’insertion d’une population migrante dans les campagnes françaises</text:a></text:p>
              <text:p text:style-name="Normal"><text:a xlink:type="simple" xlink:href="https://hal.science/search/index/?q=*&amp;authFullName_s=Anne Lascaux">Anne Lascaux</text:a></text:p>
              <text:p text:style-name="Normal"><text:span>Congrès Doctoral du laboratoire Environnement, Ville, Société</text:span><text:span>, Mar 2019, Bron, France</text:span></text:p>
              <text:p text:style-name="Normal"><text:span>Poster de conférence</text:span></text:p>
              <text:p text:style-name="Normal"><text:a xlink:type="simple" xlink:href="https://hal.science/hal-02453132v1">hal-02453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ascaux</dc:title>
    <dc:subject/>
    <dc:description>CV</dc:description>
    <dc:creator/>
    <dc:date>2026-05-21T12:26:30.000</dc:date>
    <meta:generator>PHPWord</meta:generator>
    <meta:initial-creator>CCSD</meta:initial-creator>
    <meta:creation-date>2026-05-21T12:26:30.000</meta:creation-date>
    <meta:keyword/>
    <meta:user-defined meta:name="Category"/>
    <meta:user-defined meta:name="Company"/>
    <meta:user-defined meta:name="Manager"/>
  </office:meta>
</office:document-meta>
</file>