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97d1" style:family="table">
      <style:table-properties style:rel-width="100" table:align="center"/>
    </style:style>
    <style:style style:name="be97d1.0" style:family="table-column">
      <style:table-column-properties style:column-width="0.00cm"/>
    </style:style>
    <style:style style:name="f45336" style:family="table">
      <style:table-properties style:rel-width="100" table:align="center"/>
    </style:style>
    <style:style style:name="f45336.0" style:family="table-column">
      <style:table-column-properties style:column-width="0.00cm"/>
    </style:style>
    <style:style style:name="5bde46" style:family="table">
      <style:table-properties style:rel-width="100" table:align="center"/>
    </style:style>
    <style:style style:name="5bde46.0" style:family="table-column">
      <style:table-column-properties style:column-width="0.00cm"/>
    </style:style>
    <style:style style:name="d5dde4" style:family="table">
      <style:table-properties style:rel-width="100" table:align="center"/>
    </style:style>
    <style:style style:name="d5dde4.0" style:family="table-column">
      <style:table-column-properties style:column-width="0.00cm"/>
    </style:style>
    <style:style style:name="bf27e6" style:family="table">
      <style:table-properties style:rel-width="100" table:align="center"/>
    </style:style>
    <style:style style:name="bf27e6.0" style:family="table-column">
      <style:table-column-properties style:column-width="0.00cm"/>
    </style:style>
    <style:style style:name="53f1a2" style:family="table">
      <style:table-properties style:rel-width="100" table:align="center"/>
    </style:style>
    <style:style style:name="53f1a2.0" style:family="table-column">
      <style:table-column-properties style:column-width="0.00cm"/>
    </style:style>
    <style:style style:name="7b1a2c" style:family="table">
      <style:table-properties style:rel-width="100" table:align="center"/>
    </style:style>
    <style:style style:name="7b1a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aure A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e97d1" table:style-name="be97d1">
          <table:table-column table:style-name="be97d1.0"/>
          <table:table-row>
            <table:table-cell office:value-type="string">
              <text:p text:style-name="Normal"><text:a xlink:type="simple" xlink:href="https://hal.inrae.fr/hal-04810513v1">Prevention and management of plant protection product transfers within the environment: A review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Marie-France Corio-Costet">Marie-France Corio-Costet</text:a><text:span>,</text:span><text:a xlink:type="simple" xlink:href="https://hal.science/search/index/?q=*&amp;authFullName_s=Jean-Paul Douzals">Jean-Paul Douzals</text:a><text:span>,</text:span><text:a xlink:type="simple" xlink:href="https://hal.science/search/index/?q=*&amp;authFullName_s=Véronique Gouy">Véronique Gouy</text:a><text:span>et al.</text:span></text:p>
              <text:p text:style-name="Normal"><text:span>Environmental Science and Pollution Research</text:span><text:span>, 2025, 32 (6), pp.3032-3059.<text:s/></text:span><text:a xlink:type="simple" xlink:href="https://dx.doi.org/10.1007/s11356-024-35496-9">⟨10.1007/s11356-024-35496-9⟩</text:a></text:p>
              <text:p text:style-name="Normal"><text:span>Article dans une revue</text:span></text:p>
              <text:p text:style-name="Normal"><text:a xlink:type="simple" xlink:href="https://hal.inrae.fr/hal-04810513v1">hal-0481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350v1">Characterizing environmental contamination by plant protection products along the land-to-sea continuum:a focus on France and French overseas territorie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Dominique Munaron">Dominique Munaron</text:a><text:span>,</text:span><text:a xlink:type="simple" xlink:href="https://hal.science/search/index/?q=*&amp;authFullName_s=Sylvie Nélieu">Sylvie Nélieu</text:a><text:span>,</text:span><text:a xlink:type="simple" xlink:href="https://hal.science/search/index/?q=*&amp;authFullName_s=Anne-Laure Achard">Anne-Laure Achard</text:a><text:span>et al.</text:span></text:p>
              <text:p text:style-name="Normal"><text:span>Environmental Science and Pollution Research</text:span><text:span>, 2025, 32, pp.2975-2992.<text:s/></text:span><text:a xlink:type="simple" xlink:href="https://dx.doi.org/10.1007/s11356-024-34945-9">⟨10.1007/s11356-024-34945-9⟩</text:a></text:p>
              <text:p text:style-name="Normal"><text:span>Article dans une revue</text:span></text:p>
              <text:p text:style-name="Normal"><text:a xlink:type="simple" xlink:href="https://hal.inrae.fr/hal-04698350v1">hal-0469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77v1">Publications reveal how socio-ecological research is implemented: lessons from the Rhône Long Term Socio-Ecological Research platform</text:a></text:p>
              <text:p text:style-name="Normal"><text:a xlink:type="simple" xlink:href="https://hal.science/search/index/?q=*&amp;authFullName_s=Clara Poirier">Clara Poirie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Arnaud Fanny">Arnaud Fanny</text:a><text:span>et al.</text:span></text:p>
              <text:p text:style-name="Normal"><text:span>Anthropocene</text:span><text:span>, 2024, 45, pp.100412.<text:s/></text:span><text:a xlink:type="simple" xlink:href="https://dx.doi.org/10.1016/j.ancene.2023.100412">⟨10.1016/j.ancene.2023.100412⟩</text:a></text:p>
              <text:p text:style-name="Normal"><text:span>Article dans une revue</text:span></text:p>
              <text:p text:style-name="Normal"><text:a xlink:type="simple" xlink:href="https://hal.science/hal-04281877v1">hal-04281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9523v1">Collective scientific assessment as a relevant tool to inform public debate and policymaking: an illustration about the effects of plant protection products on biodiversity and ecosystem servic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Sophie Le Perchec">Sophie Le Perchec</text:a><text:span>et al.</text:span></text:p>
              <text:p text:style-name="Normal"><text:span>Environmental Science and Pollution Research</text:span><text:span>, 2021, 28, pp.38448-38454.<text:s/></text:span><text:a xlink:type="simple" xlink:href="https://dx.doi.org/10.1007/s11356-021-14863-w">⟨10.1007/s11356-021-14863-w⟩</text:a></text:p>
              <text:p text:style-name="Normal"><text:span>Article dans une revue</text:span></text:p>
              <text:p text:style-name="Normal"><text:a xlink:type="simple" xlink:href="https://hal.inrae.fr/hal-03499523v1">hal-0349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06v1">Bocage et inondation : peut-on généraliser l'effet de laminage des ruissellements aux crues ?</text:a></text:p>
              <text:p text:style-name="Normal"><text:a xlink:type="simple" xlink:href="https://hal.science/search/index/?q=*&amp;authFullName_s=Christine Poulard">Christine Poulard</text:a><text:span>,</text:span><text:a xlink:type="simple" xlink:href="https://hal.science/search/index/?q=*&amp;authFullName_s=G. Le Hénaff">G. Le Hénaff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G. Armani">G. Armani</text:a><text:span>,</text:span><text:a xlink:type="simple" xlink:href="https://hal.science/search/index/?q=*&amp;authFullName_s=A.L. Achard">A.L. Achard</text:a><text:span>et al.</text:span></text:p>
              <text:p text:style-name="Normal"><text:span>Sciences Eaux &amp; Territoires</text:span><text:span>, 2019, 30, pp.48-53.<text:s/></text:span><text:a xlink:type="simple" xlink:href="https://dx.doi.org/10.14758/SET-REVUE.2019.4.10">⟨10.14758/SET-REVUE.2019.4.10⟩</text:a></text:p>
              <text:p text:style-name="Normal"><text:span>Article dans une revue</text:span></text:p>
              <text:p text:style-name="Normal"><text:a xlink:type="simple" xlink:href="https://hal.inrae.fr/hal-02609806v1">hal-026098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69658v1">What is socio-ecological research delivering? A literature survey across 25 international LTSER platforms</text:a></text:p>
              <text:p text:style-name="Normal"><text:a xlink:type="simple" xlink:href="https://hal.science/search/index/?q=*&amp;authFullName_s=Jan Dick">Jan Dick</text:a><text:span>,</text:span><text:a xlink:type="simple" xlink:href="https://hal.science/search/index/?q=*&amp;authFullName_s=Daniel Orenstein E.">Daniel Orenstein E.</text:a><text:span>,</text:span><text:a xlink:type="simple" xlink:href="https://hal.science/search/index/?q=*&amp;authFullName_s=Jennifer Holzer M.">Jennifer Holzer M.</text:a><text:span>,</text:span><text:a xlink:type="simple" xlink:href="https://hal.science/search/index/?q=*&amp;authFullName_s=Christoph Wohner">Christoph Wohner</text:a><text:span>,</text:span><text:a xlink:type="simple" xlink:href="https://hal.science/search/index/?q=*&amp;authFullName_s=Anne-Laure Achard">Anne-Laure Achard</text:a><text:span>et al.</text:span></text:p>
              <text:p text:style-name="Normal"><text:span>Science of the Total Environment</text:span><text:span>, 2018, 622-623, pp.1225-1240.<text:s/></text:span><text:a xlink:type="simple" xlink:href="https://dx.doi.org/10.1016/j.scitotenv.2017.11.324">⟨10.1016/j.scitotenv.2017.11.324⟩</text:a></text:p>
              <text:p text:style-name="Normal"><text:span>Article dans une revue</text:span></text:p>
              <text:p text:style-name="Normal"><text:a xlink:type="simple" xlink:href="https://univ-rennes.hal.science/hal-01769658v1">hal-0176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84v1">Les annuaires hydrologiques de la Société hydrotechnique de France : une source d'information patrimoniale pour la connaissance de l'hydrologie en France</text:a></text:p>
              <text:p text:style-name="Normal"><text:a xlink:type="simple" xlink:href="https://hal.science/search/index/?q=*&amp;authFullName_s=C. Le Gros">C. Le Gros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M. Lang">M. Lang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E. Leblois">E. Leblois</text:a><text:span>et al.</text:span></text:p>
              <text:p text:style-name="Normal"><text:span>La Houille Blanche - Revue internationale de l'eau</text:span><text:span>, 2015, 4 (4), pp.66-77.<text:s/></text:span><text:a xlink:type="simple" xlink:href="https://dx.doi.org/10.1051/lhb/20150048">⟨10.1051/lhb/20150048⟩</text:a></text:p>
              <text:p text:style-name="Normal"><text:span>Article dans une revue</text:span></text:p>
              <text:p text:style-name="Normal"><text:a xlink:type="simple" xlink:href="https://hal.science/hal-01249984v1">hal-01249984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f45336" table:style-name="f45336">
          <table:table-column table:style-name="f45336.0"/>
          <table:table-row>
            <table:table-cell office:value-type="string">
              <text:p text:style-name="Normal"><text:a xlink:type="simple" xlink:href="https://hal.inrae.fr/hal-04526983v1">Exploring grey areas in publishing in aquatic sciences</text:a></text:p>
              <text:p text:style-name="Normal"><text:a xlink:type="simple" xlink:href="https://hal.science/search/index/?q=*&amp;authFullName_s=Anne Laure Achard">Anne Laure Achard</text:a></text:p>
              <text:p text:style-name="Normal"><text:span>20th Biennial Conference of the European Association of Aquatic Sciences Libraries and Information Centres (EURASLIC)</text:span><text:span>, EURASLIC, May 2023, Brussels, Belgium</text:span></text:p>
              <text:p text:style-name="Normal"><text:span>Communication dans un congrès</text:span></text:p>
              <text:p text:style-name="Normal"><text:a xlink:type="simple" xlink:href="https://hal.inrae.fr/hal-04526983v1">hal-0452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632v1">Contamination de l’environnement par les produits phytopharmaceutiques en France : approches bibliographiques et bibliométriques</text:a></text:p>
              <text:p text:style-name="Normal"><text:a xlink:type="simple" xlink:href="https://hal.science/search/index/?q=*&amp;authFullName_s=Christelle Margoum">Christelle Margoum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Dominique Munaron">Dominique Munaron</text:a><text:span>et al.</text:span></text:p>
              <text:p text:style-name="Normal"><text:span>50e congrès du Groupe Français de recherche sur les Pesticides : Pesticides et agriculture durable, comment les concilier</text:span><text:span>, Groupe Français de recherche sur les Pesticides, May 2022, Namur, Belgique</text:span></text:p>
              <text:p text:style-name="Normal"><text:span>Communication dans un congrès</text:span></text:p>
              <text:p text:style-name="Normal"><text:a xlink:type="simple" xlink:href="https://hal.science/hal-04344632v1">hal-0434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556v1">Scientific literature survey: impacts of pesticides on biodiversity and ecosystem services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Morgane Le Gall">Morgane Le Gall</text:a><text:span>et al.</text:span></text:p>
              <text:p text:style-name="Normal"><text:span>INRAE – JRC Meeting “Research on pesticide issues: filling the gaps to inform policies”</text:span><text:span>, Apr 2021, Webinaire, France</text:span></text:p>
              <text:p text:style-name="Normal"><text:span>Communication dans un congrès</text:span></text:p>
              <text:p text:style-name="Normal"><text:a xlink:type="simple" xlink:href="https://hal.inrae.fr/hal-03325556v1">hal-0332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6428v1">La biodiversité et les services écosystémiques au cœur de l’expertise collective concernant les effets des produits phytopharmaceutiques le long du continuum terre-mer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Morgane Le Gall">Morgane Le Gall</text:a><text:span>et al.</text:span></text:p>
              <text:p text:style-name="Normal"><text:span>Biosefair - Atelier « Dynamiques spatio-temporelles de la biodiversité et des services écosystémiques »</text:span><text:span>, May 2021, Webinaire, France</text:span></text:p>
              <text:p text:style-name="Normal"><text:span>Communication dans un congrès</text:span></text:p>
              <text:p text:style-name="Normal"><text:a xlink:type="simple" xlink:href="https://hal.inrae.fr/hal-03266428v1">hal-0326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95v1">La recherche socio-écologique de long terme. Analyse conceptuelle des publications de l’OHM Vallée du Rhône (2006-2016)</text:a></text:p>
              <text:p text:style-name="Normal"><text:a xlink:type="simple" xlink:href="https://hal.science/search/index/?q=*&amp;authFullName_s=Clara Poirier">Clara Poirie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Fanny Arnaud">Fanny Arnaud</text:a><text:span>et al.</text:span></text:p>
              <text:p text:style-name="Normal"><text:span>Séminaire scientifique annuel de l'OHM Vallée du Rhône</text:span><text:span>, Graie, OHM Vallée du Rhône, May 2019, Villeurbanne, France. pp.112-117</text:span></text:p>
              <text:p text:style-name="Normal"><text:span>Communication dans un congrès</text:span></text:p>
              <text:p text:style-name="Normal"><text:a xlink:type="simple" xlink:href="https://hal.science/hal-05339095v1">hal-0533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60v1">Formation sur les Zones Tampons : limiter les transferts de contaminants</text:a></text:p>
              <text:p text:style-name="Normal"><text:a xlink:type="simple" xlink:href="https://hal.science/search/index/?q=*&amp;authFullName_s=Chloé Morbois">Chloé Morbois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Julien Tournebize">Julien Tournebize</text:a><text:span>et al.</text:span></text:p>
              <text:p text:style-name="Normal"><text:span>49e congrès du Groupe Français de recherche sur les Pesticides</text:span><text:span>, May 2019, Montpellier, France. pp.6</text:span></text:p>
              <text:p text:style-name="Normal"><text:span>Communication dans un congrès</text:span></text:p>
              <text:p text:style-name="Normal"><text:a xlink:type="simple" xlink:href="https://hal.inrae.fr/hal-02609860v1">hal-02609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872v1">Does the bocage of Brittany (f) mitigate floods ? From scientific controversies to public debate</text:a></text:p>
              <text:p text:style-name="Normal"><text:a xlink:type="simple" xlink:href="https://hal.science/search/index/?q=*&amp;authFullName_s=Christine Poulard">Christine Poulard</text:a><text:span>,</text:span><text:a xlink:type="simple" xlink:href="https://hal.science/search/index/?q=*&amp;authFullName_s=G. Le Hénaff">G. Le Hénaff</text:a><text:span>,</text:span><text:a xlink:type="simple" xlink:href="https://hal.science/search/index/?q=*&amp;authFullName_s=G. Armani">G. Armani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Louis-Constant Grimault">Louis-Constant Grimault</text:a></text:p>
              <text:p text:style-name="Normal"><text:span>EcoHydrology’ 2015</text:span><text:span>, Sep 2015, Lyon, France. pp.62-69</text:span></text:p>
              <text:p text:style-name="Normal"><text:span>Communication dans un congrès</text:span></text:p>
              <text:p text:style-name="Normal"><text:a xlink:type="simple" xlink:href="https://hal.inrae.fr/hal-02601872v1">hal-02601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79v1">Analyse bibliométrique de la production scientifique relative au thème de l’eau en sciences humaines</text:a></text:p>
              <text:p text:style-name="Normal"><text:a xlink:type="simple" xlink:href="https://hal.science/search/index/?q=*&amp;authFullName_s=A.L. Achard">A.L. Achard</text:a></text:p>
              <text:p text:style-name="Normal"><text:span>Doctoriales "Sciences sociales de l'eau"</text:span><text:span>, Dec 2014, Strasbourg, France. pp.8</text:span></text:p>
              <text:p text:style-name="Normal"><text:span>Communication dans un congrès</text:span></text:p>
              <text:p text:style-name="Normal"><text:a xlink:type="simple" xlink:href="https://hal.inrae.fr/hal-02600879v1">hal-02600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09v1">Biofilm Workshop: introduction session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A.L. Achard">A.L. Achard</text:a></text:p>
              <text:p text:style-name="Normal"><text:span>Biofilm workshop</text:span><text:span>, Apr 2014, Lyon, France. pp.25</text:span></text:p>
              <text:p text:style-name="Normal"><text:span>Communication dans un congrès</text:span></text:p>
              <text:p text:style-name="Normal"><text:a xlink:type="simple" xlink:href="https://hal.inrae.fr/hal-02599809v1">hal-0259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34v1">La publication en libre accès et la validation par les pairs : les nouveaux modèles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/text:p>
              <text:p text:style-name="Normal"><text:span>29èmes rencontres OMER</text:span><text:span>, Oct 2012, Paris, France</text:span></text:p>
              <text:p text:style-name="Normal"><text:span>Communication dans un congrès</text:span></text:p>
              <text:p text:style-name="Normal"><text:a xlink:type="simple" xlink:href="https://hal.inrae.fr/hal-02597634v1">hal-0259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810v1">Which alternatives tools for bibliometrics in an research institute?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A. Regolini">A. Regolini</text:a><text:span>,</text:span><text:a xlink:type="simple" xlink:href="https://hal.science/search/index/?q=*&amp;authFullName_s=E. Jannès Ober">E. Jannès Ober</text:a></text:p>
              <text:p text:style-name="Normal"><text:span>37th IAMSLIC Conference, 5th AFRIAMSLIC Conference</text:span><text:span>, Oct 2011, Zanzibar, France. 9 p</text:span></text:p>
              <text:p text:style-name="Normal"><text:span>Communication dans un congrès</text:span></text:p>
              <text:p text:style-name="Normal"><text:a xlink:type="simple" xlink:href="https://hal.science/hal-00654810v1">hal-0065481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01715v1">Open access publishing and peer reviews : new models</text:a></text:p>
              <text:p text:style-name="Normal"><text:a xlink:type="simple" xlink:href="https://hal.science/search/index/?q=*&amp;authFullName_s=Marie Pascale Baligand">Marie Pascale Baligand</text:a><text:span>,</text:span><text:a xlink:type="simple" xlink:href="https://hal.science/search/index/?q=*&amp;authFullName_s=Amanda Regolini">Amanda Regolini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Emmanuelle Jannes Ober">Emmanuelle Jannes Ober</text:a></text:p>
              <text:p text:style-name="Normal"><text:span>36th IAMSLIC conference, " Netting Knowledge: 2 hemispheres - one world", Mar del plata, ARG, 17-21/10/2010</text:span><text:span>, Oct 2010, Argentina. pp.105-110</text:span></text:p>
              <text:p text:style-name="Normal"><text:span>Communication dans un congrès</text:span></text:p>
              <text:p text:style-name="Normal"><text:a xlink:type="simple" xlink:href="https://archivesic.ccsd.cnrs.fr/sic_00601715v1">sic_00601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776v1">Les archives ouvertes au Cemagref</text:a></text:p>
              <text:p text:style-name="Normal"><text:a xlink:type="simple" xlink:href="https://hal.science/search/index/?q=*&amp;authFullName_s=Emmanuelle Jannès-Ober">Emmanuelle Jannès-Ober</text:a><text:span>,</text:span><text:a xlink:type="simple" xlink:href="https://hal.science/search/index/?q=*&amp;authFullName_s=A.L. Achard">A.L. Achard</text:a></text:p>
              <text:p text:style-name="Normal"><text:span>Journées d'études ADBS : Les archives ouvertes en 2011</text:span><text:span>, May 2011, Paris, France. pp.25</text:span></text:p>
              <text:p text:style-name="Normal"><text:span>Communication dans un congrès</text:span></text:p>
              <text:p text:style-name="Normal"><text:a xlink:type="simple" xlink:href="https://hal.inrae.fr/hal-02596776v1">hal-0259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654v1">Les archives ouvertes au Cemagref : historique et processus</text:a></text:p>
              <text:p text:style-name="Normal"><text:a xlink:type="simple" xlink:href="https://hal.science/search/index/?q=*&amp;authFullName_s=A.L. Achard">A.L. Achard</text:a><text:span>,</text:span><text:a xlink:type="simple" xlink:href="https://hal.science/search/index/?q=*&amp;authFullName_s=M.P. Baligand">M.P. Baligand</text:a><text:span>,</text:span><text:a xlink:type="simple" xlink:href="https://hal.science/search/index/?q=*&amp;authFullName_s=C. Giansily">C. Giansily</text:a><text:span>,</text:span><text:a xlink:type="simple" xlink:href="https://hal.science/search/index/?q=*&amp;authFullName_s=Nicolas Raidelet">Nicolas Raidelet</text:a></text:p>
              <text:p text:style-name="Normal"><text:span>Journées OMER des bibliothécaires et documentalistes en sciences de l'eau</text:span><text:span>, Apr 2010, Cherbourg, France. pp.38</text:span></text:p>
              <text:p text:style-name="Normal"><text:span>Communication dans un congrès</text:span></text:p>
              <text:p text:style-name="Normal"><text:a xlink:type="simple" xlink:href="https://hal.inrae.fr/hal-02593654v1">hal-02593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55v1">Open access publishing and peer reviews: new models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 Regolini">A. Regolini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Emmanuelle Jannès-Ober">Emmanuelle Jannès-Ober</text:a></text:p>
              <text:p text:style-name="Normal"><text:span>36th IAMSLIC conference, " Netting Knowledge: 2 hemispheres - one world"</text:span><text:span>, Oct 2010, Mar del plata, Argentina. pp.5</text:span></text:p>
              <text:p text:style-name="Normal"><text:span>Communication dans un congrès</text:span></text:p>
              <text:p text:style-name="Normal"><text:a xlink:type="simple" xlink:href="https://hal.inrae.fr/hal-02593555v1">hal-02593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76v1">Le chemin d'une publication : conseils bibliographiques et bibliométriques à destination des auteurs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/text:p>
              <text:p text:style-name="Normal"><text:span>26èmes rencontres OMER, réseau des bibliothécaires et documentalistes en sciences de l'eau</text:span><text:span>, Mar 2009, Boulogne sur Mer, France. pp.58</text:span></text:p>
              <text:p text:style-name="Normal"><text:span>Communication dans un congrès</text:span></text:p>
              <text:p text:style-name="Normal"><text:a xlink:type="simple" xlink:href="https://hal.inrae.fr/hal-02592376v1">hal-02592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32v1">Le passage des périodiques au tout-électronique : une «Erevolution»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/text:p>
              <text:p text:style-name="Normal"><text:span>24èmes Journées des Bibliothécaires et Documentalistes en Sciences de l'Eau et de la Mer (OMER)</text:span><text:span>, Mar 2008, Villefranche sur Mer, France. pp.37</text:span></text:p>
              <text:p text:style-name="Normal"><text:span>Communication dans un congrès</text:span></text:p>
              <text:p text:style-name="Normal"><text:a xlink:type="simple" xlink:href="https://hal.inrae.fr/hal-02591332v1">hal-02591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38v1">Going Eonly: An Erevolution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/text:p>
              <text:p text:style-name="Normal"><text:span>EURASLIC 12</text:span><text:span>, May 2007, Karadag, Ukraine. pp.36</text:span></text:p>
              <text:p text:style-name="Normal"><text:span>Communication dans un congrès</text:span></text:p>
              <text:p text:style-name="Normal"><text:a xlink:type="simple" xlink:href="https://hal.inrae.fr/hal-02589238v1">hal-0258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19v1">Les contrats d'éditeur à la loupe. Zoom sur les nouveaux modes de publication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/text:p>
              <text:p text:style-name="Normal"><text:span>23ème réunion des bibliothècaires et documentalistes des sciences de la mer et des eaux (OMER), Brest, 11-12 mai 2006</text:span><text:span>, 2006, pp.31</text:span></text:p>
              <text:p text:style-name="Normal"><text:span>Communication dans un congrès</text:span></text:p>
              <text:p text:style-name="Normal"><text:a xlink:type="simple" xlink:href="https://hal.inrae.fr/hal-02587719v1">hal-02587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197v1">Evolution de Cemagref Publications en archive ouverte institutionnelle</text:a></text:p>
              <text:p text:style-name="Normal"><text:a xlink:type="simple" xlink:href="https://hal.science/search/index/?q=*&amp;authFullName_s=C. Giansily">C. Giansily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A. Regolini">A. Regolini</text:a><text:span>,</text:span><text:a xlink:type="simple" xlink:href="https://hal.science/search/index/?q=*&amp;authFullName_s=Emmanuelle Jannès-Ober">Emmanuelle Jannès-Ober</text:a></text:p>
              <text:p text:style-name="Normal"><text:span>Rencontres des professionnels de l'IST, Nancy (FRA), 19-21 Juin 2006</text:span><text:span>, 2006, pp.1</text:span></text:p>
              <text:p text:style-name="Normal"><text:span>Communication dans un congrès</text:span></text:p>
              <text:p text:style-name="Normal"><text:a xlink:type="simple" xlink:href="https://hal.inrae.fr/hal-02591197v1">hal-0259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274v1">Nouvelles fonctionnalités du Web of Knowledge de l`ISI et utilisation de l`outil pour faire de la bibliométrie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/text:p>
              <text:p text:style-name="Normal"><text:span>22èmes journées du réseau des bibliothécaires et documentalistes de sciences de la mer et des eaux, Banyuls, 10-11 mars 2005</text:span><text:span>, 2005, pp.45</text:span></text:p>
              <text:p text:style-name="Normal"><text:span>Communication dans un congrès</text:span></text:p>
              <text:p text:style-name="Normal"><text:a xlink:type="simple" xlink:href="https://hal.inrae.fr/hal-02586274v1">hal-02586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273v1">Which librarians for tomorrow?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/text:p>
              <text:p text:style-name="Normal"><text:span>EURASLIC 11 :Open Waters - Open Sources 11th Biennial Conference of the European Association of Aquatic Sciences Libraries and Information Centres, Split, HRV, 4-6th May 2005</text:span><text:span>, 2005, pp.25</text:span></text:p>
              <text:p text:style-name="Normal"><text:span>Communication dans un congrès</text:span></text:p>
              <text:p text:style-name="Normal"><text:a xlink:type="simple" xlink:href="https://hal.inrae.fr/hal-02586273v1">hal-02586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09v1">Les open archives : un nouveau défi pour l'IST ?</text:a></text:p>
              <text:p text:style-name="Normal"><text:a xlink:type="simple" xlink:href="https://hal.science/search/index/?q=*&amp;authFullName_s=A.L. Achard">A.L. Achard</text:a><text:span>,</text:span><text:a xlink:type="simple" xlink:href="https://hal.science/search/index/?q=*&amp;authFullName_s=M.P. Baligand">M.P. Baligand</text:a></text:p>
              <text:p text:style-name="Normal"><text:span>20ème réunion des bibliothécaires et documentalistes en sciences de la mer et des eaux, Paris, 22-23 mai 2003</text:span><text:span>, 2003, France. pp.30</text:span></text:p>
              <text:p text:style-name="Normal"><text:span>Communication dans un congrès</text:span></text:p>
              <text:p text:style-name="Normal"><text:a xlink:type="simple" xlink:href="https://hal.inrae.fr/hal-02581609v1">hal-02581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10v1">Open archives: a new challenge for diffusion of scientific and technical information?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A. Regolini">A. Regolini</text:a></text:p>
              <text:p text:style-name="Normal"><text:span>10ème réunion EURASLIC "Smooth sailing: crossing the boundaries in aquatic sciences information management"</text:span><text:span>, May 2003, Kiel, Germany. pp.27</text:span></text:p>
              <text:p text:style-name="Normal"><text:span>Communication dans un congrès</text:span></text:p>
              <text:p text:style-name="Normal"><text:a xlink:type="simple" xlink:href="https://hal.inrae.fr/hal-02581610v1">hal-0258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510v1">Etude comparative du Web of Science (WOS) et de Science Direct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/text:p>
              <text:p text:style-name="Normal"><text:span>19 ème réunion des bibliothécaires et documentalistes en sciences de la mer et des eaux, Ile de Tatihou, 25-26 avril 2002</text:span><text:span>, 2002, France. pp.5</text:span></text:p>
              <text:p text:style-name="Normal"><text:span>Communication dans un congrès</text:span></text:p>
              <text:p text:style-name="Normal"><text:a xlink:type="simple" xlink:href="https://hal.inrae.fr/hal-02580510v1">hal-02580510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5bde46" table:style-name="5bde46">
          <table:table-column table:style-name="5bde46.0"/>
          <table:table-row>
            <table:table-cell office:value-type="string">
              <text:p text:style-name="Normal"><text:a xlink:type="simple" xlink:href="https://hal.inrae.fr/hal-02609602v1">The use of textometry in a scientific project</text:a></text:p>
              <text:p text:style-name="Normal"><text:a xlink:type="simple" xlink:href="https://hal.science/search/index/?q=*&amp;authFullName_s=A.L. Achard">A.L. Achard</text:a><text:span>,</text:span><text:a xlink:type="simple" xlink:href="https://hal.science/search/index/?q=*&amp;authFullName_s=C. Poirier">C. Poirier</text:a><text:span>,</text:span><text:a xlink:type="simple" xlink:href="https://hal.science/search/index/?q=*&amp;authFullName_s=Y.F. Le Lay">Y.F. Le Lay</text:a><text:span>,</text:span><text:a xlink:type="simple" xlink:href="https://hal.science/search/index/?q=*&amp;authFullName_s=Nicolas Lamouroux">Nicolas Lamouroux</text:a></text:p>
              <text:p text:style-name="Normal"><text:span>EURASLIC</text:span><text:span>, May 2019, Zagreb, Croatia. pp.1, 2019</text:span></text:p>
              <text:p text:style-name="Normal"><text:span>Poster de conférence</text:span></text:p>
              <text:p text:style-name="Normal"><text:a xlink:type="simple" xlink:href="https://hal.inrae.fr/hal-02609602v1">hal-0260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44v1">Idée reçue #1 &amp;quot;L’Open Access ? Je maîtrise !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44v1">hal-0189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63v1">Idée reçue #6 &amp;quot;L’Open Access ce n’est pas pour moi !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63v1">hal-0189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90v1">Taking socio-ecology at its word: two ethical foundations for the &amp;quot;socio-ecological&amp;quot; approach confronted to the specific case of a large LTSER</text:a></text:p>
              <text:p text:style-name="Normal"><text:a xlink:type="simple" xlink:href="https://hal.science/search/index/?q=*&amp;authFullName_s=C. Poirier">C. Poirier</text:a><text:span>,</text:span><text:a xlink:type="simple" xlink:href="https://hal.science/search/index/?q=*&amp;authFullName_s=A. L. Achard">A. L. Achard</text:a><text:span>,</text:span><text:a xlink:type="simple" xlink:href="https://hal.science/search/index/?q=*&amp;authFullName_s=Y. F. Le Lay">Y. F. Le Lay</text:a><text:span>,</text:span><text:a xlink:type="simple" xlink:href="https://hal.science/search/index/?q=*&amp;authFullName_s=D. Roux-Michollet">D. Roux-Michollet</text:a><text:span>,</text:span><text:a xlink:type="simple" xlink:href="https://hal.science/search/index/?q=*&amp;authFullName_s=F. Arnaud">F. Arnaud</text:a><text:span>et al.</text:span></text:p>
              <text:p text:style-name="Normal"><text:span>2nd Garden Route Interface Meeting (GRIM)</text:span><text:span>, Oct 2018, Sedgefield, South Africa. pp.1, 2018</text:span></text:p>
              <text:p text:style-name="Normal"><text:span>Poster de conférence</text:span></text:p>
              <text:p text:style-name="Normal"><text:a xlink:type="simple" xlink:href="https://hal.inrae.fr/hal-02607990v1">hal-0260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47v1">Idée reçue #2 &amp;quot;Publier en Open Access, ce n’est pas sérieux !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47v1">hal-0189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59v1">Idée reçue #5 &amp;quot;L’Open Access, c’est la mort de l’édition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59v1">hal-0189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87v1">L'Open Access (support de communication)</text:a></text:p>
              <text:p text:style-name="Normal"><text:a xlink:type="simple" xlink:href="https://hal.science/search/index/?q=*&amp;authFullName_s=A.L. Achard">A.L. Achard</text:a><text:span>,</text:span><text:a xlink:type="simple" xlink:href="https://hal.science/search/index/?q=*&amp;authFullName_s=D. Boudia">D. Boudia</text:a><text:span>,</text:span><text:a xlink:type="simple" xlink:href="https://hal.science/search/index/?q=*&amp;authFullName_s=N. Jardin">N. Jardin</text:a><text:span>,</text:span><text:a xlink:type="simple" xlink:href="https://hal.science/search/index/?q=*&amp;authFullName_s=A. Marois">A. Marois</text:a><text:span>,</text:span><text:a xlink:type="simple" xlink:href="https://hal.science/search/index/?q=*&amp;authFullName_s=S. Samath">S. Samath</text:a></text:p>
              <text:p text:style-name="Normal"><text:span>Open Access Week Lyon oawlyon2018 "Bibliothèques et chercheurs : la science ouverte en commun"</text:span><text:span>, Oct 2018, Lyon, France. pp.1, 2018</text:span></text:p>
              <text:p text:style-name="Normal"><text:span>Poster de conférence</text:span></text:p>
              <text:p text:style-name="Normal"><text:a xlink:type="simple" xlink:href="https://hal.inrae.fr/hal-02607987v1">hal-026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55v1">Idée reçue #4 &amp;quot;L’Open Access facilite le plagiat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55v1">hal-0189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51v1">Idée reçue #3 &amp;quot;L’Open Access, les éditeurs sont contre !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Dalila Boudia">Dalila Boudia</text:a><text:span>,</text:span><text:a xlink:type="simple" xlink:href="https://hal.science/search/index/?q=*&amp;authFullName_s=Nicolas Jardin">Nicolas Jardin</text:a><text:span>,</text:span><text:a xlink:type="simple" xlink:href="https://hal.science/search/index/?q=*&amp;authFullName_s=Alain Marois">Alain Marois</text:a><text:span>,</text:span><text:a xlink:type="simple" xlink:href="https://hal.science/search/index/?q=*&amp;authFullName_s=Sitthida Samath">Sitthida Samath</text:a></text:p>
              <text:p text:style-name="Normal"><text:span>Matinée Open Access Week Lyon oawlyon2018 "Bibliothèques et chercheurs : la science ouverte en commun"</text:span><text:span>, Oct 2018, Lyon, France. , 2018</text:span></text:p>
              <text:p text:style-name="Normal"><text:span>Poster de conférence</text:span></text:p>
              <text:p text:style-name="Normal"><text:a xlink:type="simple" xlink:href="https://hal.science/hal-01898051v1">hal-01898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29v1">Irstea Publications / CemOA: what future for a scientific and technical database?</text:a></text:p>
              <text:p text:style-name="Normal"><text:a xlink:type="simple" xlink:href="https://hal.science/search/index/?q=*&amp;authFullName_s=A.L. Achard">A.L. Achard</text:a><text:span>,</text:span><text:a xlink:type="simple" xlink:href="https://hal.science/search/index/?q=*&amp;authFullName_s=E. Jannès Ober">E. Jannès Ober</text:a></text:p>
              <text:p text:style-name="Normal"><text:span>15 Biennial EURASLIC Conference</text:span><text:span>, May 2013, Varna, Bulgaria. pp.1, 2013</text:span></text:p>
              <text:p text:style-name="Normal"><text:span>Poster de conférence</text:span></text:p>
              <text:p text:style-name="Normal"><text:a xlink:type="simple" xlink:href="https://hal.inrae.fr/hal-02598629v1">hal-02598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63v1">A collaborative database to encourage researchers to publish</text:a></text:p>
              <text:p text:style-name="Normal"><text:a xlink:type="simple" xlink:href="https://hal.science/search/index/?q=*&amp;authFullName_s=M.P. Baligand">M.P. Baligand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A. Regolini">A. Regolini</text:a></text:p>
              <text:p text:style-name="Normal"><text:span>35th IAMSLIC Annual Conference &amp; 13th Biennial EURASLIC Conference</text:span><text:span>, Sep 2009, Brugge, Belgium. pp.1, 2009</text:span></text:p>
              <text:p text:style-name="Normal"><text:span>Poster de conférence</text:span></text:p>
              <text:p text:style-name="Normal"><text:a xlink:type="simple" xlink:href="https://hal.inrae.fr/hal-02592363v1">hal-02592363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d5dde4" table:style-name="d5dde4">
          <table:table-column table:style-name="d5dde4.0"/>
          <table:table-row>
            <table:table-cell office:value-type="string">
              <text:p text:style-name="Normal"><text:a xlink:type="simple" xlink:href="https://hal.inrae.fr/hal-02609183v1">Complément d'analyse bibliographique sur les liens entre bocage, ruissellement et inondations</text:a></text:p>
              <text:p text:style-name="Normal"><text:a xlink:type="simple" xlink:href="https://hal.science/search/index/?q=*&amp;authFullName_s=Christine Poulard">Christine Poulard</text:a><text:span>,</text:span><text:a xlink:type="simple" xlink:href="https://hal.science/search/index/?q=*&amp;authFullName_s=G. Le Hénaff">G. Le Hénaff</text:a><text:span>,</text:span><text:a xlink:type="simple" xlink:href="https://hal.science/search/index/?q=*&amp;authFullName_s=Pascal Breil">Pascal Breil</text:a><text:span>,</text:span><text:a xlink:type="simple" xlink:href="https://hal.science/search/index/?q=*&amp;authFullName_s=G. Armani">G. Armani</text:a><text:span>,</text:span><text:a xlink:type="simple" xlink:href="https://hal.science/search/index/?q=*&amp;authFullName_s=A.L. Achard">A.L. Achard</text:a><text:span>et al.</text:span></text:p>
              <text:p text:style-name="Normal"><text:span>2019, pp.21</text:span></text:p>
              <text:p text:style-name="Normal"><text:span>Autre publication scientifique</text:span></text:p>
              <text:p text:style-name="Normal"><text:a xlink:type="simple" xlink:href="https://hal.inrae.fr/hal-02609183v1">hal-02609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207v1">Éthique et fraude scientifiques</text:a></text:p>
              <text:p text:style-name="Normal"><text:a xlink:type="simple" xlink:href="https://hal.science/search/index/?q=*&amp;authFullName_s=S. Carvallo">S. Carvallo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C. Duquennoi">C. Duquennoi</text:a><text:span>,</text:span><text:a xlink:type="simple" xlink:href="https://hal.science/search/index/?q=*&amp;authFullName_s=E. Jannès Ober">E. Jannès Ober</text:a></text:p>
              <text:p text:style-name="Normal"><text:span>2018, pp.56</text:span></text:p>
              <text:p text:style-name="Normal"><text:span>Autre publication scientifique</text:span></text:p>
              <text:p text:style-name="Normal"><text:a xlink:type="simple" xlink:href="https://hal.inrae.fr/hal-02608207v1">hal-02608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249v1">Dans la jungle des réseaux sociaux scientifiques professionnels : zoom sur ResearchGate, Academia.edu</text:a></text:p>
              <text:p text:style-name="Normal"><text:a xlink:type="simple" xlink:href="https://hal.science/search/index/?q=*&amp;authFullName_s=A.L. Achard">A.L. Achard</text:a><text:span>,</text:span><text:a xlink:type="simple" xlink:href="https://hal.science/search/index/?q=*&amp;authFullName_s=Jean-Philippe Vidal">Jean-Philippe Vidal</text:a></text:p>
              <text:p text:style-name="Normal"><text:span>2015, pp.27</text:span></text:p>
              <text:p text:style-name="Normal"><text:span>Autre publication scientifique</text:span></text:p>
              <text:p text:style-name="Normal"><text:a xlink:type="simple" xlink:href="https://hal.inrae.fr/hal-02602249v1">hal-02602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397v1">Le peer reviewing aujourd'hui... et demain ?</text:a></text:p>
              <text:p text:style-name="Normal"><text:a xlink:type="simple" xlink:href="https://hal.science/search/index/?q=*&amp;authFullName_s=A.L. Achard">A.L. Achard</text:a><text:span>,</text:span><text:a xlink:type="simple" xlink:href="https://hal.science/search/index/?q=*&amp;authFullName_s=C. Leigh">C. Leigh</text:a><text:span>,</text:span><text:a xlink:type="simple" xlink:href="https://hal.science/search/index/?q=*&amp;authFullName_s=M.P. Baligand">M.P. Baligand</text:a></text:p>
              <text:p text:style-name="Normal"><text:span>2015, pp.21</text:span></text:p>
              <text:p text:style-name="Normal"><text:span>Autre publication scientifique</text:span></text:p>
              <text:p text:style-name="Normal"><text:a xlink:type="simple" xlink:href="https://hal.inrae.fr/hal-02602397v1">hal-02602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29v1">La fonction Information Scientifique et Technique à Irstea</text:a></text:p>
              <text:p text:style-name="Normal"><text:a xlink:type="simple" xlink:href="https://hal.science/search/index/?q=*&amp;authFullName_s=A.L. Achard">A.L. Achard</text:a><text:span>,</text:span><text:a xlink:type="simple" xlink:href="https://hal.science/search/index/?q=*&amp;authFullName_s=M.P. Baligand">M.P. Baligand</text:a></text:p>
              <text:p text:style-name="Normal"><text:span>2014, pp.16</text:span></text:p>
              <text:p text:style-name="Normal"><text:span>Autre publication scientifique</text:span></text:p>
              <text:p text:style-name="Normal"><text:a xlink:type="simple" xlink:href="https://hal.inrae.fr/hal-02599529v1">hal-02599529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001554v1">Which librarians for tomorrow ?</text:a></text:p>
              <text:p text:style-name="Normal"><text:a xlink:type="simple" xlink:href="https://hal.science/search/index/?q=*&amp;authFullName_s=Marie Pascale Baligand">Marie Pascale Baligand</text:a><text:span>,</text:span><text:a xlink:type="simple" xlink:href="https://hal.science/search/index/?q=*&amp;authFullName_s=Anne Laure Achard">Anne Laure Achar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archivesic.ccsd.cnrs.fr/sic_00001554v1">sic_0000155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f27e6" table:style-name="bf27e6">
          <table:table-column table:style-name="bf27e6.0"/>
          <table:table-row>
            <table:table-cell office:value-type="string">
              <text:p text:style-name="Normal"><text:a xlink:type="simple" xlink:href="https://archivesic.ccsd.cnrs.fr/sic_00668741v1">Which alternative tools for bibliometrics in an research institute ?</text:a></text:p>
              <text:p text:style-name="Normal"><text:a xlink:type="simple" xlink:href="https://hal.science/search/index/?q=*&amp;authFullName_s=Marie Pascale Baligand">Marie Pascale Baligand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Amanda Regolini">Amanda Regolini</text:a><text:span>,</text:span><text:a xlink:type="simple" xlink:href="https://hal.science/search/index/?q=*&amp;authFullName_s=Emmanuelle Jannes Ober">Emmanuelle Jannes Ob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archivesic.ccsd.cnrs.fr/sic_00668741v1">sic_00668741v1</text:a></text:p>
            </table:table-cell>
          </table:table-row>
        </table:table>
        <text:p text:style-name="P22"/>
        <text:p text:style-name="Heading2"><text:span text:style-name="T8">Rapport (6)</text:span></text:p>
        <text:p text:style-name="P24"/>
        <table:table table:name="53f1a2" table:style-name="53f1a2">
          <table:table-column table:style-name="53f1a2.0"/>
          <table:table-row>
            <table:table-cell office:value-type="string">
              <text:p text:style-name="Normal"><text:a xlink:type="simple" xlink:href="https://hal.inrae.fr/hal-04648185v1">Training and Workshop: « Scientific Information in a collective scientific assessment »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irginie Lelievre">Virginie Lelievre</text:a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4648185v1">hal-0464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553v1">Impacts des produits phytopharmaceutiques sur la biodiversité et les services écosystémiques. Synthèse de l’expertise scientifique collective</text:a></text:p>
              <text:p text:style-name="Normal"><text:a xlink:type="simple" xlink:href="https://hal.science/search/index/?q=*&amp;authFullName_s=Sophie Leenhardt">Sophie Leenhardt</text:a><text:span>,</text:span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Anne Laure Achard">Anne Laure Achard</text:a><text:span>et al.</text:span></text:p>
              <text:p text:style-name="Normal"><text:span>INRAE; IFREMER Institut Francais de Recherche pour l'Exploitation de la Mer. 2022, 136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59553v1">hal-03759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0339v1">Modalités de mise en œuvre de l'expertise scientifique collective</text:a></text:p>
              <text:p text:style-name="Normal"><text:a xlink:type="simple" xlink:href="https://hal.science/search/index/?q=*&amp;authFullName_s=Anne Laure Achard">Anne Laure Achard</text:a><text:span>,</text:span><text:a xlink:type="simple" xlink:href="https://hal.science/search/index/?q=*&amp;authFullName_s=Sophie Leenhardt">Sophie Leenhardt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Sophie Le Perchec">Sophie Le Perchec</text:a></text:p>
              <text:p text:style-name="Normal"><text:span>[0] Inrae; IFREMER. 2022, Chapitre 2, 69-8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80339v1">hal-03780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257v1">Impacts des produits phytopharmaceutiques sur la biodiversité et les services écosystémiques. Rapport de l’expertise scientifique collective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Stéphane Pesce">Stéphane Pesce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Marcel Amichot">Marcel Amichot</text:a><text:span>,</text:span><text:a xlink:type="simple" xlink:href="https://hal.science/search/index/?q=*&amp;authFullName_s=Joan Artigas">Joan Artigas</text:a><text:span>et al.</text:span></text:p>
              <text:p text:style-name="Normal"><text:span>[Rapport de recherche] INRAE; IFREMER. 2022, 140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777257v1">hal-0377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42v1">Rapport sur la définition d'une formation sur les zones tampons. Besoins de formation. Contenu et organisation proposés</text:a></text:p>
              <text:p text:style-name="Normal"><text:a xlink:type="simple" xlink:href="https://hal.science/search/index/?q=*&amp;authFullName_s=C. Morbois">C. Morbois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.L. Achard">A.L. Achard</text:a><text:span>,</text:span><text:a xlink:type="simple" xlink:href="https://hal.science/search/index/?q=*&amp;authFullName_s=Lucie Liger">Lucie Liger</text:a></text:p>
              <text:p text:style-name="Normal"><text:span>[Rapport de recherche] irstea. 2018, pp.3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9942v1">hal-02609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545v1">Recueil des données des annuaires hydrologiques 1939-1969 de la Société Hydrotechnique de France - Contribution au projet « Modélisation hydrologique distribuée du Rhône »</text:a></text:p>
              <text:p text:style-name="Normal"><text:a xlink:type="simple" xlink:href="https://hal.science/search/index/?q=*&amp;authFullName_s=C. Le Gros">C. Le Gros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Etienne Leblois">Etienne Leblois</text:a><text:span>,</text:span><text:a xlink:type="simple" xlink:href="https://hal.science/search/index/?q=*&amp;authFullName_s=A.L. Achard">A.L. Achard</text:a></text:p>
              <text:p text:style-name="Normal"><text:span>[Rapport de recherche] irstea. 2015, pp.9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545v1">hal-02601545v1</text:a></text:p>
            </table:table-cell>
          </table:table-row>
        </table:table>
        <text:p text:style-name="P25"/>
        <text:p text:style-name="Heading2"><text:span text:style-name="T9">Cours (2)</text:span></text:p>
        <text:p text:style-name="P27"/>
        <table:table table:name="7b1a2c" table:style-name="7b1a2c">
          <table:table-column table:style-name="7b1a2c.0"/>
          <table:table-row>
            <table:table-cell office:value-type="string">
              <text:p text:style-name="Normal"><text:a xlink:type="simple" xlink:href="https://hal.inrae.fr/hal-02609378v1">Formation Zones tampons : limiter les transferts de contaminants. Formation complète (3 modules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Chloé Morbois">Chloé Morbois</text:a><text:span>et al.</text:span></text:p>
              <text:p text:style-name="Normal"><text:span>Doctorat. France. 2019</text:span></text:p>
              <text:p text:style-name="Normal"><text:span>Cours</text:span></text:p>
              <text:p text:style-name="Normal"><text:a xlink:type="simple" xlink:href="https://hal.inrae.fr/hal-02609378v1">hal-02609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79v1">Formation Zones tampons : limiter les transferts de contaminants. Module 1 : Les fondamentaux (e-learning en accès libre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Chloé Morbois">Chloé Morbois</text:a><text:span>et al.</text:span></text:p>
              <text:p text:style-name="Normal"><text:span>Doctorat. France. 2019</text:span></text:p>
              <text:p text:style-name="Normal"><text:span>Cours</text:span></text:p>
              <text:p text:style-name="Normal"><text:a xlink:type="simple" xlink:href="https://hal.inrae.fr/hal-02609379v1">hal-02609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aure Achard</dc:title>
    <dc:subject/>
    <dc:description>CV</dc:description>
    <dc:creator/>
    <dc:date>2026-05-24T23:18:11.000</dc:date>
    <meta:generator>PHPWord</meta:generator>
    <meta:initial-creator>CCSD</meta:initial-creator>
    <meta:creation-date>2026-05-24T23:18:11.000</meta:creation-date>
    <meta:keyword/>
    <meta:user-defined meta:name="Category"/>
    <meta:user-defined meta:name="Company"/>
    <meta:user-defined meta:name="Manager"/>
  </office:meta>
</office:document-meta>
</file>