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4bdc" style:family="table">
      <style:table-properties style:rel-width="100" table:align="center"/>
    </style:style>
    <style:style style:name="fe4bdc.0" style:family="table-column">
      <style:table-column-properties style:column-width="0.00cm"/>
    </style:style>
    <style:style style:name="a784e4" style:family="table">
      <style:table-properties style:rel-width="100" table:align="center"/>
    </style:style>
    <style:style style:name="a784e4.0" style:family="table-column">
      <style:table-column-properties style:column-width="0.00cm"/>
    </style:style>
    <style:style style:name="7c7ccb" style:family="table">
      <style:table-properties style:rel-width="100" table:align="center"/>
    </style:style>
    <style:style style:name="7c7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ALARD-BONHO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e4bdc" table:style-name="fe4bdc">
          <table:table-column table:style-name="fe4bdc.0"/>
          <table:table-row>
            <table:table-cell office:value-type="string">
              <text:p text:style-name="Normal"><text:a xlink:type="simple" xlink:href="https://hal.science/hal-05242199v1">Richesses en crises : Techniques de gestion et écritures comptables à l’abbaye de Saint-Martin de Pontoise (années 1320 - années 1490)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Éditions de la Sorbonne, 2025, 979-10-351-1011-6</text:span></text:p>
              <text:p text:style-name="Normal"><text:span>Ouvrages</text:span></text:p>
              <text:p text:style-name="Normal"><text:a xlink:type="simple" xlink:href="https://hal.science/hal-05242199v1">hal-05242199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a784e4" table:style-name="a784e4">
          <table:table-column table:style-name="a784e4.0"/>
          <table:table-row>
            <table:table-cell office:value-type="string">
              <text:p text:style-name="Normal"><text:a xlink:type="simple" xlink:href="https://hal.science/hal-05242153v1">Église, seigneuries et communautés : la dynamique des institutions non étatiques (VIe-XVIIIe siècle)</text:a></text:p>
              <text:p text:style-name="Normal"><text:a xlink:type="simple" xlink:href="https://hal.science/search/index/?q=*&amp;authFullName_s=Anne-Laure Alard-Bonhoure">Anne-Laure Alard-Bonhoure</text:a><text:span>,</text:span><text:a xlink:type="simple" xlink:href="https://hal.science/search/index/?q=*&amp;authFullName_s=Stefano Simiz">Stefano Simiz</text:a></text:p>
              <text:p text:style-name="Normal"><text:span>Pierre-Cyrille Hautcoeur; Catherine Virlouvet.<text:s/></text:span><text:span>Pour une histoire économique et sociale : la France, de la préhistoire à nos jours</text:span><text:span>, Passés Composés, pp. 277-301, 2025, 979-1-0404-0628-0</text:span></text:p>
              <text:p text:style-name="Normal"><text:span>Chapitre d'ouvrage</text:span></text:p>
              <text:p text:style-name="Normal"><text:a xlink:type="simple" xlink:href="https://hal.science/hal-05242153v1">hal-0524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59v1">Appréhender la pauvreté en milieu rural : mécanismes d’appauvrissement et réactions seigneuriales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Sandro Carocci; Laurent Feller; Ana Rodriguez.<text:s/></text:span><text:span>Les économies de la pauvreté au Moyen Âge en Europe méditerranéenne, IXe-XVe siècle</text:span><text:span>, Casa de Velazquez; Publications de l'École française de Rome, 2023</text:span></text:p>
              <text:p text:style-name="Normal"><text:span>Chapitre d'ouvrage</text:span></text:p>
              <text:p text:style-name="Normal"><text:a xlink:type="simple" xlink:href="https://hal.science/hal-05242259v1">hal-052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35v1">Le prieuré Saint-Pierre d’Amblainville au lendemain de la guerre de Cent Ans : les causes d’une lente reconstruction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Les fruits de la terre</text:span><text:span>, Éditions de la Sorbonne, pp.215-228, 2023,<text:s/></text:span><text:a xlink:type="simple" xlink:href="https://dx.doi.org/10.4000/1468z">⟨10.4000/1468z⟩</text:a></text:p>
              <text:p text:style-name="Normal"><text:span>Chapitre d'ouvrage</text:span></text:p>
              <text:p text:style-name="Normal"><text:a xlink:type="simple" xlink:href="https://hal.science/hal-05242235v1">hal-0524223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56658v1">Le fait martinien et l’abbaye de Saint-Martin de Pontoise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Presses Universitaires François-Rabelais.<text:s/></text:span><text:span>Un Nouveau Martin. Essor et renouveaux de la figure de saint Martin (IVe-XXIe siècle)</text:span><text:span>, 2019</text:span></text:p>
              <text:p text:style-name="Normal"><text:span>Chapitre d'ouvrage</text:span></text:p>
              <text:p text:style-name="Normal"><text:a xlink:type="simple" xlink:href="https://paris1.hal.science/hal-03956658v1">hal-0395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01v1">Histoire d’un outil de gestion : enquête codicologique sur le registre 9H2 de l’abbaye de Saint-Martin de Pontoise (1328-1603)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Harmony Dewez; Lucie Tryoen.<text:s/></text:span><text:span>Administrer par l’écrit (XIIe-XVe siècle)</text:span><text:span>, Éditions de la Sorbonne, pp.111-134, 2019</text:span></text:p>
              <text:p text:style-name="Normal"><text:span>Chapitre d'ouvrage</text:span></text:p>
              <text:p text:style-name="Normal"><text:a xlink:type="simple" xlink:href="https://hal.science/hal-05242301v1">hal-052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88v1">« Le fait martinien et l’abbaye de Saint-Martin de Pontoise »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Robert Beck; Christine Bousquet-Labouérie; Bruno Judic; Élisabeth Lorans.<text:s/></text:span><text:span>Un Nouveau Martin. Essor et renouveaux de la figure de saint Martin (IVe-XXIe siècle)</text:span><text:span>, Presses Universitaires François-Rabelais, 2019</text:span></text:p>
              <text:p text:style-name="Normal"><text:span>Chapitre d'ouvrage</text:span></text:p>
              <text:p text:style-name="Normal"><text:a xlink:type="simple" xlink:href="https://hal.science/hal-05242288v1">hal-0524228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56667v1">Histoire d’un outil de gestion : enquête codicologique sur le registre 9H2 de l’abbaye de Saint-Martin de Pontoise (1328-1603)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Publications de la Sorbonne.<text:s/></text:span><text:span>Administrer par l’écrit (XIIe-XVe siècle)</text:span><text:span>, 2019, 979-10-351-0299-9</text:span></text:p>
              <text:p text:style-name="Normal"><text:span>Chapitre d'ouvrage</text:span></text:p>
              <text:p text:style-name="Normal"><text:a xlink:type="simple" xlink:href="https://paris1.hal.science/hal-03956667v1">hal-03956667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7c7ccb" table:style-name="7c7ccb">
          <table:table-column table:style-name="7c7ccb.0"/>
          <table:table-row>
            <table:table-cell office:value-type="string">
              <text:p text:style-name="Normal"><text:a xlink:type="simple" xlink:href="https://hal.science/hal-05242265v1">Richesses sans fortune : les moines de Saint-Martin de Pontoise dans la crise de la fin du Moyen Âge (xive-xve siècles)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Médiévales</text:span><text:span>, 2023, n° 83 (1), pp.49-66.<text:s/></text:span><text:a xlink:type="simple" xlink:href="https://dx.doi.org/10.3917/medie.083.0049">⟨10.3917/medie.083.0049⟩</text:a></text:p>
              <text:p text:style-name="Normal"><text:span>Article dans une revue</text:span></text:p>
              <text:p text:style-name="Normal"><text:a xlink:type="simple" xlink:href="https://hal.science/hal-05242265v1">hal-052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05v1">Le prix de la relance : rémunérer le travail en sortie de crise ( XIV e - XV e siècle)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Revue historique</text:span><text:span>, 2022, n° 702 (2), pp.267-299.<text:s/></text:span><text:a xlink:type="simple" xlink:href="https://dx.doi.org/10.3917/rhis.222.0267">⟨10.3917/rhis.222.0267⟩</text:a></text:p>
              <text:p text:style-name="Normal"><text:span>Article dans une revue</text:span></text:p>
              <text:p text:style-name="Normal"><text:a xlink:type="simple" xlink:href="https://hal.science/hal-05242205v1">hal-0524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76v1">Lente et patiente reconstruction : les moines de Saint-Martin de Pontoise face à la crise du XVe siècle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Cahiers de Léoncel</text:span><text:span>, 2022, Les communautés religieuses et villageoises dans la reconstruction économique à la fin du Moyen Âge, 31</text:span></text:p>
              <text:p text:style-name="Normal"><text:span>Article dans une revue</text:span></text:p>
              <text:p text:style-name="Normal"><text:a xlink:type="simple" xlink:href="https://hal.science/hal-05242276v1">hal-0524227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56516v1">Le prix de la relance : rémunérer le travail en sortie de crise (XIVe-XVe siècle)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Revue historique</text:span><text:span>, 2022, n° 702 (2), pp.267-299.<text:s/></text:span><text:a xlink:type="simple" xlink:href="https://dx.doi.org/10.3917/rhis.222.0267">⟨10.3917/rhis.222.0267⟩</text:a></text:p>
              <text:p text:style-name="Normal"><text:span>Article dans une revue</text:span></text:p>
              <text:p text:style-name="Normal"><text:a xlink:type="simple" xlink:href="https://paris1.hal.science/hal-03956516v1">hal-0395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11v1">De l’outil personnel à la preuve de gestion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Hypothèses</text:span><text:span>, 2018, 21 (1), pp.247-257.<text:s/></text:span><text:a xlink:type="simple" xlink:href="https://dx.doi.org/10.3917/hyp.171.0247">⟨10.3917/hyp.171.0247⟩</text:a></text:p>
              <text:p text:style-name="Normal"><text:span>Article dans une revue</text:span></text:p>
              <text:p text:style-name="Normal"><text:a xlink:type="simple" xlink:href="https://hal.science/hal-05242211v1">hal-0524221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56537v1">De l’outil personnel à la preuve de gestion</text:a></text:p>
              <text:p text:style-name="Normal"><text:a xlink:type="simple" xlink:href="https://hal.science/search/index/?q=*&amp;authFullName_s=Anne-Laure Alard-Bonhoure">Anne-Laure Alard-Bonhoure</text:a></text:p>
              <text:p text:style-name="Normal"><text:span>Hypothèses</text:span><text:span>, 2018, 21 (1), pp.247.<text:s/></text:span><text:a xlink:type="simple" xlink:href="https://dx.doi.org/10.3917/hyp.171.0247">⟨10.3917/hyp.171.0247⟩</text:a></text:p>
              <text:p text:style-name="Normal"><text:span>Article dans une revue</text:span></text:p>
              <text:p text:style-name="Normal"><text:a xlink:type="simple" xlink:href="https://paris1.hal.science/hal-03956537v1">hal-03956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ALARD-BONHOURE</dc:title>
    <dc:subject/>
    <dc:description>CV</dc:description>
    <dc:creator/>
    <dc:date>2026-04-08T20:59:57.000</dc:date>
    <meta:generator>PHPWord</meta:generator>
    <meta:initial-creator>CCSD</meta:initial-creator>
    <meta:creation-date>2026-04-08T20:59:57.000</meta:creation-date>
    <meta:keyword/>
    <meta:user-defined meta:name="Category"/>
    <meta:user-defined meta:name="Company"/>
    <meta:user-defined meta:name="Manager"/>
  </office:meta>
</office:document-meta>
</file>