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4291" style:family="table">
      <style:table-properties style:rel-width="100" table:align="center"/>
    </style:style>
    <style:style style:name="904291.0" style:family="table-column">
      <style:table-column-properties style:column-width="0.00cm"/>
    </style:style>
    <style:style style:name="96c498" style:family="table">
      <style:table-properties style:rel-width="100" table:align="center"/>
    </style:style>
    <style:style style:name="96c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Andev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- « Les ravages de l’ennui dans l’œuvre de Julien Green », publication en cours dans le numéro 17 de la revue « Alkémie », Classiques Garnier, 2016.</text:span></text:p>
        <text:p text:style-name="P8"><text:span text:style-name="T4">- «<text:s/></text:span><text:span text:style-name="T5">‘L’ennui est la mère de tous les vices’. Mère et ennui dans</text:span><text:span text:style-name="T6"><text:s/></text:span><text:span text:style-name="T7">Mont-Cinère</text:span><text:span text:style-name="T8"><text:s/></text:span><text:span text:style-name="T9">de Julien Green et<text:s/></text:span><text:span text:style-name="T10">L’Ennui</text:span><text:span text:style-name="T11"><text:s/>d’Alberto Moravia », communication présentée au</text:span><text:span text:style-name="T12"><text:s/>colloque<text:s/></text:span><text:span text:style-name="T13">Julien Green et la parenté</text:span><text:span text:style-name="T14">. SIEG, 25 octobre 2014. Publication en cours dans le numéro 7 des « Études Greeniennes », Éditions Calliopées.</text:span></text:p>
        <text:p text:style-name="P20"><text:span text:style-name="T15">- Analyse du film « Adrienne Mesurat », adaptation par Marcel L’Herbier du roman de Julien Green. DVD paru chez les Documents Cinématographiques, 2014. Supplément au film « Léviathan », adaptation par Léonard Keigel du roman de Julien Green.</text:span></text:p>
        <text:p text:style-name="P22"><text:span text:style-name="T16">- « 20 ans : l’âge de l’ennui dans<text:s/></text:span><text:span text:style-name="T17">Adrienne Mesurat</text:span><text:span text:style-name="T18"><text:s/>de Julien Green », communication présentée au colloque international<text:s/></text:span><text:span text:style-name="T19">Avoir 20 ans</text:span><text:span text:style-name="T20">. Université de Versailles Saint Quentin-en-Yvelines, 05 - 07 décembre 2012.</text:span></text:p>
        <text:p text:style-name="P28"><text:span text:style-name="T21">- « La nuit et l’ennui dans<text:s/></text:span><text:span text:style-name="T22">Adrienne Mesurat</text:span><text:span text:style-name="T23"><text:s/>de Julien Green », communication présentée lors de la journée d’études<text:s/></text:span><text:span text:style-name="T24">Julien Green et la nuit</text:span><text:span text:style-name="T25">. Paris – La Sorbonne Nouvelle, 26 novembre 2011. Publication dans le numéro 5 des « Études Greeniennes », Éditions Calliopées.</text:span></text:p>
        <text:p text:style-name="P34"/>
        <text:p text:style-name="Heading2"><text:span text:style-name="T26">Publications</text:span></text:p>
        <text:p text:style-name="P36"/>
        <text:p text:style-name="P37"/>
        <text:p text:style-name="Heading2"><text:span text:style-name="T27">Article dans une revue (3)</text:span></text:p>
        <text:p text:style-name="P39"/>
        <table:table table:name="904291" table:style-name="904291">
          <table:table-column table:style-name="904291.0"/>
          <table:table-row>
            <table:table-cell office:value-type="string">
              <text:p text:style-name="Normal"><text:a xlink:type="simple" xlink:href="https://hal.science/hal-01326538v1">« ‘L’ennui est la mère de tous les vices’. Mère et ennui dans Mont-Cinère de Julien Green et L’Ennui d’Alberto Moravia »</text:a></text:p>
              <text:p text:style-name="Normal"><text:a xlink:type="simple" xlink:href="https://hal.science/search/index/?q=*&amp;authFullName_s=Anne-Laure Andevert">Anne-Laure Andevert</text:a></text:p>
              <text:p text:style-name="Normal"><text:span>Etudes greeniennes</text:span><text:span>, 2016, Julien Green et la parenté, 7</text:span></text:p>
              <text:p text:style-name="Normal"><text:span>Article dans une revue</text:span></text:p>
              <text:p text:style-name="Normal"><text:a xlink:type="simple" xlink:href="https://hal.science/hal-01326538v1">hal-013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36v1">« Les ravages de l’ennui dans l’œuvre de Julien Green »</text:a></text:p>
              <text:p text:style-name="Normal"><text:a xlink:type="simple" xlink:href="https://hal.science/search/index/?q=*&amp;authFullName_s=Anne-Laure Andevert">Anne-Laure Andevert</text:a></text:p>
              <text:p text:style-name="Normal"><text:span>Alkemie Revue semestrielle de littérature et de philosophie</text:span><text:span>, 2016, L'Ennui, 17</text:span></text:p>
              <text:p text:style-name="Normal"><text:span>Article dans une revue</text:span></text:p>
              <text:p text:style-name="Normal"><text:a xlink:type="simple" xlink:href="https://hal.science/hal-01326536v1">hal-013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41v1">« La nuit et l’ennui dans Adrienne Mesurat de Julien Green »</text:a></text:p>
              <text:p text:style-name="Normal"><text:a xlink:type="simple" xlink:href="https://hal.science/search/index/?q=*&amp;authFullName_s=Anne-Laure Andevert">Anne-Laure Andevert</text:a></text:p>
              <text:p text:style-name="Normal"><text:span>Etudes greeniennes</text:span><text:span>, 2012, Julien Green et la nuit, 5</text:span></text:p>
              <text:p text:style-name="Normal"><text:span>Article dans une revue</text:span></text:p>
              <text:p text:style-name="Normal"><text:a xlink:type="simple" xlink:href="https://hal.science/hal-01326541v1">hal-01326541v1</text:a></text:p>
            </table:table-cell>
          </table:table-row>
        </table:table>
        <text:p text:style-name="P40"/>
        <text:p text:style-name="Heading2"><text:span text:style-name="T28">Communication dans un congrès (1)</text:span></text:p>
        <text:p text:style-name="P42"/>
        <table:table table:name="96c498" table:style-name="96c498">
          <table:table-column table:style-name="96c498.0"/>
          <table:table-row>
            <table:table-cell office:value-type="string">
              <text:p text:style-name="Normal"><text:a xlink:type="simple" xlink:href="https://hal.science/hal-01326540v1">20 ans : l’âge de l’ennui dans Adrienne Mesurat de Julien Green</text:a></text:p>
              <text:p text:style-name="Normal"><text:a xlink:type="simple" xlink:href="https://hal.science/search/index/?q=*&amp;authFullName_s=Anne-Laure Andevert">Anne-Laure Andevert</text:a></text:p>
              <text:p text:style-name="Normal"><text:span>Avoir 20 ans</text:span><text:span>, Dec 2012, Versailles Saint-Quentin en Yvelines, France</text:span></text:p>
              <text:p text:style-name="Normal"><text:span>Communication dans un congrès</text:span></text:p>
              <text:p text:style-name="Normal"><text:a xlink:type="simple" xlink:href="https://hal.science/hal-01326540v1">hal-01326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Andevert</dc:title>
    <dc:subject/>
    <dc:description>CV</dc:description>
    <dc:creator/>
    <dc:date>2026-05-20T09:05:54.000</dc:date>
    <meta:generator>PHPWord</meta:generator>
    <meta:initial-creator>CCSD</meta:initial-creator>
    <meta:creation-date>2026-05-20T09:05:54.000</meta:creation-date>
    <meta:keyword/>
    <meta:user-defined meta:name="Category"/>
    <meta:user-defined meta:name="Company"/>
    <meta:user-defined meta:name="Manager"/>
  </office:meta>
</office:document-meta>
</file>