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a016" style:family="table">
      <style:table-properties style:rel-width="100" table:align="center"/>
    </style:style>
    <style:style style:name="9ea016.0" style:family="table-column">
      <style:table-column-properties style:column-width="0.00cm"/>
    </style:style>
    <style:style style:name="cd48bf" style:family="table">
      <style:table-properties style:rel-width="100" table:align="center"/>
    </style:style>
    <style:style style:name="cd48bf.0" style:family="table-column">
      <style:table-column-properties style:column-width="0.00cm"/>
    </style:style>
    <style:style style:name="9e247a" style:family="table">
      <style:table-properties style:rel-width="100" table:align="center"/>
    </style:style>
    <style:style style:name="9e247a.0" style:family="table-column">
      <style:table-column-properties style:column-width="0.00cm"/>
    </style:style>
    <style:style style:name="fa99ff" style:family="table">
      <style:table-properties style:rel-width="100" table:align="center"/>
    </style:style>
    <style:style style:name="fa99ff.0" style:family="table-column">
      <style:table-column-properties style:column-width="0.00cm"/>
    </style:style>
    <style:style style:name="9c9f98" style:family="table">
      <style:table-properties style:rel-width="100" table:align="center"/>
    </style:style>
    <style:style style:name="9c9f98.0" style:family="table-column">
      <style:table-column-properties style:column-width="0.00cm"/>
    </style:style>
    <style:style style:name="27d0a0" style:family="table">
      <style:table-properties style:rel-width="100" table:align="center"/>
    </style:style>
    <style:style style:name="27d0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-Laure CASSARD-VALEMBO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9ea016" table:style-name="9ea016">
          <table:table-column table:style-name="9ea016.0"/>
          <table:table-row>
            <table:table-cell office:value-type="string">
              <text:p text:style-name="Normal"><text:a xlink:type="simple" xlink:href="https://shs.hal.science/halshs-05144405v1">Les dynamiques de la protection des libertés en France depuis 2015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Actualité juridique Droit administratif</text:span><text:span>, 2025, 25, pp.1270</text:span></text:p>
              <text:p text:style-name="Normal"><text:span>Article dans une revue</text:span></text:p>
              <text:p text:style-name="Normal"><text:a xlink:type="simple" xlink:href="https://shs.hal.science/halshs-05144405v1">halshs-051444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46690v1">L’exigence de sécurité juridique et l’ordre juridique français : « je t’aime, moi non plus… »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Titre VII – Les Cahiers du Conseil constitutionnel</text:span><text:span>, 2020, N° 5 (2), pp.1-10.<text:s/></text:span><text:a xlink:type="simple" xlink:href="https://dx.doi.org/10.3917/tvii.005.0001">⟨10.3917/tvii.005.0001⟩</text:a></text:p>
              <text:p text:style-name="Normal"><text:span>Article dans une revue</text:span></text:p>
              <text:p text:style-name="Normal"><text:a xlink:type="simple" xlink:href="https://ube.hal.science/hal-04346690v1">hal-04346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787v1">De regrettables regrets rue de Montpensier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Actualité juridique Droit administratif</text:span><text:span>, 2017, 06, pp.313</text:span></text:p>
              <text:p text:style-name="Normal"><text:span>Article dans une revue</text:span></text:p>
              <text:p text:style-name="Normal"><text:a xlink:type="simple" xlink:href="https://shs.hal.science/halshs-02220787v1">halshs-022207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5537v1">Le verrou de Bercy n’a pas sauté !&amp;quot; Note sur la décision n° 2016-555 QPC du 22 juillet 2016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Actualité juridique Droit administratif</text:span><text:span>, 2016, 34, pp.1925-1928</text:span></text:p>
              <text:p text:style-name="Normal"><text:span>Article dans une revue</text:span></text:p>
              <text:p text:style-name="Normal"><text:a xlink:type="simple" xlink:href="https://ube.hal.science/hal-01555537v1">hal-01555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002v1">La recevabilité d'une QPC posée devant le Conseil constitutionnel, juge électoral (2)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Constitutions : Revue de droit constitutionnel appliqué</text:span><text:span>, 2013, 02, pp.277</text:span></text:p>
              <text:p text:style-name="Normal"><text:span>Article dans une revue</text:span></text:p>
              <text:p text:style-name="Normal"><text:a xlink:type="simple" xlink:href="https://shs.hal.science/halshs-02227002v1">halshs-0222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001v1">Précisions sur la recevabilité d'une QPC posée devant le Conseil constitutionnel, juge électoral (1)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Constitutions : Revue de droit constitutionnel appliqué</text:span><text:span>, 2013, 02, pp.271</text:span></text:p>
              <text:p text:style-name="Normal"><text:span>Article dans une revue</text:span></text:p>
              <text:p text:style-name="Normal"><text:a xlink:type="simple" xlink:href="https://shs.hal.science/halshs-02227001v1">halshs-022270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7012v1">L'utilisation renouvelée de la jurisprudence « État d'urgence en Nouvelle-Calédonie » au profit de la liberté contractuelle et de la liberté d'entreprendre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Constitutions : Revue de droit constitutionnel appliqué</text:span><text:span>, 2013, 03, pp.400</text:span></text:p>
              <text:p text:style-name="Normal"><text:span>Article dans une revue</text:span></text:p>
              <text:p text:style-name="Normal"><text:a xlink:type="simple" xlink:href="https://shs.hal.science/halshs-02227012v1">halshs-02227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123v1">Le contrôle pointilleux du Conseil d'Etat sur une décision du Conseil supérieur de la magistrature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Actualité juridique Droit administratif</text:span><text:span>, 2013, 29, pp.1705</text:span></text:p>
              <text:p text:style-name="Normal"><text:span>Article dans une revue</text:span></text:p>
              <text:p text:style-name="Normal"><text:a xlink:type="simple" xlink:href="https://shs.hal.science/halshs-02220123v1">halshs-02220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56v1">Le refus par le Conseil constitutionnel de sanctionner, dans le cadre d'une QPC, les lois qui se sont révélées inopportunes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Constitutions : Revue de droit constitutionnel appliqué</text:span><text:span>, 2011, 03, pp.319</text:span></text:p>
              <text:p text:style-name="Normal"><text:span>Article dans une revue</text:span></text:p>
              <text:p text:style-name="Normal"><text:a xlink:type="simple" xlink:href="https://shs.hal.science/halshs-02226856v1">halshs-02226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55v1">De l'usage de la gomme, comme du crayon, par le Conseil constitutionnel face aux malfaçons législatives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Constitutions : Revue de droit constitutionnel appliqué</text:span><text:span>, 2011, 03, pp.316</text:span></text:p>
              <text:p text:style-name="Normal"><text:span>Article dans une revue</text:span></text:p>
              <text:p text:style-name="Normal"><text:a xlink:type="simple" xlink:href="https://shs.hal.science/halshs-02226855v1">halshs-02226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775v1">L'absence de reconnaissance des règlements communautaires en tant que normes de référence du contrôle de constitutionnalité des lois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Constitutions : Revue de droit constitutionnel appliqué</text:span><text:span>, 2010, 02, pp.233</text:span></text:p>
              <text:p text:style-name="Normal"><text:span>Article dans une revue</text:span></text:p>
              <text:p text:style-name="Normal"><text:a xlink:type="simple" xlink:href="https://shs.hal.science/halshs-02226775v1">halshs-02226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6817v1">La Constitution, les Français et les opinions dissidentes : une histoire de piano et de tabouret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Constitutions : Revue de droit constitutionnel appliqué</text:span><text:span>, 2010, 04, pp.513</text:span></text:p>
              <text:p text:style-name="Normal"><text:span>Article dans une revue</text:span></text:p>
              <text:p text:style-name="Normal"><text:a xlink:type="simple" xlink:href="https://shs.hal.science/halshs-02226817v1">halshs-02226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8191v1">La prévalence des principes généraux du droit communautaire sur la loi nationale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Actualité juridique Droit administratif</text:span><text:span>, 2002, 19, pp.1219</text:span></text:p>
              <text:p text:style-name="Normal"><text:span>Article dans une revue</text:span></text:p>
              <text:p text:style-name="Normal"><text:a xlink:type="simple" xlink:href="https://shs.hal.science/halshs-02218191v1">halshs-0221819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cd48bf" table:style-name="cd48bf">
          <table:table-column table:style-name="cd48bf.0"/>
          <table:table-row>
            <table:table-cell office:value-type="string">
              <text:p text:style-name="Normal"><text:a xlink:type="simple" xlink:href="https://ube.hal.science/hal-04585143v1">QPC : quel progrès pour le citoyen ?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Pouvoir et contre-pouvoirs, Mélanges en l'honneur du professeur Bertrand Mathieu</text:span><text:span>, LGDJ, 2023, 9782275135762</text:span></text:p>
              <text:p text:style-name="Normal"><text:span>Chapitre d'ouvrage</text:span></text:p>
              <text:p text:style-name="Normal"><text:a xlink:type="simple" xlink:href="https://ube.hal.science/hal-04585143v1">hal-04585143v1</text:a></text:p>
            </table:table-cell>
          </table:table-row>
          <table:table-row>
            <table:table-cell office:value-type="string">
              <text:p text:style-name="Normal"><text:a xlink:type="simple" xlink:href="https://univ-fcomte.hal.science/hal-04570633v1">L'accès au Conseil constitutionnel à l'heure de la QPC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Virginie Donier; Béatrice Lapérou-Scheneider.<text:s/></text:span><text:span>L'accès au juge. Recherche sur l'effectivité d'un droit</text:span><text:span>, Bruylant, pp.771-782, 2013, 978-2-8027-3777-3</text:span></text:p>
              <text:p text:style-name="Normal"><text:span>Chapitre d'ouvrage</text:span></text:p>
              <text:p text:style-name="Normal"><text:a xlink:type="simple" xlink:href="https://univ-fcomte.hal.science/hal-04570633v1">hal-04570633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9e247a" table:style-name="9e247a">
          <table:table-column table:style-name="9e247a.0"/>
          <table:table-row>
            <table:table-cell office:value-type="string">
              <text:p text:style-name="Normal"><text:a xlink:type="simple" xlink:href="https://hal.science/hal-04323681v1">Pouvoir et contre-pouvoirs - Mélanges en l'honneur du professeur Bertrand Mathieu</text:a></text:p>
              <text:p text:style-name="Normal"><text:a xlink:type="simple" xlink:href="https://hal.science/search/index/?q=*&amp;authFullName_s=Anne-Laure Cassard-Valembois">Anne-Laure Cassard-Valembois</text:a><text:span>,</text:span><text:a xlink:type="simple" xlink:href="https://hal.science/search/index/?q=*&amp;authFullName_s=Charles Fortier">Charles Fortier</text:a><text:span>,</text:span><text:a xlink:type="simple" xlink:href="https://hal.science/search/index/?q=*&amp;authFullName_s=Marie-Odile Peyroux-Sissoko">Marie-Odile Peyroux-Sissoko</text:a></text:p>
              <text:p text:style-name="Normal"><text:span>LGDJ, 720 p., 2023, 978-2-275-13576-2</text:span></text:p>
              <text:p text:style-name="Normal"><text:span>Ouvrages</text:span></text:p>
              <text:p text:style-name="Normal"><text:a xlink:type="simple" xlink:href="https://hal.science/hal-04323681v1">hal-043236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709160v1">Les grandes délibérations du Conseil constitutionnel : 1958-1986</text:a></text:p>
              <text:p text:style-name="Normal"><text:a xlink:type="simple" xlink:href="https://hal.science/search/index/?q=*&amp;authFullName_s=Julien Bonnet">Julien Bonnet</text:a><text:span>,</text:span><text:a xlink:type="simple" xlink:href="https://hal.science/search/index/?q=*&amp;authFullName_s=Anne-Laure Cassard-Valembois">Anne-Laure Cassard-Valembois</text:a><text:span>,</text:span><text:a xlink:type="simple" xlink:href="https://hal.science/search/index/?q=*&amp;authFullName_s=Aurélie Duffy-Meunier">Aurélie Duffy-Meunier</text:a><text:span>,</text:span><text:a xlink:type="simple" xlink:href="https://hal.science/search/index/?q=*&amp;authFullName_s=Pierre-Yves Gahdoun">Pierre-Yves Gahdoun</text:a><text:span>,</text:span><text:a xlink:type="simple" xlink:href="https://hal.science/search/index/?q=*&amp;authFullName_s=Fabrice Hourquebie">Fabrice Hourquebie</text:a><text:span>et al.</text:span></text:p>
              <text:p text:style-name="Normal"><text:span>Dalloz, XVIII-598 p, 2014, 978-2-247-12979-9</text:span></text:p>
              <text:p text:style-name="Normal"><text:span>Ouvrages</text:span></text:p>
              <text:p text:style-name="Normal"><text:a xlink:type="simple" xlink:href="https://hal.umontpellier.fr/hal-03709160v1">hal-03709160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fa99ff" table:style-name="fa99ff">
          <table:table-column table:style-name="fa99ff.0"/>
          <table:table-row>
            <table:table-cell office:value-type="string">
              <text:p text:style-name="Normal"><text:a xlink:type="simple" xlink:href="https://shs.hal.science/halshs-01568492v1">L'élaboration des décisions des cours constitutionnelles et européennes</text:a></text:p>
              <text:p text:style-name="Normal"><text:a xlink:type="simple" xlink:href="https://hal.science/search/index/?q=*&amp;authFullName_s=Fanny Malhière">Fanny Malhière</text:a><text:span>,</text:span><text:a xlink:type="simple" xlink:href="https://hal.science/search/index/?q=*&amp;authFullName_s=Aurélien Antoine">Aurélien Antoine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Anne-Laure Cassard-Valembois">Anne-Laure Cassard-Valembois</text:a><text:span>,</text:span><text:a xlink:type="simple" xlink:href="https://hal.science/search/index/?q=*&amp;authFullName_s=Miroslaw Granat">Miroslaw Granat</text:a><text:span>et al.</text:span></text:p>
              <text:p text:style-name="Normal"><text:span>[Rapport de recherche] Mission de recherche Droit et Justice. 2017, pp.35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568492v1">halshs-01568492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9c9f98" table:style-name="9c9f98">
          <table:table-column table:style-name="9c9f98.0"/>
          <table:table-row>
            <table:table-cell office:value-type="string">
              <text:p text:style-name="Normal"><text:a xlink:type="simple" xlink:href="https://ube.hal.science/hal-03582244v1">Nouveau mode de rédaction des décisions du Conseil constitutionnel</text:a></text:p>
              <text:p text:style-name="Normal"><text:a xlink:type="simple" xlink:href="https://hal.science/search/index/?q=*&amp;authFullName_s=Nicole Maestracci">Nicole Maestracci</text:a><text:span>,</text:span><text:a xlink:type="simple" xlink:href="https://hal.science/search/index/?q=*&amp;authFullName_s=Anne-Laure Cassard-Valembois">Anne-Laure Cassard-Valembois</text:a><text:span>,</text:span><text:a xlink:type="simple" xlink:href="https://hal.science/search/index/?q=*&amp;authFullName_s=Fanny Malhière">Fanny Malhière</text:a></text:p>
              <text:p text:style-name="Normal"><text:span>Comment rédiger une décision de justice au XXIème siècle ?</text:span><text:span>, Université de Bourgogne, Jun 2017, Dijon, France</text:span></text:p>
              <text:p text:style-name="Normal"><text:span>Communication dans un congrès</text:span></text:p>
              <text:p text:style-name="Normal"><text:a xlink:type="simple" xlink:href="https://ube.hal.science/hal-03582244v1">hal-0358224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27d0a0" table:style-name="27d0a0">
          <table:table-column table:style-name="27d0a0.0"/>
          <table:table-row>
            <table:table-cell office:value-type="string">
              <text:p text:style-name="Normal"><text:a xlink:type="simple" xlink:href="https://ube.hal.science/tel-01555684v1">Contribution à l'étude des évolutions contemporaines du droit constitutionnel français</text:a></text:p>
              <text:p text:style-name="Normal"><text:a xlink:type="simple" xlink:href="https://hal.science/search/index/?q=*&amp;authFullName_s=Anne-Laure Cassard-Valembois">Anne-Laure Cassard-Valembois</text:a></text:p>
              <text:p text:style-name="Normal"><text:span>Droit. Université de Bourgogne, 2016</text:span></text:p>
              <text:p text:style-name="Normal"><text:span>HDR</text:span></text:p>
              <text:p text:style-name="Normal"><text:a xlink:type="simple" xlink:href="https://ube.hal.science/tel-01555684v1">tel-01555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Laure CASSARD-VALEMBOIS</dc:title>
    <dc:subject/>
    <dc:description>CV</dc:description>
    <dc:creator/>
    <dc:date>2026-05-26T21:21:54.000</dc:date>
    <meta:generator>PHPWord</meta:generator>
    <meta:initial-creator>CCSD</meta:initial-creator>
    <meta:creation-date>2026-05-26T21:21:54.000</meta:creation-date>
    <meta:keyword/>
    <meta:user-defined meta:name="Category"/>
    <meta:user-defined meta:name="Company"/>
    <meta:user-defined meta:name="Manager"/>
  </office:meta>
</office:document-meta>
</file>