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1ade" style:family="table">
      <style:table-properties style:rel-width="100" table:align="center"/>
    </style:style>
    <style:style style:name="b71ade.0" style:family="table-column">
      <style:table-column-properties style:column-width="0.00cm"/>
    </style:style>
    <style:style style:name="cddac9" style:family="table">
      <style:table-properties style:rel-width="100" table:align="center"/>
    </style:style>
    <style:style style:name="cddac9.0" style:family="table-column">
      <style:table-column-properties style:column-width="0.00cm"/>
    </style:style>
    <style:style style:name="685f8e" style:family="table">
      <style:table-properties style:rel-width="100" table:align="center"/>
    </style:style>
    <style:style style:name="685f8e.0" style:family="table-column">
      <style:table-column-properties style:column-width="0.00cm"/>
    </style:style>
    <style:style style:name="43201b" style:family="table">
      <style:table-properties style:rel-width="100" table:align="center"/>
    </style:style>
    <style:style style:name="43201b.0" style:family="table-column">
      <style:table-column-properties style:column-width="0.00cm"/>
    </style:style>
    <style:style style:name="08d987" style:family="table">
      <style:table-properties style:rel-width="100" table:align="center"/>
    </style:style>
    <style:style style:name="08d987.0" style:family="table-column">
      <style:table-column-properties style:column-width="0.00cm"/>
    </style:style>
    <style:style style:name="460847" style:family="table">
      <style:table-properties style:rel-width="100" table:align="center"/>
    </style:style>
    <style:style style:name="460847.0" style:family="table-column">
      <style:table-column-properties style:column-width="0.00cm"/>
    </style:style>
    <style:style style:name="c284e4" style:family="table">
      <style:table-properties style:rel-width="100" table:align="center"/>
    </style:style>
    <style:style style:name="c284e4.0" style:family="table-column">
      <style:table-column-properties style:column-width="0.00cm"/>
    </style:style>
    <style:style style:name="1b240e" style:family="table">
      <style:table-properties style:rel-width="100" table:align="center"/>
    </style:style>
    <style:style style:name="1b24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Co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b71ade" table:style-name="b71ade">
          <table:table-column table:style-name="b71ade.0"/>
          <table:table-row>
            <table:table-cell office:value-type="string">
              <text:p text:style-name="Normal"><text:a xlink:type="simple" xlink:href="https://hal.science/hal-04950395v1">Recherche sur l'eau : La place des sciences sociales</text:a></text:p>
              <text:p text:style-name="Normal"><text:a xlink:type="simple" xlink:href="https://hal.science/search/index/?q=*&amp;authFullName_s=Marcel Kuper">Marcel Kuper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Marine Colon">Marine Colon</text:a><text:span>,</text:span><text:a xlink:type="simple" xlink:href="https://hal.science/search/index/?q=*&amp;authFullName_s=Christelle Gramaglia">Christelle Gramaglia</text:a><text:span>et al.</text:span></text:p>
              <text:p text:style-name="Normal"><text:span>2025, pp.42-44</text:span></text:p>
              <text:p text:style-name="Normal"><text:span>Autre publication scientifique</text:span></text:p>
              <text:p text:style-name="Normal"><text:a xlink:type="simple" xlink:href="https://hal.science/hal-04950395v1">hal-04950395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cddac9" table:style-name="cddac9">
          <table:table-column table:style-name="cddac9.0"/>
          <table:table-row>
            <table:table-cell office:value-type="string">
              <text:p text:style-name="Normal"><text:a xlink:type="simple" xlink:href="https://hal.science/hal-04681911v1">Quand le cheminement interdisciplinaire du modélisateur dévoile sa discipline</text:a></text:p>
              <text:p text:style-name="Normal"><text:a xlink:type="simple" xlink:href="https://hal.science/search/index/?q=*&amp;authFullName_s=Bruno Bonté">Bruno Bonté</text:a><text:span>,</text:span><text:a xlink:type="simple" xlink:href="https://hal.science/search/index/?q=*&amp;authFullName_s=Anne-Laure Collard">Anne-Laure Collard</text:a></text:p>
              <text:p text:style-name="Normal"><text:span>A-L. Collard, J. Riaux, M. Kuper.<text:s/></text:span><text:span>Récits de recherche sur l'eau dans un monde interdisciplinaire</text:span><text:span>, , 2024, Quae, NSS Indisciplines, 978-2-7592-3807-1</text:span></text:p>
              <text:p text:style-name="Normal"><text:span>Chapitre d'ouvrage</text:span></text:p>
              <text:p text:style-name="Normal"><text:a xlink:type="simple" xlink:href="https://hal.science/hal-04681911v1">hal-0468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01v1">Itinéraire d'un dialogue autour de la réutilisation des eaux usées traitées : entre génie des procédés et sociologie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Nassim Ait-Mouheb">Nassim Ait-Mouheb</text:a></text:p>
              <text:p text:style-name="Normal"><text:span>Anne-Laure Collard, Jeanne Riaux, Marcel Kuper.<text:s/></text:span><text:span>Récits de recherche sur l'eau dans un monde interdisciplinaire</text:span><text:span>, Quae, 2024, NSS Indisciplines, 978-2-7592-3807-1</text:span></text:p>
              <text:p text:style-name="Normal"><text:span>Chapitre d'ouvrage</text:span></text:p>
              <text:p text:style-name="Normal"><text:a xlink:type="simple" xlink:href="https://hal.science/hal-04681901v1">hal-0468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19v1">Le recyclage des eaux usées crée de nouvelles ressources</text:a></text:p>
              <text:p text:style-name="Normal"><text:a xlink:type="simple" xlink:href="https://hal.science/search/index/?q=*&amp;authFullName_s=Anne-Laure Collard">Anne-Laure Collard</text:a></text:p>
              <text:p text:style-name="Normal"><text:span>Idées reçues sur l'eau et sa gestion</text:span><text:span>,<text:s/></text:span><text:a xlink:type="simple" xlink:href="http://www.lecavalierbleu.com/livre/idees-recues-leau-gestion/">Cavalier Bleu Eds</text:a><text:span>, 2024, Idées reçues, 9791031807027</text:span></text:p>
              <text:p text:style-name="Normal"><text:span>Chapitre d'ouvrage</text:span></text:p>
              <text:p text:style-name="Normal"><text:a xlink:type="simple" xlink:href="https://hal.science/hal-04679319v1">hal-0467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438v1">Promoting socio-hydrological interdisciplinarity</text:a></text:p>
              <text:p text:style-name="Normal"><text:a xlink:type="simple" xlink:href="https://hal.science/search/index/?q=*&amp;authFullName_s=Jeanne Riaux">Jeanne Riaux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Marcel Kuper">Marcel Kuper</text:a></text:p>
              <text:p text:style-name="Normal"><text:span>Dangles, Olivier (coord.); Fréour, Claire (coord.).<text:s/></text:span><text:span>Sustainability science : understand, co-construct, transform (volume 1)</text:span><text:span>, IRD, pp.72-75, 2023</text:span></text:p>
              <text:p text:style-name="Normal"><text:span>Chapitre d'ouvrage</text:span></text:p>
              <text:p text:style-name="Normal"><text:a xlink:type="simple" xlink:href="https://hal.science/hal-04112438v1">hal-0411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66v1">Pour une interdisciplinarité sociohydrologique</text:a></text:p>
              <text:p text:style-name="Normal"><text:a xlink:type="simple" xlink:href="https://hal.science/search/index/?q=*&amp;authFullName_s=Jeanne Riaux">Jeanne Riaux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Marcel Kuper">Marcel Kuper</text:a></text:p>
              <text:p text:style-name="Normal"><text:span>Dangles, Olivier (coord.); Fréour, Claire (coord.).<text:s/></text:span><text:span>Science de la durabilité : comprendre, co-construire, transformer (volume 1)</text:span><text:span>, IRD, pp.72-75, 2022</text:span></text:p>
              <text:p text:style-name="Normal"><text:span>Chapitre d'ouvrage</text:span></text:p>
              <text:p text:style-name="Normal"><text:a xlink:type="simple" xlink:href="https://hal.science/hal-03799766v1">hal-0379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23v1">Aux origines d'une petite agriculture familiale à Haffouz : les coopératives et leurs héritages en Tunisie Centrale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Jeanne Riaux">Jeanne Riaux</text:a><text:span>,</text:span><text:a xlink:type="simple" xlink:href="https://hal.science/search/index/?q=*&amp;authFullName_s=Mohamed Elloumi">Mohamed Elloumi</text:a></text:p>
              <text:p text:style-name="Normal"><text:span>Agricultures familiales et territoires dans les Suds</text:span><text:span>, 2019, 9782811125721</text:span></text:p>
              <text:p text:style-name="Normal"><text:span>Chapitre d'ouvrage</text:span></text:p>
              <text:p text:style-name="Normal"><text:a xlink:type="simple" xlink:href="https://hal.science/hal-02130723v1">hal-02130723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685f8e" table:style-name="685f8e">
          <table:table-column table:style-name="685f8e.0"/>
          <table:table-row>
            <table:table-cell office:value-type="string">
              <text:p text:style-name="Normal"><text:a xlink:type="simple" xlink:href="https://hal.science/hal-04169563v1">Construire un dialogue interdisciplinaire entre sciences sociales et sciences de l’ingénieur autour de la gestion de l’eau. Retour sur le congrès du GRUTTEE 2022</text:a></text:p>
              <text:p text:style-name="Normal"><text:a xlink:type="simple" xlink:href="https://hal.science/search/index/?q=*&amp;authFullName_s=Geoffrey Carrère">Geoffrey Carrère</text:a><text:span>,</text:span><text:a xlink:type="simple" xlink:href="https://hal.science/search/index/?q=*&amp;authFullName_s=Héloïse Valette">Héloïse Valette</text:a><text:span>,</text:span><text:a xlink:type="simple" xlink:href="https://hal.science/search/index/?q=*&amp;authFullName_s=Kévin Caillaud">Kévin Caillaud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Marine Colon">Marine Colon</text:a></text:p>
              <text:p text:style-name="Normal"><text:span>Natures Sciences Sociétés</text:span><text:span>, 2024, 32 (2), pp.190-197.<text:s/></text:span><text:a xlink:type="simple" xlink:href="https://dx.doi.org/10.1051/nss/2024046">⟨10.1051/nss/2024046⟩</text:a></text:p>
              <text:p text:style-name="Normal"><text:span>Article dans une revue</text:span></text:p>
              <text:p text:style-name="Normal"><text:a xlink:type="simple" xlink:href="https://hal.science/hal-04169563v1">hal-04169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116v1">Sharing Water Between Nature and Humans: Environmental Flows and the Politics of Quantification</text:a></text:p>
              <text:p text:style-name="Normal"><text:a xlink:type="simple" xlink:href="https://hal.science/search/index/?q=*&amp;authFullName_s=François Molle">François Molle</text:a><text:span>,</text:span><text:a xlink:type="simple" xlink:href="https://hal.science/search/index/?q=*&amp;authFullName_s=Anne-Laure Collard">Anne-Laure Collard</text:a></text:p>
              <text:p text:style-name="Normal"><text:span>Water alternatives</text:span><text:span>, 2024, 17 (2), pp.510-532</text:span></text:p>
              <text:p text:style-name="Normal"><text:span>Article dans une revue</text:span></text:p>
              <text:p text:style-name="Normal"><text:a xlink:type="simple" xlink:href="https://hal.inrae.fr/hal-04651116v1">hal-046511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9633v1">Les enjeux du Génie des Procédés pour la réutilisation des eaux usées traitées au sein du réseau REUSE d'INRAE – de la nécessité d'une approche pluridisciplinaire et multi-échelles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Jérôme Labille">Jérôme Labille</text:a><text:span>et al.</text:span></text:p>
              <text:p text:style-name="Normal"><text:span>MATEC Web of Conferences</text:span><text:span>, 2023, 379,<text:s/></text:span><text:a xlink:type="simple" xlink:href="https://dx.doi.org/10.1051/matecconf/202337908001">⟨10.1051/matecconf/202337908001⟩</text:a></text:p>
              <text:p text:style-name="Normal"><text:span>Article dans une revue</text:span></text:p>
              <text:p text:style-name="Normal"><text:a xlink:type="simple" xlink:href="https://amu.hal.science/hal-04099633v1">hal-0409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43v1">Manières de voir, manières de faire : moderniser les canaux gravitaires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François Molle">François Molle</text:a><text:span>,</text:span><text:a xlink:type="simple" xlink:href="https://hal.science/search/index/?q=*&amp;authFullName_s=Anne Rivière-Honegger">Anne Rivière-Honegger</text:a></text:p>
              <text:p text:style-name="Normal"><text:span>VertigO : La revue électronique en sciences de l'environnement</text:span><text:span>, 2021, 21 (2), 24 p.<text:s/></text:span><text:a xlink:type="simple" xlink:href="https://dx.doi.org/10.4000/vertigo.32365">⟨10.4000/vertigo.32365⟩</text:a></text:p>
              <text:p text:style-name="Normal"><text:span>Article dans une revue</text:span></text:p>
              <text:p text:style-name="Normal"><text:a xlink:type="simple" xlink:href="https://hal.science/hal-03584643v1">hal-0358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389v1">Domestiquer les rivières : une réponse à l’urgence de l’inondation, une réaction aux enjeux du quotidien</text:a></text:p>
              <text:p text:style-name="Normal"><text:a xlink:type="simple" xlink:href="https://hal.science/search/index/?q=*&amp;authFullName_s=Anne-Laure Collard">Anne-Laure Collard</text:a></text:p>
              <text:p text:style-name="Normal"><text:span>Espace Populations Sociétés</text:span><text:span>, 2021, 2020/3-2021/1,<text:s/></text:span><text:a xlink:type="simple" xlink:href="https://dx.doi.org/10.4000/eps.11155">⟨10.4000/eps.11155⟩</text:a></text:p>
              <text:p text:style-name="Normal"><text:span>Article dans une revue</text:span></text:p>
              <text:p text:style-name="Normal"><text:a xlink:type="simple" xlink:href="https://hal.science/hal-03146389v1">hal-0314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25v1">Construire un regard sociohydrologique (3). Expérimenter un canevas pour engager la négociation interdisciplinaire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Jeanne Riaux">Jeanne Riaux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Martin Laurenceau">Martin Laurenceau</text:a><text:span>et al.</text:span></text:p>
              <text:p text:style-name="Normal"><text:span>Natures Sciences Sociétés</text:span><text:span>, 2021, 29 (1), pp.77-86.<text:s/></text:span><text:a xlink:type="simple" xlink:href="https://dx.doi.org/10.1051/nss/2021025">⟨10.1051/nss/2021025⟩</text:a></text:p>
              <text:p text:style-name="Normal"><text:span>Article dans une revue</text:span></text:p>
              <text:p text:style-name="Normal"><text:a xlink:type="simple" xlink:href="https://hal.science/hal-03259325v1">hal-032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929v1">Un compteur « intelligent » pour mesurer les usages de l’eau : l’entrée en scène d’une nouvelle connaissance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Marielle Montginoul">Marielle Montginoul</text:a></text:p>
              <text:p text:style-name="Normal"><text:span>Développement durable et territoires</text:span><text:span>, 2019, 10 (3),<text:s/></text:span><text:a xlink:type="simple" xlink:href="https://dx.doi.org/10.4000/developpementdurable.16226">⟨10.4000/developpementdurable.16226⟩</text:a></text:p>
              <text:p text:style-name="Normal"><text:span>Article dans une revue</text:span></text:p>
              <text:p text:style-name="Normal"><text:a xlink:type="simple" xlink:href="https://hal.science/hal-02927929v1">hal-0292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74v1">De l’eau de pluie à l’eau du robinet : étude d’une transformation discrète dans le Sertão (Brésil)</text:a></text:p>
              <text:p text:style-name="Normal"><text:a xlink:type="simple" xlink:href="https://hal.science/search/index/?q=*&amp;authFullName_s=Anne-Laure Collard">Anne-Laure Collard</text:a></text:p>
              <text:p text:style-name="Normal"><text:span>VertigO : La revue électronique en sciences de l'environnement</text:span><text:span>, 2019, volume 19 numéro 2,<text:s/></text:span><text:a xlink:type="simple" xlink:href="https://dx.doi.org/10.4000/vertigo.25926">⟨10.4000/vertigo.25926⟩</text:a></text:p>
              <text:p text:style-name="Normal"><text:span>Article dans une revue</text:span></text:p>
              <text:p text:style-name="Normal"><text:a xlink:type="simple" xlink:href="https://hal.science/hal-02877374v1">hal-0287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193v1">Inspiring a Broader Socio-Hydrological Negotiation Approach With Interdisciplinary Field-Based Experience</text:a></text:p>
              <text:p text:style-name="Normal"><text:a xlink:type="simple" xlink:href="https://hal.science/search/index/?q=*&amp;authFullName_s=S. Massuel">S. Massuel</text:a><text:span>,</text:span><text:a xlink:type="simple" xlink:href="https://hal.science/search/index/?q=*&amp;authFullName_s=J. Riaux">J. Riaux</text:a><text:span>,</text:span><text:a xlink:type="simple" xlink:href="https://hal.science/search/index/?q=*&amp;authFullName_s=F. Molle">F. Molle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A. Ogilvie">A. Ogilvie</text:a><text:span>et al.</text:span></text:p>
              <text:p text:style-name="Normal"><text:span>Water Resources Research</text:span><text:span>, 2018, 54 (4), pp.2510 - 2522.<text:s/></text:span><text:a xlink:type="simple" xlink:href="https://dx.doi.org/10.1002/2017WR021691">⟨10.1002/2017WR021691⟩</text:a></text:p>
              <text:p text:style-name="Normal"><text:span>Article dans une revue</text:span></text:p>
              <text:p text:style-name="Normal"><text:a xlink:type="simple" xlink:href="https://hal.science/hal-01836193v1">hal-01836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39v1">« Et si on faisait comme ceux de la plaine ? » : aspirations et limites d'une petite agriculture dynamique en Tunisie centrale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Jeanne Riaux">Jeanne Riaux</text:a><text:span>,</text:span><text:a xlink:type="simple" xlink:href="https://hal.science/search/index/?q=*&amp;authFullName_s=Sylvain Massuel">Sylvain Massuel</text:a><text:span>,</text:span><text:a xlink:type="simple" xlink:href="https://hal.science/search/index/?q=*&amp;authFullName_s=M. Raissi">M. Raissi</text:a><text:span>,</text:span><text:a xlink:type="simple" xlink:href="https://hal.science/search/index/?q=*&amp;authFullName_s=Julien Burte">Julien Burte</text:a></text:p>
              <text:p text:style-name="Normal"><text:span>Cahiers Agricultures</text:span><text:span>, 2015, 24 (6), pp.335-341.<text:s/></text:span><text:a xlink:type="simple" xlink:href="https://dx.doi.org/10.1684/agr.2015.0779">⟨10.1684/agr.2015.0779⟩</text:a></text:p>
              <text:p text:style-name="Normal"><text:span>Article dans une revue</text:span></text:p>
              <text:p text:style-name="Normal"><text:a xlink:type="simple" xlink:href="https://hal.inrae.fr/hal-02602939v1">hal-0260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932v1">La non-adhésion des agriculteurs du Sertão brésilien à la conversion de leur modèle agricole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Julien Burte">Julien Burte</text:a></text:p>
              <text:p text:style-name="Normal"><text:span>Études rurales</text:span><text:span>, 2014, 194, pp.219-238.<text:s/></text:span><text:a xlink:type="simple" xlink:href="https://dx.doi.org/10.4000/etudesrurales.10207">⟨10.4000/etudesrurales.10207⟩</text:a></text:p>
              <text:p text:style-name="Normal"><text:span>Article dans une revue</text:span></text:p>
              <text:p text:style-name="Normal"><text:a xlink:type="simple" xlink:href="https://hal.science/hal-02927932v1">hal-0292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26v1">Accès à l’eau et clientélisme dans le Nordeste brésilien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Julien Burte">Julien Burte</text:a><text:span>,</text:span><text:a xlink:type="simple" xlink:href="https://hal.science/search/index/?q=*&amp;authFullName_s=Florence F. Pinton">Florence F. Pinton</text:a><text:span>,</text:span><text:a xlink:type="simple" xlink:href="https://hal.science/search/index/?q=*&amp;authFullName_s=Pedro Roberto Jacobi">Pedro Roberto Jacobi</text:a><text:span>,</text:span><text:a xlink:type="simple" xlink:href="https://hal.science/search/index/?q=*&amp;authFullName_s=Jean-Yves Jamin">Jean-Yves Jamin</text:a></text:p>
              <text:p text:style-name="Normal"><text:span>Natures Sciences Sociétés</text:span><text:span>, 2013, 21 (1), pp.35-44.<text:s/></text:span><text:a xlink:type="simple" xlink:href="https://dx.doi.org/10.1051/nss/2013060">⟨10.1051/nss/2013060⟩</text:a></text:p>
              <text:p text:style-name="Normal"><text:span>Article dans une revue</text:span></text:p>
              <text:p text:style-name="Normal"><text:a xlink:type="simple" xlink:href="https://hal.science/hal-01547526v1">hal-0154752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3201b" table:style-name="43201b">
          <table:table-column table:style-name="43201b.0"/>
          <table:table-row>
            <table:table-cell office:value-type="string">
              <text:p text:style-name="Normal"><text:a xlink:type="simple" xlink:href="https://hal.inrae.fr/hal-04490408v1">D’une eau-problème à une eau-ressource : bascule dans nos rapports aux eaux usées traitées</text:a></text:p>
              <text:p text:style-name="Normal"><text:a xlink:type="simple" xlink:href="https://hal.science/search/index/?q=*&amp;authFullName_s=Anne-Laure Collard">Anne-Laure Collard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90408v1">hal-04490408v1</text:a></text:p>
            </table:table-cell>
          </table:table-row>
        </table:table>
        <text:p text:style-name="P19"/>
        <text:p text:style-name="Heading2"><text:span text:style-name="T7">Communication dans un congrès (22)</text:span></text:p>
        <text:p text:style-name="P21"/>
        <table:table table:name="08d987" table:style-name="08d987">
          <table:table-column table:style-name="08d987.0"/>
          <table:table-row>
            <table:table-cell office:value-type="string">
              <text:p text:style-name="Normal"><text:a xlink:type="simple" xlink:href="https://hal.science/hal-05520442v1">COMPRENDRE LES RAISONS D'ABANDONS DE CAS DE REUT EN FRANCE</text:a></text:p>
              <text:p text:style-name="Normal"><text:a xlink:type="simple" xlink:href="https://hal.science/search/index/?q=*&amp;authFullName_s=Clélie Verna">Clélie Verna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atherine Franck-Néel">Catherine Franck-Néel</text:a></text:p>
              <text:p text:style-name="Normal"><text:span>REUSE EUROMED 2024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5520442v1">hal-0552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403v1">EXPERIMENTING WITH TREATED WASTEWATER: SITUATED KNOWLEDGE AND DEMONSTRATION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Margaux Kurek">Margaux Kurek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Nicolas Saurin">Nicolas Saurin</text:a><text:span>,</text:span><text:a xlink:type="simple" xlink:href="https://hal.science/search/index/?q=*&amp;authFullName_s=José- Miguel Sánchez-Pérez">José- Miguel Sánchez-Pérez</text:a><text:span>et al.</text:span></text:p>
              <text:p text:style-name="Normal"><text:span>REUSE EUROMED 2024 - Conférence Euro-méditerranéenne sur la Réutilisation des Eaux Usées (REUSE EUROMED 2024)</text:span><text:span>, AFEID; REUSE d’INRAE; Chaire Partenariale Eau, Agriculture et Changement Climatique, Oct 2024, Montpellier, France</text:span></text:p>
              <text:p text:style-name="Normal"><text:span>Communication dans un congrès</text:span></text:p>
              <text:p text:style-name="Normal"><text:a xlink:type="simple" xlink:href="https://hal.science/hal-05520403v1">hal-0552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73v1">The challenges of Process Engineering for the reuse of treated wastewater within INRAE’s REUSE network - the need for a multidisciplinary and multi-scale approach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Jérôme Labille">Jérôme Labille</text:a><text:span>et al.</text:span></text:p>
              <text:p text:style-name="Normal"><text:span>18. Congrès de la Société Française de Génie des Procédés (SFGP 2022) « Sciences et Solutions technologiques pour la Transition »</text:span><text:span>, Nov 2022, Toulouse, France. pp.08001,<text:s/></text:span><text:a xlink:type="simple" xlink:href="https://dx.doi.org/10.1051/matecconf/202337908001">⟨10.1051/matecconf/202337908001⟩</text:a></text:p>
              <text:p text:style-name="Normal"><text:span>Communication dans un congrès</text:span></text:p>
              <text:p text:style-name="Normal"><text:a xlink:type="simple" xlink:href="https://hal.science/hal-04779573v1">hal-0477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199v1">Reclaimed Wastewater Reuse in Viticulture: Social and Physical Singularities of Water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Nassim Ait-Mouheb">Nassim Ait-Mouheb</text:a></text:p>
              <text:p text:style-name="Normal"><text:span>13. IWA International Conference On Water Reclamation and Reuse</text:span><text:span>, IWA, Jan 2023, Chennai, India</text:span></text:p>
              <text:p text:style-name="Normal"><text:span>Communication dans un congrès</text:span></text:p>
              <text:p text:style-name="Normal"><text:a xlink:type="simple" xlink:href="https://hal.science/hal-03950199v1">hal-0395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87v1">Gouvernance de la pénurie et réconciliation autour d’une eau commune dans le Nordeste brésilien région semi-aride</text:a></text:p>
              <text:p text:style-name="Normal"><text:a xlink:type="simple" xlink:href="https://hal.science/search/index/?q=*&amp;authFullName_s=Julien Burte">Julien Burte</text:a><text:span>,</text:span><text:a xlink:type="simple" xlink:href="https://hal.science/search/index/?q=*&amp;authFullName_s=Veronica Mitroi">Veronica Mitroi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Hela Gasmi">Hela Gasmi</text:a><text:span>,</text:span><text:a xlink:type="simple" xlink:href="https://hal.science/search/index/?q=*&amp;authFullName_s=Eduardo Sávio Martins">Eduardo Sávio Martins</text:a></text:p>
              <text:p text:style-name="Normal"><text:span>Colloque Humanités Environnementales. 29ème journées scientifiques de la Société d'Ecologie Humaine en partenariat avec l’UMR SENS (IRD, CIRAD, UPVM) et la Maison des Sciences de l’Homme SUD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science/hal-03794887v1">hal-03794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926v1">Les enjeux du Génie des Procédés pour la réutilisation des eaux usées traitées au sein du réseau REUSE d'INRAE – de la nécessité d'une approche pluridisciplinaire et multi-échelles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Jérôme Labille">Jérôme Labille</text:a><text:span>et al.</text:span></text:p>
              <text:p text:style-name="Normal"><text:span>18. Congrès de la Société Française de Génie des Procédés (SFGP 2022) « Sciences et Solutions technologiques pour la Transition »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inrae.fr/hal-04166926v1">hal-0416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48v1">How to be reflexive about an Agent Based Model of social and hydrological system?</text:a></text:p>
              <text:p text:style-name="Normal"><text:a xlink:type="simple" xlink:href="https://hal.science/search/index/?q=*&amp;authFullName_s=Bruno Bonté">Bruno Bonté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Salem Idda">Salem Idda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794848v1">hal-0379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73v1">Singularités sociales et physiques des eaux usées traitées pour irriguer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Nassim Ait-Mouheb">Nassim Ait-Mouheb</text:a></text:p>
              <text:p text:style-name="Normal"><text:span>14. Congrès International du GRUTTEE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3794873v1">hal-037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58v1">Generating knowledge from water management situations: a pragmatist approach to socio-hydrology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Amandine Adamczewski">Amandine Adamczewski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Marcel Kuper">Marcel Kuper</text:a><text:span>et al.</text:span></text:p>
              <text:p text:style-name="Normal"><text:span>11.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794858v1">hal-0379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02v1">Quand les modélisateurs se font acteurs de la réflexion. Retour sur un modèle à base d’agents d’un système oasien</text:a></text:p>
              <text:p text:style-name="Normal"><text:a xlink:type="simple" xlink:href="https://hal.science/search/index/?q=*&amp;authFullName_s=Bruno Bonté">Bruno Bonté</text:a><text:span>,</text:span><text:a xlink:type="simple" xlink:href="https://hal.science/search/index/?q=*&amp;authFullName_s=Salem Idda">Salem Idda</text:a><text:span>,</text:span><text:a xlink:type="simple" xlink:href="https://hal.science/search/index/?q=*&amp;authFullName_s=Anne-Laure Collard">Anne-Laure Collard</text:a></text:p>
              <text:p text:style-name="Normal"><text:span>SEF ‐ Ethnographies plurielles #10. Science et sens des modèles Usages et méthodes des modèles. Simulations et systèmes de représentations en SHS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science/hal-03794902v1">hal-03794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000v1">How does a hidden profession reveal hidden processes and what are the implications for flood damage assessment?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Guillaume Bouche">Guillaume Bouche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Reine Tarrit">Reine Tarrit</text:a></text:p>
              <text:p text:style-name="Normal"><text:span>EGU General Assembly 2022</text:span><text:span>, May 2022, Vienna, Austria.<text:s/></text:span><text:a xlink:type="simple" xlink:href="https://dx.doi.org/10.5194/egusphere-egu22-3677">⟨10.5194/egusphere-egu22-3677⟩</text:a></text:p>
              <text:p text:style-name="Normal"><text:span>Communication dans un congrès</text:span></text:p>
              <text:p text:style-name="Normal"><text:a xlink:type="simple" xlink:href="https://hal.inrae.fr/hal-03663000v1">hal-0366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07v1">Quelles singularités des eaux usées traitées pour un usage d’irrigation agricole ?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Sébastien Loubier">Sébastien Loubier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Benjamin Noury">Benjamin Noury</text:a></text:p>
              <text:p text:style-name="Normal"><text:span>Journée Eau &amp; Connaissances. De l'eau et des Hommes:les sciences humaines pour éclairer l'action sur les territoires. Agence de l'eau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3794907v1">hal-0379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69v1">Les relations villes-campagnes au prisme des eaux usées. Expériences croisées Mexique-France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Anne-Laure Collard">Anne-Laure Collard</text:a></text:p>
              <text:p text:style-name="Normal"><text:span>4th Rural Conference – Thinking Urban-Rural interactions through Food and Land Uses issues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3201169v1">hal-0320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644v1">Irriguer avec des eaux usées traitées?</text:a></text:p>
              <text:p text:style-name="Normal"><text:a xlink:type="simple" xlink:href="https://hal.science/search/index/?q=*&amp;authFullName_s=Patrice Garin">Patrice Garin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Sébastien Loubier">Sébastien Loubier</text:a><text:span>,</text:span><text:a xlink:type="simple" xlink:href="https://hal.science/search/index/?q=*&amp;authFullName_s=Marielle Montginoul">Marielle Montginoul</text:a></text:p>
              <text:p text:style-name="Normal"><text:span>99 ème congrès de l’Astee</text:span><text:span>, Astee, Jun 2020, Lyon, France</text:span></text:p>
              <text:p text:style-name="Normal"><text:span>Communication dans un congrès</text:span></text:p>
              <text:p text:style-name="Normal"><text:a xlink:type="simple" xlink:href="https://hal.science/hal-05200644v1">hal-0520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51v1">Water saving regulations and decline of communities of irrigators in the Cevennes. Case Study in the Cèze Valley from the 1950s to the present day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François Molle">François Molle</text:a><text:span>,</text:span><text:a xlink:type="simple" xlink:href="https://hal.science/search/index/?q=*&amp;authFullName_s=Anne Rivière-Honegger">Anne Rivière-Honegger</text:a></text:p>
              <text:p text:style-name="Normal"><text:span>Colloque IVe Congrès de l’European Rural History Organisation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935851v1">hal-02935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6764v1">The REUSE, as a reinvention of wastewater ?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Rémi Barbier">Rémi Barbier</text:a></text:p>
              <text:p text:style-name="Normal"><text:span>IWA Water Reuse 2019 - 12. IWA International Conference on Water Reclamation and Reuse</text:span><text:span>, Jun 2019, Berlin, Germany</text:span></text:p>
              <text:p text:style-name="Normal"><text:span>Communication dans un congrès</text:span></text:p>
              <text:p text:style-name="Normal"><text:a xlink:type="simple" xlink:href="https://shs.hal.science/halshs-02516764v1">halshs-0251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92v1">A cycle route to enhance the heritage and landscape of a territory: for which users and to what effect? The case of the Rhône River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Anne Riviere-Honegger">Anne Riviere-Honegger</text:a><text:span>et al.</text:span></text:p>
              <text:p text:style-name="Normal"><text:span>AAG Annual Meeting</text:span><text:span>, Apr 2019, Washington, United States</text:span></text:p>
              <text:p text:style-name="Normal"><text:span>Communication dans un congrès</text:span></text:p>
              <text:p text:style-name="Normal"><text:a xlink:type="simple" xlink:href="https://hal.science/hal-02429292v1">hal-02429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48v1">Une véloroute pour (re)découvrir les paysages du Rhône ? Points de vue d'acteurs et d'usagers</text:a></text:p>
              <text:p text:style-name="Normal"><text:a xlink:type="simple" xlink:href="https://hal.science/search/index/?q=*&amp;authFullName_s=M. Adam">M. Adam</text:a><text:span>,</text:span><text:a xlink:type="simple" xlink:href="https://hal.science/search/index/?q=*&amp;authFullName_s=M. Cottet">M. Cottet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Laure Coussout">Laure Coussout</text:a><text:span>,</text:span><text:a xlink:type="simple" xlink:href="https://hal.science/search/index/?q=*&amp;authFullName_s=A. Rivière Honegger">A. Rivière Honegger</text:a><text:span>et al.</text:span></text:p>
              <text:p text:style-name="Normal"><text:span>Colloque international Eau(x) et Paysage(s)</text:span><text:span>, Mar 2018, Blois, France. pp.7</text:span></text:p>
              <text:p text:style-name="Normal"><text:span>Communication dans un congrès</text:span></text:p>
              <text:p text:style-name="Normal"><text:a xlink:type="simple" xlink:href="https://hal.inrae.fr/hal-02608448v1">hal-0260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752v1">RHONAVEL’EAU - La valorisation du patrimoine rhodanien, enjeu de territoires, d’acteurs et d’usage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Laure Coussout">Laure Coussout</text:a><text:span>,</text:span><text:a xlink:type="simple" xlink:href="https://hal.science/search/index/?q=*&amp;authFullName_s=Anne Riviere-Honegger">Anne Riviere-Honegger</text:a><text:span>et al.</text:span></text:p>
              <text:p text:style-name="Normal"><text:span>Séminaire scientifique annuel de l'OHM Vallée du Rhône</text:span><text:span>, Graie, OHM Vallée du Rhône, May 2018, Lyon, France</text:span></text:p>
              <text:p text:style-name="Normal"><text:span>Communication dans un congrès</text:span></text:p>
              <text:p text:style-name="Normal"><text:a xlink:type="simple" xlink:href="https://hal.science/hal-05338752v1">hal-05338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167v1">Une véloroute pour (re)découvrir les paysages du Rhône ? Points de vue d’acteurs et d’usager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Laure Coussout">Laure Coussout</text:a><text:span>,</text:span><text:a xlink:type="simple" xlink:href="https://hal.science/search/index/?q=*&amp;authFullName_s=Anne Riviere-Honegger">Anne Riviere-Honegger</text:a><text:span>et al.</text:span></text:p>
              <text:p text:style-name="Normal"><text:span>Colloque international Eau(x) et Paysage(s)</text:span><text:span>, Mar 2018, Blois, France</text:span></text:p>
              <text:p text:style-name="Normal"><text:span>Communication dans un congrès</text:span></text:p>
              <text:p text:style-name="Normal"><text:a xlink:type="simple" xlink:href="https://shs.hal.science/halshs-01973167v1">halshs-01973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196v1">Quand les cyclistes redécouvrent les berges du Rhône. Nouvel accès, nouvelles valeurs ?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Laure Coussout">Laure Coussout</text:a><text:span>,</text:span><text:a xlink:type="simple" xlink:href="https://hal.science/search/index/?q=*&amp;authFullName_s=Anne Rivière-Honegger">Anne Rivière-Honegger</text:a><text:span>et al.</text:span></text:p>
              <text:p text:style-name="Normal"><text:span>I.S. Rivers 2018 3e conférence internationale sur les recherches et actions au service des fleuves et grandes rivières</text:span><text:span>, Jun 2018, Lyon, France. pp.3</text:span></text:p>
              <text:p text:style-name="Normal"><text:span>Communication dans un congrès</text:span></text:p>
              <text:p text:style-name="Normal"><text:a xlink:type="simple" xlink:href="https://shs.hal.science/halshs-01973196v1">halshs-0197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57v1">La REUT : donner une seconde vie aux eaux usées</text:a></text:p>
              <text:p text:style-name="Normal"><text:a xlink:type="simple" xlink:href="https://hal.science/search/index/?q=*&amp;authFullName_s=Anne-Laure Collard">Anne-Laure Collard</text:a></text:p>
              <text:p text:style-name="Normal"><text:span>Atelier Deuxième vie des Objets, EHES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935857v1">hal-02935857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460847" table:style-name="460847">
          <table:table-column table:style-name="460847.0"/>
          <table:table-row>
            <table:table-cell office:value-type="string">
              <text:p text:style-name="Normal"><text:a xlink:type="simple" xlink:href="https://hal.science/hal-04681376v1">Récits de recherche sur l’eau dans un monde interdisciplinaire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Jeanne Riaux">Jeanne Riaux</text:a><text:span>,</text:span><text:a xlink:type="simple" xlink:href="https://hal.science/search/index/?q=*&amp;authFullName_s=Marcel Kuper">Marcel Kuper</text:a></text:p>
              <text:p text:style-name="Normal"><text:span>Editions Quae.<text:s/></text:span><text:a xlink:type="simple" xlink:href="https://www.quae.com/produit/1893/9782759238064/recits-de-recherche-sur-l-eau-dans-un-monde-interdisciplinaire">éditions Quae</text:a><text:span>, 2024, Indisciplines, Marianne Cohen, 978-2-7592-3807-1.<text:s/></text:span><text:a xlink:type="simple" xlink:href="https://dx.doi.org/10.35690/978-2-7592-3807-1">⟨10.35690/978-2-7592-3807-1⟩</text:a></text:p>
              <text:p text:style-name="Normal"><text:span>Ouvrages</text:span></text:p>
              <text:p text:style-name="Normal"><text:a xlink:type="simple" xlink:href="https://hal.science/hal-04681376v1">hal-04681376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c284e4" table:style-name="c284e4">
          <table:table-column table:style-name="c284e4.0"/>
          <table:table-row>
            <table:table-cell office:value-type="string">
              <text:p text:style-name="Normal"><text:a xlink:type="simple" xlink:href="https://hal.science/hal-03795660v1">Le devenir des canaux d’irrigation gravitaire en Cévennes : entre gestion locale et nouvelle réglementation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François Molle">François Molle</text:a><text:span>,</text:span><text:a xlink:type="simple" xlink:href="https://hal.science/search/index/?q=*&amp;authFullName_s=Anne Rivière-Honegger">Anne Rivière-Honegger</text:a></text:p>
              <text:p text:style-name="Normal"><text:span>[Rapport de recherche] INRAE / Montpellier SupAgro, 2 place Pierre Viala, 34090 Montpellier; EVS - UMR 5600. 2022</text:span></text:p>
              <text:p text:style-name="Normal"><text:span>Rapport</text:span></text:p>
              <text:p text:style-name="Normal"><text:a xlink:type="simple" xlink:href="https://hal.science/hal-03795660v1">hal-03795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9410v1">Projet SoPoLo La REUT, une solution possible localement ? Évaluations économiques et sociales préalables à un projet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Sébastien Loubier">Sébastien Loubier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Benjamin Noury">Benjamin Noury</text:a></text:p>
              <text:p text:style-name="Normal"><text:span>INRAE. 2021, pp.151</text:span></text:p>
              <text:p text:style-name="Normal"><text:span>Rapport</text:span></text:p>
              <text:p text:style-name="Normal"><text:a xlink:type="simple" xlink:href="https://hal.inrae.fr/hal-04119410v1">hal-0411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77v1">Towards Flash Floods Management Using Temporal Loops</text:a></text:p>
              <text:p text:style-name="Normal"><text:a xlink:type="simple" xlink:href="https://hal.science/search/index/?q=*&amp;authFullName_s=Patricia Stolf">Patricia Stolf</text:a><text:span>,</text:span><text:a xlink:type="simple" xlink:href="https://hal.science/search/index/?q=*&amp;authFullName_s=Julian Berthet">Julian Berthet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Arnaud Ceyte">Arnaud Ceyte</text:a><text:span>et al.</text:span></text:p>
              <text:p text:style-name="Normal"><text:span>[Research Report] IRIT/RR–2021–06–FR, IRIT - Institut de Recherche en Informatique de Toulous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27977v1">hal-0332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9454v1">Vous souhaitez mobiliser les eaux usées de votre collectivité pour irriguer ? Attention, ces eaux ne s’appréhendent pas comme les autres…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Sébastien Loubier">Sébastien Loubier</text:a><text:span>,</text:span><text:a xlink:type="simple" xlink:href="https://hal.science/search/index/?q=*&amp;authFullName_s=Marielle Montginoul">Marielle Montginoul</text:a><text:span>,</text:span><text:a xlink:type="simple" xlink:href="https://hal.science/search/index/?q=*&amp;authFullName_s=Benjamin Noury">Benjamin Noury</text:a></text:p>
              <text:p text:style-name="Normal"><text:span>INRAE. 2021, 4 p</text:span></text:p>
              <text:p text:style-name="Normal"><text:span>Rapport</text:span></text:p>
              <text:p text:style-name="Normal"><text:a xlink:type="simple" xlink:href="https://hal.inrae.fr/hal-04119454v1">hal-04119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137v1">ViaRhôna : la valorisation du patrimoine rhodanien à l’épreuve des territoires, des acteurs et des usages, rapport final du projet RhonaVél'eau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Matthieu Adam">Matthieu Adam</text:a><text:span>,</text:span><text:a xlink:type="simple" xlink:href="https://hal.science/search/index/?q=*&amp;authFullName_s=Stéphanie Vukelic">Stéphanie Vukelic</text:a><text:span>,</text:span><text:a xlink:type="simple" xlink:href="https://hal.science/search/index/?q=*&amp;authFullName_s=Anne-Laure Collard">Anne-Laure Collard</text:a><text:span>et al.</text:span></text:p>
              <text:p text:style-name="Normal"><text:span>[Rapport de recherche] UMR Environnement Ville Société (CNRS); UMR G-EAU Gestion Acteus Usages (INRAE); Université de Lyon; Plan Rhône; Agence de l'eau RMC; EDF; FNADT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53137v1">halshs-0335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01v1">RhônaVel’eau. Synthèse de l’enquête usagers. La valorisation du patrimoine rhodanien à l’épreuve des territoires, des acteurs et des usage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Laure Coussout">Laure Coussout</text:a><text:span>,</text:span><text:a xlink:type="simple" xlink:href="https://hal.science/search/index/?q=*&amp;authFullName_s=Sylvie Morardet">Sylvie Morardet</text:a><text:span>et al.</text:span></text:p>
              <text:p text:style-name="Normal"><text:span>[Rapport de recherche] Laboratoires EVS et G-EAU. 2018, pp.4</text:span></text:p>
              <text:p text:style-name="Normal"><text:span>Rapport</text:span><text:span><text:s/>(rapport de recherche)</text:span></text:p>
              <text:p text:style-name="Normal"><text:a xlink:type="simple" xlink:href="https://hal.science/hal-02059201v1">hal-0205920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b240e" table:style-name="1b240e">
          <table:table-column table:style-name="1b240e.0"/>
          <table:table-row>
            <table:table-cell office:value-type="string">
              <text:p text:style-name="Normal"><text:a xlink:type="simple" xlink:href="https://pastel.hal.science/tel-04136472v1">Lire les dynamiques sociales autour de l'accès à l'eau potable dans un contexte de sécheresse. Etude de trois communautés du Sertão brésilien</text:a></text:p>
              <text:p text:style-name="Normal"><text:a xlink:type="simple" xlink:href="https://hal.science/search/index/?q=*&amp;authFullName_s=Anne-Laure Collard">Anne-Laure Collard</text:a></text:p>
              <text:p text:style-name="Normal"><text:span>Sociologie. AgroParisTech; Universidade de São Paulo (Brésil), 2013. Français.<text:s/></text:span><text:a xlink:type="simple" xlink:href="https://www.theses.fr/2013AGPT0062">⟨NNT : 2013AGPT0062⟩</text:a></text:p>
              <text:p text:style-name="Normal"><text:span>Thèse</text:span></text:p>
              <text:p text:style-name="Normal"><text:a xlink:type="simple" xlink:href="https://pastel.hal.science/tel-04136472v1">tel-04136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Collard</dc:title>
    <dc:subject/>
    <dc:description>CV</dc:description>
    <dc:creator/>
    <dc:date>2026-05-03T12:35:32.000</dc:date>
    <meta:generator>PHPWord</meta:generator>
    <meta:initial-creator>CCSD</meta:initial-creator>
    <meta:creation-date>2026-05-03T12:35:32.000</meta:creation-date>
    <meta:keyword/>
    <meta:user-defined meta:name="Category"/>
    <meta:user-defined meta:name="Company"/>
    <meta:user-defined meta:name="Manager"/>
  </office:meta>
</office:document-meta>
</file>