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943e" style:family="table">
      <style:table-properties style:rel-width="100" table:align="center"/>
    </style:style>
    <style:style style:name="bc943e.0" style:family="table-column">
      <style:table-column-properties style:column-width="0.00cm"/>
    </style:style>
    <style:style style:name="ad8157" style:family="table">
      <style:table-properties style:rel-width="100" table:align="center"/>
    </style:style>
    <style:style style:name="ad8157.0" style:family="table-column">
      <style:table-column-properties style:column-width="0.00cm"/>
    </style:style>
    <style:style style:name="8d7496" style:family="table">
      <style:table-properties style:rel-width="100" table:align="center"/>
    </style:style>
    <style:style style:name="8d7496.0" style:family="table-column">
      <style:table-column-properties style:column-width="0.00cm"/>
    </style:style>
    <style:style style:name="e35a29" style:family="table">
      <style:table-properties style:rel-width="100" table:align="center"/>
    </style:style>
    <style:style style:name="e35a29.0" style:family="table-column">
      <style:table-column-properties style:column-width="0.00cm"/>
    </style:style>
    <style:style style:name="f7b6e6" style:family="table">
      <style:table-properties style:rel-width="100" table:align="center"/>
    </style:style>
    <style:style style:name="f7b6e6.0" style:family="table-column">
      <style:table-column-properties style:column-width="0.00cm"/>
    </style:style>
    <style:style style:name="096d10" style:family="table">
      <style:table-properties style:rel-width="100" table:align="center"/>
    </style:style>
    <style:style style:name="096d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de Pla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bc943e" table:style-name="bc943e">
          <table:table-column table:style-name="bc943e.0"/>
          <table:table-row>
            <table:table-cell office:value-type="string">
              <text:p text:style-name="Normal"><text:a xlink:type="simple" xlink:href="https://hal.science/hal-05593689v1">Vocational Students’ Self-Regulated Learning During the First COVID-19 Lockdown: The Complex Role of Needs-Supportive Teaching Practices and Student Self-Evaluation of Competence.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Bressoux">Pascal Bressoux</text:a><text:span>et al.</text:span></text:p>
              <text:p text:style-name="Normal"><text:span>Motivation and Achievement During and After the COVID-19 Pandemic</text:span><text:span>, 1, Emerald Publishing Limited, pp.143-171, 2026,<text:s/></text:span><text:a xlink:type="simple" xlink:href="https://dx.doi.org/10.1108/S0749-742320260000023007">⟨10.1108/S0749-742320260000023007⟩</text:a></text:p>
              <text:p text:style-name="Normal"><text:span>Chapitre d'ouvrage</text:span></text:p>
              <text:p text:style-name="Normal"><text:a xlink:type="simple" xlink:href="https://hal.science/hal-05593689v1">hal-0559368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193084v1">Les Sois possibles dans la régulation des conduites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Anne-Laure de Place">Anne-Laure de Place</text:a></text:p>
              <text:p text:style-name="Normal"><text:span>C. Demarque &amp; L. Auzoult.<text:s/></text:span><text:span>Anticipation psychologique et représentations de l'avenir. Enjeux théoriques, méthodologiques et pratiques</text:span><text:span>, Mardaga, pp.121-148, 2022, 9782804724146</text:span></text:p>
              <text:p text:style-name="Normal"><text:span>Chapitre d'ouvrage</text:span></text:p>
              <text:p text:style-name="Normal"><text:a xlink:type="simple" xlink:href="https://univ-rennes2.hal.science/hal-04193084v1">hal-041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026v1">L'illusion d'incompétence en lecture : un phénomène qui peut affecter la performance des filles à l'école élémentair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Ludivine Jamain">Ludivine Jamain</text:a></text:p>
              <text:p text:style-name="Normal"><text:span>Marc Daguzon; Bertille Joseph; Benoît Meslin; Réjane Monod-Ansaldi; Michèle Prieur; Alain Trouillet.<text:s/></text:span><text:span>Favoriser des collaborations entre chercheurs et praticiens</text:span><text:span>, Presses Universitaires Blaise-Pascal, Clermont-Ferrand, 2022</text:span></text:p>
              <text:p text:style-name="Normal"><text:span>Chapitre d'ouvrage</text:span></text:p>
              <text:p text:style-name="Normal"><text:a xlink:type="simple" xlink:href="https://hal.science/hal-04144026v1">hal-04144026v1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ad8157" table:style-name="ad8157">
          <table:table-column table:style-name="ad8157.0"/>
          <table:table-row>
            <table:table-cell office:value-type="string">
              <text:p text:style-name="Normal"><text:a xlink:type="simple" xlink:href="https://hal.science/hal-05240850v2">I Feel Competent, Therefore I Am: Self-Concept and Skill Interact at Different Speeds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Herbert W. Marsh">Herbert W. Marsh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Educational Psychology Review</text:span><text:span>, 2025, pp.101873</text:span></text:p>
              <text:p text:style-name="Normal"><text:span>Article dans une revue</text:span></text:p>
              <text:p text:style-name="Normal"><text:a xlink:type="simple" xlink:href="https://hal.science/hal-05240850v2">hal-052408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299v1">How teacher autonomy support and student creativity jointly contribute to self-regulated learning: a dynamic, person-environment fit perspective</text:a></text:p>
              <text:p text:style-name="Normal"><text:a xlink:type="simple" xlink:href="https://hal.science/search/index/?q=*&amp;authFullName_s=Fernando Núñez-Regueiro">Fernando Núñez-Regueiro</text:a><text:span>,</text:span><text:a xlink:type="simple" xlink:href="https://hal.science/search/index/?q=*&amp;authFullName_s=Nicolas B Verger">Nicolas B Verger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inette Bouet">Marinette Bouet</text:a><text:span>et al.</text:span></text:p>
              <text:p text:style-name="Normal"><text:span>Thinking Skills and Creativity</text:span><text:span>, 2025, 58, pp.101873.<text:s/></text:span><text:a xlink:type="simple" xlink:href="https://dx.doi.org/10.1016/j.tsc.2025.101873">⟨10.1016/j.tsc.2025.101873⟩</text:a></text:p>
              <text:p text:style-name="Normal"><text:span>Article dans une revue</text:span></text:p>
              <text:p text:style-name="Normal"><text:a xlink:type="simple" xlink:href="https://hal.science/hal-05101299v1">hal-051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26v1">Cooperative learning reduces the gender gap in perceived social competences: A large-scale nationwide longitudinal experiment</text:a></text:p>
              <text:p text:style-name="Normal"><text:a xlink:type="simple" xlink:href="https://hal.science/search/index/?q=*&amp;authFullName_s=Ocyna Rudmann">Ocyna Rudmann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Emilio Paolo Visintin">Emilio Paolo Visinti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Pascal Bressoux">Pascal Bressoux</text:a><text:span>et al.</text:span></text:p>
              <text:p text:style-name="Normal"><text:span>Journal of Educational Psychology</text:span><text:span>, 2024, 116 (6), pp.903-920.<text:s/></text:span><text:a xlink:type="simple" xlink:href="https://dx.doi.org/10.1037/edu0000870">⟨10.1037/edu0000870⟩</text:a></text:p>
              <text:p text:style-name="Normal"><text:span>Article dans une revue</text:span></text:p>
              <text:p text:style-name="Normal"><text:a xlink:type="simple" xlink:href="https://hal.science/hal-04748426v1">hal-047484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00857v1">I dream of socializing, sports, and serenity: Imagining a positive future‐vaccinated self is associated with better attitudes toward COVID‐19 vaccination</text:a></text:p>
              <text:p text:style-name="Normal"><text:a xlink:type="simple" xlink:href="https://hal.science/search/index/?q=*&amp;authFullName_s=Genavee Brown">Genavee Brown</text:a><text:span>,</text:span><text:a xlink:type="simple" xlink:href="https://hal.science/search/index/?q=*&amp;authFullName_s=Anne‐laure de Place">Anne‐laure de Place</text:a></text:p>
              <text:p text:style-name="Normal"><text:span>Journal of Applied Social Psychology</text:span><text:span>, 2022, 52 (10), pp.1017-1029.<text:s/></text:span><text:a xlink:type="simple" xlink:href="https://dx.doi.org/10.1111/jasp.12909">⟨10.1111/jasp.12909⟩</text:a></text:p>
              <text:p text:style-name="Normal"><text:span>Article dans une revue</text:span></text:p>
              <text:p text:style-name="Normal"><text:a xlink:type="simple" xlink:href="https://univ-paris8.hal.science/hal-04300857v1">hal-0430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833v1">Socio-Emotional Competencies and School Performance in Adolescence: What Role for School Adjustment?</text:a></text:p>
              <text:p text:style-name="Normal"><text:a xlink:type="simple" xlink:href="https://hal.science/search/index/?q=*&amp;authFullName_s=Nathalie Mella">Nathalie Mella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Anatolia Batruch">Anatolia Batruch</text:a><text:span>,</text:span><text:a xlink:type="simple" xlink:href="https://hal.science/search/index/?q=*&amp;authFullName_s=Marco Bressan">Marco Bressan</text:a><text:span>,</text:span><text:a xlink:type="simple" xlink:href="https://hal.science/search/index/?q=*&amp;authFullName_s=Pascal Bressoux">Pascal Bressoux</text:a><text:span>et al.</text:span></text:p>
              <text:p text:style-name="Normal"><text:span>Frontiers in Psychology</text:span><text:span>, 2021, 12,<text:s/></text:span><text:a xlink:type="simple" xlink:href="https://dx.doi.org/10.3389/fpsyg.2021.640661">⟨10.3389/fpsyg.2021.640661⟩</text:a></text:p>
              <text:p text:style-name="Normal"><text:span>Article dans une revue</text:span></text:p>
              <text:p text:style-name="Normal"><text:a xlink:type="simple" xlink:href="https://hal.science/hal-03396833v1">hal-033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190v1">Students’ self-evaluation bias of school competence and its link to teacher judgment in elementary school</text:a></text:p>
              <text:p text:style-name="Normal"><text:a xlink:type="simple" xlink:href="https://hal.science/search/index/?q=*&amp;authFullName_s=Ludivine Jamain">Ludivine Jamain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Social Psychology of Education</text:span><text:span>, 2021, 24 (3), pp.919-938.<text:s/></text:span><text:a xlink:type="simple" xlink:href="https://dx.doi.org/10.1007/s11218-021-09638-7">⟨10.1007/s11218-021-09638-7⟩</text:a></text:p>
              <text:p text:style-name="Normal"><text:span>Article dans une revue</text:span></text:p>
              <text:p text:style-name="Normal"><text:a xlink:type="simple" xlink:href="https://hal.science/hal-03779190v1">hal-0377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692v1">Motivational and Behavioral Impact of Possible Selves: When Specificity Matters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Imagination, Cognition and Personality</text:span><text:span>, 2020, 39 (4), pp.329-347.<text:s/></text:span><text:a xlink:type="simple" xlink:href="https://dx.doi.org/10.1177/0276236619864275">⟨10.1177/0276236619864275⟩</text:a></text:p>
              <text:p text:style-name="Normal"><text:span>Article dans une revue</text:span></text:p>
              <text:p text:style-name="Normal"><text:a xlink:type="simple" xlink:href="https://hal.science/hal-02427692v1">hal-0242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793v1">Le pouvoir motivationnel des sois possibles : une revue critique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L'Année psychologique</text:span><text:span>, 2018, 118 (2), pp.203-248</text:span></text:p>
              <text:p text:style-name="Normal"><text:span>Article dans une revue</text:span></text:p>
              <text:p text:style-name="Normal"><text:a xlink:type="simple" xlink:href="https://shs.hal.science/halshs-01876793v1">halshs-0187679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d7496" table:style-name="8d7496">
          <table:table-column table:style-name="8d7496.0"/>
          <table:table-row>
            <table:table-cell office:value-type="string">
              <text:p text:style-name="Normal"><text:a xlink:type="simple" xlink:href="https://univ-paris8.hal.science/hal-04342756v1">Thought patterns of students with a positive or negative self-evaluation bias of competence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Laurent Lima">Laurent Lima</text:a><text:span>,</text:span><text:a xlink:type="simple" xlink:href="https://hal.science/search/index/?q=*&amp;authFullName_s=Fanny Verkampt">Fanny Verkampt</text:a><text:span>,</text:span><text:a xlink:type="simple" xlink:href="https://hal.science/search/index/?q=*&amp;authFullName_s=Pascal Pansu">Pascal Pansu</text:a></text:p>
              <text:p text:style-name="Normal"><text:span>Biennial EARLI Conference</text:span><text:span>, Aug 2023, Thessalokini, Greece</text:span></text:p>
              <text:p text:style-name="Normal"><text:span>Poster de conférence</text:span></text:p>
              <text:p text:style-name="Normal"><text:a xlink:type="simple" xlink:href="https://univ-paris8.hal.science/hal-04342756v1">hal-043427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77v1">Effect of the jigsaw classroom on student motivation and self-regulation: a longitudinal study</text:a></text:p>
              <text:p text:style-name="Normal"><text:a xlink:type="simple" xlink:href="https://hal.science/search/index/?q=*&amp;authFullName_s=Mathilde Riant">Mathilde Riant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Pascal Bressoux">Pascal Bressoux</text:a><text:span>,</text:span><text:a xlink:type="simple" xlink:href="https://hal.science/search/index/?q=*&amp;authFullName_s=Pascal Pansu">Pascal Pansu</text:a></text:p>
              <text:p text:style-name="Normal"><text:span>EARLI SIG 8 &amp; 16 Conference</text:span><text:span>, Aug 2022, Dresden, Germany</text:span></text:p>
              <text:p text:style-name="Normal"><text:span>Poster de conférence</text:span></text:p>
              <text:p text:style-name="Normal"><text:a xlink:type="simple" xlink:href="https://univ-paris8.hal.science/hal-04342777v1">hal-043427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817v1">Quels liens entre l’auto-évaluation de l’élève et le jugement de son enseignant ?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Rebecca Lévesque-Guillemette">Rebecca Lévesque-Guillemette</text:a><text:span>,</text:span><text:a xlink:type="simple" xlink:href="https://hal.science/search/index/?q=*&amp;authFullName_s=Andrée-Ann Labranche">Andrée-Ann Labranch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Congrès de la Société Québécoise pour la Recherche en Psychologie</text:span><text:span>, Oct 2021, Chicoutimi (Québec), Canada</text:span></text:p>
              <text:p text:style-name="Normal"><text:span>Poster de conférence</text:span></text:p>
              <text:p text:style-name="Normal"><text:a xlink:type="simple" xlink:href="https://univ-paris8.hal.science/hal-04342817v1">hal-0434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518v1">L’impact du biais d’auto-évaluation sur la performance en lecture des garçons et filles à l’école primaire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Jeremy Pouille">Jeremy Pouille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Natacha Boissicat">Natacha Boissicat</text:a><text:span>,</text:span><text:a xlink:type="simple" xlink:href="https://hal.science/search/index/?q=*&amp;authFullName_s=Ludivine Jamain">Ludivine Jamain</text:a><text:span>et al.</text:span></text:p>
              <text:p text:style-name="Normal"><text:span>4ème séminaire de l’Institut Carnot de l’Éducation</text:span><text:span>, Oct 2018, Lyon, France</text:span></text:p>
              <text:p text:style-name="Normal"><text:span>Poster de conférence</text:span></text:p>
              <text:p text:style-name="Normal"><text:a xlink:type="simple" xlink:href="https://hal.science/hal-02049518v1">hal-02049518v1</text:a></text:p>
            </table:table-cell>
          </table:table-row>
        </table:table>
        <text:p text:style-name="P16"/>
        <text:p text:style-name="Heading2"><text:span text:style-name="T6">Communication dans un congrès (9)</text:span></text:p>
        <text:p text:style-name="P18"/>
        <table:table table:name="e35a29" table:style-name="e35a29">
          <table:table-column table:style-name="e35a29.0"/>
          <table:table-row>
            <table:table-cell office:value-type="string">
              <text:p text:style-name="Normal"><text:a xlink:type="simple" xlink:href="https://univ-paris8.hal.science/hal-04342721v1">Jeux vidéo et identification au personnage</text:a></text:p>
              <text:p text:style-name="Normal"><text:a xlink:type="simple" xlink:href="https://hal.science/search/index/?q=*&amp;authFullName_s=Benjamin Le Hénaff">Benjamin Le Hénaff</text:a><text:span>,</text:span><text:a xlink:type="simple" xlink:href="https://hal.science/search/index/?q=*&amp;authFullName_s=Elisa Sarda">Elisa Sarda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Camille Sanrey">Camille Sanrey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21v1">hal-043427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05v1">The Stereotype of Us : effet des jeux vidéo sur la perception de soi et des autres femmes</text:a></text:p>
              <text:p text:style-name="Normal"><text:a xlink:type="simple" xlink:href="https://hal.science/search/index/?q=*&amp;authFullName_s=Elisa Sarda">Elisa Sarda</text:a><text:span>,</text:span><text:a xlink:type="simple" xlink:href="https://hal.science/search/index/?q=*&amp;authFullName_s=Moana Georgon">Moana Georgon</text:a><text:span>,</text:span><text:a xlink:type="simple" xlink:href="https://hal.science/search/index/?q=*&amp;authFullName_s=Camille Sanrey">Camille Sanrey</text:a><text:span>,</text:span><text:a xlink:type="simple" xlink:href="https://hal.science/search/index/?q=*&amp;authFullName_s=Benjamin Le Hénaff">Benjamin Le Hénaff</text:a><text:span>,</text:span><text:a xlink:type="simple" xlink:href="https://hal.science/search/index/?q=*&amp;authFullName_s=Anne-Laure de Place">Anne-Laure de Place</text:a></text:p>
              <text:p text:style-name="Normal"><text:span>Congrès International de Psychologie Sociale en Langue Française</text:span><text:span>, Association pour la Diffusion de la Recherche Internationale en Psychologie Sociale, Jul 2022, Bordeaux, France</text:span></text:p>
              <text:p text:style-name="Normal"><text:span>Communication dans un congrès</text:span></text:p>
              <text:p text:style-name="Normal"><text:a xlink:type="simple" xlink:href="https://univ-paris8.hal.science/hal-04342705v1">hal-043427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732v1">Le rôle médiateur des buts de performance-évitement dans le lien entre le biais d’auto-évaluation de compétence et la performance scolaire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Pascal Pansu">Pascal Pansu</text:a></text:p>
              <text:p text:style-name="Normal"><text:span>Congrès de la Société Québécoise pour la Recherche en Psychologie</text:span><text:span>, Société Québécoise pour la Recherche en Psychologie, May 2022, Saint-Sauveur (Québec), Canada</text:span></text:p>
              <text:p text:style-name="Normal"><text:span>Communication dans un congrès</text:span></text:p>
              <text:p text:style-name="Normal"><text:a xlink:type="simple" xlink:href="https://univ-paris8.hal.science/hal-04342732v1">hal-043427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2838v1">L’apport des méthodologies mixtes en Sciences de l’éducation : l’exemple du programme de recherche SchoolBias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Pascal Pansu">Pascal Pansu</text:a></text:p>
              <text:p text:style-name="Normal"><text:span>Journée de formation doctorale sur les méthodes mixtes en Sciences de l’éducation</text:span><text:span>, Université de Genève, Nov 2021, Genève, Suisse</text:span></text:p>
              <text:p text:style-name="Normal"><text:span>Communication dans un congrès</text:span></text:p>
              <text:p text:style-name="Normal"><text:a xlink:type="simple" xlink:href="https://univ-paris8.hal.science/hal-04342838v1">hal-043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186v1">Pupils’ self-evaluation biases influence teachers’ judgments about their competence.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Ludivine Jamain">Ludivine Jamain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Pascal Pansu">Pascal Pansu</text:a></text:p>
              <text:p text:style-name="Normal"><text:span>18th Biennial EARLI Conference for Research on Learning and Instruction</text:span><text:span>, EARLI, 2019, Aachen, Germany</text:span></text:p>
              <text:p text:style-name="Normal"><text:span>Communication dans un congrès</text:span></text:p>
              <text:p text:style-name="Normal"><text:a xlink:type="simple" xlink:href="https://hal.science/hal-05052186v1">hal-0505218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41173v1">L'échec ne sera qu'une exception : l'impact motivationnel des sois possibles génériques et spécifiques.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12ème Congrès International de Psychologie Sociale en Langue Française</text:span><text:span>, Jul 2018, Louvain, Belgique</text:span></text:p>
              <text:p text:style-name="Normal"><text:span>Communication dans un congrès</text:span></text:p>
              <text:p text:style-name="Normal"><text:a xlink:type="simple" xlink:href="https://univ-rennes2.hal.science/hal-01841173v1">hal-018411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273v1">Motivational impact of imagining future events : influence of specific vs. generic possible selves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/text:p>
              <text:p text:style-name="Normal"><text:span>The 14th Meeting of European Congress of Psychology</text:span><text:span>, Jul 2015, Milan, Italy</text:span></text:p>
              <text:p text:style-name="Normal"><text:span>Communication dans un congrès</text:span></text:p>
              <text:p text:style-name="Normal"><text:a xlink:type="simple" xlink:href="https://univ-rennes2.hal.science/hal-01943273v1">hal-0194327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393v1">Les sois possibles équilibrés : une plus-value motivationnelle ?</text:a></text:p>
              <text:p text:style-name="Normal"><text:a xlink:type="simple" xlink:href="https://hal.science/search/index/?q=*&amp;authFullName_s=Anne-Laure De Place">Anne-Laure De Place</text:a><text:span>,</text:span><text:a xlink:type="simple" xlink:href="https://hal.science/search/index/?q=*&amp;authFullName_s=Sophie Brunot">Sophie Brunot</text:a><text:span>,</text:span><text:a xlink:type="simple" xlink:href="https://hal.science/search/index/?q=*&amp;authFullName_s=L. Carlat">L. Carlat</text:a><text:span>,</text:span><text:a xlink:type="simple" xlink:href="https://hal.science/search/index/?q=*&amp;authFullName_s=G. Courty">G. Courty</text:a><text:span>,</text:span><text:a xlink:type="simple" xlink:href="https://hal.science/search/index/?q=*&amp;authFullName_s=E. Rabin">E. Rabin</text:a><text:span>et al.</text:span></text:p>
              <text:p text:style-name="Normal"><text:span>10ème Congrès International de Psychologie Sociale en Langue Française</text:span><text:span>, Aug 2014, Paris, France</text:span></text:p>
              <text:p text:style-name="Normal"><text:span>Communication dans un congrès</text:span></text:p>
              <text:p text:style-name="Normal"><text:a xlink:type="simple" xlink:href="https://univ-rennes2.hal.science/hal-01943393v1">hal-0194339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943413v1">Estime de soi et impact différentiel des comparaisons sociales et temporelles sur l'état émotionnel</text:a></text:p>
              <text:p text:style-name="Normal"><text:a xlink:type="simple" xlink:href="https://hal.science/search/index/?q=*&amp;authFullName_s=Sophie Brunot">Sophie Brunot</text:a><text:span>,</text:span><text:a xlink:type="simple" xlink:href="https://hal.science/search/index/?q=*&amp;authFullName_s=Marie Gruel">Marie Gruel</text:a><text:span>,</text:span><text:a xlink:type="simple" xlink:href="https://hal.science/search/index/?q=*&amp;authFullName_s=Anne-Laure De Place">Anne-Laure De Place</text:a></text:p>
              <text:p text:style-name="Normal"><text:span>XXème Journées Internationales de Psychologie Différentielle</text:span><text:span>, Jun 2012, Rennes, France</text:span></text:p>
              <text:p text:style-name="Normal"><text:span>Communication dans un congrès</text:span></text:p>
              <text:p text:style-name="Normal"><text:a xlink:type="simple" xlink:href="https://univ-rennes2.hal.science/hal-01943413v1">hal-0194341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f7b6e6" table:style-name="f7b6e6">
          <table:table-column table:style-name="f7b6e6.0"/>
          <table:table-row>
            <table:table-cell office:value-type="string">
              <text:p text:style-name="Normal"><text:a xlink:type="simple" xlink:href="https://hal.science/hal-04150879v1">Le biais d'auto-évaluation de compétence scolaire Risque ou opportunité pour la réussite des élèves ?</text:a></text:p>
              <text:p text:style-name="Normal"><text:a xlink:type="simple" xlink:href="https://hal.science/search/index/?q=*&amp;authFullName_s=Pascal Pansu">Pascal Pansu</text:a><text:span>,</text:span><text:a xlink:type="simple" xlink:href="https://hal.science/search/index/?q=*&amp;authFullName_s=Anne-Laure de Place">Anne-Laure de Place</text:a><text:span>,</text:span><text:a xlink:type="simple" xlink:href="https://hal.science/search/index/?q=*&amp;authFullName_s=Thérèse Bouffard">Thérèse Bouffard</text:a><text:span>,</text:span><text:a xlink:type="simple" xlink:href="https://hal.science/search/index/?q=*&amp;authFullName_s=Fabienne Blaise">Fabienne Blaise</text:a><text:span>,</text:span><text:a xlink:type="simple" xlink:href="https://hal.science/search/index/?q=*&amp;authFullName_s=Natacha Boissicat">Natacha Boissicat</text:a><text:span>et al.</text:span></text:p>
              <text:p text:style-name="Normal"><text:span>Université Grenoble Alpes; Université Toulouse Jean Jaurès; Université du Québec (Montréal); Ministère de l'Education Nationale, de l'Enseignement Supérieur et de la Recherche. 2021</text:span></text:p>
              <text:p text:style-name="Normal"><text:span>Rapport</text:span><text:span><text:s/>(rapport contrat/projet)</text:span></text:p>
              <text:p text:style-name="Normal"><text:a xlink:type="simple" xlink:href="https://hal.science/hal-04150879v1">hal-0415087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96d10" table:style-name="096d10">
          <table:table-column table:style-name="096d10.0"/>
          <table:table-row>
            <table:table-cell office:value-type="string">
              <text:p text:style-name="Normal"><text:a xlink:type="simple" xlink:href="https://theses.hal.science/tel-01710093v1">Pouvoir motivationnel des sois possibles et régulation des performances : le rôle de l’équilibre et de l’élaboration</text:a></text:p>
              <text:p text:style-name="Normal"><text:a xlink:type="simple" xlink:href="https://hal.science/search/index/?q=*&amp;authFullName_s=Anne-Laure De Place">Anne-Laure De Place</text:a></text:p>
              <text:p text:style-name="Normal"><text:span>Psychologie. Université Rennes 2, 2018. Français.<text:s/></text:span><text:a xlink:type="simple" xlink:href="https://www.theses.fr/2018REN20002">⟨NNT : 2018REN20002⟩</text:a></text:p>
              <text:p text:style-name="Normal"><text:span>Thèse</text:span></text:p>
              <text:p text:style-name="Normal"><text:a xlink:type="simple" xlink:href="https://theses.hal.science/tel-01710093v1">tel-01710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de Place</dc:title>
    <dc:subject/>
    <dc:description>CV</dc:description>
    <dc:creator/>
    <dc:date>2026-05-11T09:39:56.000</dc:date>
    <meta:generator>PHPWord</meta:generator>
    <meta:initial-creator>CCSD</meta:initial-creator>
    <meta:creation-date>2026-05-11T09:39:56.000</meta:creation-date>
    <meta:keyword/>
    <meta:user-defined meta:name="Category"/>
    <meta:user-defined meta:name="Company"/>
    <meta:user-defined meta:name="Manager"/>
  </office:meta>
</office:document-meta>
</file>