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5c2" style:family="table">
      <style:table-properties style:rel-width="100" table:align="center"/>
    </style:style>
    <style:style style:name="0a25c2.0" style:family="table-column">
      <style:table-column-properties style:column-width="0.00cm"/>
    </style:style>
    <style:style style:name="167414" style:family="table">
      <style:table-properties style:rel-width="100" table:align="center"/>
    </style:style>
    <style:style style:name="167414.0" style:family="table-column">
      <style:table-column-properties style:column-width="0.00cm"/>
    </style:style>
    <style:style style:name="8083ac" style:family="table">
      <style:table-properties style:rel-width="100" table:align="center"/>
    </style:style>
    <style:style style:name="8083ac.0" style:family="table-column">
      <style:table-column-properties style:column-width="0.00cm"/>
    </style:style>
    <style:style style:name="0f2e36" style:family="table">
      <style:table-properties style:rel-width="100" table:align="center"/>
    </style:style>
    <style:style style:name="0f2e36.0" style:family="table-column">
      <style:table-column-properties style:column-width="0.00cm"/>
    </style:style>
    <style:style style:name="7f8560" style:family="table">
      <style:table-properties style:rel-width="100" table:align="center"/>
    </style:style>
    <style:style style:name="7f8560.0" style:family="table-column">
      <style:table-column-properties style:column-width="0.00cm"/>
    </style:style>
    <style:style style:name="028073" style:family="table">
      <style:table-properties style:rel-width="100" table:align="center"/>
    </style:style>
    <style:style style:name="028073.0" style:family="table-column">
      <style:table-column-properties style:column-width="0.00cm"/>
    </style:style>
    <style:style style:name="c0bc58" style:family="table">
      <style:table-properties style:rel-width="100" table:align="center"/>
    </style:style>
    <style:style style:name="c0bc58.0" style:family="table-column">
      <style:table-column-properties style:column-width="0.00cm"/>
    </style:style>
    <style:style style:name="191639" style:family="table">
      <style:table-properties style:rel-width="100" table:align="center"/>
    </style:style>
    <style:style style:name="1916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Fo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9)</text:span></text:p>
        <text:p text:style-name="P9"/>
        <table:table table:name="0a25c2" table:style-name="0a25c2">
          <table:table-column table:style-name="0a25c2.0"/>
          <table:table-row>
            <table:table-cell office:value-type="string">
              <text:p text:style-name="Normal"><text:a xlink:type="simple" xlink:href="https://hal.science/hal-05232600v1">Exploring the potential of a shared reflective journal to enhance collective reflective practice in EFL teacher training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EuroCALL Conference - Advancing CALL: new research agendas</text:span><text:span>, EuroCALL, Aug 2025, Milan, Italy</text:span></text:p>
              <text:p text:style-name="Normal"><text:span>Communication dans un congrès</text:span></text:p>
              <text:p text:style-name="Normal"><text:a xlink:type="simple" xlink:href="https://hal.science/hal-05232600v1">hal-052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880v1">Favoriser une démarche réflexive en formation d'enseignant.e.s de langues étrangères. Enjeux et pistes de guidag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4e Congrès européen de la FIPF - Ensemble en français ! Réfléchir, échanger, agir sur le monde d'aujourd'hui et de demain</text:span><text:span>, Fédération internationale des professeurs de français, Sep 2024, Bucarest, Roumanie. pp.905-921</text:span></text:p>
              <text:p text:style-name="Normal"><text:span>Communication dans un congrès</text:span></text:p>
              <text:p text:style-name="Normal"><text:a xlink:type="simple" xlink:href="https://hal.science/hal-05207880v1">hal-052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99v1">Promoting the development of techno-semio-pedagogical skills in future foreign language teachers through reflective practice: which tasks for which reflection objects ?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IMPEC - Interactions multimodales par écran. Créativité, innovation, éthique</text:span><text:span>, LPL; LEST; ICAR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739799v1">hal-047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02v1">Do teachers modify their instruction-giving strategies when repeating the same task with learners using different communicative modes during synchronous online language tutorials?</text:a></text:p>
              <text:p text:style-name="Normal"><text:a xlink:type="simple" xlink:href="https://hal.science/search/index/?q=*&amp;authFullName_s=Yu-Hsien Hung">Yu-Hsien Hung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EuroCALL 2024</text:span><text:span>, University of Trnava, Aug 2024, Trnava, Slovakia</text:span></text:p>
              <text:p text:style-name="Normal"><text:span>Communication dans un congrès</text:span></text:p>
              <text:p text:style-name="Normal"><text:a xlink:type="simple" xlink:href="https://hal.science/hal-04785202v1">hal-047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09v1">Investigating Second Language Teachers’ Pragmatic Awareness through Intercultural Virtual Exchange</text:a></text:p>
              <text:p text:style-name="Normal"><text:a xlink:type="simple" xlink:href="https://hal.science/search/index/?q=*&amp;authFullName_s=Asma Ben Hannachi">Asma Ben Hannachi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10th International Conference on Intercultural Pragmatics and Communication</text:span><text:span>, Silvia Bruti (University of Pisa); Gloria Cappelli (University of Pisa); Istvan Kecskes (State University of New York, Albany, USA), May 2024, Pise, Italy</text:span></text:p>
              <text:p text:style-name="Normal"><text:span>Communication dans un congrès</text:span></text:p>
              <text:p text:style-name="Normal"><text:a xlink:type="simple" xlink:href="https://hal.science/hal-04677709v1">hal-046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94v1">Empowering use of digital tools by EFL trainee-teachers through reflective practic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 Wigham">Ciara R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EUROCALL Conference. CALL for humanity</text:span><text:span>, EUROCALL; ReCALL; KAJL, Aug 2024, Trnava, Slovakia</text:span></text:p>
              <text:p text:style-name="Normal"><text:span>Communication dans un congrès</text:span></text:p>
              <text:p text:style-name="Normal"><text:a xlink:type="simple" xlink:href="https://hal.science/hal-04741994v1">hal-047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56v1">Les dispositifs télécollaboratifs en formation d'enseignant·es de langues étrangères : agentivité et réflexivité comme leviers d'autonomisation des étudiant·es - futur·es enseignant·es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Agi-lang - Agentivité, engagement et apprentissage en (didactique des) langues dans des contextes numériques</text:span><text:span>, Alsic; LIDILEM; ICARE, Jun 2024, Grenoble, France</text:span></text:p>
              <text:p text:style-name="Normal"><text:span>Communication dans un congrès</text:span></text:p>
              <text:p text:style-name="Normal"><text:a xlink:type="simple" xlink:href="https://hal.science/hal-04739556v1">hal-047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83v1">Second Language Pragmatic Competence Assessment: Towards Telecollaboration-Based Tasks.</text:a></text:p>
              <text:p text:style-name="Normal"><text:a xlink:type="simple" xlink:href="https://hal.science/search/index/?q=*&amp;authFullName_s=Asma Ben Hannachi">Asma Ben Hannachi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EUROCALL 2023 : CALL for all languages</text:span><text:span>, Vigdís International Centre; The Vigdís Finnbogadóttir Institute for Foreign Languages at the University of Iceland; The Árni Magnússon Institute for Icelandic Studies, Aug 2023, Reykjavik, Iceland</text:span></text:p>
              <text:p text:style-name="Normal"><text:span>Communication dans un congrès</text:span></text:p>
              <text:p text:style-name="Normal"><text:a xlink:type="simple" xlink:href="https://hal.science/hal-04677683v1">hal-0467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60v1">Partage en formation de futurs enseignants de langue : évolution des représentations en didactique du Français Langue Étrangère</text:a></text:p>
              <text:p text:style-name="Normal"><text:a xlink:type="simple" xlink:href="https://hal.science/search/index/?q=*&amp;authFullName_s=Yishan Jin">Yishan J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/text:p>
              <text:p text:style-name="Normal"><text:span>Congrès mondial des professeurs de français / FIPF, 2021</text:span><text:span>, 2021, Nabeul-Hammamet, Tunisie</text:span></text:p>
              <text:p text:style-name="Normal"><text:span>Communication dans un congrès</text:span></text:p>
              <text:p text:style-name="Normal"><text:a xlink:type="simple" xlink:href="https://hal.science/hal-03455560v1">hal-034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47v1">Partage de connaissances en initiation à la didactique du Français Langue Étrangère : apports de la classe inversée et de l'hybridation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Anne-Laure Foucher">Anne-Laure Foucher</text:a></text:p>
              <text:p text:style-name="Normal"><text:span>Congrès mondial des professeurs de français / FIPF</text:span><text:span>, 2021, Nabeul-Hammamet, Tunisie</text:span></text:p>
              <text:p text:style-name="Normal"><text:span>Communication dans un congrès</text:span></text:p>
              <text:p text:style-name="Normal"><text:a xlink:type="simple" xlink:href="https://hal.science/hal-03455547v1">hal-034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36v1">Face issues in L2 tutorials via videoconferencing: the role of smile as a co-verbal semiotic resource.</text:a></text:p>
              <text:p text:style-name="Normal"><text:a xlink:type="simple" xlink:href="https://hal.science/search/index/?q=*&amp;authFullName_s=Agnès Pétillat">Agnès Pétillat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/text:p>
              <text:p text:style-name="Normal"><text:span>Eurocall 2021 Conference : CALL and professionalisation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466436v1">hal-034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83v1">Méthodologie d'analyse des contributions rédactionnelles lors d'une co-écriture en ligne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Simon Ensor">Simon Ensor</text:a><text:span>et al.</text:span></text:p>
              <text:p text:style-name="Normal"><text:span>Actes de la 10e Conférence sur les Environnements Informatiques pour l’Apprentissage Humain</text:span><text:span>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4724183v1">hal-047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14v1">Blended foreign language learning in primary schools: A systematic literature review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Ludivine Javourey-Drevet">Ludivine Javourey-Drevet</text:a></text:p>
              <text:p text:style-name="Normal"><text:span>Eurocall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364414v1">hal-033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85v1">Pedagogical innovation in higher education: development of professional skills of pre-service foreign language teachers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Damien Chabanal">Damien Chabanal</text:a></text:p>
              <text:p text:style-name="Normal"><text:span>Eurocall 2021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455585v1">hal-034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75v1">Quelle médiatisation des enseignements pour favoriser l’apprentissage d’une langue étrangère à l’école primaire ? Une revue systémat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L’école primaire au 21ème siè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03675v1">hal-034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43v1">Documenter le terrain en recueillant des corpus : l’exemple de la conception d’un module de FOS médical en direction de pédiatres non francophones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tienne Merlin">Etienne Merlin</text:a></text:p>
              <text:p text:style-name="Normal"><text:span>2ème colloque du PERL : Entre Présence et distance. Enseigner et apprendre les langues à l'université à l'ère numériqu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18243v1">hal-023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17v1">Développer ses compétences interactionnelles de tuteur en LE à travers un dispositif de visioconférence en ligne : analyse multimodale du sourire dans l'interaction pédagogique</text:a></text:p>
              <text:p text:style-name="Normal"><text:a xlink:type="simple" xlink:href="https://hal.science/search/index/?q=*&amp;authFullName_s=Agnès Pétillat">Agnès Pétillat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Isabelle Petiot">Isabelle Petiot</text:a></text:p>
              <text:p text:style-name="Normal"><text:span>2ème colloque du PERL : Entre présence et distance. Enseigner et apprendre les langues à l’université à l’ère numérique</text:span><text:span>, Dec 2019, Paris, France.<text:s/></text:span><text:a xlink:type="simple" xlink:href="https://dx.doi.org/10.1016/j.tics.2018.02.006">⟨10.1016/j.tics.2018.02.006⟩</text:a></text:p>
              <text:p text:style-name="Normal"><text:span>Communication dans un congrès</text:span></text:p>
              <text:p text:style-name="Normal"><text:a xlink:type="simple" xlink:href="https://hal.science/hal-02333817v1">hal-0233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26v1">Regards didactiques sur les corpus de consultation pédiatrique : élaborer un module de formation en Français sur Objectifs Spécifiques fondé sur la simulation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tienne Merlin">Etienne Merlin</text:a></text:p>
              <text:p text:style-name="Normal"><text:span>Journée d'études "Les corpus écrits et oraux pour approcher les domaines spécialisés (droit, santé, etc.) : vers une linguistique d'intervention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8226v1">hal-0231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3v1">Valoriser ses compétences personnelles et professionnelles en construction dans un e-portfolio : l'exemple d'un dispositif hybride pour des étudiant.e.s de master, futur.e.s enseignant.e.s de Français Langue Etrangèr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Journée PEPI "Projets d’Expérimentations en Pédagogie Innovante"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science/hal-01898373v1">hal-018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0v1">Hybridation et communautés d'apprentissage : quels liens entre les différents niveaux et types de communautés et la socialisation dans un dispositif hybride de formation en contexte universitaire 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colloque international EPAL (Echanger Pour Apprendre en Ligne)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98370v1">hal-018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6v1">Innovation pédagogique et technologies pour l’enseignement/apprentissage des langues étrangères : du laboratoire de langues d’hier aux dispositifs télécollaboratifs d’aujourd’hui</text:a></text:p>
              <text:p text:style-name="Normal"><text:a xlink:type="simple" xlink:href="https://hal.science/search/index/?q=*&amp;authFullName_s=Anne-Laure Foucher">Anne-Laure Foucher</text:a></text:p>
              <text:p text:style-name="Normal"><text:span>Séminaire de recherche international du Shortwood Teachers' College</text:span><text:span>, Apr 2018, Kingston, Jamaïque</text:span></text:p>
              <text:p text:style-name="Normal"><text:span>Communication dans un congrès</text:span></text:p>
              <text:p text:style-name="Normal"><text:a xlink:type="simple" xlink:href="https://hal.science/hal-01898376v1">hal-0189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12v1">Investir le socio-affectif quand on est tuteur lors de l'accompagnement distanciel d'une tâche d'écritur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Emo-tissage : Affects dans l’apprentissage des langues</text:span><text:span>, Jul 2017, Louvain-la-Neuve, Belgique</text:span></text:p>
              <text:p text:style-name="Normal"><text:span>Communication dans un congrès</text:span></text:p>
              <text:p text:style-name="Normal"><text:a xlink:type="simple" xlink:href="https://hal.science/hal-01684812v1">hal-0168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74v1">An innovate training scenario bringing together professional writing and online tutoring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Collaborative writing and commentary in digital environments : an e-learning perspective</text:span><text:span>, université de Duisburg, Dec 2017, Essen, Germany</text:span></text:p>
              <text:p text:style-name="Normal"><text:span>Communication dans un congrès</text:span></text:p>
              <text:p text:style-name="Normal"><text:a xlink:type="simple" xlink:href="https://hal.science/hal-01906374v1">hal-0190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091v1">Symétries et asymétries dans un tutorat distanciel : typologie et conséquences pour les participants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Ballo Chaka">Ballo Chaka</text:a></text:p>
              <text:p text:style-name="Normal"><text:span>EPAL (Echanger Pour Apprendre en Ligne)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123091v1">halshs-0112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942v1">Etre indigène numérique, utilisateur de facebook et futur enseignant de FLE ou comment la scénarisation pédagogiquechez les apprentis-enseignants inhibe l'exploitation de la fonctionnalité des outils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Hyeon Yun">Hyeon Yun</text:a></text:p>
              <text:p text:style-name="Normal"><text:span>EPAL (Echanger Pour Apprendre en Ligne)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122942v1">halshs-01122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017v1">Agir avec l'autre à distance pour apprendre une langue étrangère : analyse des indicateurs d'autonomisation dans l'apprentissage d'apprenants de FLE sinophones</text:a></text:p>
              <text:p text:style-name="Normal"><text:a xlink:type="simple" xlink:href="https://hal.science/search/index/?q=*&amp;authFullName_s=Wan Ziyan">Wan Ziyan</text:a><text:span>,</text:span><text:a xlink:type="simple" xlink:href="https://hal.science/search/index/?q=*&amp;authFullName_s=Anne-Laure Foucher">Anne-Laure Foucher</text:a></text:p>
              <text:p text:style-name="Normal"><text:span>EPAL (Echanger Pour Apprendre en Ligne)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123017v1">halshs-0112301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32513v1">Flexibilité technologique et apprentissage socioconstructiviste : un exemple de dispositif de formation hybride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Les TIC en éducation : bilan, enjeux actuels et perspectives futures</text:span><text:span>, May 2014, Canada</text:span></text:p>
              <text:p text:style-name="Normal"><text:span>Communication dans un congrès</text:span></text:p>
              <text:p text:style-name="Normal"><text:a xlink:type="simple" xlink:href="https://edutice.hal.science/edutice-00932513v1">edutice-0093251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32517v1">Comment se construit l'identité d'un &amp;quot;enseignant numérique&amp;quot; via des mises en situation médiatisées ? Analyse de forums réflexifs portant sur du tutorat distanciel.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text:span>,</text:span><text:a xlink:type="simple" xlink:href="https://hal.science/search/index/?q=*&amp;authFullName_s=Christine Rodrigues">Christine Rodrigues</text:a></text:p>
              <text:p text:style-name="Normal"><text:span>Les TIC en éducation : bilan, enjeux actuels et perspectives futures</text:span><text:span>, May 2014, Canada</text:span></text:p>
              <text:p text:style-name="Normal"><text:span>Communication dans un congrès</text:span></text:p>
              <text:p text:style-name="Normal"><text:a xlink:type="simple" xlink:href="https://edutice.hal.science/edutice-00932517v1">edutice-0093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21v1">MANIFESTATIONS DE L'ENGAGEMENT DES ÉTUDIANTS ENVERS LE GROUPE DANS UN DISPOSITIF DE TELECOLLABORATION UTILISANT UN MONDE SYNTHETIQUE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/text:p>
              <text:p text:style-name="Normal"><text:span>EPAL (Echanger pour Apprendre en Ligne)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1070621v1">hal-010706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88378v1">SLIC : Second Life as A Collaborative Tool For Graduate Teacher Training and Developing Intercultural Communicative Competences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Bonnie Youngs">Bonnie Youngs</text:a></text:p>
              <text:p text:style-name="Normal"><text:span>Computer-Assisted Language Instruction Consortium</text:span><text:span>, Jun 2012, South Bend, Indiana, United States</text:span></text:p>
              <text:p text:style-name="Normal"><text:span>Communication dans un congrès</text:span></text:p>
              <text:p text:style-name="Normal"><text:a xlink:type="simple" xlink:href="https://edutice.hal.science/edutice-00688378v1">edutice-0068837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28265v1">Role negotiation in tandem distance tutorial relationships: A case study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/text:p>
              <text:p text:style-name="Normal"><text:span>EUROCALL 2012</text:span><text:span>, Aug 2012, Gothenburg, Sweden</text:span></text:p>
              <text:p text:style-name="Normal"><text:span>Communication dans un congrès</text:span></text:p>
              <text:p text:style-name="Normal"><text:a xlink:type="simple" xlink:href="https://edutice.hal.science/edutice-00728265v1">edutice-0072826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83506v2">Studying pedagogical interactions in synthetic worlds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/text:p>
              <text:p text:style-name="Normal"><text:span>EUROCALL 2011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edutice.hal.science/edutice-00583506v2">edutice-00583506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30647v1">Comment étudier les interactions d'apprenants de langue dans les mondes virtuels ?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/text:p>
              <text:p text:style-name="Normal"><text:span>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edutice.hal.science/edutice-00630647v1">edutice-0063064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97121v1">Transatlantic Tutoring : The Pittsburgh - Clermont-Ferrand Collaboration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Anne-Laure Foucher">Anne-Laure Foucher</text:a></text:p>
              <text:p text:style-name="Normal"><text:span>CALICO 2011, 28th Annual conference on Mediated Learning Communities</text:span><text:span>, May 2011, Victoria, BC, Canada</text:span></text:p>
              <text:p text:style-name="Normal"><text:span>Communication dans un congrès</text:span></text:p>
              <text:p text:style-name="Normal"><text:a xlink:type="simple" xlink:href="https://edutice.hal.science/edutice-00597121v1">edutice-005971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83342v1">Les apports du travail collaboratif dans l'amélioration de l'expression écrite en L2</text:a></text:p>
              <text:p text:style-name="Normal"><text:a xlink:type="simple" xlink:href="https://hal.science/search/index/?q=*&amp;authFullName_s=Hoby Andrianirina">Hoby Andrianirina</text:a><text:span>,</text:span><text:a xlink:type="simple" xlink:href="https://hal.science/search/index/?q=*&amp;authFullName_s=Anne-Laure Foucher">Anne-Laure Foucher</text:a></text:p>
              <text:p text:style-name="Normal"><text:span>Colloque European Association for Computer-Assisted Language Learning 2010 - Languages, Cultures and Virtual Communities.</text:span><text:span>, Sep 2010, Bordeaux, France</text:span></text:p>
              <text:p text:style-name="Normal"><text:span>Communication dans un congrès</text:span></text:p>
              <text:p text:style-name="Normal"><text:a xlink:type="simple" xlink:href="https://edutice.hal.science/edutice-00583342v1">edutice-0058334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95054v1">Tice et Didactique des Langues Étrangères et Maternelles : la tâche comme point focal de l'apprentissag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Maguy Pothier">Maguy Poth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/text:p>
              <text:p text:style-name="Normal"><text:span>Tice et Didactique des Langues Etrangères et Maternelles 2010</text:span><text:span>, Jun 2010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495054v1">edutice-0049505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51345v2">Comment les usages réels d'un dispositif d'apprentissage de l'anglais à distance sont-ils perçus par les concepteurs-animateurs du dispositif ?</text:a></text:p>
              <text:p text:style-name="Normal"><text:a xlink:type="simple" xlink:href="https://hal.science/search/index/?q=*&amp;authFullName_s=Hoby Andrianirina">Hoby Andrianirina</text:a><text:span>,</text:span><text:a xlink:type="simple" xlink:href="https://hal.science/search/index/?q=*&amp;authFullName_s=Anne-Laure Foucher">Anne-Laure Foucher</text:a></text:p>
              <text:p text:style-name="Normal"><text:span>Journées Scientifiques Res@tice 2007</text:span><text:span>, Dec 2007, Rabat, Maroc</text:span></text:p>
              <text:p text:style-name="Normal"><text:span>Communication dans un congrès</text:span></text:p>
              <text:p text:style-name="Normal"><text:a xlink:type="simple" xlink:href="https://edutice.hal.science/edutice-00451345v2">edutice-00451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91v1">Conscientisation du processus d'écriture et amélioration de la production écrite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Le français écrit au siècle du numérique : enseignement et apprentissage</text:span><text:span>, Oct 2015, Paris, France. pp.55 - 74</text:span></text:p>
              <text:p text:style-name="Normal"><text:span>Communication dans un congrès</text:span></text:p>
              <text:p text:style-name="Normal"><text:a xlink:type="simple" xlink:href="https://hal.science/hal-01906391v1">hal-019063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84033v1">Proposition de remédiation importée du F.L.E. : les techniques de simulation (du cadre pédagogique de la classe de BTS à l’apport des technologies de l’information et de la communication)</text:a></text:p>
              <text:p text:style-name="Normal"><text:a xlink:type="simple" xlink:href="https://hal.science/search/index/?q=*&amp;authFullName_s=Evelyne Rosen-Reinhardt">Evelyne Rosen-Reinhardt</text:a><text:span>,</text:span><text:a xlink:type="simple" xlink:href="https://hal.science/search/index/?q=*&amp;authFullName_s=Anne-Laure Foucher">Anne-Laure Foucher</text:a></text:p>
              <text:p text:style-name="Normal"><text:span>Journées d'études internationales : « La maîtrise du français, du niveau secondaire au niveau supérieur »</text:span><text:span>, May 1998, Liège, Belgique</text:span></text:p>
              <text:p text:style-name="Normal"><text:span>Communication dans un congrès</text:span></text:p>
              <text:p text:style-name="Normal"><text:a xlink:type="simple" xlink:href="https://lilloa.hal.science/hal-01684033v1">hal-0168403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167414" table:style-name="167414">
          <table:table-column table:style-name="167414.0"/>
          <table:table-row>
            <table:table-cell office:value-type="string">
              <text:p text:style-name="Normal"><text:a xlink:type="simple" xlink:href="https://hal.science/hal-03065484v1">Connecting cultures and participation through WhatsApp: assessing students’ perception in the ClerKing telecollaborative project</text:a></text:p>
              <text:p text:style-name="Normal"><text:a xlink:type="simple" xlink:href="https://hal.science/search/index/?q=*&amp;authFullName_s=Oneil Nathaniel Madden">Oneil Nathaniel Madden</text:a><text:span>,</text:span><text:a xlink:type="simple" xlink:href="https://hal.science/search/index/?q=*&amp;authFullName_s=Anne-Laure Foucher">Anne-Laure Foucher</text:a></text:p>
              <text:p text:style-name="Normal"><text:span>CALL for widening participation: short papers from EUROCALL 2020</text:span><text:span>, 1, Research-publishing.net, pp.201-207, 2020,<text:s/></text:span><text:a xlink:type="simple" xlink:href="https://dx.doi.org/10.14705/rpnet.2020.48.1189">⟨10.14705/rpnet.2020.48.1189⟩</text:a></text:p>
              <text:p text:style-name="Normal"><text:span>Chapitre d'ouvrage</text:span></text:p>
              <text:p text:style-name="Normal"><text:a xlink:type="simple" xlink:href="https://hal.science/hal-03065484v1">hal-030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04v1">Understanding the complexities associated with conceptualising pedagogical scenarios for online multimodal interaction between two languages and cultures :a case of the ClerKing telecollaborative project</text:a></text:p>
              <text:p text:style-name="Normal"><text:a xlink:type="simple" xlink:href="https://hal.science/search/index/?q=*&amp;authFullName_s=Oneil Nathaniel Madden">Oneil Nathaniel Madden</text:a><text:span>,</text:span><text:a xlink:type="simple" xlink:href="https://hal.science/search/index/?q=*&amp;authFullName_s=Anne-Laure Foucher">Anne-Laure Foucher</text:a></text:p>
              <text:p text:style-name="Normal"><text:span>CALL and complexity – short papers from EUROCALL 2019</text:span><text:span>, 1, Research-publishing.net, pp.263-269, 2019,<text:s/></text:span><text:a xlink:type="simple" xlink:href="https://dx.doi.org/10.14705/rpnet.2019.38.1020">⟨10.14705/rpnet.2019.38.1020⟩</text:a></text:p>
              <text:p text:style-name="Normal"><text:span>Chapitre d'ouvrage</text:span></text:p>
              <text:p text:style-name="Normal"><text:a xlink:type="simple" xlink:href="https://hal.science/hal-03065504v1">hal-0306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387v1">Investir le socio-affectif quand on est tuteur lors de l'accompagnement distanciel d'une tâche d'écritur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Presses Universitaires de Louvain.<text:s/></text:span><text:span>Émotissage. Les émotions dans l'apprentissage des langues</text:span><text:span>, 2018, 978-2-87558-695-7</text:span></text:p>
              <text:p text:style-name="Normal"><text:span>Chapitre d'ouvrage</text:span></text:p>
              <text:p text:style-name="Normal"><text:a xlink:type="simple" xlink:href="https://shs.hal.science/halshs-01898387v1">halshs-018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06v1">Conscientisation du processus d’écriture et amélioration de la production écrite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André, J., Bertrand, O. et Schaffner, I.<text:s/></text:span><text:span>Le français écrit au siècle du numérique: enseignement et apprentissage</text:span><text:span>, Editions de l'Ecole Polytechnique, 2017, collection "Linguistique et didactique"</text:span></text:p>
              <text:p text:style-name="Normal"><text:span>Chapitre d'ouvrage</text:span></text:p>
              <text:p text:style-name="Normal"><text:a xlink:type="simple" xlink:href="https://hal.science/hal-01684806v1">hal-0168480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054v2">Architectural design and language learning in Second Life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/text:p>
              <text:p text:style-name="Normal"><text:span>S. Gregory, L.J.W. Lee, B. Dalgarno &amp; B. Tynan.<text:s/></text:span><text:span>Virtual Worlds for Online Learning: Cases and Applications</text:span><text:span>, NOVA Science Publishers, Inc, 2015, 978-1-63482-194-0</text:span></text:p>
              <text:p text:style-name="Normal"><text:span>Chapitre d'ouvrage</text:span></text:p>
              <text:p text:style-name="Normal"><text:a xlink:type="simple" xlink:href="https://edutice.hal.science/edutice-00703054v2">edutice-00703054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84100v1">Proposition de remédiation importée du F.L.E. : les techniques de simulation (du cadre pédagogique de la classe de BTS à l’apport des technologies de l’information et de la communication)</text:a></text:p>
              <text:p text:style-name="Normal"><text:a xlink:type="simple" xlink:href="https://hal.science/search/index/?q=*&amp;authFullName_s=Evelyne Rosen-Reinhardt">Evelyne Rosen-Reinhardt</text:a><text:span>,</text:span><text:a xlink:type="simple" xlink:href="https://hal.science/search/index/?q=*&amp;authFullName_s=Anne-Laure Foucher">Anne-Laure Foucher</text:a></text:p>
              <text:p text:style-name="Normal"><text:span>Actes des Journées d'études internationales : « La maîtrise du français, du niveau secondaire au niveau supérieur », Université de Liège, Belgique</text:span><text:span>, 1998</text:span></text:p>
              <text:p text:style-name="Normal"><text:span>Chapitre d'ouvrage</text:span></text:p>
              <text:p text:style-name="Normal"><text:a xlink:type="simple" xlink:href="https://lilloa.hal.science/hal-01684100v1">hal-01684100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8083ac" table:style-name="8083ac">
          <table:table-column table:style-name="8083ac.0"/>
          <table:table-row>
            <table:table-cell office:value-type="string">
              <text:p text:style-name="Normal"><text:a xlink:type="simple" xlink:href="https://theses.hal.science/tel-00812813v1">Didactique des Langues-Cultures et Tice : scénarios, tâches, interactions</text:a></text:p>
              <text:p text:style-name="Normal"><text:a xlink:type="simple" xlink:href="https://hal.science/search/index/?q=*&amp;authFullName_s=Anne-Laure Foucher">Anne-Laure Foucher</text:a></text:p>
              <text:p text:style-name="Normal"><text:span>Education. Université Blaise Pascal - Clermont-Ferrand II, 2010</text:span></text:p>
              <text:p text:style-name="Normal"><text:span>HDR</text:span></text:p>
              <text:p text:style-name="Normal"><text:a xlink:type="simple" xlink:href="https://theses.hal.science/tel-00812813v1">tel-00812813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0f2e36" table:style-name="0f2e36">
          <table:table-column table:style-name="0f2e36.0"/>
          <table:table-row>
            <table:table-cell office:value-type="string">
              <text:p text:style-name="Normal"><text:a xlink:type="simple" xlink:href="https://hal.science/hal-03468056v1">Les compétences socio-affectives au service de la pédagogie distancielle : de la formation des enseignants à l’analyse multimodale des interactions</text:a></text:p>
              <text:p text:style-name="Normal"><text:a xlink:type="simple" xlink:href="https://hal.science/search/index/?q=*&amp;authFullName_s=Agnès Pétillat">Agnès Pétillat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/text:p>
              <text:p text:style-name="Normal"><text:span>Humanités, Didactiques, Recherches</text:span><text:span>, 2024, 4, pp.183-210</text:span></text:p>
              <text:p text:style-name="Normal"><text:span>Article dans une revue</text:span></text:p>
              <text:p text:style-name="Normal"><text:a xlink:type="simple" xlink:href="https://hal.science/hal-03468056v1">hal-034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92v1">Adopter des stratégies pour animer une interaction pédagogique asymétrique par visioconférence et par audioconférence</text:a></text:p>
              <text:p text:style-name="Normal"><text:a xlink:type="simple" xlink:href="https://hal.science/search/index/?q=*&amp;authFullName_s=Yu-Hsien Hung">Yu-Hsien Hung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Pei-Wha Chilee">Pei-Wha Chilee</text:a></text:p>
              <text:p text:style-name="Normal"><text:span>淡江外語論叢</text:span><text:span>, 2022, 12 (38), pp.103-137.<text:s/></text:span><text:a xlink:type="simple" xlink:href="https://dx.doi.org/10.29716/TKSFLL.202212_1(1).0004">⟨10.29716/TKSFLL.202212_1(1).0004⟩</text:a></text:p>
              <text:p text:style-name="Normal"><text:span>Article dans une revue</text:span></text:p>
              <text:p text:style-name="Normal"><text:a xlink:type="simple" xlink:href="https://hal.science/hal-04797292v1">hal-047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292v1">Être indigène numérique, utilisateur de Facebook et futur enseignant de FLE ou comment la scénarisation pédagogique chez les apprentis enseignants inhibe l'exploitation des fonctionnalités des outils | Being a Digital Native, a Facebook User and a Future Teacher of French: When the Design of Pedagogical Scenarios Curbs the Use of Tools’ Features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Hyeon Yun">Hyeon Yun</text:a></text:p>
              <text:p text:style-name="Normal"><text:span>Canadian Journal of Learning and Technology / Revue Canadienne de l'Apprentissage et de la Technologie</text:span><text:span>, 2016, 42 (4),<text:s/></text:span><text:a xlink:type="simple" xlink:href="https://dx.doi.org/10.21432/T2XW4V">⟨10.21432/T2XW4V⟩</text:a></text:p>
              <text:p text:style-name="Normal"><text:span>Article dans une revue</text:span></text:p>
              <text:p text:style-name="Normal"><text:a xlink:type="simple" xlink:href="https://hal.science/hal-01425292v1">hal-0142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304v1">Symétries et asymétries constitutives et émergentes dans un tutorat distanciel : l'exemple d'un dispositif de formation en Français Langue Maternelle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Distances et Médiations des Savoirs</text:span><text:span>, 2016,<text:s/></text:span><text:a xlink:type="simple" xlink:href="https://dx.doi.org/10.4000/dms.1542">⟨10.4000/dms.1542⟩</text:a></text:p>
              <text:p text:style-name="Normal"><text:span>Article dans une revue</text:span></text:p>
              <text:p text:style-name="Normal"><text:a xlink:type="simple" xlink:href="https://hal.science/hal-01425304v1">hal-014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13v1">Faire écrire sur sa pratique en formation de formateurs : les potentialités des dispositifs médiatisés</text:a></text:p>
              <text:p text:style-name="Normal"><text:a xlink:type="simple" xlink:href="https://hal.science/search/index/?q=*&amp;authFullName_s=Anne-Laure Foucher">Anne-Laure Foucher</text:a></text:p>
              <text:p text:style-name="Normal"><text:span>Le Français Aujourd'hui</text:span><text:span>, 2014, 184, non paginé</text:span></text:p>
              <text:p text:style-name="Normal"><text:span>Article dans une revue</text:span></text:p>
              <text:p text:style-name="Normal"><text:a xlink:type="simple" xlink:href="https://hal.science/hal-01022113v1">hal-0102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7v1">Clavardage, forum et macro-tâche pour l'apprentissage du FLE : quelle(s) articulation(s) possible(s) pour quels apports 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Laurence Hamon">Laurence Hamon</text:a></text:p>
              <text:p text:style-name="Normal"><text:span>Revue Française de Linguistique Appliquée</text:span><text:span>, 2010, vol XV (2), pp. 155 à 172</text:span></text:p>
              <text:p text:style-name="Normal"><text:span>Article dans une revue</text:span></text:p>
              <text:p text:style-name="Normal"><text:a xlink:type="simple" xlink:href="https://hal.science/hal-00600737v1">hal-006007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09423v1">Le projet Amalia (Aide Multimédia à l’Apprentissage des Langues Interactif et Autonomisant).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Maguy Pothier">Maguy Pothier</text:a></text:p>
              <text:p text:style-name="Normal"><text:span>Philologia</text:span><text:span>, 2009, Études Françaises en Slovaquie, 19, pp.47-61</text:span></text:p>
              <text:p text:style-name="Normal"><text:span>Article dans une revue</text:span></text:p>
              <text:p text:style-name="Normal"><text:a xlink:type="simple" xlink:href="https://edutice.hal.science/edutice-00909423v1">edutice-0090942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232v1">Individualisation et initiative de l'apprenant dans des environnements (et des dispositifs) d'apprentissage ouverts : une expérience d'autoformation guidée</text:a></text:p>
              <text:p text:style-name="Normal"><text:a xlink:type="simple" xlink:href="https://hal.science/search/index/?q=*&amp;authFullName_s=Françoise Demaizière">Françoise Demaizière</text:a><text:span>,</text:span><text:a xlink:type="simple" xlink:href="https://hal.science/search/index/?q=*&amp;authFullName_s=Anne-Laure Foucher">Anne-Laure Foucher</text:a></text:p>
              <text:p text:style-name="Normal"><text:span>Études de linguistique appliquée : revue de didactologie des langues-cultures et de lexiculturologie</text:span><text:span>, 1998, Hypermédia et apprentissage des langues, 110, pp.227-236</text:span></text:p>
              <text:p text:style-name="Normal"><text:span>Article dans une revue</text:span></text:p>
              <text:p text:style-name="Normal"><text:a xlink:type="simple" xlink:href="https://edutice.hal.science/edutice-00000232v1">edutice-0000023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64v1">Réflexions linguistiques et sémiologiques pour une écriture du multimédia de langues</text:a></text:p>
              <text:p text:style-name="Normal"><text:a xlink:type="simple" xlink:href="https://hal.science/search/index/?q=*&amp;authFullName_s=Anne-Laure Foucher">Anne-Laure Foucher</text:a></text:p>
              <text:p text:style-name="Normal"><text:span>ALSIC - Apprentissage des Langues et Systèmes d'Information et de Communication</text:span><text:span>, 1998, 1 (1), pp.3-25</text:span></text:p>
              <text:p text:style-name="Normal"><text:span>Article dans une revue</text:span></text:p>
              <text:p text:style-name="Normal"><text:a xlink:type="simple" xlink:href="https://edutice.hal.science/edutice-00000164v1">edutice-0000016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7f8560" table:style-name="7f8560">
          <table:table-column table:style-name="7f8560.0"/>
          <table:table-row>
            <table:table-cell office:value-type="string">
              <text:p text:style-name="Normal"><text:a xlink:type="simple" xlink:href="https://shs.hal.science/halshs-00441384v1">TICE et Didactique des Langues Etrangères et Maternelles : la problématique des aides à l'apprentisssag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Maguy Pothier">Maguy Poth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/text:p>
              <text:p text:style-name="Normal"><text:span>Presses Universitaires Blaise Pascal, pp.442, 2008, Cahiers du LRL</text:span></text:p>
              <text:p text:style-name="Normal"><text:span>Ouvrages</text:span></text:p>
              <text:p text:style-name="Normal"><text:a xlink:type="simple" xlink:href="https://shs.hal.science/halshs-00441384v1">halshs-00441384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028073" table:style-name="028073">
          <table:table-column table:style-name="028073.0"/>
          <table:table-row>
            <table:table-cell office:value-type="string">
              <text:p text:style-name="Normal"><text:a xlink:type="simple" xlink:href="https://hal.science/hal-04874189v1">Entre expérimentation et réflexivité : perceptions d'étudiant·es en formation à la mise en place d'échanges virtuels pour l'enseignement-apprentissage de l'Anglais Langue Etrangèr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74189v1">hal-048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00v1">Favoriser la pratique réflexive des étudiant·es sur leurs compétences grâce à une Situation d'Apprentissage et d'Évaluation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">Christine Blanch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1100v1">hal-0492110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22431v1">Learning and Teaching Corpus (LETEC) of (Second Life InterCulturel) SLIC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Bonnie Youngs">Bonnie Youngs</text:a><text:span>,</text:span><text:a xlink:type="simple" xlink:href="https://hal.science/search/index/?q=*&amp;authFullName_s=Anne-Laure Foucher">Anne-Laure Fouch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dutice.hal.science/edutice-01122431v1">edutice-01122431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c0bc58" table:style-name="c0bc58">
          <table:table-column table:style-name="c0bc58.0"/>
          <table:table-row>
            <table:table-cell office:value-type="string">
              <text:p text:style-name="Normal"><text:a xlink:type="simple" xlink:href="https://hal.science/hal-01906414v1">Recherche et formation universitaires en interaction : l'exemple d'une dispositif innovant d'accompagnement à l'écriture de vulgarisation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6414v1">hal-019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06v1">Blended learning through the eyes of Malagasy students</text:a></text:p>
              <text:p text:style-name="Normal"><text:a xlink:type="simple" xlink:href="https://hal.science/search/index/?q=*&amp;authFullName_s=Hoby Andrianirina">Hoby Andrianirina</text:a><text:span>,</text:span><text:a xlink:type="simple" xlink:href="https://hal.science/search/index/?q=*&amp;authFullName_s=Anne-Laure Foucher">Anne-Laure Fouch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4306v1">hal-005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1v1">What learning scenarios for virtual worlds and CLIL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John Fynn">John Fynn</text:a><text:span>,</text:span><text:a xlink:type="simple" xlink:href="https://hal.science/search/index/?q=*&amp;authFullName_s=Aurélie Bayle">Aurélie Bayl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0731v1">hal-006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04v1">Comment marquer sa présence dans une tâche collaborative à distance ? Le cas des stratégies d'étudiants malgaches dans un dispositif soumis à de fortes contraintes technologique et logistique</text:a></text:p>
              <text:p text:style-name="Normal"><text:a xlink:type="simple" xlink:href="https://hal.science/search/index/?q=*&amp;authFullName_s=Hoby Andrianirina">Hoby Andrianirina</text:a><text:span>,</text:span><text:a xlink:type="simple" xlink:href="https://hal.science/search/index/?q=*&amp;authFullName_s=Anne-Laure Foucher">Anne-Laure Fouch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4304v1">hal-0058430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191639" table:style-name="191639">
          <table:table-column table:style-name="191639.0"/>
          <table:table-row>
            <table:table-cell office:value-type="string">
              <text:p text:style-name="Normal"><text:a xlink:type="simple" xlink:href="https://hal.science/hal-04102987v1">Travailler l’oral en langue étrangère avec le numér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ACTé EA 4281. 2023</text:span></text:p>
              <text:p text:style-name="Normal"><text:span>Rapport</text:span></text:p>
              <text:p text:style-name="Normal"><text:a xlink:type="simple" xlink:href="https://hal.science/hal-04102987v1">hal-04102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Foucher</dc:title>
    <dc:subject/>
    <dc:description>CV</dc:description>
    <dc:creator/>
    <dc:date>2026-05-26T13:52:10.000</dc:date>
    <meta:generator>PHPWord</meta:generator>
    <meta:initial-creator>CCSD</meta:initial-creator>
    <meta:creation-date>2026-05-26T13:52:10.000</meta:creation-date>
    <meta:keyword/>
    <meta:user-defined meta:name="Category"/>
    <meta:user-defined meta:name="Company"/>
    <meta:user-defined meta:name="Manager"/>
  </office:meta>
</office:document-meta>
</file>