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78be" style:family="table">
      <style:table-properties style:rel-width="100" table:align="center"/>
    </style:style>
    <style:style style:name="0c78be.0" style:family="table-column">
      <style:table-column-properties style:column-width="0.00cm"/>
    </style:style>
    <style:style style:name="cab1fd" style:family="table">
      <style:table-properties style:rel-width="100" table:align="center"/>
    </style:style>
    <style:style style:name="cab1fd.0" style:family="table-column">
      <style:table-column-properties style:column-width="0.00cm"/>
    </style:style>
    <style:style style:name="b0fe2b" style:family="table">
      <style:table-properties style:rel-width="100" table:align="center"/>
    </style:style>
    <style:style style:name="b0fe2b.0" style:family="table-column">
      <style:table-column-properties style:column-width="0.00cm"/>
    </style:style>
    <style:style style:name="433d2e" style:family="table">
      <style:table-properties style:rel-width="100" table:align="center"/>
    </style:style>
    <style:style style:name="433d2e.0" style:family="table-column">
      <style:table-column-properties style:column-width="0.00cm"/>
    </style:style>
    <style:style style:name="72c5c0" style:family="table">
      <style:table-properties style:rel-width="100" table:align="center"/>
    </style:style>
    <style:style style:name="72c5c0.0" style:family="table-column">
      <style:table-column-properties style:column-width="0.00cm"/>
    </style:style>
    <style:style style:name="ba9c52" style:family="table">
      <style:table-properties style:rel-width="100" table:align="center"/>
    </style:style>
    <style:style style:name="ba9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Fr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c78be" table:style-name="0c78be">
          <table:table-column table:style-name="0c78be.0"/>
          <table:table-row>
            <table:table-cell office:value-type="string">
              <text:p text:style-name="Normal"><text:a xlink:type="simple" xlink:href="https://hal.science/hal-05448181v1">Finite Element Analysis of Evanescent Modes in Circular Waveguides with Periodic and Metamaterial Walls</text:a></text:p>
              <text:p text:style-name="Normal"><text:a xlink:type="simple" xlink:href="https://hal.science/search/index/?q=*&amp;authFullName_s=Ayoub Bellouch">Ayoub Bellouch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Nathalie Raveu">Nathalie Raveu</text:a></text:p>
              <text:p text:style-name="Normal"><text:span>IEEE Transactions on Antennas and Propagation</text:span><text:span>, 2025,<text:s/></text:span><text:a xlink:type="simple" xlink:href="https://dx.doi.org/10.1109/tap.2025.3638820">⟨10.1109/tap.2025.3638820⟩</text:a></text:p>
              <text:p text:style-name="Normal"><text:span>Article dans une revue</text:span></text:p>
              <text:p text:style-name="Normal"><text:a xlink:type="simple" xlink:href="https://hal.science/hal-05448181v1">hal-054481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2072v1">Transmission lines characteristic impedance versus Q-factor in CMOS technology</text:a></text:p>
              <text:p text:style-name="Normal"><text:a xlink:type="simple" xlink:href="https://hal.science/search/index/?q=*&amp;authFullName_s=Johannes J.P. Venter">Johannes J.P. Venter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Tinus Stander">Tinus Stander</text:a><text:span>,</text:span><text:a xlink:type="simple" xlink:href="https://hal.science/search/index/?q=*&amp;authFullName_s=Philippe Ferrari">Philippe Ferrari</text:a></text:p>
              <text:p text:style-name="Normal"><text:span>International Journal of Microwave and Wireless Technologies</text:span><text:span>, 2021, 14 (4), pp.432-437.<text:s/></text:span><text:a xlink:type="simple" xlink:href="https://dx.doi.org/10.1017/S175907872100060X">⟨10.1017/S175907872100060X⟩</text:a></text:p>
              <text:p text:style-name="Normal"><text:span>Article dans une revue</text:span></text:p>
              <text:p text:style-name="Normal"><text:a xlink:type="simple" xlink:href="https://ut3-toulouseinp.hal.science/hal-03282072v1">hal-0328207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1247v1">Synthesis of a tunable ring filter: Proof‐of‐concept with fixed implementations at D‐band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text:span>et al.</text:span></text:p>
              <text:p text:style-name="Normal"><text:span>International Journal of RF and Microwave Computer-Aided Engineering</text:span><text:span>, 2021, 31 (9), pp.e22761.<text:s/></text:span><text:a xlink:type="simple" xlink:href="https://dx.doi.org/10.1002/mmce.22761">⟨10.1002/mmce.22761⟩</text:a></text:p>
              <text:p text:style-name="Normal"><text:span>Article dans une revue</text:span></text:p>
              <text:p text:style-name="Normal"><text:a xlink:type="simple" xlink:href="https://ut3-toulouseinp.hal.science/hal-03281247v1">hal-032812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4812v1">Ring filter synthesis and its BiCMOS 60 GHz implementation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Christian Wipf">Christian Wipf</text:a><text:span>et al.</text:span></text:p>
              <text:p text:style-name="Normal"><text:span>International Journal of Microwave and Wireless Technologies</text:span><text:span>, 2018, 10 (03), pp.291 - 300.<text:s/></text:span><text:a xlink:type="simple" xlink:href="https://dx.doi.org/10.1017/S1759078718000156">⟨10.1017/S1759078718000156⟩</text:a></text:p>
              <text:p text:style-name="Normal"><text:span>Article dans une revue</text:span></text:p>
              <text:p text:style-name="Normal"><text:a xlink:type="simple" xlink:href="https://laas.hal.science/hal-01924812v1">hal-0192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76v1">Accurate Parametric Electrical Model for Slow-Wave CPW and Application to Circuits Design</text:a></text:p>
              <text:p text:style-name="Normal"><text:a xlink:type="simple" xlink:href="https://hal.science/search/index/?q=*&amp;authFullName_s=Alfredo Bautista">Alfredo Bautist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5, 63 (12), pp.4225-4235.<text:s/></text:span><text:a xlink:type="simple" xlink:href="https://dx.doi.org/10.1109/TMTT.2015.2495242">⟨10.1109/TMTT.2015.2495242⟩</text:a></text:p>
              <text:p text:style-name="Normal"><text:span>Article dans une revue</text:span></text:p>
              <text:p text:style-name="Normal"><text:a xlink:type="simple" xlink:href="https://hal.science/hal-02011276v1">hal-0201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18v1">Slow-Wave Substrate Integrated Waveguide</text:a></text:p>
              <text:p text:style-name="Normal"><text:a xlink:type="simple" xlink:href="https://hal.science/search/index/?q=*&amp;authFullName_s=Alejandro Niembro-Martin">Alejandro Niembro-Martin</text:a><text:span>,</text:span><text:a xlink:type="simple" xlink:href="https://hal.science/search/index/?q=*&amp;authFullName_s=Victoria Nasserddine">Victoria Nasserddine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Hamza Issa">Hamza Issa</text:a><text:span>,</text:span><text:a xlink:type="simple" xlink:href="https://hal.science/search/index/?q=*&amp;authFullName_s=Anne-Laure Franc">Anne-Laure Franc</text:a><text:span>et al.</text:span></text:p>
              <text:p text:style-name="Normal"><text:span>IEEE Transactions on Microwave Theory and Techniques</text:span><text:span>, 2014, 62, 8, pp.1625-1633.<text:s/></text:span><text:a xlink:type="simple" xlink:href="https://dx.doi.org/10.1109/TMTT.2014.2328974">⟨10.1109/TMTT.2014.2328974⟩</text:a></text:p>
              <text:p text:style-name="Normal"><text:span>Article dans une revue</text:span></text:p>
              <text:p text:style-name="Normal"><text:a xlink:type="simple" xlink:href="https://hal.science/hal-02012318v1">hal-0201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82v1">Modeling and Characterization of Slow-Wave Microstrip Lines on Metallic-Nanowire- Filled-Membrane Substrate</text:a></text:p>
              <text:p text:style-name="Normal"><text:a xlink:type="simple" xlink:href="https://hal.science/search/index/?q=*&amp;authFullName_s=A. Serrano">A. Serrano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D. Assis">D. Assis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G. Rehder">G. Rehder</text:a><text:span>et al.</text:span></text:p>
              <text:p text:style-name="Normal"><text:span>IEEE Transactions on Microwave Theory and Techniques</text:span><text:span>, 2014, 62 (12), pp.3249-3254.<text:s/></text:span><text:a xlink:type="simple" xlink:href="https://dx.doi.org/10.1109/TMTT.2014.2366108">⟨10.1109/TMTT.2014.2366108⟩</text:a></text:p>
              <text:p text:style-name="Normal"><text:span>Article dans une revue</text:span></text:p>
              <text:p text:style-name="Normal"><text:a xlink:type="simple" xlink:href="https://hal.science/hal-02012382v1">hal-020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88v1">A Lossy Circuit Model Based on Physical Interpretation for Integrated Shielded Slow-Wave CMOS Coplanar Waveguide Structur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Philippe Ferrari">Philippe Ferrari</text:a></text:p>
              <text:p text:style-name="Normal"><text:span>IEEE Transactions on Microwave Theory and Techniques</text:span><text:span>, 2013, 61 (2), pp.754-763.<text:s/></text:span><text:a xlink:type="simple" xlink:href="https://dx.doi.org/10.1109/TMTT.2012.2231430">⟨10.1109/TMTT.2012.2231430⟩</text:a></text:p>
              <text:p text:style-name="Normal"><text:span>Article dans une revue</text:span></text:p>
              <text:p text:style-name="Normal"><text:a xlink:type="simple" xlink:href="https://hal.science/hal-00994588v1">hal-009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22v1">Performance Improvement versus CPW and Loss Distribution Analysis of Slow-wave CPW in 65 nm HR-SOI CMOS Technology</text:a></text:p>
              <text:p text:style-name="Normal"><text:a xlink:type="simple" xlink:href="https://hal.science/search/index/?q=*&amp;authFullName_s=Xiaolan Tang">Xiaolan Tang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A. Siligaris">A. Siligaris</text:a><text:span>,</text:span><text:a xlink:type="simple" xlink:href="https://hal.science/search/index/?q=*&amp;authFullName_s=P. Vincent">P. Vincent</text:a><text:span>et al.</text:span></text:p>
              <text:p text:style-name="Normal"><text:span>IEEE Transactions on Electron Devices</text:span><text:span>, 2013, 59 (5), pp.1279-1285.<text:s/></text:span><text:a xlink:type="simple" xlink:href="https://dx.doi.org/10.1109/TED.2012.2186969">⟨10.1109/TED.2012.2186969⟩</text:a></text:p>
              <text:p text:style-name="Normal"><text:span>Article dans une revue</text:span></text:p>
              <text:p text:style-name="Normal"><text:a xlink:type="simple" xlink:href="https://hal.science/hal-01025022v1">hal-0102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08v1">Compact and Broadband mm-Wave Electrically Tunable Phase Shifter Combining Slow-Wave Effect with Liquid Crystal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O. H. Karabey">O. H. Karabey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R. Jakoby">R. Jakoby</text:a><text:span>et al.</text:span></text:p>
              <text:p text:style-name="Normal"><text:span>IEEE Transactions on Microwave Theory and Techniques</text:span><text:span>, 2013, 61 (11), pp.3905-3915</text:span></text:p>
              <text:p text:style-name="Normal"><text:span>Article dans une revue</text:span></text:p>
              <text:p text:style-name="Normal"><text:a xlink:type="simple" xlink:href="https://hal.science/hal-00994408v1">hal-009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25v1">High-performance Shielded Coplanar Waveguides for the Design of CMOS 60-GHz Band-pass Filter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IEEE Transactions on Electron Devices</text:span><text:span>, 2012, 59 (5), pp.1219 - 1226</text:span></text:p>
              <text:p text:style-name="Normal"><text:span>Article dans une revue</text:span></text:p>
              <text:p text:style-name="Normal"><text:a xlink:type="simple" xlink:href="https://hal.science/hal-01025025v1">hal-0102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00v1">Characterization of Thin Dielectric Films up to Mm-wave Frequencies Using Shielded CoPlanar Waveguide Transmission Lin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IEEE Microwave and Wireless Components Letters</text:span><text:span>, 2012, 22 (2), pp.100-102</text:span></text:p>
              <text:p text:style-name="Normal"><text:span>Article dans une revue</text:span></text:p>
              <text:p text:style-name="Normal"><text:a xlink:type="simple" xlink:href="https://hal.science/hal-01025000v1">hal-010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61v1">Impact of technology dispersion on slow-wave high performance shielded CPW transmission lines characteristic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H. Issa">H.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et al.</text:span></text:p>
              <text:p text:style-name="Normal"><text:span>Microwave and Optical Technology Letters</text:span><text:span>, 2010, 52 (12), pp.2786-2798.<text:s/></text:span><text:a xlink:type="simple" xlink:href="https://dx.doi.org/10.1002/mop.25598">⟨10.1002/mop.25598⟩</text:a></text:p>
              <text:p text:style-name="Normal"><text:span>Article dans une revue</text:span></text:p>
              <text:p text:style-name="Normal"><text:a xlink:type="simple" xlink:href="https://api.istex.fr/ark:/67375/WNG-1J09JW80-9/fulltext.pdf?sid=hal">istex</text:a></text:p>
              <text:p text:style-name="Normal"><text:a xlink:type="simple" xlink:href="https://hal.science/hal-00602061v1">hal-00602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128v1">High-Q Slow-Wave Coplanar Transmission Lines on 0.35 μm Process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H. Issa">H. Iss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Emmanuel Pistono">Emmanuel Pistono</text:a><text:span>et al.</text:span></text:p>
              <text:p text:style-name="Normal"><text:span>IEEE Microwave and Wireless Components Letters</text:span><text:span>, 2009, 19 (9), pp.542-544.<text:s/></text:span><text:a xlink:type="simple" xlink:href="https://dx.doi.org/10.1109/lmwc.2009.2027053">⟨10.1109/lmwc.2009.2027053⟩</text:a></text:p>
              <text:p text:style-name="Normal"><text:span>Article dans une revue</text:span></text:p>
              <text:p text:style-name="Normal"><text:a xlink:type="simple" xlink:href="https://inria.hal.science/hal-01023128v1">hal-01023128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cab1fd" table:style-name="cab1fd">
          <table:table-column table:style-name="cab1fd.0"/>
          <table:table-row>
            <table:table-cell office:value-type="string">
              <text:p text:style-name="Normal"><text:a xlink:type="simple" xlink:href="https://hal.science/hal-04730261v1">Résolution mode-matching pour caractériser les transitions de guides d’ondes cylindriques à parois métamatériaux</text:a></text:p>
              <text:p text:style-name="Normal"><text:a xlink:type="simple" xlink:href="https://hal.science/search/index/?q=*&amp;authFullName_s=Ayoub Bellouch">Ayoub Bellouch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Anne-Laure Franc">Anne-Laure Franc</text:a></text:p>
              <text:p text:style-name="Normal"><text:span>Journées Nationales Microondes</text:span><text:span>, Jun 2024, Antibes - Juan-les-Pins, France</text:span></text:p>
              <text:p text:style-name="Normal"><text:span>Communication dans un congrès</text:span></text:p>
              <text:p text:style-name="Normal"><text:a xlink:type="simple" xlink:href="https://hal.science/hal-04730261v1">hal-0473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276v1">Efficient modeling of discontinuities in waveguide structures with metamaterial walls using mode-matching technique</text:a></text:p>
              <text:p text:style-name="Normal"><text:a xlink:type="simple" xlink:href="https://hal.science/search/index/?q=*&amp;authFullName_s=Ayoub Bellouch">Ayoub Bellouch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Anne-Laure Franc">Anne-Laure Franc</text:a></text:p>
              <text:p text:style-name="Normal"><text:span>10th European Conference on Numerical Methods in Electromagnetism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730276v1">hal-0473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48v1">Caractérisation des guides d’onde cylindriques 3D à parois métamatériaux</text:a></text:p>
              <text:p text:style-name="Normal"><text:a xlink:type="simple" xlink:href="https://hal.science/search/index/?q=*&amp;authFullName_s=Ayoub Bellouch">Ayoub Bellouch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Anne-Laure Franc">Anne-Laure Franc</text:a></text:p>
              <text:p text:style-name="Normal"><text:span>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940348v1">hal-0494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96v1">Statistical Approach to choose the impedance calculation surface in the MET for 3D- cylindrical metamaterial waveguides</text:a></text:p>
              <text:p text:style-name="Normal"><text:a xlink:type="simple" xlink:href="https://hal.science/search/index/?q=*&amp;authFullName_s=Ayoub Bellouch">Ayoub Bellouch</text:a><text:span>,</text:span><text:a xlink:type="simple" xlink:href="https://hal.science/search/index/?q=*&amp;authFullName_s=Audrey Larrouy">Audrey Larrouy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Jean-René Poirier">Jean-René Poirier</text:a></text:p>
              <text:p text:style-name="Normal"><text:span>12th International Symposium on Electric and Magnetif Fields</text:span><text:span>, Jul 2021, Virtual conference, France</text:span></text:p>
              <text:p text:style-name="Normal"><text:span>Communication dans un congrès</text:span></text:p>
              <text:p text:style-name="Normal"><text:a xlink:type="simple" xlink:href="https://hal.science/hal-04939996v1">hal-049399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48150v1">Substrate Integrated Waveguide Bandpass Filters implemented on Silicon Interposer for Terahertz Applications</text:a></text:p>
              <text:p text:style-name="Normal"><text:a xlink:type="simple" xlink:href="https://hal.science/search/index/?q=*&amp;authFullName_s=Gaëtan Prigent">Gaëtan Prigent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/text:p>
              <text:p text:style-name="Normal"><text:span>IEEE Internationnal Microwave Symposium</text:span><text:span>, Jun 2020, Los Angeles, United States.<text:s/></text:span><text:a xlink:type="simple" xlink:href="https://dx.doi.org/10.1109/IMS30576.2020.9223781">⟨10.1109/IMS30576.2020.9223781⟩</text:a></text:p>
              <text:p text:style-name="Normal"><text:span>Communication dans un congrès</text:span></text:p>
              <text:p text:style-name="Normal"><text:a xlink:type="simple" xlink:href="https://laas.hal.science/hal-02948150v1">hal-029481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09818v1">Accordabilité d'inverseurs d'impédance chargés de capacités à position variable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Gaëtan Prigent">Gaëtan Prigent</text:a></text:p>
              <text:p text:style-name="Normal"><text:span>Journées Nationales Micro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laas.hal.science/hal-02309818v1">hal-023098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09815v1">Implémentation en technologie intégrée de filtres à fréquence centrale accordable en bande D et à bande passante relative maintenue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text:span>et al.</text:span></text:p>
              <text:p text:style-name="Normal"><text:span>Journées Nationales Micro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laas.hal.science/hal-02309815v1">hal-023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99v1">Synthesis of a Tunable Impedance Inverter Based on Variable Position of Capacitive-Loads</text:a></text:p>
              <text:p text:style-name="Normal"><text:a xlink:type="simple" xlink:href="https://hal.science/search/index/?q=*&amp;authFullName_s=Gaëtan Prigent">Gaëtan Prigent</text:a><text:span>,</text:span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/text:p>
              <text:p text:style-name="Normal"><text:span>Asia Pacific Microwave Conference (APMC)</text:span><text:span>, Dec 2019, Singapour, Singapore</text:span></text:p>
              <text:p text:style-name="Normal"><text:span>Communication dans un congrès</text:span></text:p>
              <text:p text:style-name="Normal"><text:a xlink:type="simple" xlink:href="https://hal.science/hal-02456499v1">hal-024564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09789v1">Filtres SIW en technologie silicium pour applications THz.</text:a></text:p>
              <text:p text:style-name="Normal"><text:a xlink:type="simple" xlink:href="https://hal.science/search/index/?q=*&amp;authFullName_s=Gaëtan Prigent">Gaëtan Prigent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M Wietstruck">M Wietstruck</text:a><text:span>,</text:span><text:a xlink:type="simple" xlink:href="https://hal.science/search/index/?q=*&amp;authFullName_s=M. Kaynak">M. Kaynak</text:a></text:p>
              <text:p text:style-name="Normal"><text:span>Journées Nationales Micro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laas.hal.science/hal-02309789v1">hal-0230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99v1">Study and Optimization of a Non-Foster Circuit for the Design of Wideband Metasurfaces</text:a></text:p>
              <text:p text:style-name="Normal"><text:a xlink:type="simple" xlink:href="https://hal.science/search/index/?q=*&amp;authFullName_s=Christophe Fisne">Christophe Fisne</text:a><text:span>,</text:span><text:a xlink:type="simple" xlink:href="https://hal.science/search/index/?q=*&amp;authFullName_s=Cédric Martel">Cédric Martel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Nathalie Raveu">Nathalie Raveu</text:a></text:p>
              <text:p text:style-name="Normal"><text:span>International Conference on Electromagnetics in Advanced Applications (ICEAA'19)</text:span><text:span>, Sep 2019, Grenade, Spain</text:span></text:p>
              <text:p text:style-name="Normal"><text:span>Communication dans un congrès</text:span></text:p>
              <text:p text:style-name="Normal"><text:a xlink:type="simple" xlink:href="https://hal.science/hal-02351699v1">hal-023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91v1">Metasurface-based tunable reflector for independent control of orthogonal polarizations</text:a></text:p>
              <text:p text:style-name="Normal"><text:a xlink:type="simple" xlink:href="https://hal.science/search/index/?q=*&amp;authFullName_s=Christophe Fisne">Christophe Fisne</text:a><text:span>,</text:span><text:a xlink:type="simple" xlink:href="https://hal.science/search/index/?q=*&amp;authFullName_s=Cédric Martel">Cédric Martel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Nathalie Raveu">Nathalie Raveu</text:a></text:p>
              <text:p text:style-name="Normal"><text:span>Metamaterials 2018</text:span><text:span>, Aug 2018, Espoo, Finland</text:span></text:p>
              <text:p text:style-name="Normal"><text:span>Communication dans un congrès</text:span></text:p>
              <text:p text:style-name="Normal"><text:a xlink:type="simple" xlink:href="https://hal.science/hal-01895991v1">hal-018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03v1">Filtres intégrés en anneau à 140 GHz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2501303v1">hal-0250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65v1">Millimeter-wave three-state tunable stopband resonator based on integrated MEMS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Selin Tolunay Wipf">Selin Tolunay Wipf</text:a><text:span>,</text:span><text:a xlink:type="simple" xlink:href="https://hal.science/search/index/?q=*&amp;authFullName_s=Matthias Wietstruck">Matthias Wietstruck</text:a><text:span>et al.</text:span></text:p>
              <text:p text:style-name="Normal"><text:span>2017 IEEE Asia Pacific Microwave Conference (APMC)</text:span><text:span>, Nov 2017, Kuala Lumpar, Malaysia. pp.128-131,<text:s/></text:span><text:a xlink:type="simple" xlink:href="https://dx.doi.org/10.1109/APMC.2017.8251394">⟨10.1109/APMC.2017.8251394⟩</text:a></text:p>
              <text:p text:style-name="Normal"><text:span>Communication dans un congrès</text:span></text:p>
              <text:p text:style-name="Normal"><text:a xlink:type="simple" xlink:href="https://hal.science/hal-02501265v1">hal-025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06v1">Miniaturisation de filtres millimétriques en anneau par chargement capacitif en technologie CMOS 0,25 µm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2501306v1">hal-0250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00v1">Résonateur bi-mode accordable intégré en bande millimétrique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Selin Tolunay Wipf">Selin Tolunay Wipf</text:a><text:span>,</text:span><text:a xlink:type="simple" xlink:href="https://hal.science/search/index/?q=*&amp;authFullName_s=Matthias Wietstruck">Matthias Wietstruck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2501300v1">hal-025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33v1">60 GHz planar filters and transmission lines characterization in 0.25µm BiCMOS techgnology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text:span>et al.</text:span></text:p>
              <text:p text:style-name="Normal"><text:span>2017 IEEE International Workshop of Electronics, Control, Measurement, Signals and their Application to Mechatronics (ECMSM)</text:span><text:span>, May 2017, San Sebastian, Spain.<text:s/></text:span><text:a xlink:type="simple" xlink:href="https://dx.doi.org/10.1109/ECMSM.2017.7945914">⟨10.1109/ECMSM.2017.7945914⟩</text:a></text:p>
              <text:p text:style-name="Normal"><text:span>Communication dans un congrès</text:span></text:p>
              <text:p text:style-name="Normal"><text:a xlink:type="simple" xlink:href="https://hal.science/hal-02501333v1">hal-025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48v1">2 nd - and 4 th -Order planar dual-mode ring filters at 140 GHz in a 130nm BiCMOS technology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text:span>et al.</text:span></text:p>
              <text:p text:style-name="Normal"><text:span>2017 IEEE Asia Pacific Microwave Conference (APMC)</text:span><text:span>, Nov 2017, Kuala Lumpar, Malaysia. pp.132-135,<text:s/></text:span><text:a xlink:type="simple" xlink:href="https://dx.doi.org/10.1109/APMC.2017.8251395">⟨10.1109/APMC.2017.8251395⟩</text:a></text:p>
              <text:p text:style-name="Normal"><text:span>Communication dans un congrès</text:span></text:p>
              <text:p text:style-name="Normal"><text:a xlink:type="simple" xlink:href="https://hal.science/hal-02501248v1">hal-0250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58v1">2nd and 4th order planar dual-mode ring filters at 140 GHz in CMOS 130 nm technology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. Coccetti">F. Coccetti</text:a><text:span>,</text:span><text:a xlink:type="simple" xlink:href="https://hal.science/search/index/?q=*&amp;authFullName_s=M. Wietstruck">M. Wietstruck</text:a><text:span>,</text:span><text:a xlink:type="simple" xlink:href="https://hal.science/search/index/?q=*&amp;authFullName_s=M. Kaynak">M. Kaynak</text:a><text:span>et al.</text:span></text:p>
              <text:p text:style-name="Normal"><text:span>2017 Asia Pacific Microwave Conference (APMC), Nov. 13-16, 2017, Kuala Lumpur (MALAYSIA)</text:span><text:span>, 2017, Kuala Lumpur, Malaysia. pp.132-135</text:span></text:p>
              <text:p text:style-name="Normal"><text:span>Communication dans un congrès</text:span></text:p>
              <text:p text:style-name="Normal"><text:a xlink:type="simple" xlink:href="https://hal.science/hal-03878158v1">hal-0387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69v1">Tunable dual-mode ring filter based on BiCMOS embedded MEMS in V-band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Selin Tolunay Wipf">Selin Tolunay Wipf</text:a><text:span>,</text:span><text:a xlink:type="simple" xlink:href="https://hal.science/search/index/?q=*&amp;authFullName_s=Matthias Wietstruck">Matthias Wietstruck</text:a><text:span>et al.</text:span></text:p>
              <text:p text:style-name="Normal"><text:span>2017 IEEE Asia Pacific Microwave Conference (APMC)</text:span><text:span>, Nov 2017, Kuala Lumpar, Malaysia. pp.124-127,<text:s/></text:span><text:a xlink:type="simple" xlink:href="https://dx.doi.org/10.1109/APMC.2017.8251393">⟨10.1109/APMC.2017.8251393⟩</text:a></text:p>
              <text:p text:style-name="Normal"><text:span>Communication dans un congrès</text:span></text:p>
              <text:p text:style-name="Normal"><text:a xlink:type="simple" xlink:href="https://hal.science/hal-02501269v1">hal-0250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30v1">A compact millimeter-wave dual-mode ring filter using loaded capacitances in CMOS 0.25µm technology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text:span>et al.</text:span></text:p>
              <text:p text:style-name="Normal"><text:span>2016 IEEE/MTT-S International Microwave Symposium (IMS)</text:span><text:span>, May 2016, San Francisco, United States. pp.1-4,<text:s/></text:span><text:a xlink:type="simple" xlink:href="https://dx.doi.org/10.1109/MWSYM.2016.7540058">⟨10.1109/MWSYM.2016.7540058⟩</text:a></text:p>
              <text:p text:style-name="Normal"><text:span>Communication dans un congrès</text:span></text:p>
              <text:p text:style-name="Normal"><text:a xlink:type="simple" xlink:href="https://hal.science/hal-02501230v1">hal-0250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29v1">Characterization of CPW transmission lines and 60GHz DBR filters in 0.25µm BiCMOS technologly</text:a></text:p>
              <text:p text:style-name="Normal"><text:a xlink:type="simple" xlink:href="https://hal.science/search/index/?q=*&amp;authFullName_s=Pedro Rynkiewicz">Pedro Rynkiewicz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Matthias Wietstruck">Matthias Wietstruck</text:a><text:span>,</text:span><text:a xlink:type="simple" xlink:href="https://hal.science/search/index/?q=*&amp;authFullName_s=Mehmet Kaynak">Mehmet Kaynak</text:a><text:span>et al.</text:span></text:p>
              <text:p text:style-name="Normal"><text:span>IEEE Industrial Electronics and Applications Conference</text:span><text:span>, Nov 2015, Kota Kinabalu, Malaysia.<text:s/></text:span><text:a xlink:type="simple" xlink:href="https://dx.doi.org/10.1109/IEACON.2016.8067406">⟨10.1109/IEACON.2016.8067406⟩</text:a></text:p>
              <text:p text:style-name="Normal"><text:span>Communication dans un congrès</text:span></text:p>
              <text:p text:style-name="Normal"><text:a xlink:type="simple" xlink:href="https://hal.science/hal-02501329v1">hal-025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7v1">Modèle électrique paramétré des lignes à ondes lentes S-CPW en technologies CMOS/BiCMOS</text:a></text:p>
              <text:p text:style-name="Normal"><text:a xlink:type="simple" xlink:href="https://hal.science/search/index/?q=*&amp;authFullName_s=Alfredo Bautista">Alfredo Bautist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Philippe Ferrari">Philippe Ferrari</text:a></text:p>
              <text:p text:style-name="Normal"><text:span>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0037v1">hal-020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88v1">Filtre en anneau compact à accès simplifié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Gaëtan Prigent">Gaëtan Prigent</text:a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501288v1">hal-0250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91v1">An accurate parametric electrical model for slow-wave CPW</text:a></text:p>
              <text:p text:style-name="Normal"><text:a xlink:type="simple" xlink:href="https://hal.science/search/index/?q=*&amp;authFullName_s=Alfredo Bautista">Alfredo Bautist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Philippe Ferrari">Philippe Ferrari</text:a></text:p>
              <text:p text:style-name="Normal"><text:span>2015 IEEE MTT-S International Microwave Symposium (IMS2015)</text:span><text:span>, May 2015, Phoenix, United States. 4 p.,<text:s/></text:span><text:a xlink:type="simple" xlink:href="https://dx.doi.org/10.1109/MWSYM.2015.7166796">⟨10.1109/MWSYM.2015.7166796⟩</text:a></text:p>
              <text:p text:style-name="Normal"><text:span>Communication dans un congrès</text:span></text:p>
              <text:p text:style-name="Normal"><text:a xlink:type="simple" xlink:href="https://hal.science/hal-02012691v1">hal-0201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76v1">Dispersive model for the phase velocity of slow-wave CMOS coplanar waveguid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2015 European Microwave Conference (EuMC 2015)</text:span><text:span>, Sep 2015, Paris, France. pp.48-51</text:span></text:p>
              <text:p text:style-name="Normal"><text:span>Communication dans un congrès</text:span></text:p>
              <text:p text:style-name="Normal"><text:a xlink:type="simple" xlink:href="https://hal.science/hal-02012876v1">hal-020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16v1">Compact capacitive loaded ring filter with simplified feeding lin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Gaëtan Prigent">Gaëtan Prigent</text:a></text:p>
              <text:p text:style-name="Normal"><text:span>2014 44th European Microwave Conference (EuMC)</text:span><text:span>, Oct 2014, Rome, France. pp.1234-1237,<text:s/></text:span><text:a xlink:type="simple" xlink:href="https://dx.doi.org/10.1109/EuMC.2014.6986665">⟨10.1109/EuMC.2014.6986665⟩</text:a></text:p>
              <text:p text:style-name="Normal"><text:span>Communication dans un congrès</text:span></text:p>
              <text:p text:style-name="Normal"><text:a xlink:type="simple" xlink:href="https://hal.science/hal-02501216v1">hal-0250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98v1">Slow-wave microstrip line on nanowire-based alumina membrane</text:a></text:p>
              <text:p text:style-name="Normal"><text:a xlink:type="simple" xlink:href="https://hal.science/search/index/?q=*&amp;authFullName_s=A.L.C. Serrano">A.L.C. Serrano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D. Assis">D. Assis</text:a><text:span>,</text:span><text:a xlink:type="simple" xlink:href="https://hal.science/search/index/?q=*&amp;authFullName_s=F. Podevin">F. Podevin</text:a><text:span>,</text:span><text:a xlink:type="simple" xlink:href="https://hal.science/search/index/?q=*&amp;authFullName_s=G. Rehder">G. Rehder</text:a><text:span>et al.</text:span></text:p>
              <text:p text:style-name="Normal"><text:span>IEEE MTT-S International Microwave Symposium (IMS), Jun. 01-06, 2014, Tampa (USA)</text:span><text:span>, 2014, Tampa, United States. pp.1-4,<text:s/></text:span><text:a xlink:type="simple" xlink:href="https://dx.doi.org/10.1109/MWSYM.2014.6848552">⟨10.1109/MWSYM.2014.6848552⟩</text:a></text:p>
              <text:p text:style-name="Normal"><text:span>Communication dans un congrès</text:span></text:p>
              <text:p text:style-name="Normal"><text:a xlink:type="simple" xlink:href="https://hal.science/hal-03878098v1">hal-0387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73v1">Probe pitch and taper feed lines dispersive effect on the measured characteristic impedanc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aëtan Prigent">Gaëtan Prigent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M. Mohd Salleh">M. Mohd Salleh</text:a></text:p>
              <text:p text:style-name="Normal"><text:span>2014 IEEE Symposium on Wireless Technology and Applications (ISWTA)</text:span><text:span>, Sep 2014, Kota Kinabalu, Malaysia. pp.5-7</text:span></text:p>
              <text:p text:style-name="Normal"><text:span>Communication dans un congrès</text:span></text:p>
              <text:p text:style-name="Normal"><text:a xlink:type="simple" xlink:href="https://hal.science/hal-02012873v1">hal-020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29v1">Lignes microrubans à ondes lentes sur une membrane révolutionnaire constituée d'alumine remplie de nanofils métalliques</text:a></text:p>
              <text:p text:style-name="Normal"><text:a xlink:type="simple" xlink:href="https://hal.science/search/index/?q=*&amp;authFullName_s=Florence Podevin">Florence Podevin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A. Serrano">A. Serrano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729v1">hal-0102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36v1">Déphaseur millimétrique compact combinant l'effet d'ondes lentes et les cristaux liquid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O. H. Karabey">O. H. Karabey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R. Jakoby">R. Jakoby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736v1">hal-0102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61v1">Capteur microondes intégré : caractérisation de la constante diélectrique de faibles volumes de liquid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P. Ferrari">P. Ferrari</text:a></text:p>
              <text:p text:style-name="Normal"><text:span>17èmes journées nationales micro-ondes, JNM'13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261v1">hal-010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08v1">Slow-wave Microstrip Lines on a Nanowire based Alumina Membrane</text:a></text:p>
              <text:p text:style-name="Normal"><text:a xlink:type="simple" xlink:href="https://hal.science/search/index/?q=*&amp;authFullName_s=Florence Podevin">Florence Podevin</text:a><text:span>,</text:span><text:a xlink:type="simple" xlink:href="https://hal.science/search/index/?q=*&amp;authFullName_s=A. Serrano">A. Serrano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L. Cagnon">L. Cagnon</text:a><text:span>et al.</text:span></text:p>
              <text:p text:style-name="Normal"><text:span>Micro&amp;Nano Conference</text:span><text:span>, Oct 2012, Heraklion, Greece</text:span></text:p>
              <text:p text:style-name="Normal"><text:span>Communication dans un congrès</text:span></text:p>
              <text:p text:style-name="Normal"><text:a xlink:type="simple" xlink:href="https://hal.science/hal-01062308v1">hal-010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38v1">A Millimeter-Wave Integrated Sensor for the Dielectric Constant Characterization of Pico-Liter Volumes of Liquids&amp;quot;,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P. Ferrari">P. Ferrari</text:a></text:p>
              <text:p text:style-name="Normal"><text:span>International Semiconductor Conference Dresden-Grenoble, ISCDG 2012,</text:span><text:span>, Sep 2012, grenoble, France</text:span></text:p>
              <text:p text:style-name="Normal"><text:span>Communication dans un congrès</text:span></text:p>
              <text:p text:style-name="Normal"><text:a xlink:type="simple" xlink:href="https://hal.science/hal-01062238v1">hal-0106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31v1">Metallic Nanowire Filled Membrane for Slow Wave Microstrip Transmission Lin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A. Serrano">A. Serrano</text:a><text:span>,</text:span><text:a xlink:type="simple" xlink:href="https://hal.science/search/index/?q=*&amp;authFullName_s=G. Rehder">G. Rehde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L. Cagnon">L. Cagnon</text:a><text:span>et al.</text:span></text:p>
              <text:p text:style-name="Normal"><text:span>International Semiconductor Conference Dresden-Grenoble, ISCDG 2012,</text:span><text:span>, Sep 2012, Grenoble, France</text:span></text:p>
              <text:p text:style-name="Normal"><text:span>Communication dans un congrès</text:span></text:p>
              <text:p text:style-name="Normal"><text:a xlink:type="simple" xlink:href="https://hal.science/hal-01062231v1">hal-0106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91v1">Faisabilité de réalisation de lignes à onde lente accordables pour l'application de déphaseur dans la gamme de fréquence millimétrique&amp;quot;,</text:a></text:p>
              <text:p text:style-name="Normal"><text:a xlink:type="simple" xlink:href="https://hal.science/search/index/?q=*&amp;authFullName_s=G. Rehder">G. Rehde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P. Ferrari">P. Ferrari</text:a></text:p>
              <text:p text:style-name="Normal"><text:span>12èmes Journées de Caractérisation Microondes et Matériaux, JCMM'12,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68591v1">hal-010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21v1">Slow‐wave transmission lines for millimeter‐wave integrated circuits: State‐of‐the‐art and Prospect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Maria da Conceição Conceicao Lacorte C Serrano Lacorte Caniato Serrano">Ariana Maria da Conceição Conceicao Lacorte C Serrano Lacorte Caniato Serrano</text:a><text:span>et al.</text:span></text:p>
              <text:p text:style-name="Normal"><text:span>Nanofunction ESSDERC/ESSCIRC Workshop on novel material, devices and technologies for high performance on-chip applications</text:span><text:span>, Sep 2012, Bordeaux, France</text:span></text:p>
              <text:p text:style-name="Normal"><text:span>Communication dans un congrès</text:span></text:p>
              <text:p text:style-name="Normal"><text:a xlink:type="simple" xlink:href="https://hal.science/hal-02501321v1">hal-0250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63v1">Compact high-Q, low-loss mmW transmission lines and power splitters in RF CMOS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Proc. IEEE International Microwave Theory and Techniques Symposium, MTT-S 2011</text:span><text:span>, Jun 2011, Baltimore, United States</text:span></text:p>
              <text:p text:style-name="Normal"><text:span>Communication dans un congrès</text:span></text:p>
              <text:p text:style-name="Normal"><text:a xlink:type="simple" xlink:href="https://hal.science/hal-00679363v1">hal-0067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80v1">Caractérisation de couches minces de matériaux diélectriques de la RF au millimétrique à l'aide de lignes à ondes lent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280v1">hal-0107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77v1">Caractérisation de couches minces de matériaux diélectriques de la RF au millimétrique à l'aide de lignes à ondes lent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17èmes journées nationales micro-ondes, 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79377v1">hal-0067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28v1">Influence des &amp;quot; dummies &amp;quot; dans des lignes à ondes lentes à fort facteur de qualité en technologie BiCMOS9-MW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28v1">hal-010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39v1">Compact high-Q, low-loss mmW transmission lines and power splitters in RF CMOS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MTT-S 2011</text:span><text:span>, Jun 2011, Baltimore, United States</text:span></text:p>
              <text:p text:style-name="Normal"><text:span>Communication dans un congrès</text:span></text:p>
              <text:p text:style-name="Normal"><text:a xlink:type="simple" xlink:href="https://hal.science/hal-01069239v1">hal-010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61v1">Diviseur de Wilkinson CMOS compact à 92 GHz à base de lignes à ondes lentes S-CPW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61v1">hal-0107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74v1">Slow-Wave Coplanar Waveguides in a Printed Circuit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Larabat A.">Larabat A.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Mediterranean Microwave Conference, MMS’2010</text:span><text:span>, Aug 2010, Guzelyurt,, Cyprus</text:span></text:p>
              <text:p text:style-name="Normal"><text:span>Communication dans un congrès</text:span></text:p>
              <text:p text:style-name="Normal"><text:a xlink:type="simple" xlink:href="https://hal.science/hal-01074774v1">hal-010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0v1">Slow-Wave Coplanar Waveguides in a Printed Circuit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A. Larabat">A. Larabat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Mediterranean Microwave Conference, MMS'2010</text:span><text:span>, Aug 2010, Guzelyurt, Cyprus,, France</text:span></text:p>
              <text:p text:style-name="Normal"><text:span>Communication dans un congrès</text:span></text:p>
              <text:p text:style-name="Normal"><text:a xlink:type="simple" xlink:href="https://hal.science/hal-00604450v1">hal-006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83v1">Design Guidelines for High Performance Slow-Wave Transmission Lines with Optimized Floating Shield Dimension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/text:p>
              <text:p text:style-name="Normal"><text:span>40th European Microwave Conference, EuMC’10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1074783v1">hal-0107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1v1">Design Guidelines for High Performance Slow-Wave Transmission Lines with Optimized Floating Shield Dimension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40th European Microwave Conference, EuMC'10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604451v1">hal-0060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12v1">Compact High Rejection Notch and DBR Designed with Slow-Wave Transmission Lines&amp;quot;,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Corrao N.">Corrao N.</text:a><text:span>,</text:span><text:a xlink:type="simple" xlink:href="https://hal.science/search/index/?q=*&amp;authFullName_s=Philippe Ferrari">Philippe Ferrari</text:a></text:p>
              <text:p text:style-name="Normal"><text:span>Asia-Pacific Microwave Conference, APMC 2010,</text:span><text:span>, Dec 2010, Yokohama, Japan</text:span></text:p>
              <text:p text:style-name="Normal"><text:span>Communication dans un congrès</text:span></text:p>
              <text:p text:style-name="Normal"><text:a xlink:type="simple" xlink:href="https://hal.science/hal-01074812v1">hal-010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7v1">Compact High Rejection Notch and DBR Designed with Slow-Wave Transmission Lin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P. Ferrari">P. Ferrari</text:a></text:p>
              <text:p text:style-name="Normal"><text:span>Asia-Pacific Microwave Conference, APMC 2010</text:span><text:span>, Dec 2010, Yokohama, Japan</text:span></text:p>
              <text:p text:style-name="Normal"><text:span>Communication dans un congrès</text:span></text:p>
              <text:p text:style-name="Normal"><text:a xlink:type="simple" xlink:href="https://hal.science/hal-00604457v1">hal-0060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39v1">Lignes coplanaires à onde lente en technologie &amp;quot; circuit imprimé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39v1">hal-006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87v1">Slow-wave shielded coplanar striplines for UWB filtering application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Safwat">A. Safwat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et al.</text:span></text:p>
              <text:p text:style-name="Normal"><text:span>Slow-wave shielded coplanar striplines for UWB filtering applications</text:span><text:span>, Dec 2009, New Delhi, India</text:span></text:p>
              <text:p text:style-name="Normal"><text:span>Communication dans un congrès</text:span></text:p>
              <text:p text:style-name="Normal"><text:a xlink:type="simple" xlink:href="https://hal.science/hal-00602887v1">hal-0060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00v1">Slow-wave High Performance Shielded CPW Transmission Lines: a lossy model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Kaddour D.">Kaddour D.</text:a><text:span>,</text:span><text:a xlink:type="simple" xlink:href="https://hal.science/search/index/?q=*&amp;authFullName_s=Issa H.">Issa H.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icolas Corrao">Nicolas Corrao</text:a><text:span>et al.</text:span></text:p>
              <text:p text:style-name="Normal"><text:span>39th European Microwave Conference, EuMC’09,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1075300v1">hal-010753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805v1">Slow-wave shielded coplaaer striplines for UWB filtering application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afwat A.M.E.">Safwat A.M.E.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et al.</text:span></text:p>
              <text:p text:style-name="Normal"><text:span>12Th international symposium on microwave and optical technology</text:span><text:span>, 2009, New Delhi, India</text:span></text:p>
              <text:p text:style-name="Normal"><text:span>Communication dans un congrès</text:span></text:p>
              <text:p text:style-name="Normal"><text:a xlink:type="simple" xlink:href="https://hal.univ-grenoble-alpes.fr/hal-02019805v1">hal-020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64v1">Lignes coplanaires à onde lente en technologie CMOS-0.35 µm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H. Issa">H.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16èmes Journées Nationales Microondes</text:span><text:span>, May 2009, France</text:span></text:p>
              <text:p text:style-name="Normal"><text:span>Communication dans un congrès</text:span></text:p>
              <text:p text:style-name="Normal"><text:a xlink:type="simple" xlink:href="https://hal.science/hal-00399764v1">hal-0039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57v1">Miniaturized high performance shielded CPW transmission lines from RF to mm-wav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.-M. Fournier">J.-M. Fournier</text:a><text:span>et al.</text:span></text:p>
              <text:p text:style-name="Normal"><text:span>Miniaturized high performance shielded CPW transmission lines from RF to mm-waves</text:span><text:span>, Sep 2009, Athènes, Greece</text:span></text:p>
              <text:p text:style-name="Normal"><text:span>Communication dans un congrès</text:span></text:p>
              <text:p text:style-name="Normal"><text:a xlink:type="simple" xlink:href="https://hal.science/hal-00602857v1">hal-006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84v1">Slow-wave Coplanar Waveguides in a Printed Circuit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A. Laraba">A. Laraba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. Ferrari">P. Ferrari</text:a></text:p>
              <text:p text:style-name="Normal"><text:span>Slow-wave Coplanar Waveguides in a Printed Circuit Technology</text:span><text:span>, Dec 2009, New Delhi, India</text:span></text:p>
              <text:p text:style-name="Normal"><text:span>Communication dans un congrès</text:span></text:p>
              <text:p text:style-name="Normal"><text:a xlink:type="simple" xlink:href="https://hal.science/hal-00602884v1">hal-0060288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0fe2b" table:style-name="b0fe2b">
          <table:table-column table:style-name="b0fe2b.0"/>
          <table:table-row>
            <table:table-cell office:value-type="string">
              <text:p text:style-name="Normal"><text:a xlink:type="simple" xlink:href="https://hal.science/hal-04729797v1">Slow-wave Microwave and mm-wave Passive Circuits</text:a></text:p>
              <text:p text:style-name="Normal"><text:a xlink:type="simple" xlink:href="https://hal.science/search/index/?q=*&amp;authFullName_s=Philippe Ferrari">Philippe Ferrari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Gustavo Plamplona Rehder">Gustavo Plamplona Rehder</text:a><text:span>,</text:span><text:a xlink:type="simple" xlink:href="https://hal.science/search/index/?q=*&amp;authFullName_s=Ariana Maria da Conceiçao Lacorte Caniato Serrano">Ariana Maria da Conceiçao Lacorte Caniato Serrano</text:a></text:p>
              <text:p text:style-name="Normal"><text:span>2024, 978-1-119-82016-1 ; 9781119820192.<text:s/></text:span><text:a xlink:type="simple" xlink:href="https://dx.doi.org/10.1002/9781119820192">⟨10.1002/9781119820192⟩</text:a></text:p>
              <text:p text:style-name="Normal"><text:span>Ouvrages</text:span></text:p>
              <text:p text:style-name="Normal"><text:a xlink:type="simple" xlink:href="https://hal.science/hal-04729797v1">hal-047297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33d2e" table:style-name="433d2e">
          <table:table-column table:style-name="433d2e.0"/>
          <table:table-row>
            <table:table-cell office:value-type="string">
              <text:p text:style-name="Normal"><text:a xlink:type="simple" xlink:href="https://hal.science/hal-04821447v1">Slow-Wave Coplanar Waveguides and Slow-Wave Coplanar Striplin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Abdelhalim Saadi">Abdelhalim Saadi</text:a></text:p>
              <text:p text:style-name="Normal"><text:span>Wiley.<text:s/></text:span><text:span>Slow‐wave Microwave and mm‐wave Passive Circuits</text:span><text:span>, Wiley, pp.21-86, 2024, 978-1-119-82018-5.<text:s/></text:span><text:a xlink:type="simple" xlink:href="https://dx.doi.org/10.1002/9781119820192.ch2">⟨10.1002/9781119820192.ch2⟩</text:a></text:p>
              <text:p text:style-name="Normal"><text:span>Chapitre d'ouvrage</text:span></text:p>
              <text:p text:style-name="Normal"><text:a xlink:type="simple" xlink:href="https://hal.science/hal-04821447v1">hal-04821447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72c5c0" table:style-name="72c5c0">
          <table:table-column table:style-name="72c5c0.0"/>
          <table:table-row>
            <table:table-cell office:value-type="string">
              <text:p text:style-name="Normal"><text:a xlink:type="simple" xlink:href="https://hal.science/hal-04940334v1">Linha de transmissão de radiofrequência</text:a></text:p>
              <text:p text:style-name="Normal"><text:a xlink:type="simple" xlink:href="https://hal.science/search/index/?q=*&amp;authFullName_s=Gustavo Plamplona Rehder">Gustavo Plamplona Rehder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nne-Laure Franc">Anne-Laure Franc</text:a></text:p>
              <text:p text:style-name="Normal"><text:span>France, Patent n° : BR 112014026501-1 B1. 2022</text:span></text:p>
              <text:p text:style-name="Normal"><text:span>Brevet</text:span></text:p>
              <text:p text:style-name="Normal"><text:a xlink:type="simple" xlink:href="https://hal.science/hal-04940334v1">hal-0494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19v1">Slow wave RF propagation line including a network of nanowires</text:a></text:p>
              <text:p text:style-name="Normal"><text:a xlink:type="simple" xlink:href="https://hal.science/search/index/?q=*&amp;authFullName_s=Philippe Ferrari">Philippe Ferrari</text:a><text:span>,</text:span><text:a xlink:type="simple" xlink:href="https://hal.science/search/index/?q=*&amp;authFullName_s=Gustavo Rehder">Gustavo Rehder</text:a><text:span>,</text:span><text:a xlink:type="simple" xlink:href="https://hal.science/search/index/?q=*&amp;authFullName_s=Ariana Serrano">Ariana Serran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nne-Laure Franc">Anne-Laure Franc</text:a></text:p>
              <text:p text:style-name="Normal"><text:span>United States, Patent n° : US 9653773 B2. RFM. 2017</text:span></text:p>
              <text:p text:style-name="Normal"><text:span>Brevet</text:span></text:p>
              <text:p text:style-name="Normal"><text:a xlink:type="simple" xlink:href="https://hal.science/hal-01693119v1">hal-0169311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a9c52" table:style-name="ba9c52">
          <table:table-column table:style-name="ba9c52.0"/>
          <table:table-row>
            <table:table-cell office:value-type="string">
              <text:p text:style-name="Normal"><text:a xlink:type="simple" xlink:href="https://theses.hal.science/tel-00625474v1">Lignes de propagation intégrées à fort facteur de qualité en technologie CMOS. Application à la synthèse de circuits passifs millimétriques</text:a></text:p>
              <text:p text:style-name="Normal"><text:a xlink:type="simple" xlink:href="https://hal.science/search/index/?q=*&amp;authFullName_s=Anne-Laure Franc">Anne-Laure Franc</text:a></text:p>
              <text:p text:style-name="Normal"><text:span>Autre. Université de Grenoble, 2011. Français.<text:s/></text:span><text:a xlink:type="simple" xlink:href="https://www.theses.fr/2011GRENT039">⟨NNT : 2011GRENT039⟩</text:a></text:p>
              <text:p text:style-name="Normal"><text:span>Thèse</text:span></text:p>
              <text:p text:style-name="Normal"><text:a xlink:type="simple" xlink:href="https://theses.hal.science/tel-00625474v1">tel-00625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Franc</dc:title>
    <dc:subject/>
    <dc:description>CV</dc:description>
    <dc:creator/>
    <dc:date>2026-05-24T05:56:01.000</dc:date>
    <meta:generator>PHPWord</meta:generator>
    <meta:initial-creator>CCSD</meta:initial-creator>
    <meta:creation-date>2026-05-24T05:56:01.000</meta:creation-date>
    <meta:keyword/>
    <meta:user-defined meta:name="Category"/>
    <meta:user-defined meta:name="Company"/>
    <meta:user-defined meta:name="Manager"/>
  </office:meta>
</office:document-meta>
</file>