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1baa" style:family="table">
      <style:table-properties style:rel-width="100" table:align="center"/>
    </style:style>
    <style:style style:name="7f1baa.0" style:family="table-column">
      <style:table-column-properties style:column-width="0.00cm"/>
    </style:style>
    <style:style style:name="807df2" style:family="table">
      <style:table-properties style:rel-width="100" table:align="center"/>
    </style:style>
    <style:style style:name="807d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Mari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f1baa" table:style-name="7f1baa">
          <table:table-column table:style-name="7f1baa.0"/>
          <table:table-row>
            <table:table-cell office:value-type="string">
              <text:p text:style-name="Normal"><text:a xlink:type="simple" xlink:href="https://hal.science/hal-05496811v1">Le principe de neutralité des personnes publiques. Calvaire de la commune de Quasquara.</text:a></text:p>
              <text:p text:style-name="Normal"><text:a xlink:type="simple" xlink:href="https://hal.science/search/index/?q=*&amp;authFullName_s=Anne-Laure Marietti">Anne-Laure Marietti</text:a></text:p>
              <text:p text:style-name="Normal"><text:span>Actualité juridique Droit administratif</text:span><text:span>, 2026, 5</text:span></text:p>
              <text:p text:style-name="Normal"><text:span>Article dans une revue</text:span></text:p>
              <text:p text:style-name="Normal"><text:a xlink:type="simple" xlink:href="https://hal.science/hal-05496811v1">hal-0549681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07df2" table:style-name="807df2">
          <table:table-column table:style-name="807df2.0"/>
          <table:table-row>
            <table:table-cell office:value-type="string">
              <text:p text:style-name="Normal"><text:a xlink:type="simple" xlink:href="https://hal.science/hal-05483570v1">Pour une histoire du droit du littoral</text:a></text:p>
              <text:p text:style-name="Normal"><text:a xlink:type="simple" xlink:href="https://hal.science/search/index/?q=*&amp;authFullName_s=Anne-Laure Marietti">Anne-Laure Marietti</text:a></text:p>
              <text:p text:style-name="Normal"><text:span>Rendez-vous des doctorants</text:span><text:span>, Mission SAPS, Jan 2026, Corte (Corse), France</text:span></text:p>
              <text:p text:style-name="Normal"><text:span>Communication dans un congrès</text:span></text:p>
              <text:p text:style-name="Normal"><text:a xlink:type="simple" xlink:href="https://hal.science/hal-05483570v1">hal-0548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230v1">Peut-on plaider avec l’oreille ? Statut juridique de l’expérience auditive environnementale du fleuve</text:a></text:p>
              <text:p text:style-name="Normal"><text:a xlink:type="simple" xlink:href="https://hal.science/search/index/?q=*&amp;authFullName_s=Anne-Laure Marietti">Anne-Laure Marietti</text:a></text:p>
              <text:p text:style-name="Normal"><text:span>Tavignani : à l’écoute du fleuve. De la perception au droit</text:span><text:span>, Nathalie Goedert, Raphael Brett, Mar 2026, Corte, France</text:span></text:p>
              <text:p text:style-name="Normal"><text:span>Communication dans un congrès</text:span></text:p>
              <text:p text:style-name="Normal"><text:a xlink:type="simple" xlink:href="https://hal.science/hal-05567230v1">hal-0556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761v1">La genèse des législations protectrices du littoral à l'étranger</text:a></text:p>
              <text:p text:style-name="Normal"><text:a xlink:type="simple" xlink:href="https://hal.science/search/index/?q=*&amp;authFullName_s=Anne-Laure Marietti">Anne-Laure Marietti</text:a></text:p>
              <text:p text:style-name="Normal"><text:span>Les 40 ans de la loi Littoral à l'une des territoires insulaires méditerranéens</text:span><text:span>, Wanda Mastor, François Benchendikh, Norbert Foulquier, Frédéric Rolin, Apr 2026, Corte, France</text:span></text:p>
              <text:p text:style-name="Normal"><text:span>Communication dans un congrès</text:span></text:p>
              <text:p text:style-name="Normal"><text:a xlink:type="simple" xlink:href="https://hal.science/hal-05577761v1">hal-0557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489v1">Les conflits entre personnes publiques : les rapports entre l’État et les communes en droit de l’urbanisme</text:a></text:p>
              <text:p text:style-name="Normal"><text:a xlink:type="simple" xlink:href="https://hal.science/search/index/?q=*&amp;authFullName_s=Anne-Laure Marietti">Anne-Laure Marietti</text:a></text:p>
              <text:p text:style-name="Normal"><text:span>Le droit contre l'environnement (?)</text:span><text:span>, Anne-Laure Marietti, Elliot Doucy, Oct 2025, Corte (Corse), France</text:span></text:p>
              <text:p text:style-name="Normal"><text:span>Communication dans un congrès</text:span></text:p>
              <text:p text:style-name="Normal"><text:a xlink:type="simple" xlink:href="https://hal.science/hal-05328489v1">hal-0532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439v1">Le principe du contradictoire dans le contentieux administratif</text:a></text:p>
              <text:p text:style-name="Normal"><text:a xlink:type="simple" xlink:href="https://hal.science/search/index/?q=*&amp;authFullName_s=Anne-Laure Marietti">Anne-Laure Marietti</text:a></text:p>
              <text:p text:style-name="Normal"><text:span>Regards croisés sur le principe du contradictoire</text:span><text:span>, IEJ de Corse, Oct 2025, Corte (Corse), France</text:span></text:p>
              <text:p text:style-name="Normal"><text:span>Communication dans un congrès</text:span></text:p>
              <text:p text:style-name="Normal"><text:a xlink:type="simple" xlink:href="https://hal.science/hal-05305439v1">hal-0530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664v1">Local conflicts about environment: French coastal Act, the case of Corsica</text:a></text:p>
              <text:p text:style-name="Normal"><text:a xlink:type="simple" xlink:href="https://hal.science/search/index/?q=*&amp;authFullName_s=Anne-Laure Marietti">Anne-Laure Marietti</text:a></text:p>
              <text:p text:style-name="Normal"><text:span>Shadows of Strife: The role of Environmental Law in Safeguarding People and the Environment in Times of Conflict</text:span><text:span>, Universidad Rovira i Virgili, May 2025, Tarragona, Catalonia, Spain</text:span></text:p>
              <text:p text:style-name="Normal"><text:span>Communication dans un congrès</text:span></text:p>
              <text:p text:style-name="Normal"><text:a xlink:type="simple" xlink:href="https://hal.science/hal-05090664v1">hal-0509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584v1">Les « espèces exotiques envahissantes » : que peut le droit contre la mobilité du Vivant ?</text:a></text:p>
              <text:p text:style-name="Normal"><text:a xlink:type="simple" xlink:href="https://hal.science/search/index/?q=*&amp;authFullName_s=Anne-Laure Marietti">Anne-Laure Marietti</text:a></text:p>
              <text:p text:style-name="Normal"><text:span>Le droit à l'épreuve de la mobilité</text:span><text:span>, Apr 2024, Corte, France</text:span></text:p>
              <text:p text:style-name="Normal"><text:span>Communication dans un congrès</text:span></text:p>
              <text:p text:style-name="Normal"><text:a xlink:type="simple" xlink:href="https://hal.science/hal-04964584v1">hal-04964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Marietti</dc:title>
    <dc:subject/>
    <dc:description>CV</dc:description>
    <dc:creator/>
    <dc:date>2026-05-01T11:48:46.000</dc:date>
    <meta:generator>PHPWord</meta:generator>
    <meta:initial-creator>CCSD</meta:initial-creator>
    <meta:creation-date>2026-05-01T11:48:46.000</meta:creation-date>
    <meta:keyword/>
    <meta:user-defined meta:name="Category"/>
    <meta:user-defined meta:name="Company"/>
    <meta:user-defined meta:name="Manager"/>
  </office:meta>
</office:document-meta>
</file>