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fc8b" style:family="table">
      <style:table-properties style:rel-width="100" table:align="center"/>
    </style:style>
    <style:style style:name="35fc8b.0" style:family="table-column">
      <style:table-column-properties style:column-width="0.00cm"/>
    </style:style>
    <style:style style:name="11bfb0" style:family="table">
      <style:table-properties style:rel-width="100" table:align="center"/>
    </style:style>
    <style:style style:name="11bfb0.0" style:family="table-column">
      <style:table-column-properties style:column-width="0.00cm"/>
    </style:style>
    <style:style style:name="52ffe3" style:family="table">
      <style:table-properties style:rel-width="100" table:align="center"/>
    </style:style>
    <style:style style:name="52ffe3.0" style:family="table-column">
      <style:table-column-properties style:column-width="0.00cm"/>
    </style:style>
    <style:style style:name="762d2a" style:family="table">
      <style:table-properties style:rel-width="100" table:align="center"/>
    </style:style>
    <style:style style:name="762d2a.0" style:family="table-column">
      <style:table-column-properties style:column-width="0.00cm"/>
    </style:style>
    <style:style style:name="057b5d" style:family="table">
      <style:table-properties style:rel-width="100" table:align="center"/>
    </style:style>
    <style:style style:name="057b5d.0" style:family="table-column">
      <style:table-column-properties style:column-width="0.00cm"/>
    </style:style>
    <style:style style:name="2a2143" style:family="table">
      <style:table-properties style:rel-width="100" table:align="center"/>
    </style:style>
    <style:style style:name="2a21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Lad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laureladier">anne-laurelad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01-4430">0000-0002-4201-44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046823">18404682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pNliFK0AAAAJ">https://scholar.google.fr/citations?user=pNliFK0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35fc8b" table:style-name="35fc8b">
          <table:table-column table:style-name="35fc8b.0"/>
          <table:table-row>
            <table:table-cell office:value-type="string">
              <text:p text:style-name="Normal"><text:a xlink:type="simple" xlink:href="https://hal.science/hal-03354383v1">An assign-and-route matheuristic for the time-dependent Inventory Routing Problem</text:a></text:p>
              <text:p text:style-name="Normal"><text:a xlink:type="simple" xlink:href="https://hal.science/search/index/?q=*&amp;authFullName_s=Faycal Touzout">Faycal Touzout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Khaled Hadj-Hamou">Khaled Hadj-Hamou</text:a></text:p>
              <text:p text:style-name="Normal"><text:span>European Journal of Operational Research</text:span><text:span>, 2022, 300 (3), pp.1081-1097.<text:s/></text:span><text:a xlink:type="simple" xlink:href="https://dx.doi.org/10.1016/j.ejor.2021.09.025">⟨10.1016/j.ejor.2021.09.025⟩</text:a></text:p>
              <text:p text:style-name="Normal"><text:span>Article dans une revue</text:span></text:p>
              <text:p text:style-name="Normal"><text:a xlink:type="simple" xlink:href="https://hal.science/hal-03354383v1">hal-0335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314v1">Towards designing and operating Physical Internet cross-docks: problem specifications and research perspectives</text:a></text:p>
              <text:p text:style-name="Normal"><text:a xlink:type="simple" xlink:href="https://hal.science/search/index/?q=*&amp;authFullName_s=Tarik Chargui">Tarik Chargui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Damien Trentesaux">Damien Trentesaux</text:a></text:p>
              <text:p text:style-name="Normal"><text:span>Omega</text:span><text:span>, 2022, 111, pp.102641.<text:s/></text:span><text:a xlink:type="simple" xlink:href="https://dx.doi.org/10.1016/j.omega.2022.102641">⟨10.1016/j.omega.2022.102641⟩</text:a></text:p>
              <text:p text:style-name="Normal"><text:span>Article dans une revue</text:span></text:p>
              <text:p text:style-name="Normal"><text:a xlink:type="simple" xlink:href="https://hal.science/hal-03624314v1">hal-0362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380v1">Modelling and comparison of stability metrics for a re-optimisation approach of the Inventory Routing Problem under demand uncertainty</text:a></text:p>
              <text:p text:style-name="Normal"><text:a xlink:type="simple" xlink:href="https://hal.science/search/index/?q=*&amp;authFullName_s=Faycal Touzout">Faycal Touzout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Khaled Hadj-Hamou">Khaled Hadj-Hamou</text:a></text:p>
              <text:p text:style-name="Normal"><text:span>EURO Journal on Transportation and Logistics</text:span><text:span>, 2021, 10, pp.100050.<text:s/></text:span><text:a xlink:type="simple" xlink:href="https://dx.doi.org/10.1016/j.ejtl.2021.100050">⟨10.1016/j.ejtl.2021.100050⟩</text:a></text:p>
              <text:p text:style-name="Normal"><text:span>Article dans une revue</text:span></text:p>
              <text:p text:style-name="Normal"><text:a xlink:type="simple" xlink:href="https://hal.science/hal-03354380v1">hal-0335438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360718v1">Reducing waste in manufacturing operations: bi-objective scheduling on a single-machine with coupled-tasks</text:a></text:p>
              <text:p text:style-name="Normal"><text:a xlink:type="simple" xlink:href="https://hal.science/search/index/?q=*&amp;authFullName_s=Corentin Le Hesran">Corentin Le Hesran</text:a><text:span>,</text:span><text:a xlink:type="simple" xlink:href="https://hal.science/search/index/?q=*&amp;authFullName_s=Aayush Agarwal">Aayush Agarwal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Valerie Botta-Genoulaz">Valerie Botta-Genoulaz</text:a><text:span>,</text:span><text:a xlink:type="simple" xlink:href="https://hal.science/search/index/?q=*&amp;authFullName_s=Valérie Laforest">Valérie Laforest</text:a></text:p>
              <text:p text:style-name="Normal"><text:span>International Journal of Production Research</text:span><text:span>, 2020, 58 (23), pp.7130-7148.<text:s/></text:span><text:a xlink:type="simple" xlink:href="https://dx.doi.org/10.1080/00207543.2019.1693653">⟨10.1080/00207543.2019.1693653⟩</text:a></text:p>
              <text:p text:style-name="Normal"><text:span>Article dans une revue</text:span></text:p>
              <text:p text:style-name="Normal"><text:a xlink:type="simple" xlink:href="https://hal-emse.ccsd.cnrs.fr/emse-02360718v1">emse-0236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47v1">An efficient and general approach for the joint order batching and picker routing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Anne-Laure Ladier">Anne-Laure Ladier</text:a><text:span>et al.</text:span></text:p>
              <text:p text:style-name="Normal"><text:span>European Journal of Operational Research</text:span><text:span>, 2020, 285 (2), pp.497-512.<text:s/></text:span><text:a xlink:type="simple" xlink:href="https://dx.doi.org/10.1016/j.ejor.2020.01.059">⟨10.1016/j.ejor.2020.01.059⟩</text:a></text:p>
              <text:p text:style-name="Normal"><text:span>Article dans une revue</text:span></text:p>
              <text:p text:style-name="Normal"><text:a xlink:type="simple" xlink:href="https://hal.science/hal-02078547v1">hal-0207854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345594v1">A methodology for the identification of waste-minimizing scheduling problems</text:a></text:p>
              <text:p text:style-name="Normal"><text:a xlink:type="simple" xlink:href="https://hal.science/search/index/?q=*&amp;authFullName_s=Corentin Le Hesran">Corentin Le Hesran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Valerie Botta-Genoulaz">Valerie Botta-Genoulaz</text:a><text:span>,</text:span><text:a xlink:type="simple" xlink:href="https://hal.science/search/index/?q=*&amp;authFullName_s=Valérie Laforest">Valérie Laforest</text:a></text:p>
              <text:p text:style-name="Normal"><text:span>Journal of Cleaner Production</text:span><text:span>, 2020, pp.119023.<text:s/></text:span><text:a xlink:type="simple" xlink:href="https://dx.doi.org/10.1016/j.jclepro.2019.119023">⟨10.1016/j.jclepro.2019.119023⟩</text:a></text:p>
              <text:p text:style-name="Normal"><text:span>Article dans une revue</text:span></text:p>
              <text:p text:style-name="Normal"><text:a xlink:type="simple" xlink:href="https://hal-emse.ccsd.cnrs.fr/emse-02345594v1">emse-0234559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85079v1">Operations scheduling for waste minimization: A review</text:a></text:p>
              <text:p text:style-name="Normal"><text:a xlink:type="simple" xlink:href="https://hal.science/search/index/?q=*&amp;authFullName_s=Corentin Le Hesran">Corentin Le Hesran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Valerie Botta-Genoulaz">Valerie Botta-Genoulaz</text:a><text:span>,</text:span><text:a xlink:type="simple" xlink:href="https://hal.science/search/index/?q=*&amp;authFullName_s=Valérie Laforest">Valérie Laforest</text:a></text:p>
              <text:p text:style-name="Normal"><text:span>Journal of Cleaner Production</text:span><text:span>, 2019, 206, pp.211-226.<text:s/></text:span><text:a xlink:type="simple" xlink:href="https://dx.doi.org/10.1016/j.jclepro.2018.09.136">⟨10.1016/j.jclepro.2018.09.136⟩</text:a></text:p>
              <text:p text:style-name="Normal"><text:span>Article dans une revue</text:span></text:p>
              <text:p text:style-name="Normal"><text:a xlink:type="simple" xlink:href="https://hal-emse.ccsd.cnrs.fr/emse-01885079v1">emse-0188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240v1">Robust cross-dock scheduling with time window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Computers &amp; Industrial Engineering</text:span><text:span>, 2016, 99, pp.16-28.<text:s/></text:span><text:a xlink:type="simple" xlink:href="https://dx.doi.org/10.1016/j.cie.2016.07.003">⟨10.1016/j.cie.2016.07.003⟩</text:a></text:p>
              <text:p text:style-name="Normal"><text:span>Article dans une revue</text:span></text:p>
              <text:p text:style-name="Normal"><text:a xlink:type="simple" xlink:href="https://api.istex.fr/ark:/67375/6H6-28VGVTQ4-H/fulltext.pdf?sid=hal">istex</text:a></text:p>
              <text:p text:style-name="Normal"><text:a xlink:type="simple" xlink:href="https://hal.science/hal-01344240v1">hal-0134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31v1">Cross-docking operations: Current research versus industry practice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Omega</text:span><text:span>, 2016, 62, pp.145-162.<text:s/></text:span><text:a xlink:type="simple" xlink:href="https://dx.doi.org/10.1016/j.omega.2015.09.006">⟨10.1016/j.omega.2015.09.006⟩</text:a></text:p>
              <text:p text:style-name="Normal"><text:span>Article dans une revue</text:span></text:p>
              <text:p text:style-name="Normal"><text:a xlink:type="simple" xlink:href="https://api.istex.fr/ark:/67375/6H6-84JVTK3F-7/fulltext.pdf?sid=hal">istex</text:a></text:p>
              <text:p text:style-name="Normal"><text:a xlink:type="simple" xlink:href="https://hal.science/hal-01222831v1">hal-0122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14v1">Joint employee weekly timetabling and daily rostering: a decision-support tool for a logistics platform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European Journal of Operational Research</text:span><text:span>, 2014, 234 (1), pp.278-291.<text:s/></text:span><text:a xlink:type="simple" xlink:href="https://dx.doi.org/10.1016/j.ejor.2013.10.023">⟨10.1016/j.ejor.2013.10.023⟩</text:a></text:p>
              <text:p text:style-name="Normal"><text:span>Article dans une revue</text:span></text:p>
              <text:p text:style-name="Normal"><text:a xlink:type="simple" xlink:href="https://api.istex.fr/ark:/67375/6H6-CTJKWHLB-C/fulltext.pdf?sid=hal">istex</text:a></text:p>
              <text:p text:style-name="Normal"><text:a xlink:type="simple" xlink:href="https://hal.science/hal-00881714v1">hal-0088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55v1">Crossdock truck scheduling with time windows: earliness, tardiness and storage policie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Journal of Intelligent Manufacturing</text:span><text:span>, 2014, 29 (3), pp.569-583.<text:s/></text:span><text:a xlink:type="simple" xlink:href="https://dx.doi.org/10.1007/s10845-014-1014-4">⟨10.1007/s10845-014-1014-4⟩</text:a></text:p>
              <text:p text:style-name="Normal"><text:span>Article dans une revue</text:span></text:p>
              <text:p text:style-name="Normal"><text:a xlink:type="simple" xlink:href="https://hal.science/hal-01178855v1">hal-0117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18v1">Heuristic solutions for transshipment problems in a multiple door cross docking warehouse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Rim Larbi">Rim Larbi</text:a><text:span>,</text:span><text:a xlink:type="simple" xlink:href="https://hal.science/search/index/?q=*&amp;authFullName_s=Bernard Penz">Bernard Penz</text:a></text:p>
              <text:p text:style-name="Normal"><text:span>Computers &amp; Industrial Engineering</text:span><text:span>, 2011, 61 (2), pp.402-408.<text:s/></text:span><text:a xlink:type="simple" xlink:href="https://dx.doi.org/10.1016/j.cie.2010.09.010">⟨10.1016/j.cie.2010.09.010⟩</text:a></text:p>
              <text:p text:style-name="Normal"><text:span>Article dans une revue</text:span></text:p>
              <text:p text:style-name="Normal"><text:a xlink:type="simple" xlink:href="https://api.istex.fr/ark:/67375/6H6-CHJP4WJ1-G/fulltext.pdf?sid=hal">istex</text:a></text:p>
              <text:p text:style-name="Normal"><text:a xlink:type="simple" xlink:href="https://hal.science/hal-00516918v1">hal-00516918v1</text:a></text:p>
            </table:table-cell>
          </table:table-row>
        </table:table>
        <text:p text:style-name="P20"/>
        <text:p text:style-name="Heading2"><text:span text:style-name="T9">Communication dans un congrès (37)</text:span></text:p>
        <text:p text:style-name="P22"/>
        <table:table table:name="11bfb0" table:style-name="11bfb0">
          <table:table-column table:style-name="11bfb0.0"/>
          <table:table-row>
            <table:table-cell office:value-type="string">
              <text:p text:style-name="Normal"><text:a xlink:type="simple" xlink:href="https://hal.science/hal-05534971v1">Réarrangement d'un entrepôt automatisé avec navettes</text:a></text:p>
              <text:p text:style-name="Normal"><text:a xlink:type="simple" xlink:href="https://hal.science/search/index/?q=*&amp;authFullName_s=Brice Cenci">Brice Cenci</text:a><text:span>,</text:span><text:a xlink:type="simple" xlink:href="https://hal.science/search/index/?q=*&amp;authFullName_s=Marwane Bouznif">Marwane Bouznif</text:a><text:span>,</text:span><text:a xlink:type="simple" xlink:href="https://hal.science/search/index/?q=*&amp;authFullName_s=Anne-Laure Ladier">Anne-Laure Ladier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71v1">hal-0553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59v1">Séquencer les opérations d'un entrepôt automatisé pour réduire sa consommation d'énergie</text:a></text:p>
              <text:p text:style-name="Normal"><text:a xlink:type="simple" xlink:href="https://hal.science/search/index/?q=*&amp;authFullName_s=Brice Cenci">Brice Cenci</text:a><text:span>,</text:span><text:a xlink:type="simple" xlink:href="https://hal.science/search/index/?q=*&amp;authFullName_s=Marwane Bouznif">Marwane Bouznif</text:a><text:span>,</text:span><text:a xlink:type="simple" xlink:href="https://hal.science/search/index/?q=*&amp;authFullName_s=Anne-Laure Ladier">Anne-Laure Ladier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59v1">hal-0553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678v1">Évaluation dirigée par les données des risques et opportunités pour la planification industrielle et commerciale dans l’industrie automobile</text:a></text:p>
              <text:p text:style-name="Normal"><text:a xlink:type="simple" xlink:href="https://hal.science/search/index/?q=*&amp;authFullName_s=Akram Badreddine Laissaoui">Akram Badreddine Laissaou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Khaled Hadj-Hamou">Khaled Hadj-Hamou</text:a></text:p>
              <text:p text:style-name="Normal"><text:span>3ème Congrès Annuel de la SAGIP, Société d'Automatique de Génie Industriel &amp; de Productique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405678v1">hal-0540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395v1">Optimisation de la chaîne d'approvisionnement pour la montée en charge d'un système de production d'épurateurs de biogaz</text:a></text:p>
              <text:p text:style-name="Normal"><text:a xlink:type="simple" xlink:href="https://hal.science/search/index/?q=*&amp;authFullName_s=Paula Sofia Castro Acevedo">Paula Sofia Castro Acevedo</text:a><text:span>,</text:span><text:a xlink:type="simple" xlink:href="https://hal.science/search/index/?q=*&amp;authFullName_s=Yenny A. Paredes-Astudillo">Yenny A. Paredes-Astudillo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Anne-Laure Ladier">Anne-Laure Ladier</text:a></text:p>
              <text:p text:style-name="Normal"><text:span>SAGIP 2025 – 3ème Congrès Annuel</text:span><text:span>, Société d’Automatique, de Génie Industriel &amp; de Productique SAGIP, May 2025, Mulhouse (FR), France</text:span></text:p>
              <text:p text:style-name="Normal"><text:span>Communication dans un congrès</text:span></text:p>
              <text:p text:style-name="Normal"><text:a xlink:type="simple" xlink:href="https://hal.science/hal-05351395v1">hal-0535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067v1">Relationship between Supply Chain Resilience and Ramp-up Processes: Challenges, Indicators, Strategies and Enablers</text:a></text:p>
              <text:p text:style-name="Normal"><text:a xlink:type="simple" xlink:href="https://hal.science/search/index/?q=*&amp;authFullName_s=Paula Sofia Castro Acevedo">Paula Sofia Castro Acevedo</text:a><text:span>,</text:span><text:a xlink:type="simple" xlink:href="https://hal.science/search/index/?q=*&amp;authFullName_s=Yenny A. Paredes-Astudillo">Yenny A. Paredes-Astudillo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Anne-Laure Ladier">Anne-Laure Ladier</text:a></text:p>
              <text:p text:style-name="Normal"><text:span>Conference on Computers &amp; Industrial Engineering (CIE52)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351067v1">hal-0535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316v2">Indicators for the Sustainability Evaluation of Short Food Supply Chains: A Systematic Literature Review</text:a></text:p>
              <text:p text:style-name="Normal"><text:a xlink:type="simple" xlink:href="https://hal.science/search/index/?q=*&amp;authFullName_s=Célestine Jeannette Commenge">Célestine Jeannette Commenge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Valérie Botta-Genoulaz">Valérie Botta-Genoulaz</text:a></text:p>
              <text:p text:style-name="Normal"><text:span>11th IFAC Conference on Manufacturing Modelling, Management and Control</text:span><text:span>, International Federation of Automatic Control, Jun 2025, Trondheim, Norway. pp.280-285,<text:s/></text:span><text:a xlink:type="simple" xlink:href="https://dx.doi.org/10.1016/j.ifacol.2025.09.049">⟨10.1016/j.ifacol.2025.09.049⟩</text:a></text:p>
              <text:p text:style-name="Normal"><text:span>Communication dans un congrès</text:span></text:p>
              <text:p text:style-name="Normal"><text:a xlink:type="simple" xlink:href="https://hal.science/hal-05176316v2">hal-051763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624v1">Overview of main topics and potentials for future research in the short food supply chains</text:a></text:p>
              <text:p text:style-name="Normal"><text:a xlink:type="simple" xlink:href="https://hal.science/search/index/?q=*&amp;authFullName_s=Célestine Jeannette Commenge">Célestine Jeannette Commenge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Valérie Botta-Genoulaz">Valérie Botta-Genoulaz</text:a></text:p>
              <text:p text:style-name="Normal"><text:span>2ème Congrès Annuel de la SAGIP</text:span><text:span>, Société d'Automatique de Génie Industriel &amp; de Productique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5249624v1">hal-0524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89v1">Lower bounds for the joint batching, routing and sequencing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et al.</text:span></text:p>
              <text:p text:style-name="Normal"><text:span>37th annual conference of the Belgian Operational Research Society (ORBEL37)</text:span><text:span>, May 2023, Liège, Belgium</text:span></text:p>
              <text:p text:style-name="Normal"><text:span>Communication dans un congrès</text:span></text:p>
              <text:p text:style-name="Normal"><text:a xlink:type="simple" xlink:href="https://hal.science/hal-04391089v1">hal-0439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74v1">Deterministic construction heuristics for the time-dependent travelling salesman problem</text:a></text:p>
              <text:p text:style-name="Normal"><text:a xlink:type="simple" xlink:href="https://hal.science/search/index/?q=*&amp;authFullName_s=Maximilian Zimmermann">Maximilian Zimmermann</text:a><text:span>,</text:span><text:a xlink:type="simple" xlink:href="https://hal.science/search/index/?q=*&amp;authFullName_s=Fayçal A. Touzout">Fayçal A. Touzout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Khaled Hadj-Hamou">Khaled Hadj-Hamou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74v1">hal-0359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38v1">An assignment-and-routing decomposition matheuristic for the time-dependent Inventory Routing Problem</text:a></text:p>
              <text:p text:style-name="Normal"><text:a xlink:type="simple" xlink:href="https://hal.science/search/index/?q=*&amp;authFullName_s=Fayçal Touzout">Fayçal Touzout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Khaled Hadj-Hamou">Khaled Hadj-Hamou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38v1">hal-0359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55v1">A bin-packing formulation for the joint order batching, picker routing and picker sequencing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Anne-Laure Ladier">Anne-Laure Ladier</text:a><text:span>et al.</text:span></text:p>
              <text:p text:style-name="Normal"><text:span>EURO 2022 - 32nd Conference of the Association of European Operational Research Societies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72755v1">hal-0377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38v1">Modélisation et évaluation des chaînes logistiques résiliente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Lorraine Trilling">Lorraine Trilling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38v1">hal-0359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76v1">Multi-objective Genetic Algorithm to Reduce Setup Waste in a Single Machine with Coupled-Tasks Scheduling Problem</text:a></text:p>
              <text:p text:style-name="Normal"><text:a xlink:type="simple" xlink:href="https://hal.science/search/index/?q=*&amp;authFullName_s=Corentin Le Hesran">Corentin Le Hesran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Valérie Botta-Genoulaz">Valérie Botta-Genoulaz</text:a></text:p>
              <text:p text:style-name="Normal"><text:span>IFIP International Conference on Advances in Production Management Systems (APMS 2021)</text:span><text:span>, Sep 2021, Nantes, France. pp.399-408,<text:s/></text:span><text:a xlink:type="simple" xlink:href="https://dx.doi.org/10.1007/978-3-030-85874-2_42">⟨10.1007/978-3-030-85874-2_42⟩</text:a></text:p>
              <text:p text:style-name="Normal"><text:span>Communication dans un congrès</text:span></text:p>
              <text:p text:style-name="Normal"><text:a xlink:type="simple" xlink:href="https://hal.science/hal-03351276v1">hal-0335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962v1">Towards a model assessing supply chain resilience strategies</text:a></text:p>
              <text:p text:style-name="Normal"><text:a xlink:type="simple" xlink:href="https://hal.science/search/index/?q=*&amp;authFullName_s=Lauriane Bret">Lauriane Bret</text:a><text:span>,</text:span><text:a xlink:type="simple" xlink:href="https://hal.science/search/index/?q=*&amp;authFullName_s=Maxime Dussud">Maxime Dussud</text:a><text:span>,</text:span><text:a xlink:type="simple" xlink:href="https://hal.science/search/index/?q=*&amp;authFullName_s=Lucas Metral">Lucas Metral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Lorraine Trilling">Lorraine Trilling</text:a></text:p>
              <text:p text:style-name="Normal"><text:span>9th Global Web Conference (CIRP 2021)</text:span><text:span>, Oct 2021, Saint Etienne, France. pp.14-19,<text:s/></text:span><text:a xlink:type="simple" xlink:href="https://dx.doi.org/10.1016/j.procir.2021.10.001">⟨10.1016/j.procir.2021.10.001⟩</text:a></text:p>
              <text:p text:style-name="Normal"><text:span>Communication dans un congrès</text:span></text:p>
              <text:p text:style-name="Normal"><text:a xlink:type="simple" xlink:href="https://hal.science/hal-03419962v1">hal-0341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05v1">Time-dependent travel-time constrained Inventory Routing Problem</text:a></text:p>
              <text:p text:style-name="Normal"><text:a xlink:type="simple" xlink:href="https://hal.science/search/index/?q=*&amp;authFullName_s=Faycal Touzout">Faycal Touzout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Khaled Hadj-Hamou">Khaled Hadj-Hamou</text:a></text:p>
              <text:p text:style-name="Normal"><text:span>International Conference of Computational Logistics</text:span><text:span>, Sep 2020, Enschede (virtual conference), Netherlands. pp 151-166,<text:s/></text:span><text:a xlink:type="simple" xlink:href="https://dx.doi.org/10.1007/978-3-030-59747-4_10">⟨10.1007/978-3-030-59747-4_10⟩</text:a></text:p>
              <text:p text:style-name="Normal"><text:span>Communication dans un congrès</text:span></text:p>
              <text:p text:style-name="Normal"><text:a xlink:type="simple" xlink:href="https://hal.science/hal-02955305v1">hal-0295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85v1">Inventory Routing Problem : ré-optimisation sous incertitudes</text:a></text:p>
              <text:p text:style-name="Normal"><text:a xlink:type="simple" xlink:href="https://hal.science/search/index/?q=*&amp;authFullName_s=Faycal Touzout">Faycal Touzout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Khaled Hadj-Hamou">Khaled Hadj-Hamou</text:a></text:p>
              <text:p text:style-name="Normal"><text:span>21ème Congrès annuel de la Société Française de Recherche Opérationnelle et d'Aide à la Décision (ROADEF 2020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00785v1">hal-0290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307v1">Using flow assessment to identify a scheduling problem with waste reduction concerns: a case study</text:a></text:p>
              <text:p text:style-name="Normal"><text:a xlink:type="simple" xlink:href="https://hal.science/search/index/?q=*&amp;authFullName_s=Corentin Le Hesran">Corentin Le Hesran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Valerie Botta-Genoulaz">Valerie Botta-Genoulaz</text:a></text:p>
              <text:p text:style-name="Normal"><text:span>6th International EurOMA Sustainable Operations and Supply Chains Forum</text:span><text:span>, Mar 2019, Göteborg, Sweden</text:span></text:p>
              <text:p text:style-name="Normal"><text:span>Communication dans un congrès</text:span></text:p>
              <text:p text:style-name="Normal"><text:a xlink:type="simple" xlink:href="https://hal.science/hal-02147307v1">hal-0214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32v1">A column generation approach for the joint order batching and picker routing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Anne-Laure Ladier">Anne-Laure Ladier</text:a><text:span>et al.</text:span></text:p>
              <text:p text:style-name="Normal"><text:span>Workshop of the EURO Working Group on Vehicle Routing and Logistics optimization (VeRoLog 2019)</text:span><text:span>, Jun 2019, Seville, Spain</text:span></text:p>
              <text:p text:style-name="Normal"><text:span>Communication dans un congrès</text:span></text:p>
              <text:p text:style-name="Normal"><text:a xlink:type="simple" xlink:href="https://hal.science/hal-02317032v1">hal-0231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77v1">Planification des opérations de ballastage pour la maintenance des voies ferrées</text:a></text:p>
              <text:p text:style-name="Normal"><text:a xlink:type="simple" xlink:href="https://hal.science/search/index/?q=*&amp;authFullName_s=Marion Roux-Sablier">Marion Roux-Sablier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Thomas Bontems">Thomas Bontems</text:a></text:p>
              <text:p text:style-name="Normal"><text:span>19ème Congrès annuel de la Société Française de Recherche Opérationnelle et d'Aide à la Décision (ROADEF 2018)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765077v1">hal-0176507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75282v1">Reducing waste in manufacturing operations: a mixed integer linear program for bi-objective scheduling on a single-machine with coupled-tasks</text:a></text:p>
              <text:p text:style-name="Normal"><text:a xlink:type="simple" xlink:href="https://hal.science/search/index/?q=*&amp;authFullName_s=Corentin Le Hesran">Corentin Le Hesran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Valerie Botta-Genoulaz">Valerie Botta-Genoulaz</text:a><text:span>,</text:span><text:a xlink:type="simple" xlink:href="https://hal.science/search/index/?q=*&amp;authFullName_s=Valérie Laforest">Valérie Laforest</text:a></text:p>
              <text:p text:style-name="Normal"><text:span>16th IFAC Symposium on Information Control Problems in Manufacturing (INCOM 2018)</text:span><text:span>, Jun 2018, Bergamo, Italy. pp.1695 - 1700,<text:s/></text:span><text:a xlink:type="simple" xlink:href="https://dx.doi.org/10.1016/j.ifacol.2018.08.212">⟨10.1016/j.ifacol.2018.08.212⟩</text:a></text:p>
              <text:p text:style-name="Normal"><text:span>Communication dans un congrès</text:span></text:p>
              <text:p text:style-name="Normal"><text:a xlink:type="simple" xlink:href="https://hal-emse.ccsd.cnrs.fr/emse-01875282v1">emse-0187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13v1">A column generation based approach for the joint order batching and picker routing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Anne-Laure Ladier">Anne-Laure Ladier</text:a><text:span>et al.</text:span></text:p>
              <text:p text:style-name="Normal"><text:span>19ème Congrès annuel de la Société Française de Recherche Opérationnelle et d'Aide à la Décision (ROADEF 2018)</text:span><text:span>, Feb 2018, Lorient, France. pp.1-2</text:span></text:p>
              <text:p text:style-name="Normal"><text:span>Communication dans un congrès</text:span></text:p>
              <text:p text:style-name="Normal"><text:a xlink:type="simple" xlink:href="https://hal.science/hal-01765113v1">hal-0176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38v1">Optimized decommissioning management by an innovative decision-making tool</text:a></text:p>
              <text:p text:style-name="Normal"><text:a xlink:type="simple" xlink:href="https://hal.science/search/index/?q=*&amp;authFullName_s=Bérangère Clere Andre">Bérangère Clere Andre</text:a><text:span>,</text:span><text:a xlink:type="simple" xlink:href="https://hal.science/search/index/?q=*&amp;authFullName_s=Giannina Dottavio">Giannina Dottavio</text:a><text:span>,</text:span><text:a xlink:type="simple" xlink:href="https://hal.science/search/index/?q=*&amp;authFullName_s=Luc Espagnon">Luc Espagnon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Anne-Laure Ladier">Anne-Laure Ladier</text:a><text:span>et al.</text:span></text:p>
              <text:p text:style-name="Normal"><text:span>1st International Nuclear Digital Experience (INDEX 2018)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47838v1">hal-018478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33457v1">Réduire les déchets de production : ordonnancement bi-objectif sur une machine unique avec réentrance</text:a></text:p>
              <text:p text:style-name="Normal"><text:a xlink:type="simple" xlink:href="https://hal.science/search/index/?q=*&amp;authFullName_s=Corentin Le Hesran">Corentin Le Hesran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Anne-Laure Ladier">Anne-Laure Ladier</text:a></text:p>
              <text:p text:style-name="Normal"><text:span>24ème journées Sciences et Techniques de la Production du GdR MACS (STP 2017)</text:span><text:span>, Nov 2017, Nancy, France</text:span></text:p>
              <text:p text:style-name="Normal"><text:span>Communication dans un congrès</text:span></text:p>
              <text:p text:style-name="Normal"><text:a xlink:type="simple" xlink:href="https://hal-emse.ccsd.cnrs.fr/emse-01633457v1">emse-0163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99v1">Logistical Optimization of Nuclear Waste Flows during Decommissioning</text:a></text:p>
              <text:p text:style-name="Normal"><text:a xlink:type="simple" xlink:href="https://hal.science/search/index/?q=*&amp;authFullName_s=Giannina Dottavio">Giannina Dottavio</text:a><text:span>,</text:span><text:a xlink:type="simple" xlink:href="https://hal.science/search/index/?q=*&amp;authFullName_s=M. F. Andrade">M. F. Andrade</text:a><text:span>,</text:span><text:a xlink:type="simple" xlink:href="https://hal.science/search/index/?q=*&amp;authFullName_s=Frédéric Renard">Frédéric Renard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Anne-Laure Ladier">Anne-Laure Ladier</text:a><text:span>et al.</text:span></text:p>
              <text:p text:style-name="Normal"><text:span>8th International Conference on Energy Management (ICEM 2016)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408799v1">hal-0140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36v1">Combining mathmatical optimization and discrete-event simulation to improve cross-docking operations</text:a></text:p>
              <text:p text:style-name="Normal"><text:a xlink:type="simple" xlink:href="https://hal.science/search/index/?q=*&amp;authFullName_s=Daniel Diekmann">Daniel Diekmann</text:a><text:span>,</text:span><text:a xlink:type="simple" xlink:href="https://hal.science/search/index/?q=*&amp;authFullName_s=Uwe Clausen">Uwe Clausen</text:a><text:span>,</text:span><text:a xlink:type="simple" xlink:href="https://hal.science/search/index/?q=*&amp;authFullName_s=Lars Eufinger">Lars Eufing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Anne-Laure Ladier">Anne-Laure Ladier</text:a></text:p>
              <text:p text:style-name="Normal"><text:span>International Conference on Operations Research (OR 2016)</text:span><text:span>, Aug 2016, Hamburg, Germany</text:span></text:p>
              <text:p text:style-name="Normal"><text:span>Communication dans un congrès</text:span></text:p>
              <text:p text:style-name="Normal"><text:a xlink:type="simple" xlink:href="https://hal.science/hal-01367336v1">hal-013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74v1">Planification et gestion des flux de déchets issus du démantèlement d'installations nucléaire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Rémi Dachicourt">Rémi Dachicourt</text:a></text:p>
              <text:p text:style-name="Normal"><text:span>17ème Congrès annuel de la Société Française de Recherche Opérationnelle et d'Aide à la Décision (ROADEF 2016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4496074v1">hal-0449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37v1">Modeling issues when using simulation to test the performance of mathematical programming models under stochastic condition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Allen G. Greenwood">Allen G. Greenwood</text:a><text:span>,</text:span><text:a xlink:type="simple" xlink:href="https://hal.science/search/index/?q=*&amp;authFullName_s=Gülgün Alpan">Gülgün Alpan</text:a></text:p>
              <text:p text:style-name="Normal"><text:span>29th IEEE European simulation and modelling conference (ESM 2015)</text:span><text:span>, Oct 2015, Leicester, United Kingdom. pp.117-121</text:span></text:p>
              <text:p text:style-name="Normal"><text:span>Communication dans un congrès</text:span></text:p>
              <text:p text:style-name="Normal"><text:a xlink:type="simple" xlink:href="https://hal.science/hal-01222837v1">hal-0122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58v1">Ordonnancement d’atelier sous contrainte de ressources : cas d’application dans l’industrie chimique</text:a></text:p>
              <text:p text:style-name="Normal"><text:a xlink:type="simple" xlink:href="https://hal.science/search/index/?q=*&amp;authFullName_s=Quentin Christ">Quentin Christ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Bernard Penz">Bernard Penz</text:a></text:p>
              <text:p text:style-name="Normal"><text:span>Roadef ( Société Française de Recherche Opérationnelle et d'Aide à la Décision) 2015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78658v1">hal-0117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38v1">Integrating truck scheduling and employee rostering in a cross-docking platform – an iterative approach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International Conference on Industrial Engineering and Systems Management</text:span><text:span>, Oct 2015, Séville, Spain</text:span></text:p>
              <text:p text:style-name="Normal"><text:span>Communication dans un congrès</text:span></text:p>
              <text:p text:style-name="Normal"><text:a xlink:type="simple" xlink:href="https://hal.science/hal-01222838v1">hal-0122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40v1">Planification intégrée des camions et des employés dans une platforme de cross-docking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Congrès annuel de la société française de recherche opérationnelle et d’aide à la décision (ROADEF)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222840v1">hal-0122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41v1">Planification des opérations de cross-docking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41v1">hal-0094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56v1">Robustness evaluation of an IP-based cross-docking schedule using discrete-event simulation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Allen G. Greenwood">Allen G. Greenwood</text:a></text:p>
              <text:p text:style-name="Normal"><text:span>Industrial and Systems Engineering Research Conference</text:span><text:span>, Jun 2014, Montréal, Canada. pp.I211</text:span></text:p>
              <text:p text:style-name="Normal"><text:span>Communication dans un congrès</text:span></text:p>
              <text:p text:style-name="Normal"><text:a xlink:type="simple" xlink:href="https://hal.science/hal-01062156v1">hal-0106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31v1">Scheduling truck arrivals and departures in a cross dock: earliness, tardiness and storage policie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International Conference on Industrial Engineering and Systems Management</text:span><text:span>, Oct 2013, Rabat, Morocco. pp.711-717</text:span></text:p>
              <text:p text:style-name="Normal"><text:span>Communication dans un congrès</text:span></text:p>
              <text:p text:style-name="Normal"><text:a xlink:type="simple" xlink:href="https://hal.science/hal-00946531v1">hal-0094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897v1">Simulation-based assessment of the robustness of IP-based truck schedules for cross-docking operation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Allen G. Greenwood">Allen G. Greenwood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Halston Hales">Halston Hales</text:a></text:p>
              <text:p text:style-name="Normal"><text:span>26th European Conference on Operation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0859897v1">hal-0085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932v1">Cross docking operations: a simulation model for the validation and robustness assessment of IP - based truck schedule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Allen G. Greenwood">Allen G. Greenwood</text:a><text:span>,</text:span><text:a xlink:type="simple" xlink:href="https://hal.science/search/index/?q=*&amp;authFullName_s=Gülgün Alpan">Gülgün Alpan</text:a></text:p>
              <text:p text:style-name="Normal"><text:span>Analytics Research Workshop, Deep South INFORMS Regional Chapter</text:span><text:span>, Apr 2013, Tuscaloosa, AL, United States</text:span></text:p>
              <text:p text:style-name="Normal"><text:span>Communication dans un congrès</text:span></text:p>
              <text:p text:style-name="Normal"><text:a xlink:type="simple" xlink:href="https://hal.science/hal-00859932v1">hal-0085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88v1">Performance evaluation of worker timetables in cross-docking facilities using simulation</text:a></text:p>
              <text:p text:style-name="Normal"><text:a xlink:type="simple" xlink:href="https://hal.science/search/index/?q=*&amp;authFullName_s=Allen G. Greenwood">Allen G. Greenwood</text:a><text:span>,</text:span><text:a xlink:type="simple" xlink:href="https://hal.science/search/index/?q=*&amp;authFullName_s=Halston Hales">Halston Hales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Anne-Laure Ladier">Anne-Laure Ladier</text:a></text:p>
              <text:p text:style-name="Normal"><text:span>26th European Conference on Operation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0966688v1">hal-0096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83v1">Optimisation séquentielle des emplois du temps dans une plateforme logistique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Roadef 2011</text:span><text:span>, Mar 2011, Saint-Etienne, France. pp.CD-rom</text:span></text:p>
              <text:p text:style-name="Normal"><text:span>Communication dans un congrès</text:span></text:p>
              <text:p text:style-name="Normal"><text:a xlink:type="simple" xlink:href="https://hal.science/hal-00671683v1">hal-00671683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52ffe3" table:style-name="52ffe3">
          <table:table-column table:style-name="52ffe3.0"/>
          <table:table-row>
            <table:table-cell office:value-type="string">
              <text:p text:style-name="Normal"><text:a xlink:type="simple" xlink:href="https://hal.science/tel-04980040v1">Réduire les déchets, mutualiser les flux : planification et ordonnancement pour une écologie industrielle</text:a></text:p>
              <text:p text:style-name="Normal"><text:a xlink:type="simple" xlink:href="https://hal.science/search/index/?q=*&amp;authFullName_s=Anne-Laure Ladier">Anne-Laure Ladier</text:a></text:p>
              <text:p text:style-name="Normal"><text:span>Modélisation et simulation. Institut National des Sciences Appliquées de Lyon (INSA Lyon); Université Claude Bernard Lyon 1, 2024</text:span></text:p>
              <text:p text:style-name="Normal"><text:span>HDR</text:span></text:p>
              <text:p text:style-name="Normal"><text:a xlink:type="simple" xlink:href="https://hal.science/tel-04980040v1">tel-0498004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762d2a" table:style-name="762d2a">
          <table:table-column table:style-name="762d2a.0"/>
          <table:table-row>
            <table:table-cell office:value-type="string">
              <text:p text:style-name="Normal"><text:a xlink:type="simple" xlink:href="https://theses.hal.science/tel-01126878v1">Scheduling cross-docking operations : Integration of operational uncertainties and resource capacities</text:a></text:p>
              <text:p text:style-name="Normal"><text:a xlink:type="simple" xlink:href="https://hal.science/search/index/?q=*&amp;authFullName_s=Anne-Laure Ladier">Anne-Laure Ladier</text:a></text:p>
              <text:p text:style-name="Normal"><text:span>Automatic. Université de Grenoble, 2014. English.<text:s/></text:span><text:a xlink:type="simple" xlink:href="https://www.theses.fr/2014GRENI066">⟨NNT : 2014GRENI066⟩</text:a></text:p>
              <text:p text:style-name="Normal"><text:span>Thèse</text:span></text:p>
              <text:p text:style-name="Normal"><text:a xlink:type="simple" xlink:href="https://theses.hal.science/tel-01126878v1">tel-01126878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057b5d" table:style-name="057b5d">
          <table:table-column table:style-name="057b5d.0"/>
          <table:table-row>
            <table:table-cell office:value-type="string">
              <text:p text:style-name="Normal"><text:a xlink:type="simple" xlink:href="https://hal.science/hal-04052967v2">Lower and upper bounds for the joint batching, routing and sequencing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Anne-Laure Ladier">Anne-Laure Lad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2967v2">hal-04052967v2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2a2143" table:style-name="2a2143">
          <table:table-column table:style-name="2a2143.0"/>
          <table:table-row>
            <table:table-cell office:value-type="string">
              <text:p text:style-name="Normal"><text:a xlink:type="simple" xlink:href="https://hal.science/hal-00946541v1">Issues in the complementary use of simulation and optimization modeling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Allen G. Greenwood">Allen G. Greenwood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Halston Hales">Halston Hales</text:a></text:p>
              <text:p text:style-name="Normal"><text:span>[Research Report] --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46541v1">hal-00946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Ladier</dc:title>
    <dc:subject/>
    <dc:description>CV</dc:description>
    <dc:creator/>
    <dc:date>2026-06-02T07:38:09.000</dc:date>
    <meta:generator>PHPWord</meta:generator>
    <meta:initial-creator>CCSD</meta:initial-creator>
    <meta:creation-date>2026-06-02T07:38:09.000</meta:creation-date>
    <meta:keyword/>
    <meta:user-defined meta:name="Category"/>
    <meta:user-defined meta:name="Company"/>
    <meta:user-defined meta:name="Manager"/>
  </office:meta>
</office:document-meta>
</file>