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6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7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8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0" style:family="text">
      <style:text-properties/>
    </style:style>
    <style:style style:name="P25" style:family="paragraph" style:parent-style-name="Normal">
      <style:paragraph-properties/>
    </style:style>
    <style:style style:name="T11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2" style:family="text">
      <style:text-properties/>
    </style:style>
    <style:style style:name="P28" style:family="paragraph" style:parent-style-name="Normal">
      <style:paragraph-properties/>
    </style:style>
    <style:style style:name="T1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4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5" style:family="text">
      <style:text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2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3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4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5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7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8" style:family="text">
      <style:text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318" style:family="table">
      <style:table-properties style:rel-width="100" table:align="center"/>
    </style:style>
    <style:style style:name="01b318.0" style:family="table-column">
      <style:table-column-properties style:column-width="0.00cm"/>
    </style:style>
    <style:style style:name="050a48" style:family="table">
      <style:table-properties style:rel-width="100" table:align="center"/>
    </style:style>
    <style:style style:name="050a48.0" style:family="table-column">
      <style:table-column-properties style:column-width="0.00cm"/>
    </style:style>
    <style:style style:name="36225f" style:family="table">
      <style:table-properties style:rel-width="100" table:align="center"/>
    </style:style>
    <style:style style:name="36225f.0" style:family="table-column">
      <style:table-column-properties style:column-width="0.00cm"/>
    </style:style>
    <style:style style:name="050b40" style:family="table">
      <style:table-properties style:rel-width="100" table:align="center"/>
    </style:style>
    <style:style style:name="050b40.0" style:family="table-column">
      <style:table-column-properties style:column-width="0.00cm"/>
    </style:style>
    <style:style style:name="45e4df" style:family="table">
      <style:table-properties style:rel-width="100" table:align="center"/>
    </style:style>
    <style:style style:name="45e4df.0" style:family="table-column">
      <style:table-column-properties style:column-width="0.00cm"/>
    </style:style>
    <style:style style:name="e28b6d" style:family="table">
      <style:table-properties style:rel-width="100" table:align="center"/>
    </style:style>
    <style:style style:name="e28b6d.0" style:family="table-column">
      <style:table-column-properties style:column-width="0.00cm"/>
    </style:style>
    <style:style style:name="f038d8" style:family="table">
      <style:table-properties style:rel-width="100" table:align="center"/>
    </style:style>
    <style:style style:name="f038d8.0" style:family="table-column">
      <style:table-column-properties style:column-width="0.00cm"/>
    </style:style>
    <style:style style:name="716f12" style:family="table">
      <style:table-properties style:rel-width="100" table:align="center"/>
    </style:style>
    <style:style style:name="716f12.0" style:family="table-column">
      <style:table-column-properties style:column-width="0.00cm"/>
    </style:style>
    <style:style style:name="ee4274" style:family="table">
      <style:table-properties style:rel-width="100" table:align="center"/>
    </style:style>
    <style:style style:name="ee42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nce Dup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ne-Laurence Dupont</text:span></text:p>
        <text:p text:style-name="P8"><text:span text:style-name="T4">Profils chercheur</text:span></text:p>
        <text:p text:style-name="P10"><text:a xlink:type="simple" xlink:href="https://orcid.org/0000-0003-0341-4850">https://orcid.org/0000-0003-0341-4850</text:a></text:p>
        <text:p text:style-name="P11"><text:a xlink:type="simple" xlink:href="http://www.researcherid.com/rid/D-3093-2014">ResearcherID: D-3093-2014</text:a></text:p>
        <text:p text:style-name="P12"><text:a xlink:type="simple" xlink:href="http://www.scopus.com/authid/detail.uri?authorId=56284516200">Scopus Author ID: 56284516200</text:a></text:p>
        <text:p text:style-name="P13"><text:span text:style-name="T5">Contact professionnel</text:span></text:p>
        <text:p text:style-name="P15"><text:span text:style-name="T6">Centre de recherche sur la conservation, USR 3224</text:span></text:p>
        <text:p text:style-name="P17"><text:span text:style-name="T7">Muséum national d’histoire naturelle, CP21</text:span></text:p>
        <text:p text:style-name="P19"><text:span text:style-name="T8">36 rue Geoffroy Saint-Hilaire – F-75005 Paris</text:span></text:p>
        <text:p text:style-name="P21"><text:a xlink:type="simple" xlink:href="mailto:anne-laurence.dupont@mnhn.fr">anne-laurence.dupont@mnhn.fr</text:a></text:p>
        <text:p text:style-name="P22"><text:span text:style-name="T9">Formation</text:span></text:p>
        <text:p text:style-name="P24"><text:span text:style-name="T10">1999-2003 Doctorat Chimie – Université d’Amsterdam (NL)</text:span></text:p>
        <text:p text:style-name="P26"><text:span text:style-name="T11"><text:tab/><text:tab/> <text:tab/>*Thèse : Gelatine sizing of paper and its impact on the degradation of cellulose during aging*</text:span></text:p>
        <text:p text:style-name="P27"><text:span text:style-name="T12">1989-1994 Maîtrise (MST) Conservation-restauration des biens culturels - Université Paris I-Sorbonne</text:span></text:p>
        <text:p text:style-name="P29"><text:span text:style-name="T13"><text:tab/><text:tab/><text:tab/> *Mémoire : Degradation of cellulose at the wet/dry interface*</text:span></text:p>
        <text:p text:style-name="P30"><text:span text:style-name="T14">1988-1989 Licence Histoire de l’Art - Université Montpellier III</text:span></text:p>
        <text:p text:style-name="P32"><text:span text:style-name="T15">1987-1988 DEA Parasitologie : Ecologie, Pathologie - Université Montpellier II</text:span></text:p>
        <text:p text:style-name="P34"><text:span text:style-name="T16"><text:tab/><text:tab/><text:tab/> *Mémoire : Etude de substances nématicides produites par l’hyphomycète Trichoderma longibrachiatum Rifai*</text:span></text:p>
        <text:p text:style-name="P35"><text:span text:style-name="T17">1985-1987<text:s text:c="2"/>Licence et Maîtrise Biochimie - Université Montpellier II</text:span></text:p>
        <text:p text:style-name="P37"><text:span text:style-name="T18">1983-1985 DEUG B Sciences de la Nature et de la Vie - Université de Perpignan</text:span></text:p>
        <text:p text:style-name="P39"><text:span text:style-name="T19">1983 Baccalauréat section D - Lycée Français de Barcelone (ES)</text:span></text:p>
        <text:p text:style-name="P41"><text:span text:style-name="T20">Parcours professionnel</text:span></text:p>
        <text:p text:style-name="P43"><text:span text:style-name="T21">2019 - ---- Directrice de Recherche CNRS (CRC, Centre de recherche sur la conservation USR 3224, Muséum national d’histoire naturelle, Ministère de la culture et de la communication)</text:span></text:p>
        <text:p text:style-name="P45"><text:span text:style-name="T22">2010 -2019 Chargée de Recherche CNRS (CRC USR 3224)</text:span></text:p>
        <text:p text:style-name="P47"><text:span text:style-name="T23">2001-2009 Ingénieure d’Etudes CNRS (CRC USR 3224)</text:span></text:p>
        <text:p text:style-name="P49"><text:span text:style-name="T24">1998-2001 Fellow in Conservation Science, Scientific Laboratory, National Gallery of Art, Washington DC</text:span></text:p>
        <text:p text:style-name="P51"><text:span text:style-name="T25">1997-1998 Grant Holder Canadian Association for Conservation, Canadian Conservation Institute, Ottawa</text:span></text:p>
        <text:p text:style-name="P53"><text:span text:style-name="T26">Qualifications et bourses</text:span></text:p>
        <text:p text:style-name="P55"><text:span text:style-name="T27">2015 Qualification Professeur des Universités et Professeur du Muséum national d'histoire naturelle en section CNU 31</text:span></text:p>
        <text:p text:style-name="P57"><text:span text:style-name="T28">2014 Habilitation à diriger des recherches (chimie - section CNU 33), Université Evry Val d'Essonne</text:span></text:p>
        <text:p text:style-name="P59"><text:span text:style-name="T29"><text:tab/><text:tab/><text:tab/><text:tab/>*Le patrimoine culturel sur papier. De la compréhension des processus d’altération à la conception de procédés de stabilisation*</text:span></text:p>
        <text:p text:style-name="P60"><text:span text:style-name="T30">2007 Qualification Maitre de Conférence MNHN en sections CNU 31 et 33</text:span></text:p>
        <text:p text:style-name="P62"><text:span text:style-name="T31">1998-2001 Research Fellowship Sciences de la Conservation (Culpeper) - National Gallery of Art, Washington DC, US</text:span></text:p>
        <text:p text:style-name="P64"><text:span text:style-name="T32">1997 Bourse de recherche Canadian Association for Conservation - Canadian Conservation Institute, Ottawa, Canada</text:span></text:p>
        <text:p text:style-name="P66"><text:span text:style-name="T33">1994 Bourse Rotary - Instituut Collectie Nederland, Amsterdam, Pays-Bas</text:span></text:p>
        <text:p text:style-name="P68"><text:span text:style-name="T34">1993 Bourse Ambassade de France (France-Canada) - Canadian Conservation Institute, Ottawa, Canada</text:span></text:p>
        <text:p text:style-name="P70"><text:span text:style-name="T35">Champs disciplinaires et Compétences</text:span></text:p>
        <text:p text:style-name="P72"><text:span text:style-name="T36">Sciences de la conservation du patrimoine culturel sur papier</text:span></text:p>
        <text:p text:style-name="P74"><text:span text:style-name="T37">Chimie et physico-chimie du papier et de la cellulose ; Chimie analytique : Chromatographie liquide (LC),Chromatographie d’exclusion stérique (SEC), Diffusion multiangulaire de la lumière (MALS), Electrophorèse, Electrophorèse capillaire (CE), Spectrométrie de masse source électronébulisation (ESI-MS), spectrométrie UV-Vis, Spectroscopie infrarouge (FTIR)</text:span></text:p>
        <text:p text:style-name="P76"/>
        <text:p text:style-name="Heading2"><text:span text:style-name="T38">Publications</text:span></text:p>
        <text:p text:style-name="P78"/>
        <text:p text:style-name="P79"/>
        <text:p text:style-name="Heading2"><text:span text:style-name="T39">Article dans une revue (54)</text:span></text:p>
        <text:p text:style-name="P81"/>
        <table:table table:name="01b318" table:style-name="01b318">
          <table:table-column table:style-name="01b318.0"/>
          <table:table-row>
            <table:table-cell office:value-type="string">
              <text:p text:style-name="Normal"><text:a xlink:type="simple" xlink:href="https://hal.science/hal-04858301v1">Novel MOF paper composites for the removal of airborne pollutants from the environment of cultural heritage artefacts</text:a></text:p>
              <text:p text:style-name="Normal"><text:a xlink:type="simple" xlink:href="https://hal.science/search/index/?q=*&amp;authFullName_s=Pierre Tignol">Pierre Tignol</text:a><text:span>,</text:span><text:a xlink:type="simple" xlink:href="https://hal.science/search/index/?q=*&amp;authFullName_s=Vanessa Pimenta">Vanessa Pimenta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Silvia Carvalho">Silvia Carvalho</text:a><text:span>,</text:span><text:a xlink:type="simple" xlink:href="https://hal.science/search/index/?q=*&amp;authFullName_s=Moisés Pinto">Moisés Pinto</text:a><text:span>et al.</text:span></text:p>
              <text:p text:style-name="Normal"><text:span>Journal of Cultural Heritage</text:span><text:span>, 2025, 71, pp.265-273.<text:s/></text:span><text:a xlink:type="simple" xlink:href="https://dx.doi.org/10.1016/j.culher.2024.12.004">⟨10.1016/j.culher.2024.12.004⟩</text:a></text:p>
              <text:p text:style-name="Normal"><text:span>Article dans une revue</text:span></text:p>
              <text:p text:style-name="Normal"><text:a xlink:type="simple" xlink:href="https://hal.science/hal-04858301v1">hal-0485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82v1">Relationship between chemical and mechanical degradation of aged paper: fibre versus fibre–fibre bonds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Raphaël Passas">Raphaël Passas</text:a><text:span>,</text:span><text:a xlink:type="simple" xlink:href="https://hal.science/search/index/?q=*&amp;authFullName_s=Denise Ricard">Denise Ricard</text:a><text:span>et al.</text:span></text:p>
              <text:p text:style-name="Normal"><text:span>Cellulose</text:span><text:span>, 2024, 31, pp.1855-1873.<text:s/></text:span><text:a xlink:type="simple" xlink:href="https://dx.doi.org/10.1007/s10570-023-05683-x">⟨10.1007/s10570-023-05683-x⟩</text:a></text:p>
              <text:p text:style-name="Normal"><text:span>Article dans une revue</text:span></text:p>
              <text:p text:style-name="Normal"><text:a xlink:type="simple" xlink:href="https://hal.science/hal-04380482v1">hal-043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45v1">Iron(III) based Metal-Organic Frameworks in cellulose acetate film preservation: Fundamental aspects and first application</text:a></text:p>
              <text:p text:style-name="Normal"><text:a xlink:type="simple" xlink:href="https://hal.science/search/index/?q=*&amp;authFullName_s=Abeer Al Mohtar">Abeer Al Mohtar</text:a><text:span>,</text:span><text:a xlink:type="simple" xlink:href="https://hal.science/search/index/?q=*&amp;authFullName_s=Maria Inês Severino">Maria Inês Severino</text:a><text:span>,</text:span><text:a xlink:type="simple" xlink:href="https://hal.science/search/index/?q=*&amp;authFullName_s=Pierre Tignol">Pierre Tignol</text:a><text:span>,</text:span><text:a xlink:type="simple" xlink:href="https://hal.science/search/index/?q=*&amp;authFullName_s=Luigi Ranza">Luigi Ranza</text:a><text:span>,</text:span><text:a xlink:type="simple" xlink:href="https://hal.science/search/index/?q=*&amp;authFullName_s=Artur Neves">Artur Neves</text:a><text:span>et al.</text:span></text:p>
              <text:p text:style-name="Normal"><text:span>Journal of Cultural Heritage</text:span><text:span>, 2024, 66 (1), pp.236-243.<text:s/></text:span><text:a xlink:type="simple" xlink:href="https://dx.doi.org/10.1016/j.culher.2023.11.013">⟨10.1016/j.culher.2023.11.013⟩</text:a></text:p>
              <text:p text:style-name="Normal"><text:span>Article dans une revue</text:span></text:p>
              <text:p text:style-name="Normal"><text:a xlink:type="simple" xlink:href="https://hal.science/hal-04370745v1">hal-0437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26v1">Sustainable Preservation of Photographs in a Hot and Humid Climate: Dry Cabinets and Metal–Organic Framework Paper Composites</text:a></text:p>
              <text:p text:style-name="Normal"><text:a xlink:type="simple" xlink:href="https://hal.science/search/index/?q=*&amp;authFullName_s=Bertrand Lavédrine">Bertrand Lavédrine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Pierre Tignol">Pierre Tignol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Vanessa Pimenta">Vanessa Pimenta</text:a><text:span>et al.</text:span></text:p>
              <text:p text:style-name="Normal"><text:span>Studies in Conservation</text:span><text:span>, 2024, 69 (sup1), pp.190-197.<text:s/></text:span><text:a xlink:type="simple" xlink:href="https://dx.doi.org/10.1080/00393630.2024.2364997">⟨10.1080/00393630.2024.2364997⟩</text:a></text:p>
              <text:p text:style-name="Normal"><text:span>Article dans une revue</text:span></text:p>
              <text:p text:style-name="Normal"><text:a xlink:type="simple" xlink:href="https://hal.science/hal-04834726v1">hal-0483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98v1">Modelling the degradation of acidic and alkaline printing paper</text:a></text:p>
              <text:p text:style-name="Normal"><text:a xlink:type="simple" xlink:href="https://hal.science/search/index/?q=*&amp;authFullName_s=J. Tétreault">J. Tétreault</text:a><text:span>,</text:span><text:a xlink:type="simple" xlink:href="https://hal.science/search/index/?q=*&amp;authFullName_s=D. Vedoy">D. Vedoy</text:a><text:span>,</text:span><text:a xlink:type="simple" xlink:href="https://hal.science/search/index/?q=*&amp;authFullName_s=P. Bégin">P. Bégin</text:a><text:span>,</text:span><text:a xlink:type="simple" xlink:href="https://hal.science/search/index/?q=*&amp;authFullName_s=S. Paris Lacombe">S. Paris Lacombe</text:a><text:span>,</text:span><text:a xlink:type="simple" xlink:href="https://hal.science/search/index/?q=*&amp;authFullName_s=Anne-Laurence Dupont">Anne-Laurence Dupont</text:a></text:p>
              <text:p text:style-name="Normal"><text:span>Cellulose</text:span><text:span>, 2023,<text:s/></text:span><text:a xlink:type="simple" xlink:href="https://dx.doi.org/10.1007/s10570-023-05529-6">⟨10.1007/s10570-023-05529-6⟩</text:a></text:p>
              <text:p text:style-name="Normal"><text:span>Article dans une revue</text:span></text:p>
              <text:p text:style-name="Normal"><text:a xlink:type="simple" xlink:href="https://hal.science/hal-04258998v1">hal-0425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00v1">Assessing rheometry for measuring the viscosity-average degree of polymerisation of cellulose in paper degradation studies</text:a></text:p>
              <text:p text:style-name="Normal"><text:a xlink:type="simple" xlink:href="https://hal.science/search/index/?q=*&amp;authFullName_s=Siavash Maraghechi">Siavash Maraghechi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Ruth Cardinaels">Ruth Cardinaels</text:a><text:span>,</text:span><text:a xlink:type="simple" xlink:href="https://hal.science/search/index/?q=*&amp;authFullName_s=Sabrina Paris-Lacombe">Sabrina Paris-Lacombe</text:a><text:span>,</text:span><text:a xlink:type="simple" xlink:href="https://hal.science/search/index/?q=*&amp;authFullName_s=Johan P M Hoefnagels">Johan P M Hoefnagels</text:a><text:span>et al.</text:span></text:p>
              <text:p text:style-name="Normal"><text:span>Heritage Science</text:span><text:span>, 2023, 11 (1), pp.15.<text:s/></text:span><text:a xlink:type="simple" xlink:href="https://dx.doi.org/10.1186/s40494-022-00855-7">⟨10.1186/s40494-022-00855-7⟩</text:a></text:p>
              <text:p text:style-name="Normal"><text:span>Article dans une revue</text:span></text:p>
              <text:p text:style-name="Normal"><text:a xlink:type="simple" xlink:href="https://hal.science/hal-03960500v1">hal-0396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12v1">A Versatile Shaping Method of Very‐High Loading Porous Solids Paper Adsorbent Composites</text:a></text:p>
              <text:p text:style-name="Normal"><text:a xlink:type="simple" xlink:href="https://hal.science/search/index/?q=*&amp;authFullName_s=Pierre Tignol">Pierre Tignol</text:a><text:span>,</text:span><text:a xlink:type="simple" xlink:href="https://hal.science/search/index/?q=*&amp;authFullName_s=Vanessa Pimenta">Vanessa Pimenta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Silvia Carvalho">Silvia Carvalho</text:a><text:span>,</text:span><text:a xlink:type="simple" xlink:href="https://hal.science/search/index/?q=*&amp;authFullName_s=Abeer Al Mohtar">Abeer Al Mohtar</text:a><text:span>et al.</text:span></text:p>
              <text:p text:style-name="Normal"><text:span>Small Methods</text:span><text:span>, 2023, 2301343,<text:s/></text:span><text:a xlink:type="simple" xlink:href="https://dx.doi.org/10.1002/smtd.202301343">⟨10.1002/smtd.202301343⟩</text:a></text:p>
              <text:p text:style-name="Normal"><text:span>Article dans une revue</text:span></text:p>
              <text:p text:style-name="Normal"><text:a xlink:type="simple" xlink:href="https://hal.science/hal-04346812v1">hal-0434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438v1">Mineral Clays for Cleaning Tidelines on Paper-Based Artworks</text:a></text:p>
              <text:p text:style-name="Normal"><text:a xlink:type="simple" xlink:href="https://hal.science/search/index/?q=*&amp;authFullName_s=Alimatou Desbrière">Alimatou Desbrière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Thalia Bajon-Bouzid">Thalia Bajon-Bouzid</text:a><text:span>,</text:span><text:a xlink:type="simple" xlink:href="https://hal.science/search/index/?q=*&amp;authFullName_s=Isabelle Drieu la Rochelle">Isabelle Drieu la Rochelle</text:a></text:p>
              <text:p text:style-name="Normal"><text:span>Restaurator</text:span><text:span>, 2023, 44 (1), pp.53-76.<text:s/></text:span><text:a xlink:type="simple" xlink:href="https://dx.doi.org/10.1515/res-2022-0025">⟨10.1515/res-2022-0025⟩</text:a></text:p>
              <text:p text:style-name="Normal"><text:span>Article dans une revue</text:span></text:p>
              <text:p text:style-name="Normal"><text:a xlink:type="simple" xlink:href="https://hal.science/hal-03915438v1">hal-0391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22v1">Assessing rheometry for measuring the viscosity-average degree of polymerisation of cellulose in paper degradation studies</text:a></text:p>
              <text:p text:style-name="Normal"><text:a xlink:type="simple" xlink:href="https://hal.science/search/index/?q=*&amp;authFullName_s=Siavash Maraghechi">Siavash Maraghechi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Ruth Cardinaels">Ruth Cardinaels</text:a><text:span>,</text:span><text:a xlink:type="simple" xlink:href="https://hal.science/search/index/?q=*&amp;authFullName_s=Sabrina Paris-Lacombe">Sabrina Paris-Lacombe</text:a><text:span>,</text:span><text:a xlink:type="simple" xlink:href="https://hal.science/search/index/?q=*&amp;authFullName_s=Johan Hoefnagels">Johan Hoefnagels</text:a><text:span>et al.</text:span></text:p>
              <text:p text:style-name="Normal"><text:span>Heritage Science</text:span><text:span>, In press, 11 (1), pp.15.<text:s/></text:span><text:a xlink:type="simple" xlink:href="https://dx.doi.org/10.1186/s40494-022-00855-7">⟨10.1186/s40494-022-00855-7⟩</text:a></text:p>
              <text:p text:style-name="Normal"><text:span>Article dans une revue</text:span></text:p>
              <text:p text:style-name="Normal"><text:a xlink:type="simple" xlink:href="https://hal.science/hal-03800222v1">hal-0380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126v1">Decoupling hydrolysis and oxidation of cellulose in permanent paper aged under atmospheric conditions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Denise Ricard">Denise Ricard</text:a><text:span>,</text:span><text:a xlink:type="simple" xlink:href="https://hal.science/search/index/?q=*&amp;authFullName_s=Anne-Laurence Dupont">Anne-Laurence Dupont</text:a></text:p>
              <text:p text:style-name="Normal"><text:span>Carbohydrate Polymers</text:span><text:span>, 2023, 310, pp.120727.<text:s/></text:span><text:a xlink:type="simple" xlink:href="https://dx.doi.org/10.1016/j.carbpol.2023.120727">⟨10.1016/j.carbpol.2023.120727⟩</text:a></text:p>
              <text:p text:style-name="Normal"><text:span>Article dans une revue</text:span></text:p>
              <text:p text:style-name="Normal"><text:a xlink:type="simple" xlink:href="https://hal.science/hal-04004126v1">hal-040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29v1">Une collaboration franco-canadienne : Memento papyri ou comment estimer la durée de vie du papier ?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Jean Tétreault">Jean Tétreault</text:a></text:p>
              <text:p text:style-name="Normal"><text:span>Culture et recherche</text:span><text:span>, 2022, La recherche culturelle à l’international (143), pp.35-36</text:span></text:p>
              <text:p text:style-name="Normal"><text:span>Article dans une revue</text:span></text:p>
              <text:p text:style-name="Normal"><text:a xlink:type="simple" xlink:href="https://hal.science/hal-03913829v1">hal-0391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71v1">Routes to improve the strengthening of paper with aminoalkylalkoxysilanes</text:a></text:p>
              <text:p text:style-name="Normal"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Odile Fichet">Odile Fichet</text:a></text:p>
              <text:p text:style-name="Normal"><text:span>Cellulose</text:span><text:span>, 2022,<text:s/></text:span><text:a xlink:type="simple" xlink:href="https://dx.doi.org/10.1007/s10570-022-04906-x">⟨10.1007/s10570-022-04906-x⟩</text:a></text:p>
              <text:p text:style-name="Normal"><text:span>Article dans une revue</text:span></text:p>
              <text:p text:style-name="Normal"><text:a xlink:type="simple" xlink:href="https://hal.science/hal-03840271v1">hal-0384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595v1">Degradation of historical paper induced by synchrotron X-ray technical examination</text:a></text:p>
              <text:p text:style-name="Normal"><text:a xlink:type="simple" xlink:href="https://hal.science/search/index/?q=*&amp;authFullName_s=Alice Gimat">Alice Gimat</text:a><text:span>,</text:span><text:a xlink:type="simple" xlink:href="https://hal.science/search/index/?q=*&amp;authFullName_s=Sebastian Schöder">Sebastian Schöder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Anne Laurence Dupont">Anne Laurence Dupont</text:a></text:p>
              <text:p text:style-name="Normal"><text:span>Cellulose</text:span><text:span>, 2022, 29 (8), pp.4347-4364.<text:s/></text:span><text:a xlink:type="simple" xlink:href="https://dx.doi.org/10.1007/s10570-022-04552-3">⟨10.1007/s10570-022-04552-3⟩</text:a></text:p>
              <text:p text:style-name="Normal"><text:span>Article dans une revue</text:span></text:p>
              <text:p text:style-name="Normal"><text:a xlink:type="simple" xlink:href="https://hal.science/hal-03772595v1">hal-0377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21v1">Quantitative and qualitative assessment of VOCs emitted from cellulose acetate movie films by PTR-ToF-MS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Francois Truong">Francois Truong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Anne-Laure Soulié">Anne-Laure Soulié</text:a><text:span>,</text:span><text:a xlink:type="simple" xlink:href="https://hal.science/search/index/?q=*&amp;authFullName_s=Anne-Laurence Dupont">Anne-Laurence Dupont</text:a><text:span>et al.</text:span></text:p>
              <text:p text:style-name="Normal"><text:span>Journal of Cultural Heritage</text:span><text:span>, 2021, 47, pp.50-58.<text:s/></text:span><text:a xlink:type="simple" xlink:href="https://dx.doi.org/10.1016/j.culher.2020.09.004">⟨10.1016/j.culher.2020.09.004⟩</text:a></text:p>
              <text:p text:style-name="Normal"><text:span>Article dans une revue</text:span></text:p>
              <text:p text:style-name="Normal"><text:a xlink:type="simple" xlink:href="https://hal.science/hal-03047421v1">hal-0304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765v1">Short- and long-term effect of radiation damage in cotton paper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Alice Gimat">Alice Gimat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Sabrina Paris-Lacombe">Sabrina Paris-Lacombe</text:a></text:p>
              <text:p text:style-name="Normal"><text:span>SOLEIL Highlights 2020</text:span><text:span>, 2021</text:span></text:p>
              <text:p text:style-name="Normal"><text:span>Article dans une revue</text:span></text:p>
              <text:p text:style-name="Normal"><text:a xlink:type="simple" xlink:href="https://hal.science/hal-03423765v1">hal-0342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526v1">Short- and Long-Term Effects of X-ray Synchrotron Radiation on Cotton Paper</text:a></text:p>
              <text:p text:style-name="Normal"><text:a xlink:type="simple" xlink:href="https://hal.science/search/index/?q=*&amp;authFullName_s=Alice Gimat">Alice Gimat</text:a><text:span>,</text:span><text:a xlink:type="simple" xlink:href="https://hal.science/search/index/?q=*&amp;authFullName_s=Sebastian Schöder">Sebastian Schöder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Mauro Missori">Mauro Missori</text:a><text:span>,</text:span><text:a xlink:type="simple" xlink:href="https://hal.science/search/index/?q=*&amp;authFullName_s=Sabrina Paris-Lacombe">Sabrina Paris-Lacombe</text:a><text:span>et al.</text:span></text:p>
              <text:p text:style-name="Normal"><text:span>Biomacromolecules</text:span><text:span>, 2020, 21 (7), pp.2795-2807.<text:s/></text:span><text:a xlink:type="simple" xlink:href="https://dx.doi.org/10.1021/acs.biomac.0c00512">⟨10.1021/acs.biomac.0c00512⟩</text:a></text:p>
              <text:p text:style-name="Normal"><text:span>Article dans une revue</text:span></text:p>
              <text:p text:style-name="Normal"><text:a xlink:type="simple" xlink:href="https://hal.science/hal-02927526v1">hal-029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44v2">Modeling the Reactivity of Aged Paper with Aminoalkylalkoxysilanes as Strengthening and Deacidification Agents</text:a></text:p>
              <text:p text:style-name="Normal"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Anne-Laurence Dupont">Anne-Laurence Dupont</text:a></text:p>
              <text:p text:style-name="Normal"><text:span>ACS Applied Polymer Materials</text:span><text:span>, 2020, 2 (5), pp.1943-1953.<text:s/></text:span><text:a xlink:type="simple" xlink:href="https://dx.doi.org/10.1021/acsapm.0c00132">⟨10.1021/acsapm.0c00132⟩</text:a></text:p>
              <text:p text:style-name="Normal"><text:span>Article dans une revue</text:span></text:p>
              <text:p text:style-name="Normal"><text:a xlink:type="simple" xlink:href="https://hal.science/hal-02887844v2">hal-02887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47v1">Long-term stability of lignocellulosic papers strengthened and deacidified with aminoalkylalkoxysilanes</text:a></text:p>
              <text:p text:style-name="Normal"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Camille Piovesan">Camille Piovesan</text:a><text:span>,</text:span><text:a xlink:type="simple" xlink:href="https://hal.science/search/index/?q=*&amp;authFullName_s=Sabrina Paris-Lacombe">Sabrina Paris-Lacombe</text:a><text:span>,</text:span><text:a xlink:type="simple" xlink:href="https://hal.science/search/index/?q=*&amp;authFullName_s=Odile Fichet">Odile Fichet</text:a><text:span>et al.</text:span></text:p>
              <text:p text:style-name="Normal"><text:span>Polymer Degradation and Stability</text:span><text:span>, 2020, pp.109413.<text:s/></text:span><text:a xlink:type="simple" xlink:href="https://dx.doi.org/10.1016/j.polymdegradstab.2020.109413">⟨10.1016/j.polymdegradstab.2020.109413⟩</text:a></text:p>
              <text:p text:style-name="Normal"><text:span>Article dans une revue</text:span></text:p>
              <text:p text:style-name="Normal"><text:a xlink:type="simple" xlink:href="https://hal.science/hal-02984447v1">hal-0298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200v1">La restauration des livres et documents endommagés par le feu : nouveaux matériaux et nouvelles méthodes, le projet CREMIB</text:a></text:p>
              <text:p text:style-name="Normal"><text:a xlink:type="simple" xlink:href="https://hal.science/search/index/?q=*&amp;authFullName_s=Melania Zanetti">Melania Zanetti</text:a><text:span>,</text:span><text:a xlink:type="simple" xlink:href="https://hal.science/search/index/?q=*&amp;authFullName_s=Cecilia Rossi">Cecilia Rossi</text:a><text:span>,</text:span><text:a xlink:type="simple" xlink:href="https://hal.science/search/index/?q=*&amp;authFullName_s=Renzo Bertoncello">Renzo Bertoncello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Alfonso Zoleo">Alfonso Zoleo</text:a><text:span>et al.</text:span></text:p>
              <text:p text:style-name="Normal"><text:span>La Revue de la BNU, Bibliothèque nationale et universitaire de Strasbourg</text:span><text:span>, 2020, Sauver, Conserver, Restituer, 21 (53-59),<text:s/></text:span><text:a xlink:type="simple" xlink:href="https://dx.doi.org/10.4000/rbnu.5394">⟨10.4000/rbnu.5394⟩</text:a></text:p>
              <text:p text:style-name="Normal"><text:span>Article dans une revue</text:span></text:p>
              <text:p text:style-name="Normal"><text:a xlink:type="simple" xlink:href="https://shs.hal.science/halshs-02907200v1">halshs-0290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86v1">Modelling considerations for the degradation of cellulosic paper</text:a></text:p>
              <text:p text:style-name="Normal"><text:a xlink:type="simple" xlink:href="https://hal.science/search/index/?q=*&amp;authFullName_s=J. Tétreault">J. Tétreault</text:a><text:span>,</text:span><text:a xlink:type="simple" xlink:href="https://hal.science/search/index/?q=*&amp;authFullName_s=P. Bégin">P. Bégin</text:a><text:span>,</text:span><text:a xlink:type="simple" xlink:href="https://hal.science/search/index/?q=*&amp;authFullName_s=S. Paris-Lacombe">S. Paris-Lacombe</text:a><text:span>,</text:span><text:a xlink:type="simple" xlink:href="https://hal.science/search/index/?q=*&amp;authFullName_s=Anne-Laurence Dupont">Anne-Laurence Dupont</text:a></text:p>
              <text:p text:style-name="Normal"><text:span>Cellulose</text:span><text:span>, 2019, 26 (3), pp.2013-2033.<text:s/></text:span><text:a xlink:type="simple" xlink:href="https://dx.doi.org/10.1007/s10570-018-2156-x">⟨10.1007/s10570-018-2156-x⟩</text:a></text:p>
              <text:p text:style-name="Normal"><text:span>Article dans une revue</text:span></text:p>
              <text:p text:style-name="Normal"><text:a xlink:type="simple" xlink:href="https://hal.science/hal-02131786v1">hal-0213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84v1">Accurate molar masses of cellulose for the determination of degradation rates in complex paper samples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Denis Réau">Denis Réau</text:a><text:span>,</text:span><text:a xlink:type="simple" xlink:href="https://hal.science/search/index/?q=*&amp;authFullName_s=Paul Bégin">Paul Bégin</text:a><text:span>,</text:span><text:a xlink:type="simple" xlink:href="https://hal.science/search/index/?q=*&amp;authFullName_s=Sabrina Paris-Lacombe">Sabrina Paris-Lacombe</text:a><text:span>,</text:span><text:a xlink:type="simple" xlink:href="https://hal.science/search/index/?q=*&amp;authFullName_s=Jean Tétreault">Jean Tétreault</text:a><text:span>et al.</text:span></text:p>
              <text:p text:style-name="Normal"><text:span>Carbohydrate Polymers</text:span><text:span>, 2018, 202, pp.172-185.<text:s/></text:span><text:a xlink:type="simple" xlink:href="https://dx.doi.org/10.1016/j.carbpol.2018.08.134">⟨10.1016/j.carbpol.2018.08.134⟩</text:a></text:p>
              <text:p text:style-name="Normal"><text:span>Article dans une revue</text:span></text:p>
              <text:p text:style-name="Normal"><text:a xlink:type="simple" xlink:href="https://hal.science/hal-02131784v1">hal-0213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81v1">Strengthening naturally and artificially aged paper using polyaminoalkylalkoxysilane copolymer networks</text:a></text:p>
              <text:p text:style-name="Normal"><text:a xlink:type="simple" xlink:href="https://hal.science/search/index/?q=*&amp;authFullName_s=Camille Piovesan">Camille Piovesan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Sabrina Paris-Lacombe">Sabrina Paris-Lacombe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Odile Fichet">Odile Fichet</text:a></text:p>
              <text:p text:style-name="Normal"><text:span>Cellulose</text:span><text:span>, 2018, 25 (10), pp.6071-6082.<text:s/></text:span><text:a xlink:type="simple" xlink:href="https://dx.doi.org/10.1007/s10570-018-1955-4">⟨10.1007/s10570-018-1955-4⟩</text:a></text:p>
              <text:p text:style-name="Normal"><text:span>Article dans une revue</text:span></text:p>
              <text:p text:style-name="Normal"><text:a xlink:type="simple" xlink:href="https://hal.science/hal-02131781v1">hal-0213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35v1">Application de traitements à base de polyaminoalkylalcoxysilanes pour la désacidification et le renforcement simultanés de documents anciens sur papier</text:a></text:p>
              <text:p text:style-name="Normal"><text:a xlink:type="simple" xlink:href="https://hal.science/search/index/?q=*&amp;authFullName_s=Camille Piovesan">Camille Piovesan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Thi Phuong Nguyen">Thi Phuong Nguyen</text:a><text:span>,</text:span><text:a xlink:type="simple" xlink:href="https://hal.science/search/index/?q=*&amp;authFullName_s=Claire SIBILLE-DE GRIMOÜARD">Claire SIBILLE-DE GRIMOÜARD</text:a><text:span>,</text:span><text:a xlink:type="simple" xlink:href="https://hal.science/search/index/?q=*&amp;authFullName_s=Odile Fichet">Odile Fichet</text:a><text:span>et al.</text:span></text:p>
              <text:p text:style-name="Normal"><text:span>Support Tracé</text:span><text:span>, 2018, 18</text:span></text:p>
              <text:p text:style-name="Normal"><text:span>Article dans une revue</text:span></text:p>
              <text:p text:style-name="Normal"><text:a xlink:type="simple" xlink:href="https://hal.science/hal-04186435v1">hal-0418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73v1">The impact of paper constituents on the efficiency of mechanical strengthening by polyaminoalkylalkoxysilanes</text:a></text:p>
              <text:p text:style-name="Normal"><text:a xlink:type="simple" xlink:href="https://hal.science/search/index/?q=*&amp;authFullName_s=Camille Piovesan">Camille Piovesan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Sabrina Paris-Lacombe">Sabrina Paris-Lacombe</text:a><text:span>et al.</text:span></text:p>
              <text:p text:style-name="Normal"><text:span>Cellulose</text:span><text:span>, 2017, 24 (12), pp.5671-5684.<text:s/></text:span><text:a xlink:type="simple" xlink:href="https://dx.doi.org/10.1007/s10570-017-1513-5">⟨10.1007/s10570-017-1513-5⟩</text:a></text:p>
              <text:p text:style-name="Normal"><text:span>Article dans une revue</text:span></text:p>
              <text:p text:style-name="Normal"><text:a xlink:type="simple" xlink:href="https://hal.science/hal-02131773v1">hal-0213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75v1">Behavior of cellobiose in iron-containing solutions: towards a better understanding of the dominant mechanism of degradation of cellulosic paper by iron gall inks</text:a></text:p>
              <text:p text:style-name="Normal"><text:a xlink:type="simple" xlink:href="https://hal.science/search/index/?q=*&amp;authFullName_s=Alice Gimat">Alice Gimat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Hélène Lauron-Pernot">Hélène Lauron-Pernot</text:a><text:span>,</text:span><text:a xlink:type="simple" xlink:href="https://hal.science/search/index/?q=*&amp;authFullName_s=Sabrina M Paris">Sabrina M Paris</text:a><text:span>,</text:span><text:a xlink:type="simple" xlink:href="https://hal.science/search/index/?q=*&amp;authFullName_s=Véronique Rouchon">Véronique Rouchon</text:a><text:span>et al.</text:span></text:p>
              <text:p text:style-name="Normal"><text:span>Cellulose</text:span><text:span>, 2017, 24 (11), pp.5101 - 5115.<text:s/></text:span><text:a xlink:type="simple" xlink:href="https://dx.doi.org/10.1007/s10570-017-1434-3">⟨10.1007/s10570-017-1434-3⟩</text:a></text:p>
              <text:p text:style-name="Normal"><text:span>Article dans une revue</text:span></text:p>
              <text:p text:style-name="Normal"><text:a xlink:type="simple" xlink:href="https://hal.science/hal-01651975v1">hal-0165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939v1">Understanding paper degradation: identification of products of cellulosic paper decomposition at the wet-dry “tideline” interface using GC-MS</text:a></text:p>
              <text:p text:style-name="Normal"><text:a xlink:type="simple" xlink:href="https://hal.science/search/index/?q=*&amp;authFullName_s=Sergey Sladkevich">Sergey Sladkevich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Dalila Seghouane">Dalila Seghouane</text:a><text:span>,</text:span><text:a xlink:type="simple" xlink:href="https://hal.science/search/index/?q=*&amp;authFullName_s=B Cole Richard">B Cole Richard</text:a></text:p>
              <text:p text:style-name="Normal"><text:span>Analytical and Bioanalytical Chemistry</text:span><text:span>, 2016, 408 (28), pp.8133-8147.<text:s/></text:span><text:a xlink:type="simple" xlink:href="https://dx.doi.org/10.1007/s00216-016-9916-y">⟨10.1007/s00216-016-9916-y⟩</text:a></text:p>
              <text:p text:style-name="Normal"><text:span>Article dans une revue</text:span></text:p>
              <text:p text:style-name="Normal"><text:a xlink:type="simple" xlink:href="https://hal.science/hal-01483939v1">hal-0148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876v1">Identificación de materiales colorantes tras un proceso de envejecimiento artificial</text:a></text:p>
              <text:p text:style-name="Normal"><text:a xlink:type="simple" xlink:href="https://hal.science/search/index/?q=*&amp;authFullName_s=Ana López-Montes">Ana López-Montes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Natalia Tello Burgos">Natalia Tello Burgos</text:a><text:span>,</text:span><text:a xlink:type="simple" xlink:href="https://hal.science/search/index/?q=*&amp;authFullName_s=Teresa Espejo">Teresa Espejo</text:a><text:span>,</text:span><text:a xlink:type="simple" xlink:href="https://hal.science/search/index/?q=*&amp;authFullName_s=Rosario Blanc">Rosario Blanc</text:a></text:p>
              <text:p text:style-name="Normal"><text:span>Optica Pura y Aplicada</text:span><text:span>, 2016, 49 (3), pp.143-153.<text:s/></text:span><text:a xlink:type="simple" xlink:href="https://dx.doi.org/10.7149/OPA.49.3.49006">⟨10.7149/OPA.49.3.49006⟩</text:a></text:p>
              <text:p text:style-name="Normal"><text:span>Article dans une revue</text:span></text:p>
              <text:p text:style-name="Normal"><text:a xlink:type="simple" xlink:href="https://hal.science/hal-01490876v1">hal-0149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939v1">Polychromie d'un modèle anatomique de Louis Auzoux : étude et élaboration d'un protocole de traitement à la gélatine</text:a></text:p>
              <text:p text:style-name="Normal"><text:a xlink:type="simple" xlink:href="https://hal.science/search/index/?q=*&amp;authFullName_s=Barbara Dumont">Barbara Dumont</text:a><text:span>,</text:span><text:a xlink:type="simple" xlink:href="https://hal.science/search/index/?q=*&amp;authFullName_s=Marie-Christine Papillon">Marie-Christine Papillon</text:a><text:span>,</text:span><text:a xlink:type="simple" xlink:href="https://hal.science/search/index/?q=*&amp;authFullName_s=Anne-Laurence Dupont">Anne-Laurence Dupont</text:a></text:p>
              <text:p text:style-name="Normal"><text:span>Conservation restauration des biens culturels<text:s/></text:span><text:span>, 2015, 33, pp.11-22</text:span></text:p>
              <text:p text:style-name="Normal"><text:span>Article dans une revue</text:span></text:p>
              <text:p text:style-name="Normal"><text:a xlink:type="simple" xlink:href="https://hal.science/hal-01490939v1">hal-0149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60v1">Composés organiques volatils émis par les boîtes d’archives anciennes en bois</text:a></text:p>
              <text:p text:style-name="Normal"><text:a xlink:type="simple" xlink:href="https://hal.science/search/index/?q=*&amp;authFullName_s=Michel Dubus">Michel Dubus</text:a><text:span>,</text:span><text:a xlink:type="simple" xlink:href="https://hal.science/search/index/?q=*&amp;authFullName_s=Victoria Asensi Amorós">Victoria Asensi Amorós</text:a><text:span>,</text:span><text:a xlink:type="simple" xlink:href="https://hal.science/search/index/?q=*&amp;authFullName_s=Stéphane Bouvet">Stéphane Bouvet</text:a><text:span>,</text:span><text:a xlink:type="simple" xlink:href="https://hal.science/search/index/?q=*&amp;authFullName_s=Jean-Michel Brarda-Wieber">Jean-Michel Brarda-Wieber</text:a><text:span>,</text:span><text:a xlink:type="simple" xlink:href="https://hal.science/search/index/?q=*&amp;authFullName_s=Isabelle Colson">Isabelle Colson</text:a><text:span>et al.</text:span></text:p>
              <text:p text:style-name="Normal"><text:span>Support Tracé</text:span><text:span>, 2015</text:span></text:p>
              <text:p text:style-name="Normal"><text:span>Article dans une revue</text:span></text:p>
              <text:p text:style-name="Normal"><text:a xlink:type="simple" xlink:href="https://hal.science/hal-01943360v1">hal-01943360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266870v1">Evaluation of solid-phase microextraction on-fiber derivatization for the analysis of paper degradation compounds</text:a></text:p>
              <text:p text:style-name="Normal"><text:a xlink:type="simple" xlink:href="https://hal.science/search/index/?q=*&amp;authFullName_s=Agnès Lattuati-Derieux">Agnès Lattuati-Derieux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Sylvie Thao-Heu">Sylvie Thao-Heu</text:a><text:span>,</text:span><text:a xlink:type="simple" xlink:href="https://hal.science/search/index/?q=*&amp;authFullName_s=Anne-Laurence Dupont">Anne-Laurence Dupont</text:a></text:p>
              <text:p text:style-name="Normal"><text:span>E-Preservation Science</text:span><text:span>, 2015, 12, pp.38-49</text:span></text:p>
              <text:p text:style-name="Normal"><text:span>Article dans une revue</text:span></text:p>
              <text:p text:style-name="Normal"><text:a xlink:type="simple" xlink:href="https://cstb.hal.science/hal-01266870v1">hal-012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972v1">Degradation by-products of ancient paper leaves from wash waters</text:a></text:p>
              <text:p text:style-name="Normal"><text:a xlink:type="simple" xlink:href="https://hal.science/search/index/?q=*&amp;authFullName_s=Maddalena Bronzato">Maddalena Bronzato</text:a><text:span>,</text:span><text:a xlink:type="simple" xlink:href="https://hal.science/search/index/?q=*&amp;authFullName_s=Paolo Calvini">Paolo Calvini</text:a><text:span>,</text:span><text:a xlink:type="simple" xlink:href="https://hal.science/search/index/?q=*&amp;authFullName_s=Carlo Federici">Carlo Federici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Moreno Meneghetti">Moreno Meneghetti</text:a><text:span>et al.</text:span></text:p>
              <text:p text:style-name="Normal"><text:span>Analytical Methods</text:span><text:span>, 2015, 7 pp.8197-8205.<text:s/></text:span><text:a xlink:type="simple" xlink:href="https://dx.doi.org/10.1039/C5AY01114K">⟨10.1039/C5AY01114K⟩</text:a></text:p>
              <text:p text:style-name="Normal"><text:span>Article dans une revue</text:span></text:p>
              <text:p text:style-name="Normal"><text:a xlink:type="simple" xlink:href="https://hal.science/hal-01490972v1">hal-0149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01v1">A study of wet and dry strength properties of unaged and hygrothermally aged paper sheets reinforced with biopolymer composites</text:a></text:p>
              <text:p text:style-name="Normal"><text:a xlink:type="simple" xlink:href="https://hal.science/search/index/?q=*&amp;authFullName_s=Abeer M Adel">Abeer M Adel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Hussein Abou-Yousef">Hussein Abou-Yousef</text:a><text:span>,</text:span><text:a xlink:type="simple" xlink:href="https://hal.science/search/index/?q=*&amp;authFullName_s=Ahmed El-Gendy">Ahmed El-Gendy</text:a><text:span>,</text:span><text:a xlink:type="simple" xlink:href="https://hal.science/search/index/?q=*&amp;authFullName_s=Sabrina M Paris">Sabrina M Paris</text:a><text:span>et al.</text:span></text:p>
              <text:p text:style-name="Normal"><text:span>Journal of Applied Polymer Science</text:span><text:span>, 2014, 131 (18), pp.40761-40774.<text:s/></text:span><text:a xlink:type="simple" xlink:href="https://dx.doi.org/10.1002/app.40761">⟨10.1002/app.40761⟩</text:a></text:p>
              <text:p text:style-name="Normal"><text:span>Article dans une revue</text:span></text:p>
              <text:p text:style-name="Normal"><text:a xlink:type="simple" xlink:href="https://hal.science/hal-01491001v1">hal-0149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55v1">Degradation of cellulose at the wet-dry interface. II. Study of oxidation reactions and effect of antioxidants</text:a></text:p>
              <text:p text:style-name="Normal"><text:a xlink:type="simple" xlink:href="https://hal.science/search/index/?q=*&amp;authFullName_s=Myung-Joon Jeong">Myung-Joon Jeong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E René de La Rie">E René de La Rie</text:a></text:p>
              <text:p text:style-name="Normal"><text:span>Carbohydrate Polymers</text:span><text:span>, 2014, 101, pp.671 - 683.<text:s/></text:span><text:a xlink:type="simple" xlink:href="https://dx.doi.org/10.1016/j.carbpol.2013.09.080">⟨10.1016/j.carbpol.2013.09.080⟩</text:a></text:p>
              <text:p text:style-name="Normal"><text:span>Article dans une revue</text:span></text:p>
              <text:p text:style-name="Normal"><text:a xlink:type="simple" xlink:href="https://hal.science/hal-01491055v1">hal-014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42v1">Paper strengthening by polyaminoalkylalkoxysilane copolymer networks applied by spray or immersion: a model study</text:a></text:p>
              <text:p text:style-name="Normal"><text:a xlink:type="simple" xlink:href="https://hal.science/search/index/?q=*&amp;authFullName_s=Camille Piovesan">Camille Piovesan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Bertrand Lavédrine">Bertrand Lavédrine</text:a><text:span>et al.</text:span></text:p>
              <text:p text:style-name="Normal"><text:span>Cellulose</text:span><text:span>, 2014, 21, pp.705-715.<text:s/></text:span><text:a xlink:type="simple" xlink:href="https://dx.doi.org/10.1007/s10570-013-0151-9">⟨10.1007/s10570-013-0151-9⟩</text:a></text:p>
              <text:p text:style-name="Normal"><text:span>Article dans une revue</text:span></text:p>
              <text:p text:style-name="Normal"><text:a xlink:type="simple" xlink:href="https://hal.science/hal-01491042v1">hal-0149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07v1">THE ROLE OF GELATINE/ALUM SIZING IN THE DEGRADATION OF PAPER: A STUDY BY SIZE EXCLUSION CHROMATOGRAPHY IN LITHIUM CHLORIDE/N,N-DIMETHYLACETAMIDE USING MULTIANGLE LIGHT SCATTERING DETECTION</text:a></text:p>
              <text:p text:style-name="Normal"><text:a xlink:type="simple" xlink:href="https://hal.science/search/index/?q=*&amp;authFullName_s=Anne-Laurence Dupont">Anne-Laurence Dupont</text:a></text:p>
              <text:p text:style-name="Normal"><text:span>Studies in Conservation</text:span><text:span>, 2014, 47 (sup3), pp.59-64.<text:s/></text:span><text:a xlink:type="simple" xlink:href="https://dx.doi.org/10.1179/sic.2002.47.s3.012">⟨10.1179/sic.2002.47.s3.012⟩</text:a></text:p>
              <text:p text:style-name="Normal"><text:span>Article dans une revue</text:span></text:p>
              <text:p text:style-name="Normal"><text:a xlink:type="simple" xlink:href="https://hal.science/hal-04720107v1">hal-0472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71v1">The impact of volatile compounds released by paper on cellulose degradation in ambient hygrothermal conditions</text:a></text:p>
              <text:p text:style-name="Normal"><text:a xlink:type="simple" xlink:href="https://hal.science/search/index/?q=*&amp;authFullName_s=Jean Tétreault">Jean Tétreault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Paul Bégin">Paul Bégin</text:a><text:span>,</text:span><text:a xlink:type="simple" xlink:href="https://hal.science/search/index/?q=*&amp;authFullName_s=Sabrina Paris">Sabrina Paris</text:a></text:p>
              <text:p text:style-name="Normal"><text:span>Polymer Degradation and Stability</text:span><text:span>, 2013, 9, 98, pp.1827-1837.<text:s/></text:span><text:a xlink:type="simple" xlink:href="https://dx.doi.org/10.1016/j.polymdegradstab.2013.05.017">⟨10.1016/j.polymdegradstab.2013.05.017⟩</text:a></text:p>
              <text:p text:style-name="Normal"><text:span>Article dans une revue</text:span></text:p>
              <text:p text:style-name="Normal"><text:a xlink:type="simple" xlink:href="https://hal.science/hal-01491071v1">hal-0149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84v1">Identification of synthetic dyes in early colour photographs using capillary electrophoresis and electrospray ionisation-mass spectrometry</text:a></text:p>
              <text:p text:style-name="Normal"><text:a xlink:type="simple" xlink:href="https://hal.science/search/index/?q=*&amp;authFullName_s=Ana Maria López-Montes">Ana Maria López-Montes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Bernard Desmazières">Bernard Desmazières</text:a><text:span>,</text:span><text:a xlink:type="simple" xlink:href="https://hal.science/search/index/?q=*&amp;authFullName_s=Bertrand Lavédrine">Bertrand Lavédrine</text:a></text:p>
              <text:p text:style-name="Normal"><text:span>Talanta</text:span><text:span>, 2013, 114, pp.217 - 226.<text:s/></text:span><text:a xlink:type="simple" xlink:href="https://dx.doi.org/10.1016/j.talanta.2013.04.020">⟨10.1016/j.talanta.2013.04.020⟩</text:a></text:p>
              <text:p text:style-name="Normal"><text:span>Article dans une revue</text:span></text:p>
              <text:p text:style-name="Normal"><text:a xlink:type="simple" xlink:href="https://hal.science/hal-01491084v1">hal-0149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70v1">Capillary electrophoresis with electrospray ionisation-mass spectrometry for the characterisation of degradation products in aged papers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Agathe Seemann">Agathe Seemann</text:a><text:span>,</text:span><text:a xlink:type="simple" xlink:href="https://hal.science/search/index/?q=*&amp;authFullName_s=Bertrand Lavédrine">Bertrand Lavédrine</text:a></text:p>
              <text:p text:style-name="Normal"><text:span>Talanta</text:span><text:span>, 2012, 89, pp.301-309.<text:s/></text:span><text:a xlink:type="simple" xlink:href="https://dx.doi.org/10.1016/j.talanta.2011.12.032">⟨10.1016/j.talanta.2011.12.032⟩</text:a></text:p>
              <text:p text:style-name="Normal"><text:span>Article dans une revue</text:span></text:p>
              <text:p text:style-name="Normal"><text:a xlink:type="simple" xlink:href="https://hal.science/hal-01491170v1">hal-0149117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0793314v1">Désacidification et renforcement des papiers très dégradés par les aminosilanes : l'exemple de l'AMDES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Stéphane Ipert">Stéphane Ipert</text:a><text:span>,</text:span><text:a xlink:type="simple" xlink:href="https://hal.science/search/index/?q=*&amp;authFullName_s=Herve Cheradame">Herve Cheradame</text:a></text:p>
              <text:p text:style-name="Normal"><text:span>Actualités de la conservation (En ligne)</text:span><text:span>, 2012, 31, pp.1-5</text:span></text:p>
              <text:p text:style-name="Normal"><text:span>Article dans une revue</text:span></text:p>
              <text:p text:style-name="Normal"><text:a xlink:type="simple" xlink:href="https://bnf.hal.science/hal-00793314v1">hal-0079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67v1">Degradation of cellulose at the wet-dry interface: I - study of the depolymerization</text:a></text:p>
              <text:p text:style-name="Normal"><text:a xlink:type="simple" xlink:href="https://hal.science/search/index/?q=*&amp;authFullName_s=Myung-Joon Jeong">Myung-Joon Jeong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E. René de La Rie">E. René de La Rie</text:a></text:p>
              <text:p text:style-name="Normal"><text:span>Cellulose</text:span><text:span>, 2012, 19, pp.1135-1147.<text:s/></text:span><text:a xlink:type="simple" xlink:href="https://dx.doi.org/10.1007/s10570-012-9722-4">⟨10.1007/s10570-012-9722-4⟩</text:a></text:p>
              <text:p text:style-name="Normal"><text:span>Article dans une revue</text:span></text:p>
              <text:p text:style-name="Normal"><text:a xlink:type="simple" xlink:href="https://hal.science/hal-01491167v1">hal-0149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98v1">Strengthening of degraded cellulosic material using a diamine alkylalkoxysilane</text:a></text:p>
              <text:p text:style-name="Normal"><text:a xlink:type="simple" xlink:href="https://hal.science/search/index/?q=*&amp;authFullName_s=Zied Souguir">Zied Souguir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Gérard Mortha">Gérard Mortha</text:a><text:span>,</text:span><text:a xlink:type="simple" xlink:href="https://hal.science/search/index/?q=*&amp;authFullName_s=Hervé Cheradame">Hervé Cheradame</text:a><text:span>et al.</text:span></text:p>
              <text:p text:style-name="Normal"><text:span>RSC Advances</text:span><text:span>, 2012, 2 (19), pp.7470-7478.<text:s/></text:span><text:a xlink:type="simple" xlink:href="https://dx.doi.org/10.1039/c2ra20957h">⟨10.1039/c2ra20957h⟩</text:a></text:p>
              <text:p text:style-name="Normal"><text:span>Article dans une revue</text:span></text:p>
              <text:p text:style-name="Normal"><text:a xlink:type="simple" xlink:href="https://hal.science/hal-01491098v1">hal-0149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75v1">Technical Study and Conservation - Treatment of a Horse Model by Dr Auzoux</text:a></text:p>
              <text:p text:style-name="Normal"><text:a xlink:type="simple" xlink:href="https://hal.science/search/index/?q=*&amp;authFullName_s=Barbara Dumont">Barbara Dumont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Marie-Christine Papillon">Marie-Christine Papillon</text:a><text:span>,</text:span><text:a xlink:type="simple" xlink:href="https://hal.science/search/index/?q=*&amp;authFullName_s=Gaël-François Jeannel">Gaël-François Jeannel</text:a></text:p>
              <text:p text:style-name="Normal"><text:span>Studies in Conservation</text:span><text:span>, 2011, 56, pp.58 - 74.<text:s/></text:span><text:a xlink:type="simple" xlink:href="https://dx.doi.org/10.1179/sic.2011.56.1.58">⟨10.1179/sic.2011.56.1.58⟩</text:a></text:p>
              <text:p text:style-name="Normal"><text:span>Article dans une revue</text:span></text:p>
              <text:p text:style-name="Normal"><text:a xlink:type="simple" xlink:href="https://hal.science/hal-01491175v1">hal-0149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89v1">Chemical and Physicochemical Investigation of an Aminoalkylalkoxysilane As Strengthening Agent for Cellulosic Materials</text:a></text:p>
              <text:p text:style-name="Normal"><text:a xlink:type="simple" xlink:href="https://hal.science/search/index/?q=*&amp;authFullName_s=Zied Souguir">Zied Souguir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Jean-Baptiste D 'Espinose de Lacaillerie">Jean-Baptiste D 'Espinose de Lacaillerie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Hervé Cheradame">Hervé Cheradame</text:a></text:p>
              <text:p text:style-name="Normal"><text:span>Biomacromolecules</text:span><text:span>, 2011, 12 (6), pp.2082 - 2091.<text:s/></text:span><text:a xlink:type="simple" xlink:href="https://dx.doi.org/10.1021/bm200371u">⟨10.1021/bm200371u⟩</text:a></text:p>
              <text:p text:style-name="Normal"><text:span>Article dans une revue</text:span></text:p>
              <text:p text:style-name="Normal"><text:a xlink:type="simple" xlink:href="https://hal.science/hal-01491189v1">hal-014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94v1">Mass deacidification and reinforcement of papers and books VI - Study of aminopropylmethyldiethoxysilane treated papers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Herve Cheradame">Herve Cheradame</text:a></text:p>
              <text:p text:style-name="Normal"><text:span>Polymer Degradation and Stability</text:span><text:span>, 2010, 95, pp.2300 - 2308.<text:s/></text:span><text:a xlink:type="simple" xlink:href="https://dx.doi.org/10.1016/j.polymdegradstab.2010.09.002">⟨10.1016/j.polymdegradstab.2010.09.002⟩</text:a></text:p>
              <text:p text:style-name="Normal"><text:span>Article dans une revue</text:span></text:p>
              <text:p text:style-name="Normal"><text:a xlink:type="simple" xlink:href="https://hal.science/hal-01491194v1">hal-0149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26v1">Emission rates of volatile organic compounds from paper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es Lattuati-Derieux">Agnes Lattuati-Derieux</text:a></text:p>
              <text:p text:style-name="Normal"><text:span>E-Preservation Science</text:span><text:span>, 2009, 6, pp.53-59</text:span></text:p>
              <text:p text:style-name="Normal"><text:span>Article dans une revue</text:span></text:p>
              <text:p text:style-name="Normal"><text:a xlink:type="simple" xlink:href="https://hal.science/hal-01151326v1">hal-0115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46v1">Formation of Brown Lines in Paper: Characterization of Cellulose Degradation at the Wet-Dry Interface</text:a></text:p>
              <text:p text:style-name="Normal"><text:a xlink:type="simple" xlink:href="https://hal.science/search/index/?q=*&amp;authFullName_s=Zied Souguir">Zied Souguir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E René de La Rie">E René de La Rie</text:a></text:p>
              <text:p text:style-name="Normal"><text:span>Biomacromolecules</text:span><text:span>, 2008, 9 (9), pp.2546-2552.<text:s/></text:span><text:a xlink:type="simple" xlink:href="https://dx.doi.org/10.1021/bm8006067">⟨10.1021/bm8006067⟩</text:a></text:p>
              <text:p text:style-name="Normal"><text:span>Article dans une revue</text:span></text:p>
              <text:p text:style-name="Normal"><text:a xlink:type="simple" xlink:href="https://hal.science/hal-01491246v1">hal-0149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8v1">Vers un diagnostic non-destructif de l'état de conservation des documents graphiques : une nouvelle approche analytique intégrée de caractérisation du papier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ès Lattuati-Derieux">Agnès Lattuati-Derieux</text:a></text:p>
              <text:p text:style-name="Normal"><text:span>Technè</text:span><text:span>, 2008, Hors-série - Actes du colloque Science des Matériaux du Patrimoine Culturel, pp.146</text:span></text:p>
              <text:p text:style-name="Normal"><text:span>Article dans une revue</text:span></text:p>
              <text:p text:style-name="Normal"><text:a xlink:type="simple" xlink:href="https://hal.science/hal-00734438v1">hal-0073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25v1">Mass deacidification of papers and books: V. Fungistatic properties of papers treated with aminoalkylalkoxysilanes</text:a></text:p>
              <text:p text:style-name="Normal"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Stéphane Ipert">Stéphane Ipert</text:a><text:span>,</text:span><text:a xlink:type="simple" xlink:href="https://hal.science/search/index/?q=*&amp;authFullName_s=Hervé Cheradame">Hervé Cheradame</text:a></text:p>
              <text:p text:style-name="Normal"><text:span>Journal of Cultural Heritage</text:span><text:span>, 2008, 9 (1), pp.54-59.<text:s/></text:span><text:a xlink:type="simple" xlink:href="https://dx.doi.org/10.1016/j.culher.2007.12.002">⟨10.1016/j.culher.2007.12.002⟩</text:a></text:p>
              <text:p text:style-name="Normal"><text:span>Article dans une revue</text:span></text:p>
              <text:p text:style-name="Normal"><text:a xlink:type="simple" xlink:href="https://hal.science/hal-01491225v1">hal-0149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13v1">Development of LightCheck ® Ultra A NOVEL DOSIMETER FOR MONITORING LIGHTING CONDITIONS OF HIGHLY PHOTOSENSITIVE ARTEFACTS IN MUSEUMS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Costanza Cucci">Costanza Cucci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Mauro Bacci">Mauro Bacci</text:a><text:span>,</text:span><text:a xlink:type="simple" xlink:href="https://hal.science/search/index/?q=*&amp;authFullName_s=Bertrand Lavédrine">Bertrand Lavédrine</text:a></text:p>
              <text:p text:style-name="Normal"><text:span>Studies in Conservation</text:span><text:span>, 2008, 53, pp.49-72</text:span></text:p>
              <text:p text:style-name="Normal"><text:span>Article dans une revue</text:span></text:p>
              <text:p text:style-name="Normal"><text:a xlink:type="simple" xlink:href="https://hal.science/hal-01491213v1">hal-014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844v1">Mass deacidification of papers and books. IV - A study of papers treated with aminoalkylalkoxysilanes and their resistance to ageing</text:a></text:p>
              <text:p text:style-name="Normal"><text:a xlink:type="simple" xlink:href="https://hal.science/search/index/?q=*&amp;authFullName_s=S. Ipert">S. Ipert</text:a><text:span>,</text:span><text:a xlink:type="simple" xlink:href="https://hal.science/search/index/?q=*&amp;authFullName_s=A.L. Dupont">A.L. Dupont</text:a><text:span>,</text:span><text:a xlink:type="simple" xlink:href="https://hal.science/search/index/?q=*&amp;authFullName_s=B. Lavédrine">B. Lavédrine</text:a><text:span>,</text:span><text:a xlink:type="simple" xlink:href="https://hal.science/search/index/?q=*&amp;authFullName_s=P. Begin">P. Begin</text:a><text:span>,</text:span><text:a xlink:type="simple" xlink:href="https://hal.science/search/index/?q=*&amp;authFullName_s=Eliane Rousset">Eliane Rousset</text:a><text:span>et al.</text:span></text:p>
              <text:p text:style-name="Normal"><text:span>Polymer Degradation and Stability</text:span><text:span>, 2006, 91, pp.3448-3455</text:span></text:p>
              <text:p text:style-name="Normal"><text:span>Article dans une revue</text:span></text:p>
              <text:p text:style-name="Normal"><text:a xlink:type="simple" xlink:href="https://hal.science/hal-00163844v1">hal-0016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55v1">Conformation and dn/dc determination of cellulose in N,N-dimethylacetamide containing lithium chloride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Gabrielle Harrison">Gabrielle Harrison</text:a></text:p>
              <text:p text:style-name="Normal"><text:span>Carbohydrate Polymers</text:span><text:span>, 2004, 58, pp.233 - 243.<text:s/></text:span><text:a xlink:type="simple" xlink:href="https://dx.doi.org/10.1016/j.carbpol.2004.07.016">⟨10.1016/j.carbpol.2004.07.016⟩</text:a></text:p>
              <text:p text:style-name="Normal"><text:span>Article dans une revue</text:span></text:p>
              <text:p text:style-name="Normal"><text:a xlink:type="simple" xlink:href="https://hal.science/hal-04720155v1">hal-047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47v1">Comparative evaluation of size-exclusion chromatography and viscometry for the characterisation of cellulose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Gérard Mortha">Gérard Mortha</text:a></text:p>
              <text:p text:style-name="Normal"><text:span>Journal of Chromatography A</text:span><text:span>, 2004, 1026 (1-2), pp.129 - 141.<text:s/></text:span><text:a xlink:type="simple" xlink:href="https://dx.doi.org/10.1016/j.chroma.2003.11.002">⟨10.1016/j.chroma.2003.11.002⟩</text:a></text:p>
              <text:p text:style-name="Normal"><text:span>Article dans une revue</text:span></text:p>
              <text:p text:style-name="Normal"><text:a xlink:type="simple" xlink:href="https://hal.science/hal-04720147v1">hal-0472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36v1">Cellulose in lithium chloride/N,N-dimethylacetamide, optimisation of a dissolution method using paper substrates and stability of the solutions</text:a></text:p>
              <text:p text:style-name="Normal"><text:a xlink:type="simple" xlink:href="https://hal.science/search/index/?q=*&amp;authFullName_s=Anne-Laurence Dupont">Anne-Laurence Dupont</text:a></text:p>
              <text:p text:style-name="Normal"><text:span>Polymer</text:span><text:span>, 2003, 44, pp.4117 - 4126.<text:s/></text:span><text:a xlink:type="simple" xlink:href="https://dx.doi.org/10.1016/s0032-3861(03)00398-7">⟨10.1016/s0032-3861(03)00398-7⟩</text:a></text:p>
              <text:p text:style-name="Normal"><text:span>Article dans une revue</text:span></text:p>
              <text:p text:style-name="Normal"><text:a xlink:type="simple" xlink:href="https://hal.science/hal-04720136v1">hal-0472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28v1">Study of the degradation of gelatin in paper upon aging using aqueous size-exclusion chromatography</text:a></text:p>
              <text:p text:style-name="Normal"><text:a xlink:type="simple" xlink:href="https://hal.science/search/index/?q=*&amp;authFullName_s=Anne-Laurence Dupont">Anne-Laurence Dupont</text:a></text:p>
              <text:p text:style-name="Normal"><text:span>Journal of Chromatography A</text:span><text:span>, 2001, 950 (1-2), pp.113-124.<text:s/></text:span><text:a xlink:type="simple" xlink:href="https://dx.doi.org/10.1016/S0021-9673(02)00010-9">⟨10.1016/S0021-9673(02)00010-9⟩</text:a></text:p>
              <text:p text:style-name="Normal"><text:span>Article dans une revue</text:span></text:p>
              <text:p text:style-name="Normal"><text:a xlink:type="simple" xlink:href="https://hal.science/hal-04720128v1">hal-04720128v1</text:a></text:p>
            </table:table-cell>
          </table:table-row>
        </table:table>
        <text:p text:style-name="P82"/>
        <text:p text:style-name="Heading2"><text:span text:style-name="T40">Communication dans un congrès (16)</text:span></text:p>
        <text:p text:style-name="P84"/>
        <table:table table:name="050a48" table:style-name="050a48">
          <table:table-column table:style-name="050a48.0"/>
          <table:table-row>
            <table:table-cell office:value-type="string">
              <text:p text:style-name="Normal"><text:a xlink:type="simple" xlink:href="https://hal.science/hal-05462519v1">Optimizing the Mechanical Properties of Cellulosic Foams through Fiber Dimensions</text:a></text:p>
              <text:p text:style-name="Normal"><text:a xlink:type="simple" xlink:href="https://hal.science/search/index/?q=*&amp;authFullName_s=Loïc Gourmellen">Loïc Gourmellen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Thi Khanh Ly Nguyen">Thi Khanh Ly Nguyen</text:a><text:span>,</text:span><text:a xlink:type="simple" xlink:href="https://hal.science/search/index/?q=*&amp;authFullName_s=Lucie Laporte">Lucie Laporte</text:a><text:span>et al.</text:span></text:p>
              <text:p text:style-name="Normal"><text:span>9th EPNOE International Polysaccharide Conference</text:span><text:span>, EPNOE, Aug 2025, Sundsvall, Sweden</text:span></text:p>
              <text:p text:style-name="Normal"><text:span>Communication dans un congrès</text:span></text:p>
              <text:p text:style-name="Normal"><text:a xlink:type="simple" xlink:href="https://hal.science/hal-05462519v1">hal-0546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61v1">Fragilisation des fibres et des liaisons interfibres dans de papier vieilli : lien entre structure, propriétés et durabilité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Denise Ricard">Denise Ricard</text:a><text:span>,</text:span><text:a xlink:type="simple" xlink:href="https://hal.science/search/index/?q=*&amp;authFullName_s=Bruno Fayolle">Bruno Fayolle</text:a></text:p>
              <text:p text:style-name="Normal"><text:span>31ème colloque national "DÉformation des POlymères Solides''</text:span><text:span>, Oct 2023, Anglet, France</text:span></text:p>
              <text:p text:style-name="Normal"><text:span>Communication dans un congrès</text:span></text:p>
              <text:p text:style-name="Normal"><text:a xlink:type="simple" xlink:href="https://hal.science/hal-04371261v1">hal-0437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94v1">Modelling the degradation of cellulose in permanent paper under archival conditions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Denise Ricard">Denise Ricard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Bruno Fayolle">Bruno Fayolle</text:a></text:p>
              <text:p text:style-name="Normal"><text:span>34th Polymer Degradation Discussion Group Conference</text:span><text:span>, Jun 2023, Dubrovnik, Croatia</text:span></text:p>
              <text:p text:style-name="Normal"><text:span>Communication dans un congrès</text:span></text:p>
              <text:p text:style-name="Normal"><text:a xlink:type="simple" xlink:href="https://hal.science/hal-04371294v1">hal-043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27v1">New technologies for the conservation of fire-damaged manuscript heritage</text:a></text:p>
              <text:p text:style-name="Normal"><text:a xlink:type="simple" xlink:href="https://hal.science/search/index/?q=*&amp;authFullName_s=Melania Zanetti">Melania Zanetti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Alfonso Zoleo">Alfonso Zoleo</text:a></text:p>
              <text:p text:style-name="Normal"><text:span>Care and Conservation of Manuscripts 19</text:span><text:span>, University of Copenhagen, Apr 2023, Copenhagen, Denmark</text:span></text:p>
              <text:p text:style-name="Normal"><text:span>Communication dans un congrès</text:span></text:p>
              <text:p text:style-name="Normal"><text:a xlink:type="simple" xlink:href="https://hal.science/hal-04371227v1">hal-0437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61v1">A new MOF paper sheet for air purification in cultural heritage institutions</text:a></text:p>
              <text:p text:style-name="Normal"><text:a xlink:type="simple" xlink:href="https://hal.science/search/index/?q=*&amp;authFullName_s=Pierre Tignol">Pierre Tignol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Vanessa Pimenta">Vanessa Pimenta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Bertrand Lavédrine">Bertrand Lavédrine</text:a></text:p>
              <text:p text:style-name="Normal"><text:span>15th Int. Conf Indoor Air Quality in Heritage and Historic Environments</text:span><text:span>, Association des préventeurs universitaires et techniciens de conservation (APRÉVU), Sep 2022, Ljubljana, Slovenia</text:span></text:p>
              <text:p text:style-name="Normal"><text:span>Communication dans un congrès</text:span></text:p>
              <text:p text:style-name="Normal"><text:a xlink:type="simple" xlink:href="https://hal.science/hal-03797461v1">hal-0379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22v1">DURABILITY OF PERMAMENT PAPER UNDER STORAGE CONDITIONS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Denise Ricard">Denise Ricard</text:a></text:p>
              <text:p text:style-name="Normal"><text:span>ICOM -CC Graphical Documents Interim Meeting</text:span><text:span>, Feb 2022, online, France</text:span></text:p>
              <text:p text:style-name="Normal"><text:span>Communication dans un congrès</text:span></text:p>
              <text:p text:style-name="Normal"><text:a xlink:type="simple" xlink:href="https://hal.science/hal-03798922v1">hal-0379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93v1">Structure-properties relationship in artificially aged paper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Hugo Mouchard">Hugo Mouchard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Denise Ricard">Denise Ricard</text:a><text:span>et al.</text:span></text:p>
              <text:p text:style-name="Normal"><text:span>11th 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3798993v1">hal-0379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69v1">Quantification of acids and chromophores in permanent paper upon accelerated ageing</text:a></text:p>
              <text:p text:style-name="Normal"><text:a xlink:type="simple" xlink:href="https://hal.science/search/index/?q=*&amp;authFullName_s=Caroline Vibert">Caroline Vibert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Denise Ricard">Denise Ricard</text:a><text:span>,</text:span><text:a xlink:type="simple" xlink:href="https://hal.science/search/index/?q=*&amp;authFullName_s=Anne-Laurence Dupont">Anne-Laurence Dupont</text:a></text:p>
              <text:p text:style-name="Normal"><text:span>15th International Conference Indoor Air Quality in Heritage and Historic Environments</text:span><text:span>, Sep 2022, Ljubljana, Slovenia</text:span></text:p>
              <text:p text:style-name="Normal"><text:span>Communication dans un congrès</text:span></text:p>
              <text:p text:style-name="Normal"><text:a xlink:type="simple" xlink:href="https://hal.science/hal-03797469v1">hal-0379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07v1">DEVELOPMENT OF A MULTIFUNCTIONAL POLYSILOXANE BASED CONSERVATION TREATMENT FOR BRITTLE PAPER: THE APPLICATION TO AGED NEWSPRINT</text:a></text:p>
              <text:p text:style-name="Normal"><text:a xlink:type="simple" xlink:href="https://hal.science/search/index/?q=*&amp;authFullName_s=Isabelle Fabre-Francke">Isabelle Fabre-Francke</text:a><text:span>,</text:span><text:a xlink:type="simple" xlink:href="https://hal.science/search/index/?q=*&amp;authFullName_s=Camille Piovesan">Camille Piovesan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Herve Cheradame">Herve Cheradame</text:a></text:p>
              <text:p text:style-name="Normal"><text:span>4th International Congress on Chemistry for Cultural Heritage</text:span><text:span>, Jul 2016, Bruxelles, France</text:span></text:p>
              <text:p text:style-name="Normal"><text:span>Communication dans un congrès</text:span></text:p>
              <text:p text:style-name="Normal"><text:a xlink:type="simple" xlink:href="https://hal.science/hal-01488507v1">hal-014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89v1">A new conservation treatment for strengthening and deacidification of paper using polysiloxane networks</text:a></text:p>
              <text:p text:style-name="Normal"><text:a xlink:type="simple" xlink:href="https://hal.science/search/index/?q=*&amp;authFullName_s=Camille Piovesan">Camille Piovesan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Bertrand Lavédrine">Bertrand Lavédrine</text:a><text:span>et al.</text:span></text:p>
              <text:p text:style-name="Normal"><text:span>ChemCH 2014 - Third International Congress on Chemistry for Cultural Heritage</text:span><text:span>, Dr. Manfred Schreiner &amp; Dr. Rita Wiesinger, Jul 2014, Vienne, Austria</text:span></text:p>
              <text:p text:style-name="Normal"><text:span>Communication dans un congrès</text:span></text:p>
              <text:p text:style-name="Normal"><text:a xlink:type="simple" xlink:href="https://hal.science/hal-01151289v1">hal-011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74v1">Characterisation of degraded paper in the field of cultural heritage using SEC/MALS and CE/ESI-MS</text:a></text:p>
              <text:p text:style-name="Normal"><text:a xlink:type="simple" xlink:href="https://hal.science/search/index/?q=*&amp;authFullName_s=Anne-Laurence Dupont">Anne-Laurence Dupont</text:a></text:p>
              <text:p text:style-name="Normal"><text:span>XVIII Congreso Internacional de Conservación y Restauración de Bienes Culturales</text:span><text:span>, Universidad de Granada, Nov 2011, Granada, Spain</text:span></text:p>
              <text:p text:style-name="Normal"><text:span>Communication dans un congrès</text:span></text:p>
              <text:p text:style-name="Normal"><text:a xlink:type="simple" xlink:href="https://hal.science/hal-01151374v1">hal-0115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6v1">Towards non-destructive strategies for the diagnostic of paper deterioration - a novel analytical approach for paper characterisation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Céline Egasse">Céline Egasse</text:a></text:p>
              <text:p text:style-name="Normal"><text:span>Meeting "VOCs in paper conservation research", British Library Centre for Conservation</text:span><text:span>, Feb 2008, London, United Kingdom</text:span></text:p>
              <text:p text:style-name="Normal"><text:span>Communication dans un congrès</text:span></text:p>
              <text:p text:style-name="Normal"><text:a xlink:type="simple" xlink:href="https://hal.science/hal-00701706v1">hal-0070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1v1">ANALYSIS OF VOC FROM PAPER AND MACROMOLECULAR CHARACTERISATION OF CELLULOSE: AN INTEGRATED APPROACH TO PAPER DEGRADATION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Olivier Ramalho">Olivier Ramalho</text:a></text:p>
              <text:p text:style-name="Normal"><text:span>Non-destructive investigations and microanalysis for the diagnostics and conservation of cultural and environmental heritage - ART 2008 Conference</text:span><text:span>, May 2008, Jerusalem, Israel. pp.112</text:span></text:p>
              <text:p text:style-name="Normal"><text:span>Communication dans un congrès</text:span></text:p>
              <text:p text:style-name="Normal"><text:a xlink:type="simple" xlink:href="https://hal.science/hal-00701711v1">hal-007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0v1">Emission rates of VOC from paper versus cellulose degradation: an integrated approach to paper characterisation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ès Lattuati-Derieux">Agnès Lattuati-Derieux</text:a></text:p>
              <text:p text:style-name="Normal"><text:span>8th Indoor Air Quality Meeting</text:span><text:span>, Apr 2008, Vienne, Austria. pp.22</text:span></text:p>
              <text:p text:style-name="Normal"><text:span>Communication dans un congrès</text:span></text:p>
              <text:p text:style-name="Normal"><text:a xlink:type="simple" xlink:href="https://hal.science/hal-00701710v1">hal-0070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2v1">Emission rates of VOC from paper versus cellulose degradation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ès Lattuati-Derieux">Agnès Lattuati-Derieux</text:a></text:p>
              <text:p text:style-name="Normal"><text:span>COST D42 Workshop : "Information preservation for the 21st century"</text:span><text:span>, May 2008, Jerusalem, Israel</text:span></text:p>
              <text:p text:style-name="Normal"><text:span>Communication dans un congrès</text:span></text:p>
              <text:p text:style-name="Normal"><text:a xlink:type="simple" xlink:href="https://hal.science/hal-00701712v1">hal-007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4v1">Vers un diagnostic non-destructif de l'état de conservation des documents graphiques : une nouvelle approche analytique intégrée de caractérisation du papier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Agnès Lattuati-Derieux">Agnès Lattuati-Derieux</text:a></text:p>
              <text:p text:style-name="Normal"><text:span>Colloque Sciences des Matériaux du Patrimoine Culturel</text:span><text:span>, Dec 2007, Paris, France. pp.45-46</text:span></text:p>
              <text:p text:style-name="Normal"><text:span>Communication dans un congrès</text:span></text:p>
              <text:p text:style-name="Normal"><text:a xlink:type="simple" xlink:href="https://hal.science/hal-00701704v1">hal-00701704v1</text:a></text:p>
            </table:table-cell>
          </table:table-row>
        </table:table>
        <text:p text:style-name="P85"/>
        <text:p text:style-name="Heading2"><text:span text:style-name="T41">Poster de conférence (6)</text:span></text:p>
        <text:p text:style-name="P87"/>
        <table:table table:name="36225f" table:style-name="36225f">
          <table:table-column table:style-name="36225f.0"/>
          <table:table-row>
            <table:table-cell office:value-type="string">
              <text:p text:style-name="Normal"><text:a xlink:type="simple" xlink:href="https://hal.science/hal-05507036v1">BIOCARE - Polymères BIOsourcés pour la Consolidation et la réduction de l'Acidité des papiers fRagilEs</text:a></text:p>
              <text:p text:style-name="Normal"><text:a xlink:type="simple" xlink:href="https://hal.science/search/index/?q=*&amp;authFullName_s=Camille Jallu">Camille Jallu</text:a><text:span>,</text:span><text:a xlink:type="simple" xlink:href="https://hal.science/search/index/?q=*&amp;authFullName_s=Théo Merland">Théo Merland</text:a><text:span>,</text:span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Anne-Laurence Dupont">Anne-Laurence Dupont</text:a></text:p>
              <text:p text:style-name="Normal"><text:span>Emergence</text:span><text:span>, Feb 2026, Université Paris Nanterre, Paris, France. 2026</text:span></text:p>
              <text:p text:style-name="Normal"><text:span>Poster de conférence</text:span></text:p>
              <text:p text:style-name="Normal"><text:a xlink:type="simple" xlink:href="https://hal.science/hal-05507036v1">hal-055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05v1">MOF-Paper Composite for the capture of VOCs From laboratory prototype to a robust product</text:a></text:p>
              <text:p text:style-name="Normal"><text:a xlink:type="simple" xlink:href="https://hal.science/search/index/?q=*&amp;authFullName_s=Cédric Viravaux">Cédric Viravaux</text:a><text:span>,</text:span><text:a xlink:type="simple" xlink:href="https://hal.science/search/index/?q=*&amp;authFullName_s=Pierre-Edouard Tignol">Pierre-Edouard Tignol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Vanessa Pereira Pimenta">Vanessa Pereira Pimenta</text:a><text:span>,</text:span><text:a xlink:type="simple" xlink:href="https://hal.science/search/index/?q=*&amp;authFullName_s=Anne-Laurence Dupont">Anne-Laurence Dupont</text:a><text:span>et al.</text:span></text:p>
              <text:p text:style-name="Normal"><text:span>1st International Symposium on Smart Materials for Energy Efficient Built Environment Control. Smart Materials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62605v1">hal-0546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91v1">Reductive and Oxidative Bleaching of Aged Lignocellulosic Papers: A Comparative Study</text:a></text:p>
              <text:p text:style-name="Normal"><text:a xlink:type="simple" xlink:href="https://hal.science/search/index/?q=*&amp;authFullName_s=Camille Jallu">Camille Jallu</text:a><text:span>,</text:span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Estelle van Geyts">Estelle van Geyts</text:a><text:span>,</text:span><text:a xlink:type="simple" xlink:href="https://hal.science/search/index/?q=*&amp;authFullName_s=Francisco Mederos-Henry">Francisco Mederos-Henry</text:a></text:p>
              <text:p text:style-name="Normal"><text:span>#IconBPG25 Conservation Uncovered: Investigation and Discovery in Treatment and Analysis</text:span><text:span>, Oct 2025, London, United Kingdom.<text:s/></text:span></text:p>
              <text:p text:style-name="Normal"><text:span>Poster de conférence</text:span></text:p>
              <text:p text:style-name="Normal"><text:a xlink:type="simple" xlink:href="https://hal.science/hal-05355991v1">hal-0535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43v1">A novel green process for the preparation of high MOF loading paper membrane</text:a></text:p>
              <text:p text:style-name="Normal"><text:a xlink:type="simple" xlink:href="https://hal.science/search/index/?q=*&amp;authFullName_s=Pierre Tignol">Pierre Tignol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Vanessa Pereira Pimenta">Vanessa Pereira Pimenta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Bertrand Lavédrine">Bertrand Lavédrine</text:a></text:p>
              <text:p text:style-name="Normal"><text:span>2023 French MOFs, COFs and Porous Polymers Conference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371343v1">hal-043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96v1">Study of the interactions and reactions in naturally aged newsprint papers strengthened with polysiloxane copolymer networks</text:a></text:p>
              <text:p text:style-name="Normal"><text:a xlink:type="simple" xlink:href="https://hal.science/search/index/?q=*&amp;authFullName_s=Nathan Ferrandin-Schoffel">Nathan Ferrandin-Schoffel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Odile Fichet">Odile Fichet</text:a></text:p>
              <text:p text:style-name="Normal"><text:span>Heritage Sciences and Technologies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2477096v1">hal-0247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09v1">Conservation Treatment of Newsprint Paper by Polysiloxanes. Study of interpenetrating networks for strengthening and deacidification (CoMPresSil project)</text:a></text:p>
              <text:p text:style-name="Normal"><text:a xlink:type="simple" xlink:href="https://hal.science/search/index/?q=*&amp;authFullName_s=Camille Piovesan">Camille Piovesan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Bertrand Lavédrine">Bertrand Lavédrine</text:a></text:p>
              <text:p text:style-name="Normal"><text:span>Cultural heritage conservation science and sustainable development: experience, research, innovation</text:span><text:span>, Oct 2013, Paris, France. 2013</text:span></text:p>
              <text:p text:style-name="Normal"><text:span>Poster de conférence</text:span></text:p>
              <text:p text:style-name="Normal"><text:a xlink:type="simple" xlink:href="https://hal.science/hal-01151309v1">hal-01151309v1</text:a></text:p>
            </table:table-cell>
          </table:table-row>
        </table:table>
        <text:p text:style-name="P88"/>
        <text:p text:style-name="Heading2"><text:span text:style-name="T42">Chapitre d'ouvrage (1)</text:span></text:p>
        <text:p text:style-name="P90"/>
        <table:table table:name="050b40" table:style-name="050b40">
          <table:table-column table:style-name="050b40.0"/>
          <table:table-row>
            <table:table-cell office:value-type="string">
              <text:p text:style-name="Normal"><text:a xlink:type="simple" xlink:href="https://hal.science/hal-01915913v1">Should We Discard Historical Wooden Archival Boxes?</text:a></text:p>
              <text:p text:style-name="Normal"><text:a xlink:type="simple" xlink:href="https://hal.science/search/index/?q=*&amp;authFullName_s=Michel Dubus">Michel Dubus</text:a><text:span>,</text:span><text:a xlink:type="simple" xlink:href="https://hal.science/search/index/?q=*&amp;authFullName_s=Victoria Asensi Amoros">Victoria Asensi Amoros</text:a><text:span>,</text:span><text:a xlink:type="simple" xlink:href="https://hal.science/search/index/?q=*&amp;authFullName_s=Stéphane Bouvet">Stéphane Bouvet</text:a><text:span>,</text:span><text:a xlink:type="simple" xlink:href="https://hal.science/search/index/?q=*&amp;authFullName_s=Jean-Michel Brarda-Wieber">Jean-Michel Brarda-Wieber</text:a><text:span>,</text:span><text:a xlink:type="simple" xlink:href="https://hal.science/search/index/?q=*&amp;authFullName_s=Isabelle Colson">Isabelle Colson</text:a><text:span>et al.</text:span></text:p>
              <text:p text:style-name="Normal"><text:span>Mieke Adriaens, Susie Bioletti and Ira Rabin.<text:s/></text:span><text:span>Chemical Interactions Between Cultural Artefacts and Indoor Environment</text:span><text:span>,<text:s/></text:span><text:a xlink:type="simple" xlink:href="http://www.acco.be">Acco</text:a><text:span>, 2018, chemical interactions between cultural artefacts and indoor environment, 978-94-6344-798-0</text:span></text:p>
              <text:p text:style-name="Normal"><text:span>Chapitre d'ouvrage</text:span></text:p>
              <text:p text:style-name="Normal"><text:a xlink:type="simple" xlink:href="https://hal.science/hal-01915913v1">hal-01915913v1</text:a></text:p>
            </table:table-cell>
          </table:table-row>
        </table:table>
        <text:p text:style-name="P91"/>
        <text:p text:style-name="Heading2"><text:span text:style-name="T43">Brevet (1)</text:span></text:p>
        <text:p text:style-name="P93"/>
        <table:table table:name="45e4df" table:style-name="45e4df">
          <table:table-column table:style-name="45e4df.0"/>
          <table:table-row>
            <table:table-cell office:value-type="string">
              <text:p text:style-name="Normal"><text:a xlink:type="simple" xlink:href="https://hal.science/hal-04671257v1">Membrane à haute teneur en solide poreux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Pierre Tignol">Pierre Tignol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Vanessa Pereira Pimenta">Vanessa Pereira Pimenta</text:a><text:span>,</text:span><text:a xlink:type="simple" xlink:href="https://hal.science/search/index/?q=*&amp;authFullName_s=Bertrand Lavédrine">Bertrand Lavédrine</text:a></text:p>
              <text:p text:style-name="Normal"><text:span>France, N° de brevet: WO2023166265. 2024</text:span></text:p>
              <text:p text:style-name="Normal"><text:span>Brevet</text:span></text:p>
              <text:p text:style-name="Normal"><text:a xlink:type="simple" xlink:href="https://hal.science/hal-04671257v1">hal-04671257v1</text:a></text:p>
            </table:table-cell>
          </table:table-row>
        </table:table>
        <text:p text:style-name="P94"/>
        <text:p text:style-name="Heading2"><text:span text:style-name="T44">Rapport (1)</text:span></text:p>
        <text:p text:style-name="P96"/>
        <table:table table:name="e28b6d" table:style-name="e28b6d">
          <table:table-column table:style-name="e28b6d.0"/>
          <table:table-row>
            <table:table-cell office:value-type="string">
              <text:p text:style-name="Normal"><text:a xlink:type="simple" xlink:href="https://hal.science/hal-05462395v1">Most common sources of pollutants in GLAMs &amp;Assessment of main challenges for an efficient IAQ control</text:a></text:p>
              <text:p text:style-name="Normal"><text:a xlink:type="simple" xlink:href="https://hal.science/search/index/?q=*&amp;authFullName_s=Anne-Laurence Dupont">Anne-Laurence Dupont</text:a></text:p>
              <text:p text:style-name="Normal"><text:span>Centre de recherche sur la conservation; ISTD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462395v1">hal-05462395v1</text:a></text:p>
            </table:table-cell>
          </table:table-row>
        </table:table>
        <text:p text:style-name="P97"/>
        <text:p text:style-name="Heading2"><text:span text:style-name="T45">Thèse (1)</text:span></text:p>
        <text:p text:style-name="P99"/>
        <table:table table:name="f038d8" table:style-name="f038d8">
          <table:table-column table:style-name="f038d8.0"/>
          <table:table-row>
            <table:table-cell office:value-type="string">
              <text:p text:style-name="Normal"><text:a xlink:type="simple" xlink:href="https://hal.science/tel-04232436v1">Gelatine sizing of paper and its impact on the degradation of cellulose during aging. A study using size-exclusion chromatography</text:a></text:p>
              <text:p text:style-name="Normal"><text:a xlink:type="simple" xlink:href="https://hal.science/search/index/?q=*&amp;authFullName_s=Anne-Laurence Dupont">Anne-Laurence Dupont</text:a></text:p>
              <text:p text:style-name="Normal"><text:span>Chemical Sciences. Université Amsterdam, 200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32436v1">tel-04232436v1</text:a></text:p>
            </table:table-cell>
          </table:table-row>
        </table:table>
        <text:p text:style-name="P100"/>
        <text:p text:style-name="Heading2"><text:span text:style-name="T46">HDR (1)</text:span></text:p>
        <text:p text:style-name="P102"/>
        <table:table table:name="716f12" table:style-name="716f12">
          <table:table-column table:style-name="716f12.0"/>
          <table:table-row>
            <table:table-cell office:value-type="string">
              <text:p text:style-name="Normal"><text:a xlink:type="simple" xlink:href="https://theses.hal.science/tel-01115774v1">Le patrimoine culturel sur papier. De la compréhension des processus d'altération à la conception de procédés de stabilisation</text:a></text:p>
              <text:p text:style-name="Normal"><text:a xlink:type="simple" xlink:href="https://hal.science/search/index/?q=*&amp;authFullName_s=Anne-Laurence Dupont">Anne-Laurence Dupont</text:a></text:p>
              <text:p text:style-name="Normal"><text:span>Chimie. Université Evry Val d'Essonne, 2014</text:span></text:p>
              <text:p text:style-name="Normal"><text:span>HDR</text:span></text:p>
              <text:p text:style-name="Normal"><text:a xlink:type="simple" xlink:href="https://theses.hal.science/tel-01115774v1">tel-01115774v1</text:a></text:p>
            </table:table-cell>
          </table:table-row>
        </table:table>
        <text:p text:style-name="P103"/>
        <text:p text:style-name="Heading2"><text:span text:style-name="T47">Cours (1)</text:span></text:p>
        <text:p text:style-name="P105"/>
        <table:table table:name="ee4274" table:style-name="ee4274">
          <table:table-column table:style-name="ee4274.0"/>
          <table:table-row>
            <table:table-cell office:value-type="string">
              <text:p text:style-name="Normal"><text:a xlink:type="simple" xlink:href="https://hal.science/hal-04671280v1">Préserver les premiers papiers industriels. Un (in)soluble casse-tête ?</text:a></text:p>
              <text:p text:style-name="Normal"><text:a xlink:type="simple" xlink:href="https://hal.science/search/index/?q=*&amp;authFullName_s=Anne-Laurence Dupont">Anne-Laurence Dupont</text:a></text:p>
              <text:p text:style-name="Normal"><text:span>Master. ENS Louis-Lumière (Paris), France. 2024, pp.28</text:span></text:p>
              <text:p text:style-name="Normal"><text:span>Cours</text:span></text:p>
              <text:p text:style-name="Normal"><text:a xlink:type="simple" xlink:href="https://hal.science/hal-04671280v1">hal-04671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nce Dupont</dc:title>
    <dc:subject/>
    <dc:description>CV</dc:description>
    <dc:creator/>
    <dc:date>2026-04-30T23:37:38.000</dc:date>
    <meta:generator>PHPWord</meta:generator>
    <meta:initial-creator>CCSD</meta:initial-creator>
    <meta:creation-date>2026-04-30T23:37:38.000</meta:creation-date>
    <meta:keyword/>
    <meta:user-defined meta:name="Category"/>
    <meta:user-defined meta:name="Company"/>
    <meta:user-defined meta:name="Manager"/>
  </office:meta>
</office:document-meta>
</file>