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4cd9" style:family="table">
      <style:table-properties style:rel-width="100" table:align="center"/>
    </style:style>
    <style:style style:name="b54cd9.0" style:family="table-column">
      <style:table-column-properties style:column-width="0.00cm"/>
    </style:style>
    <style:style style:name="4354b0" style:family="table">
      <style:table-properties style:rel-width="100" table:align="center"/>
    </style:style>
    <style:style style:name="4354b0.0" style:family="table-column">
      <style:table-column-properties style:column-width="0.00cm"/>
    </style:style>
    <style:style style:name="6386b4" style:family="table">
      <style:table-properties style:rel-width="100" table:align="center"/>
    </style:style>
    <style:style style:name="6386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EHE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b54cd9" table:style-name="b54cd9">
          <table:table-column table:style-name="b54cd9.0"/>
          <table:table-row>
            <table:table-cell office:value-type="string">
              <text:p text:style-name="Normal"><text:a xlink:type="simple" xlink:href="https://univ-angers.hal.science/hal-05495435v1">Assessment of the performances of blood tests for the antemortem diagnosis of aspergillosis in wild or captive aquatic birds</text:a></text:p>
              <text:p text:style-name="Normal"><text:a xlink:type="simple" xlink:href="https://hal.science/search/index/?q=*&amp;authFullName_s=Sabrina Vieu">Sabrina Vieu</text:a><text:span>,</text:span><text:a xlink:type="simple" xlink:href="https://hal.science/search/index/?q=*&amp;authFullName_s=Nicolas Soetart">Nicolas Soetart</text:a><text:span>,</text:span><text:a xlink:type="simple" xlink:href="https://hal.science/search/index/?q=*&amp;authFullName_s=Emilie Jeannès">Emilie Jeannès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Nadine Brisseau">Nadine Brisseau</text:a><text:span>et al.</text:span></text:p>
              <text:p text:style-name="Normal"><text:span>Veterinary Research</text:span><text:span>, 2026,<text:s/></text:span><text:a xlink:type="simple" xlink:href="https://dx.doi.org/10.1186/s13567-026-01711-3">⟨10.1186/s13567-026-01711-3⟩</text:a></text:p>
              <text:p text:style-name="Normal"><text:span>Article dans une revue</text:span></text:p>
              <text:p text:style-name="Normal"><text:a xlink:type="simple" xlink:href="https://univ-angers.hal.science/hal-05495435v1">hal-0549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476v1">Comparison of three culture media for testing susceptibility of Malassezia pachydermatis to four antifungal agents by a microdilution method and gradient diffusion strips</text:a></text:p>
              <text:p text:style-name="Normal"><text:a xlink:type="simple" xlink:href="https://hal.science/search/index/?q=*&amp;authFullName_s=Maria Dolores Sanchez">Maria Dolores Sanchez</text:a><text:span>,</text:span><text:a xlink:type="simple" xlink:href="https://hal.science/search/index/?q=*&amp;authFullName_s=Nathalie Clément">Nathalie Clément</text:a><text:span>,</text:span><text:a xlink:type="simple" xlink:href="https://hal.science/search/index/?q=*&amp;authFullName_s=Agathe Cailleau">Agathe Cailleau</text:a><text:span>,</text:span><text:a xlink:type="simple" xlink:href="https://hal.science/search/index/?q=*&amp;authFullName_s=Céline David">Céline David</text:a><text:span>,</text:span><text:a xlink:type="simple" xlink:href="https://hal.science/search/index/?q=*&amp;authFullName_s=Nadine Brisseau">Nadine Brisseau</text:a><text:span>et al.</text:span></text:p>
              <text:p text:style-name="Normal"><text:span>Medical Mycology</text:span><text:span>, 2026,<text:s/></text:span><text:a xlink:type="simple" xlink:href="https://dx.doi.org/10.1093/mmy/myag036">⟨10.1093/mmy/myag036⟩</text:a></text:p>
              <text:p text:style-name="Normal"><text:span>Article dans une revue</text:span></text:p>
              <text:p text:style-name="Normal"><text:a xlink:type="simple" xlink:href="https://hal.science/hal-05598476v1">hal-05598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6089v1">Associations between foot lesions and carcass traits in young bulls reared indoors</text:a></text:p>
              <text:p text:style-name="Normal"><text:a xlink:type="simple" xlink:href="https://hal.science/search/index/?q=*&amp;authFullName_s=Sarah Ishak">Sarah Ishak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Michel Drouet">Michel Drouet</text:a><text:span>et al.</text:span></text:p>
              <text:p text:style-name="Normal"><text:span>Animal</text:span><text:span>, 2025, 19 (12), pp.101713.<text:s/></text:span><text:a xlink:type="simple" xlink:href="https://dx.doi.org/10.1016/j.animal.2025.101713">⟨10.1016/j.animal.2025.101713⟩</text:a></text:p>
              <text:p text:style-name="Normal"><text:span>Article dans une revue</text:span></text:p>
              <text:p text:style-name="Normal"><text:a xlink:type="simple" xlink:href="https://hal.inrae.fr/hal-05406089v1">hal-05406089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410821v1">Hair cortisol concentration in finishing pigs on commercial farms: variability between pigs, batches, and farms</text:a></text:p>
              <text:p text:style-name="Normal"><text:a xlink:type="simple" xlink:href="https://hal.science/search/index/?q=*&amp;authFullName_s=Pierre Levallois">Pierre Levallois</text:a><text:span>,</text:span><text:a xlink:type="simple" xlink:href="https://hal.science/search/index/?q=*&amp;authFullName_s=Mily Leblanc-Maridor">Mily Leblanc-Marido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Solenn Gavaud">Solenn Gavaud</text:a><text:span>,</text:span><text:a xlink:type="simple" xlink:href="https://hal.science/search/index/?q=*&amp;authFullName_s=Blandine Lieubeau">Blandine Lieubeau</text:a><text:span>et al.</text:span></text:p>
              <text:p text:style-name="Normal"><text:span>Frontiers in Veterinary Science</text:span><text:span>, 2024, 10, pp.1298756.<text:s/></text:span><text:a xlink:type="simple" xlink:href="https://dx.doi.org/10.3389/fvets.2023.1298756">⟨10.3389/fvets.2023.1298756⟩</text:a></text:p>
              <text:p text:style-name="Normal"><text:span>Article dans une revue</text:span></text:p>
              <text:p text:style-name="Normal"><text:a xlink:type="simple" xlink:href="https://oniris.hal.science/hal-04410821v1">hal-04410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212v1">Effects of improved early-life conditions on health, welfare, and performance of pigs raised on a conventional farm</text:a></text:p>
              <text:p text:style-name="Normal"><text:a xlink:type="simple" xlink:href="https://hal.science/search/index/?q=*&amp;authFullName_s=Solenn Gavaud">Solenn Gavaud</text:a><text:span>,</text:span><text:a xlink:type="simple" xlink:href="https://hal.science/search/index/?q=*&amp;authFullName_s=Karine Haurogne">Karine Haurogne</text:a><text:span>,</text:span><text:a xlink:type="simple" xlink:href="https://hal.science/search/index/?q=*&amp;authFullName_s=Arnaud Buchet">Arnaud Buchet</text:a><text:span>,</text:span><text:a xlink:type="simple" xlink:href="https://hal.science/search/index/?q=*&amp;authFullName_s=Inès Garcia-Vinado">Inès Garcia-Vinado</text:a><text:span>,</text:span><text:a xlink:type="simple" xlink:href="https://hal.science/search/index/?q=*&amp;authFullName_s=Marie Allard">Marie Allard</text:a><text:span>et al.</text:span></text:p>
              <text:p text:style-name="Normal"><text:span>Animal</text:span><text:span>, 2023, 17 (6), pp.1-12.<text:s/></text:span><text:a xlink:type="simple" xlink:href="https://dx.doi.org/10.1016/j.animal.2023.100810">⟨10.1016/j.animal.2023.100810⟩</text:a></text:p>
              <text:p text:style-name="Normal"><text:span>Article dans une revue</text:span></text:p>
              <text:p text:style-name="Normal"><text:a xlink:type="simple" xlink:href="https://hal.inrae.fr/hal-04107212v1">hal-04107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468v1">Pathogen exposure influences immune parameters around weaning in pigs reared in commercial farms</text:a></text:p>
              <text:p text:style-name="Normal"><text:a xlink:type="simple" xlink:href="https://hal.science/search/index/?q=*&amp;authFullName_s=Julie Hervé">Julie Hervé</text:a><text:span>,</text:span><text:a xlink:type="simple" xlink:href="https://hal.science/search/index/?q=*&amp;authFullName_s=Karine Haurogné">Karine Haurogné</text:a><text:span>,</text:span><text:a xlink:type="simple" xlink:href="https://hal.science/search/index/?q=*&amp;authFullName_s=Arnaud Buchet">Arnaud Buchet</text:a><text:span>,</text:span><text:a xlink:type="simple" xlink:href="https://hal.science/search/index/?q=*&amp;authFullName_s=Elodie Bacou">Elodie Bacou</text:a><text:span>,</text:span><text:a xlink:type="simple" xlink:href="https://hal.science/search/index/?q=*&amp;authFullName_s=Grégoire Mignot">Grégoire Mignot</text:a><text:span>et al.</text:span></text:p>
              <text:p text:style-name="Normal"><text:span>BMC Immunology</text:span><text:span>, 2022, 23 (1), pp.61.<text:s/></text:span><text:a xlink:type="simple" xlink:href="https://dx.doi.org/10.1186/s12865-022-00534-z">⟨10.1186/s12865-022-00534-z⟩</text:a></text:p>
              <text:p text:style-name="Normal"><text:span>Article dans une revue</text:span></text:p>
              <text:p text:style-name="Normal"><text:a xlink:type="simple" xlink:href="https://hal.inrae.fr/hal-03924468v1">hal-0392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471v1">Rearing system with nurse cows and risk factors for Cryptosporidium infection in Organic dairy calves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Nadine Ravinet">Nadine Ravinet</text:a><text:span>,</text:span><text:a xlink:type="simple" xlink:href="https://hal.science/search/index/?q=*&amp;authFullName_s=Marion Bernard">Marion Bernard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et al.</text:span></text:p>
              <text:p text:style-name="Normal"><text:span>Preventive Veterinary Medicine</text:span><text:span>, 2021, pp.105321.<text:s/></text:span><text:a xlink:type="simple" xlink:href="https://dx.doi.org/10.1016/j.prevetmed.2021.105321">⟨10.1016/j.prevetmed.2021.105321⟩</text:a></text:p>
              <text:p text:style-name="Normal"><text:span>Article dans une revue</text:span></text:p>
              <text:p text:style-name="Normal"><text:a xlink:type="simple" xlink:href="https://hal.inrae.fr/hal-03166471v1">hal-03166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750v1">Effectiveness of two intranasal vaccines for the control of bovine respiratory disease in newborn beef calves: A randomized non-inferiority multicentre field trial</text:a></text:p>
              <text:p text:style-name="Normal"><text:a xlink:type="simple" xlink:href="https://hal.science/search/index/?q=*&amp;authFullName_s=Nicolas Masset">Nicolas Masset</text:a><text:span>,</text:span><text:a xlink:type="simple" xlink:href="https://hal.science/search/index/?q=*&amp;authFullName_s=François Meurens">François Meurens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Pauline Lesage">Pauline Lesage</text:a><text:span>,</text:span><text:a xlink:type="simple" xlink:href="https://hal.science/search/index/?q=*&amp;authFullName_s=Anne Lehébel">Anne Lehébel</text:a><text:span>et al.</text:span></text:p>
              <text:p text:style-name="Normal"><text:span>Veterinary Journal</text:span><text:span>, 2020, 263, pp.105532.<text:s/></text:span><text:a xlink:type="simple" xlink:href="https://dx.doi.org/10.1016/j.tvjl.2020.105532">⟨10.1016/j.tvjl.2020.105532⟩</text:a></text:p>
              <text:p text:style-name="Normal"><text:span>Article dans une revue</text:span></text:p>
              <text:p text:style-name="Normal"><text:a xlink:type="simple" xlink:href="https://hal.inrae.fr/hal-02934750v1">hal-02934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830v1">La DO lait de tank est-elle un bon outil de prédiction de l'impact de l'infestation par les strongles digestifs chez les vaches laitières ?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Thomas Barreto">Thomas Barreto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et al.</text:span></text:p>
              <text:p text:style-name="Normal"><text:span>Bulletin des G.T.V.</text:span><text:span>, 2020, 100, pp.57-63</text:span></text:p>
              <text:p text:style-name="Normal"><text:span>Article dans une revue</text:span></text:p>
              <text:p text:style-name="Normal"><text:a xlink:type="simple" xlink:href="https://hal.inrae.fr/hal-03611830v1">hal-03611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01v1">Rapid assessment of faecal egg count and faecal egg count reduction through composite sampling in cattle</text:a></text:p>
              <text:p text:style-name="Normal"><text:a xlink:type="simple" xlink:href="https://hal.science/search/index/?q=*&amp;authFullName_s=Laura Rinaldi">Laura Rinaldi</text:a><text:span>,</text:span><text:a xlink:type="simple" xlink:href="https://hal.science/search/index/?q=*&amp;authFullName_s=Alessandra Amadesi">Alessandra Amadesi</text:a><text:span>,</text:span><text:a xlink:type="simple" xlink:href="https://hal.science/search/index/?q=*&amp;authFullName_s=Elaudy Dufourd">Elaudy Dufourd</text:a><text:span>,</text:span><text:a xlink:type="simple" xlink:href="https://hal.science/search/index/?q=*&amp;authFullName_s=Antonio Bosco">Antonio Bosco</text:a><text:span>,</text:span><text:a xlink:type="simple" xlink:href="https://hal.science/search/index/?q=*&amp;authFullName_s=Marion Gadanho">Marion Gadanho</text:a><text:span>et al.</text:span></text:p>
              <text:p text:style-name="Normal"><text:span>Parasites &amp; Vectors</text:span><text:span>, 2019, 12 (1),<text:s/></text:span><text:a xlink:type="simple" xlink:href="https://dx.doi.org/10.1186/s13071-019-3601-x">⟨10.1186/s13071-019-3601-x⟩</text:a></text:p>
              <text:p text:style-name="Normal"><text:span>Article dans une revue</text:span></text:p>
              <text:p text:style-name="Normal"><text:a xlink:type="simple" xlink:href="https://hal.inrae.fr/hal-02620801v1">hal-0262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31v1">Evaluation of a biocide footbath solution in the occurrence and healing of digital dermatitis lesions in dairy cows: A clinical trial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Kenny Oberle">Kenny Oberle</text:a><text:span>,</text:span><text:a xlink:type="simple" xlink:href="https://hal.science/search/index/?q=*&amp;authFullName_s=Anne Relun">Anne Relun</text:a><text:span>et al.</text:span></text:p>
              <text:p text:style-name="Normal"><text:span>Preventive Veterinary Medicine</text:span><text:span>, 2019, 163, pp.58-67.<text:s/></text:span><text:a xlink:type="simple" xlink:href="https://dx.doi.org/10.1016/j.prevetmed.2018.12.017">⟨10.1016/j.prevetmed.2018.12.017⟩</text:a></text:p>
              <text:p text:style-name="Normal"><text:span>Article dans une revue</text:span></text:p>
              <text:p text:style-name="Normal"><text:a xlink:type="simple" xlink:href="https://hal.science/hal-02064431v1">hal-0206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6v1">Relationships between welfare and reproductive performance in French dairy herds</text:a></text:p>
              <text:p text:style-name="Normal"><text:a xlink:type="simple" xlink:href="https://hal.science/search/index/?q=*&amp;authFullName_s=Bénédicte Grimard">Bénédicte Grimard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Maud Coignard">Maud Coignard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A. Chuiton">A. Chuiton</text:a><text:span>et al.</text:span></text:p>
              <text:p text:style-name="Normal"><text:span>Veterinary Journal</text:span><text:span>, 2019, 248, pp.1-7.<text:s/></text:span><text:a xlink:type="simple" xlink:href="https://dx.doi.org/10.1016/j.tvjl.2019.03.006">⟨10.1016/j.tvjl.2019.03.006⟩</text:a></text:p>
              <text:p text:style-name="Normal"><text:span>Article dans une revue</text:span></text:p>
              <text:p text:style-name="Normal"><text:a xlink:type="simple" xlink:href="https://hal.science/hal-02154586v1">hal-0215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81v1">Application of multiblock modelling to identify key drivers for antimicrobial use in pig production in four European countries</text:a></text:p>
              <text:p text:style-name="Normal"><text:a xlink:type="simple" xlink:href="https://hal.science/search/index/?q=*&amp;authFullName_s=Lucie Collineau">Lucie Collineau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Annette Backhans">Annette Backhans</text:a><text:span>,</text:span><text:a xlink:type="simple" xlink:href="https://hal.science/search/index/?q=*&amp;authFullName_s=Jeroen Dewulf">Jeroen Dewulf</text:a><text:span>,</text:span><text:a xlink:type="simple" xlink:href="https://hal.science/search/index/?q=*&amp;authFullName_s=Ulf Emanuelson">Ulf Emanuelson</text:a><text:span>et al.</text:span></text:p>
              <text:p text:style-name="Normal"><text:span>Epidemiology and Infection</text:span><text:span>, 2018, 146 (08), pp.1003-1014.<text:s/></text:span><text:a xlink:type="simple" xlink:href="https://dx.doi.org/10.1017/S0950268818000742">⟨10.1017/S0950268818000742⟩</text:a></text:p>
              <text:p text:style-name="Normal"><text:span>Article dans une revue</text:span></text:p>
              <text:p text:style-name="Normal"><text:a xlink:type="simple" xlink:href="https://hal.inrae.fr/hal-02621581v1">hal-0262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13v1">Design and evaluation of multi-indicator profiles for targeted-selective treatment against gastrointestinal nematodes at housing in adult dairy cow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Carlos Lopez">Carlos Lopez</text:a><text:span>,</text:span><text:a xlink:type="simple" xlink:href="https://hal.science/search/index/?q=*&amp;authFullName_s=Christophe Chartier">Christophe Chartier</text:a><text:span>et al.</text:span></text:p>
              <text:p text:style-name="Normal"><text:span>Veterinary Parasitology</text:span><text:span>, 2017, 237, pp.17-29.<text:s/></text:span><text:a xlink:type="simple" xlink:href="https://dx.doi.org/10.1016/j.vetpar.2017.03.001">⟨10.1016/j.vetpar.2017.03.001⟩</text:a></text:p>
              <text:p text:style-name="Normal"><text:span>Article dans une revue</text:span></text:p>
              <text:p text:style-name="Normal"><text:a xlink:type="simple" xlink:href="https://api.istex.fr/ark:/67375/6H6-TWK1F6Z2-5/fulltext.pdf?sid=hal">istex</text:a></text:p>
              <text:p text:style-name="Normal"><text:a xlink:type="simple" xlink:href="https://hal.science/hal-01605113v1">hal-0160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63v1">End-season daily weight gains as rationale for targeted selective treatment against gastrointestinal nematodes in highly exposed first-grazing season cattle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Sébastien Froger">Sébastien Froger</text:a><text:span>et al.</text:span></text:p>
              <text:p text:style-name="Normal"><text:span>Preventive Veterinary Medicine</text:span><text:span>, 2017, 138, pp.104-112.<text:s/></text:span><text:a xlink:type="simple" xlink:href="https://dx.doi.org/10.1016/j.prevetmed.2017.01.011">⟨10.1016/j.prevetmed.2017.01.011⟩</text:a></text:p>
              <text:p text:style-name="Normal"><text:span>Article dans une revue</text:span></text:p>
              <text:p text:style-name="Normal"><text:a xlink:type="simple" xlink:href="https://api.istex.fr/ark:/67375/6H6-DLQ6JF1D-0/fulltext.pdf?sid=hal">istex</text:a></text:p>
              <text:p text:style-name="Normal"><text:a xlink:type="simple" xlink:href="https://hal.science/hal-01603863v1">hal-0160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570v1">« Jeunes bovins verts » et infestation par Parafilaria bovicola : enquête cas-témoin en élevage</text:a></text:p>
              <text:p text:style-name="Normal"><text:a xlink:type="simple" xlink:href="https://hal.science/search/index/?q=*&amp;authFullName_s=Julien Enfrein">Julien Enfrein</text:a><text:span>,</text:span><text:a xlink:type="simple" xlink:href="https://hal.science/search/index/?q=*&amp;authFullName_s=Nicolas Oudot">Nicolas Oudot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Christophe Chartier">Christophe Chartier</text:a></text:p>
              <text:p text:style-name="Normal"><text:span>Le Nouveau Praticien Vétérinaire. Elevages et Santé</text:span><text:span>, 2017, 10 (38), pp.57-64</text:span></text:p>
              <text:p text:style-name="Normal"><text:span>Article dans une revue</text:span></text:p>
              <text:p text:style-name="Normal"><text:a xlink:type="simple" xlink:href="https://hal.inrae.fr/hal-02617570v1">hal-0261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16v1">Profile of pig farms combining high performance and low antimicrobial usage within four European countries</text:a></text:p>
              <text:p text:style-name="Normal"><text:a xlink:type="simple" xlink:href="https://hal.science/search/index/?q=*&amp;authFullName_s=Lucie Collineau">Lucie Collineau</text:a><text:span>,</text:span><text:a xlink:type="simple" xlink:href="https://hal.science/search/index/?q=*&amp;authFullName_s=Annette Backhans">Annette Backhans</text:a><text:span>,</text:span><text:a xlink:type="simple" xlink:href="https://hal.science/search/index/?q=*&amp;authFullName_s=Jeroen Dewulf">Jeroen Dewulf</text:a><text:span>,</text:span><text:a xlink:type="simple" xlink:href="https://hal.science/search/index/?q=*&amp;authFullName_s=Ulf Emanuelson">Ulf Emanuelson</text:a><text:span>,</text:span><text:a xlink:type="simple" xlink:href="https://hal.science/search/index/?q=*&amp;authFullName_s=Elisabeth Grosse Beilage">Elisabeth Grosse Beilage</text:a><text:span>et al.</text:span></text:p>
              <text:p text:style-name="Normal"><text:span>Veterinary Record</text:span><text:span>, 2017, 181 (24), pp.657-657.<text:s/></text:span><text:a xlink:type="simple" xlink:href="https://dx.doi.org/10.1136/vr.103988">⟨10.1136/vr.103988⟩</text:a></text:p>
              <text:p text:style-name="Normal"><text:span>Article dans une revue</text:span></text:p>
              <text:p text:style-name="Normal"><text:a xlink:type="simple" xlink:href="https://hal.inrae.fr/hal-02619216v1">hal-0261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23v1">Evaluation de la faisabilité d’un traitement sélectif ciblé contre les strongles gastro-intestinaux chez les génisses laitières de première saison de pâturage basé sur la combinaison d’indicateurs liés à la conduite du pâturage et au gain de poids individuel</text:a></text:p>
              <text:p text:style-name="Normal"><text:a xlink:type="simple" xlink:href="https://hal.science/search/index/?q=*&amp;authFullName_s=Aurélie Merlin">Aurélie Merlin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Sébastien Froger">Sébastien Froger</text:a><text:span>et al.</text:span></text:p>
              <text:p text:style-name="Normal"><text:span>Epidémiologie et Santé Animale</text:span><text:span>, 2016, 70, pp.23-33</text:span></text:p>
              <text:p text:style-name="Normal"><text:span>Article dans une revue</text:span></text:p>
              <text:p text:style-name="Normal"><text:a xlink:type="simple" xlink:href="https://hal.inrae.fr/hal-02632123v1">hal-0263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79v1">Unexpected decrease in milk production after fenbendazole treatment of dairy Cows during early grazing season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deline Ponnau">Adeline Ponnau</text:a><text:span>et al.</text:span></text:p>
              <text:p text:style-name="Normal"><text:span>PLoS ONE</text:span><text:span>, 2016, 11 (1), pp.e0147835.<text:s/></text:span><text:a xlink:type="simple" xlink:href="https://dx.doi.org/10.1371/journal.pone.0147835">⟨10.1371/journal.pone.0147835⟩</text:a></text:p>
              <text:p text:style-name="Normal"><text:span>Article dans une revue</text:span></text:p>
              <text:p text:style-name="Normal"><text:a xlink:type="simple" xlink:href="https://hal.inrae.fr/hal-02637379v1">hal-0263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41v1">Statistical methods in veterinary epidemiology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Simon Nusinovici">Simon Nusinovici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Anne Lehébel">Anne Lehébel</text:a></text:p>
              <text:p text:style-name="Normal"><text:span>Journal de la Société Française de Statistique</text:span><text:span>, 2016, 157 (1), pp.153-181</text:span></text:p>
              <text:p text:style-name="Normal"><text:span>Article dans une revue</text:span></text:p>
              <text:p text:style-name="Normal"><text:a xlink:type="simple" xlink:href="https://hal.inrae.fr/hal-02630741v1">hal-0263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21v1">Peut-on estimer l'ancienneté d'une boiterief en une seule observation ?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/text:p>
              <text:p text:style-name="Normal"><text:span>Bulletin des G.T.V.</text:span><text:span>, 2015, pp.109-117</text:span></text:p>
              <text:p text:style-name="Normal"><text:span>Article dans une revue</text:span></text:p>
              <text:p text:style-name="Normal"><text:a xlink:type="simple" xlink:href="https://hal.inrae.fr/hal-02629821v1">hal-0262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12v1">Vaccination using phase I vaccine is effective to control Coxiella burnetii shedding in infected dairy cattle herds.</text:a></text:p>
              <text:p text:style-name="Normal"><text:a xlink:type="simple" xlink:href="https://hal.science/search/index/?q=*&amp;authFullName_s=Anne-Frieda Taurel">Anne-Frieda Taurel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lain Joly">Alain Joly</text:a><text:span>,</text:span><text:a xlink:type="simple" xlink:href="https://hal.science/search/index/?q=*&amp;authFullName_s=François Beaudeau">François Beaudeau</text:a></text:p>
              <text:p text:style-name="Normal"><text:span>Comparative Immunology, Microbiology and Infectious Diseases</text:span><text:span>, 2014, 37 (1), pp.1-9.<text:s/></text:span><text:a xlink:type="simple" xlink:href="https://dx.doi.org/10.1016/j.cimid.2013.10.002">⟨10.1016/j.cimid.2013.10.002⟩</text:a></text:p>
              <text:p text:style-name="Normal"><text:span>Article dans une revue</text:span></text:p>
              <text:p text:style-name="Normal"><text:a xlink:type="simple" xlink:href="https://api.istex.fr/ark:/67375/6H6-VKGNC01J-F/fulltext.pdf?sid=hal">istex</text:a></text:p>
              <text:p text:style-name="Normal"><text:a xlink:type="simple" xlink:href="https://hal.inrae.fr/hal-02632312v1">hal-02632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33v1">Use of monthly collected milk yields for the detection of the emergence of the 2007 French BTV epizootic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Alexis A. Marceau">Alexis A. Marce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Henriëtte Brouwer-Middelesch">Henriëtte Brouwer-Middelesch</text:a><text:span>,</text:span><text:a xlink:type="simple" xlink:href="https://hal.science/search/index/?q=*&amp;authFullName_s=Gerdien van Schaik">Gerdien van Schaik</text:a><text:span>et al.</text:span></text:p>
              <text:p text:style-name="Normal"><text:span>Preventive Veterinary Medicine</text:span><text:span>, 2014, 113 (4), pp.484-491.<text:s/></text:span><text:a xlink:type="simple" xlink:href="https://dx.doi.org/10.1016/j.prevetmed.2013.12.010">⟨10.1016/j.prevetmed.2013.12.010⟩</text:a></text:p>
              <text:p text:style-name="Normal"><text:span>Article dans une revue</text:span></text:p>
              <text:p text:style-name="Normal"><text:a xlink:type="simple" xlink:href="https://api.istex.fr/ark:/67375/6H6-LS50RJ9C-2/fulltext.pdf?sid=hal">istex</text:a></text:p>
              <text:p text:style-name="Normal"><text:a xlink:type="simple" xlink:href="https://hal.inrae.fr/hal-02635333v1">hal-02635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63v1">Existe-t-il un lien entre bien-être des troupeaux bovins laitiers et production laitière ?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arlotte Hoogveld">Charlotte Hoogveld</text:a><text:span>et al.</text:span></text:p>
              <text:p text:style-name="Normal"><text:span>Bulletin des G.T.V.</text:span><text:span>, 2014, 75, pp.109-115</text:span></text:p>
              <text:p text:style-name="Normal"><text:span>Article dans une revue</text:span></text:p>
              <text:p text:style-name="Normal"><text:a xlink:type="simple" xlink:href="https://hal.inrae.fr/hal-02641663v1">hal-02641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86v1">Can routinely recorded reproductive events be used as indicators of disease emergence in dairy cattle? An evaluation of 5 indicators during the emergence of bluetongue virus in France in 2007 and 2008.</text:a></text:p>
              <text:p text:style-name="Normal"><text:a xlink:type="simple" xlink:href="https://hal.science/search/index/?q=*&amp;authFullName_s=Alexis Marceau">Alexis Marceau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Gerdien van Schaik">Gerdien van Schaik</text:a><text:span>,</text:span><text:a xlink:type="simple" xlink:href="https://hal.science/search/index/?q=*&amp;authFullName_s=Anouk Veldhuis">Anouk Veldhuis</text:a><text:span>et al.</text:span></text:p>
              <text:p text:style-name="Normal"><text:span>Journal of Dairy Science</text:span><text:span>, 2014, 97 (10), pp.6135-6150.<text:s/></text:span><text:a xlink:type="simple" xlink:href="https://dx.doi.org/10.3168/jds.2013-7346">⟨10.3168/jds.2013-7346⟩</text:a></text:p>
              <text:p text:style-name="Normal"><text:span>Article dans une revue</text:span></text:p>
              <text:p text:style-name="Normal"><text:a xlink:type="simple" xlink:href="https://hal.inrae.fr/hal-02640286v1">hal-02640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08v1">Does milk yield reflect the level of welfare in dairy herds?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arlotte Hoogveld">Charlotte Hoogveld</text:a><text:span>et al.</text:span></text:p>
              <text:p text:style-name="Normal"><text:span>Veterinary Journal</text:span><text:span>, 2014, 199 (1), pp.184-187.<text:s/></text:span><text:a xlink:type="simple" xlink:href="https://dx.doi.org/10.1016/j.tvjl.2013.10.011">⟨10.1016/j.tvjl.2013.10.011⟩</text:a></text:p>
              <text:p text:style-name="Normal"><text:span>Article dans une revue</text:span></text:p>
              <text:p text:style-name="Normal"><text:a xlink:type="simple" xlink:href="https://api.istex.fr/ark:/67375/6H6-ZNLMRKX3-3/fulltext.pdf?sid=hal">istex</text:a></text:p>
              <text:p text:style-name="Normal"><text:a xlink:type="simple" xlink:href="https://hal.inrae.fr/hal-02635308v1">hal-02635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77v1">Change in milk production after treatment against gastrointestinal nematodes according to grazing history, parasitological and production-based indicators in adult dairy cows.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deline Ponnau">Adeline Ponnau</text:a><text:span>,</text:span><text:a xlink:type="simple" xlink:href="https://hal.science/search/index/?q=*&amp;authFullName_s=Christophe Chartier">Christophe Chartier</text:a><text:span>et al.</text:span></text:p>
              <text:p text:style-name="Normal"><text:span>Veterinary Parasitology</text:span><text:span>, 2014, 201 (1-2), pp.95-109.<text:s/></text:span><text:a xlink:type="simple" xlink:href="https://dx.doi.org/10.1016/j.vetpar.2013.12.031">⟨10.1016/j.vetpar.2013.12.031⟩</text:a></text:p>
              <text:p text:style-name="Normal"><text:span>Article dans une revue</text:span></text:p>
              <text:p text:style-name="Normal"><text:a xlink:type="simple" xlink:href="https://api.istex.fr/ark:/67375/6H6-WV9MSK14-N/fulltext.pdf?sid=hal">istex</text:a></text:p>
              <text:p text:style-name="Normal"><text:a xlink:type="simple" xlink:href="https://hal.inrae.fr/hal-02641677v1">hal-0264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76v1">Detection of Cryptosporidium oocysts in fresh calf faeces: characteristics of two simple tests and evaluation of a semi-quantitative approach.</text:a></text:p>
              <text:p text:style-name="Normal"><text:a xlink:type="simple" xlink:href="https://hal.science/search/index/?q=*&amp;authFullName_s=Christophe Chartier">Christophe Chartier</text:a><text:span>,</text:span><text:a xlink:type="simple" xlink:href="https://hal.science/search/index/?q=*&amp;authFullName_s=Anaïs Rieux">Anaïs Rieux</text:a><text:span>,</text:span><text:a xlink:type="simple" xlink:href="https://hal.science/search/index/?q=*&amp;authFullName_s=Arnaud Delafosse">Arnaud Delafoss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arine Paraud">Carine Paraud</text:a></text:p>
              <text:p text:style-name="Normal"><text:span>Veterinary Journal</text:span><text:span>, 2013, 198 (1), pp.148-152.<text:s/></text:span><text:a xlink:type="simple" xlink:href="https://dx.doi.org/10.1016/j.tvjl.2013.06.011">⟨10.1016/j.tvjl.2013.06.011⟩</text:a></text:p>
              <text:p text:style-name="Normal"><text:span>Article dans une revue</text:span></text:p>
              <text:p text:style-name="Normal"><text:a xlink:type="simple" xlink:href="https://api.istex.fr/ark:/67375/6H6-JPXD7WVF-G/fulltext.pdf?sid=hal">istex</text:a></text:p>
              <text:p text:style-name="Normal"><text:a xlink:type="simple" xlink:href="https://hal.inrae.fr/hal-02645076v1">hal-02645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28v1">Evaluation of a Continuous Indicator for Syndromic Surveillance through Simulation. Application to Vector Borne Disease Emergence Detection in Cattle Using Milk Yield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Alexis A. Marceau">Alexis A. Marce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Henriëtte Brouwer-Middelesch">Henriëtte Brouwer-Middelesch</text:a><text:span>,</text:span><text:a xlink:type="simple" xlink:href="https://hal.science/search/index/?q=*&amp;authFullName_s=Gerdien van Schaik">Gerdien van Schaik</text:a><text:span>et al.</text:span></text:p>
              <text:p text:style-name="Normal"><text:span>PLoS ONE</text:span><text:span>, 2013, 8 (9),<text:s/></text:span><text:a xlink:type="simple" xlink:href="https://dx.doi.org/10.1371/journal.pone.0073726">⟨10.1371/journal.pone.0073726⟩</text:a></text:p>
              <text:p text:style-name="Normal"><text:span>Article dans une revue</text:span></text:p>
              <text:p text:style-name="Normal"><text:a xlink:type="simple" xlink:href="https://hal.inrae.fr/hal-02645028v1">hal-02645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57v1">Description and factors of variation of the overall health score in French dairy cattle herds using the Welfare Quality® assessment protocol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Preventive Veterinary Medicine</text:span><text:span>, 2013, 112 (3-4), pp.296-308.<text:s/></text:span><text:a xlink:type="simple" xlink:href="https://dx.doi.org/10.1016/j.prevetmed.2013.07.018">⟨10.1016/j.prevetmed.2013.07.018⟩</text:a></text:p>
              <text:p text:style-name="Normal"><text:span>Article dans une revue</text:span></text:p>
              <text:p text:style-name="Normal"><text:a xlink:type="simple" xlink:href="https://api.istex.fr/ark:/67375/6H6-30ZNDF09-M/fulltext.pdf?sid=hal">istex</text:a></text:p>
              <text:p text:style-name="Normal"><text:a xlink:type="simple" xlink:href="https://hal.inrae.fr/hal-02643457v1">hal-0264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77v1">Association between digital dermatitis lesions and test-day milk yield of Holstein cows from 41 French dairy farms.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nne Chesnin">Anne Chesni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Journal of Dairy Science</text:span><text:span>, 2013, 96 (4), pp.2190-2200.<text:s/></text:span><text:a xlink:type="simple" xlink:href="https://dx.doi.org/10.3168/jds.2012-5934">⟨10.3168/jds.2012-5934⟩</text:a></text:p>
              <text:p text:style-name="Normal"><text:span>Article dans une revue</text:span></text:p>
              <text:p text:style-name="Normal"><text:a xlink:type="simple" xlink:href="https://hal.inrae.fr/hal-02651777v1">hal-0265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49v1">Estimation of the relative impact of treatment and herd management practices on prevention of digital dermatitis in French dairy herds.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Marlène Bruggink">Marlène Bruggink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/text:p>
              <text:p text:style-name="Normal"><text:span>Preventive Veterinary Medicine</text:span><text:span>, 2013, 110 (3-4), pp.558-562.<text:s/></text:span><text:a xlink:type="simple" xlink:href="https://dx.doi.org/10.1016/j.prevetmed.2012.12.015">⟨10.1016/j.prevetmed.2012.12.015⟩</text:a></text:p>
              <text:p text:style-name="Normal"><text:span>Article dans une revue</text:span></text:p>
              <text:p text:style-name="Normal"><text:a xlink:type="simple" xlink:href="https://api.istex.fr/ark:/67375/6H6-2WKV4RQH-Q/fulltext.pdf?sid=hal">istex</text:a></text:p>
              <text:p text:style-name="Normal"><text:a xlink:type="simple" xlink:href="https://hal.inrae.fr/hal-02645449v1">hal-02645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68v1">Effectiveness of different regimens of a collective topical treatment using a solution of copper and zinc chelates in the cure of digital dermatitis in dairy farms under field condition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/text:p>
              <text:p text:style-name="Normal"><text:span>Journal of Dairy Science</text:span><text:span>, 2012, 95 (7), pp.3722-3735.<text:s/></text:span><text:a xlink:type="simple" xlink:href="https://dx.doi.org/10.3168/jds.2011-4983">⟨10.3168/jds.2011-4983⟩</text:a></text:p>
              <text:p text:style-name="Normal"><text:span>Article dans une revue</text:span></text:p>
              <text:p text:style-name="Normal"><text:a xlink:type="simple" xlink:href="https://hal.inrae.fr/hal-02649368v1">hal-02649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62v1">Avifaune sauvage et avortements à Salmonelles dans les élevages bovins : enquête cas/témoin dans le département de la Manche</text:a></text:p>
              <text:p text:style-name="Normal"><text:a xlink:type="simple" xlink:href="https://hal.science/search/index/?q=*&amp;authFullName_s=Philippe Gourlay">Philippe Gourlay</text:a><text:span>,</text:span><text:a xlink:type="simple" xlink:href="https://hal.science/search/index/?q=*&amp;authFullName_s=Marion Ripoche">Marion Ripoche</text:a><text:span>,</text:span><text:a xlink:type="simple" xlink:href="https://hal.science/search/index/?q=*&amp;authFullName_s=Anne Lehébel">Anne Lehébel</text:a></text:p>
              <text:p text:style-name="Normal"><text:span>Epidémiologie et Santé Animale</text:span><text:span>, 2012, 61, pp.23-38</text:span></text:p>
              <text:p text:style-name="Normal"><text:span>Article dans une revue</text:span></text:p>
              <text:p text:style-name="Normal"><text:a xlink:type="simple" xlink:href="https://hal.inrae.fr/hal-02645362v1">hal-02645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23v1">Contrôle de la dermatite digitée : évaluation de l'impact relatif de pratiques d'élevage et de traitement pour limiter l'incidence à l'aide d'analyse de survie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Epidémiologie et Santé Animale</text:span><text:span>, 2012, 61, pp.105-118</text:span></text:p>
              <text:p text:style-name="Normal"><text:span>Article dans une revue</text:span></text:p>
              <text:p text:style-name="Normal"><text:a xlink:type="simple" xlink:href="https://hal.inrae.fr/hal-02642823v1">hal-02642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25v1">Surveillance de l'émergence de maladies dans les troupeaux bovins laitiers : développement d'indicateurs de troubles de la reproduction</text:a></text:p>
              <text:p text:style-name="Normal"><text:a xlink:type="simple" xlink:href="https://hal.science/search/index/?q=*&amp;authFullName_s=Alexis A. Marceau">Alexis A. Marceau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Simon Nusinovici">Simon Nusinovici</text:a><text:span>,</text:span><text:a xlink:type="simple" xlink:href="https://hal.science/search/index/?q=*&amp;authFullName_s=Christine Fourichon">Christine Fourichon</text:a></text:p>
              <text:p text:style-name="Normal"><text:span>Epidémiologie et Santé Animale</text:span><text:span>, 2012, 61, pp.119-126</text:span></text:p>
              <text:p text:style-name="Normal"><text:span>Article dans une revue</text:span></text:p>
              <text:p text:style-name="Normal"><text:a xlink:type="simple" xlink:href="https://hal.inrae.fr/hal-02643225v1">hal-0264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05v1">Factors associated with carcass contamination by &amp;lt;em&amp;gt;Campylobacter&amp;lt;/em&amp;gt; at slaughterhouse in cecal-carrier broilers</text:a></text:p>
              <text:p text:style-name="Normal"><text:a xlink:type="simple" xlink:href="https://hal.science/search/index/?q=*&amp;authFullName_s=Xavier Malher">Xavier Malher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Valérie Charnay">Valérie Charnay</text:a><text:span>,</text:span><text:a xlink:type="simple" xlink:href="https://hal.science/search/index/?q=*&amp;authFullName_s=Rosine Danguy Des Déserts">Rosine Danguy Des Déserts</text:a><text:span>,</text:span><text:a xlink:type="simple" xlink:href="https://hal.science/search/index/?q=*&amp;authFullName_s=Anne Lehébel">Anne Lehébel</text:a><text:span>et al.</text:span></text:p>
              <text:p text:style-name="Normal"><text:span>International Journal of Food Microbiology</text:span><text:span>, 2011, 150 (1), pp.8-13.<text:s/></text:span><text:a xlink:type="simple" xlink:href="https://dx.doi.org/10.1016/j.ijfoodmicro.2011.07.007">⟨10.1016/j.ijfoodmicro.2011.07.007⟩</text:a></text:p>
              <text:p text:style-name="Normal"><text:span>Article dans une revue</text:span></text:p>
              <text:p text:style-name="Normal"><text:a xlink:type="simple" xlink:href="https://api.istex.fr/ark:/67375/6H6-V42LQ4P8-8/fulltext.pdf?sid=hal">istex</text:a></text:p>
              <text:p text:style-name="Normal"><text:a xlink:type="simple" xlink:href="https://hal.inrae.fr/hal-02650005v1">hal-02650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59v1">Visually undetected fever episodes in newly received beef bulls at a fattening operation: Occurrence, duration, and impact on performance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Sébastien Assie">Sébastien Assie</text:a></text:p>
              <text:p text:style-name="Normal"><text:span>Journal of Animal Science</text:span><text:span>, 2011, 89 (12), pp.4272-4280.<text:s/></text:span><text:a xlink:type="simple" xlink:href="https://dx.doi.org/10.2527/jas.2011-3892">⟨10.2527/jas.2011-3892⟩</text:a></text:p>
              <text:p text:style-name="Normal"><text:span>Article dans une revue</text:span></text:p>
              <text:p text:style-name="Normal"><text:a xlink:type="simple" xlink:href="https://hal.inrae.fr/hal-02642659v1">hal-026426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8063v1">Maternal residence near municipal waste incinerators and the risk of urinary tract birth defects.</text:a></text:p>
              <text:p text:style-name="Normal"><text:a xlink:type="simple" xlink:href="https://hal.science/search/index/?q=*&amp;authFullName_s=Sylvaine Cordier">Sylvaine Cord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Emmanuelle Amar">Emmanuelle Amar</text:a><text:span>,</text:span><text:a xlink:type="simple" xlink:href="https://hal.science/search/index/?q=*&amp;authFullName_s=Lucie Anzivino-Viricel">Lucie Anzivino-Viricel</text:a><text:span>,</text:span><text:a xlink:type="simple" xlink:href="https://hal.science/search/index/?q=*&amp;authFullName_s=Martine Hours">Martine Hours</text:a><text:span>et al.</text:span></text:p>
              <text:p text:style-name="Normal"><text:span>Occupational and Environmental Medicine</text:span><text:span>, 2010, 67 (7), pp.493-9.<text:s/></text:span><text:a xlink:type="simple" xlink:href="https://dx.doi.org/10.1136/oem.2009.052456">⟨10.1136/oem.2009.052456⟩</text:a></text:p>
              <text:p text:style-name="Normal"><text:span>Article dans une revue</text:span></text:p>
              <text:p text:style-name="Normal"><text:a xlink:type="simple" xlink:href="https://api.istex.fr/ark:/67375/NVC-L69FRXVN-B/fulltext.pdf?sid=hal">istex</text:a></text:p>
              <text:p text:style-name="Normal"><text:a xlink:type="simple" xlink:href="https://inserm.hal.science/inserm-00518063v1">inserm-00518063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4354b0" table:style-name="4354b0">
          <table:table-column table:style-name="4354b0.0"/>
          <table:table-row>
            <table:table-cell office:value-type="string">
              <text:p text:style-name="Normal"><text:a xlink:type="simple" xlink:href="https://hal.science/hal-04449508v1">Etude descriptive du portage de Streptococcus suis et des sérotypes 2, 1/2 et 9 au sein de deux cheptels présentant des cas cliniques de streptococcie</text:a></text:p>
              <text:p text:style-name="Normal"><text:a xlink:type="simple" xlink:href="https://hal.science/search/index/?q=*&amp;authFullName_s=Morgane Rémond">Morgane Rémond</text:a><text:span>,</text:span><text:a xlink:type="simple" xlink:href="https://hal.science/search/index/?q=*&amp;authFullName_s=Eric Lewandowski">Eric Lewandowski</text:a><text:span>,</text:span><text:a xlink:type="simple" xlink:href="https://hal.science/search/index/?q=*&amp;authFullName_s=Vincent Muller">Vincent Muller</text:a><text:span>,</text:span><text:a xlink:type="simple" xlink:href="https://hal.science/search/index/?q=*&amp;authFullName_s=Célia Puyal-Rucine">Célia Puyal-Rucine</text:a><text:span>,</text:span><text:a xlink:type="simple" xlink:href="https://hal.science/search/index/?q=*&amp;authFullName_s=Anne Lehébel">Anne Lehébel</text:a><text:span>et al.</text:span></text:p>
              <text:p text:style-name="Normal"><text:span>56. Journées de la Recherche Porcine</text:span><text:span>, Ifip; Inrae, Feb 2024, Saint-Malo (FR), France. pp.71-76</text:span></text:p>
              <text:p text:style-name="Normal"><text:span>Communication dans un congrès</text:span></text:p>
              <text:p text:style-name="Normal"><text:a xlink:type="simple" xlink:href="https://hal.science/hal-04449508v1">hal-0444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237v1">A propos des pédiluves secs (asséchants, bactéries..) pour la maîtrise de la dermatite digitale : résultats d'essais d'efficacité</text:a></text:p>
              <text:p text:style-name="Normal"><text:a xlink:type="simple" xlink:href="https://hal.science/search/index/?q=*&amp;authFullName_s=Raphaël Guatteo">Raphaël Guatteo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Réhane Chinon-Goron">Réhane Chinon-Goron</text:a><text:span>,</text:span><text:a xlink:type="simple" xlink:href="https://hal.science/search/index/?q=*&amp;authFullName_s=Anne Relun">Anne Relun</text:a></text:p>
              <text:p text:style-name="Normal"><text:span>Journées Nationales des Groupements Techniques Vétérinaires (JNGTV)</text:span><text:span>, SNGTV, May 2024, Tours, France. pp.151-159</text:span></text:p>
              <text:p text:style-name="Normal"><text:span>Communication dans un congrès</text:span></text:p>
              <text:p text:style-name="Normal"><text:a xlink:type="simple" xlink:href="https://hal.science/hal-04598237v1">hal-04598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1628v1">Prevalence and distribution of claw lesions in young bulls at the end of fattening in France</text:a></text:p>
              <text:p text:style-name="Normal"><text:a xlink:type="simple" xlink:href="https://hal.science/search/index/?q=*&amp;authFullName_s=S. Ishak">S. Ishak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.R. Entraygues">A.R. Entraygues</text:a><text:span>,</text:span><text:a xlink:type="simple" xlink:href="https://hal.science/search/index/?q=*&amp;authFullName_s=M. Gall">M. Gall</text:a><text:span>,</text:span><text:a xlink:type="simple" xlink:href="https://hal.science/search/index/?q=*&amp;authFullName_s=Anne Lehébel">Anne Lehébel</text:a><text:span>et al.</text:span></text:p>
              <text:p text:style-name="Normal"><text:span>27. Rencontres autour des recherches sur les ruminants (3R 2024)</text:span><text:span>, Institut de l'Elevage - INRAE, Dec 2024, Paris, France. pp.390-393</text:span></text:p>
              <text:p text:style-name="Normal"><text:span>Communication dans un congrès</text:span></text:p>
              <text:p text:style-name="Normal"><text:a xlink:type="simple" xlink:href="https://hal.inrae.fr/hal-04981628v1">hal-04981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581v1">Prevalence and distribution of foot lesions in French slaughter dairy and beef young bulls housed in indoor feedlot</text:a></text:p>
              <text:p text:style-name="Normal"><text:a xlink:type="simple" xlink:href="https://hal.science/search/index/?q=*&amp;authFullName_s=Sarah Ishak">Sarah Ishak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Anne-Raphaëlle Entraygues">Anne-Raphaëlle Entraygues</text:a><text:span>et al.</text:span></text:p>
              <text:p text:style-name="Normal"><text:span>75. Annual Meeting of the European Federation of Animal Science (EAAP)</text:span><text:span>, European Federation of Animal Science (EAAP), Sep 2024, Florence, Italy. pp.320</text:span></text:p>
              <text:p text:style-name="Normal"><text:span>Communication dans un congrès</text:span></text:p>
              <text:p text:style-name="Normal"><text:a xlink:type="simple" xlink:href="https://hal.inrae.fr/hal-04974581v1">hal-0497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2343v1">Impact d'un matelas de logette à eau refroidie en été sur les paramètres physiologiques, le comportement et les boiteries des vaches laitières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Lucas Bouglé">Lucas Bouglé</text:a><text:span>,</text:span><text:a xlink:type="simple" xlink:href="https://hal.science/search/index/?q=*&amp;authFullName_s=Mélanie Tourillon">Mélanie Tourillon</text:a><text:span>,</text:span><text:a xlink:type="simple" xlink:href="https://hal.science/search/index/?q=*&amp;authFullName_s=Nadine Brisseau">Nadine Brisseau</text:a><text:span>et al.</text:span></text:p>
              <text:p text:style-name="Normal"><text:span>Journées Nationales des Groupements Techniques Vétérinaires (JNGTV)</text:span><text:span>, SNGTV, May 2024, Tours, France. pp.169-172</text:span></text:p>
              <text:p text:style-name="Normal"><text:span>Communication dans un congrès</text:span></text:p>
              <text:p text:style-name="Normal"><text:a xlink:type="simple" xlink:href="https://hal.inrae.fr/hal-04592343v1">hal-04592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1300v1">État des lieux des lésions podales des jeunes bovins à l'engraissement</text:a></text:p>
              <text:p text:style-name="Normal"><text:a xlink:type="simple" xlink:href="https://hal.science/search/index/?q=*&amp;authFullName_s=Sarah Ishak">Sarah Ishak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nne-Raphaëlle Entraygues">Anne-Raphaëlle Entraygues</text:a><text:span>,</text:span><text:a xlink:type="simple" xlink:href="https://hal.science/search/index/?q=*&amp;authFullName_s=Marie Gall">Marie Gall</text:a><text:span>,</text:span><text:a xlink:type="simple" xlink:href="https://hal.science/search/index/?q=*&amp;authFullName_s=Anne Lehébel">Anne Lehébel</text:a><text:span>et al.</text:span></text:p>
              <text:p text:style-name="Normal"><text:span>Journées Nationales des Groupements Techniques Vétérinaires (JNGTV)</text:span><text:span>, SNGTV, May 2024, Tours, France. pp.161-167</text:span></text:p>
              <text:p text:style-name="Normal"><text:span>Communication dans un congrès</text:span></text:p>
              <text:p text:style-name="Normal"><text:a xlink:type="simple" xlink:href="https://hal.inrae.fr/hal-04591300v1">hal-0459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718v1">Effects of a new cooled cubicle waterbed on cow behaviour and lameness: a randomized control trial</text:a></text:p>
              <text:p text:style-name="Normal"><text:a xlink:type="simple" xlink:href="https://hal.science/search/index/?q=*&amp;authFullName_s=Olivier Levrard">Olivier Levrard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Lucas Bouglé">Lucas Bouglé</text:a><text:span>,</text:span><text:a xlink:type="simple" xlink:href="https://hal.science/search/index/?q=*&amp;authFullName_s=Mélanie Tourillon">Mélanie Tourillon</text:a><text:span>et al.</text:span></text:p>
              <text:p text:style-name="Normal"><text:span>Book of Abstracts of the 74. Annual Meeting of the European Federation of Animal Science</text:span><text:span>, inrae, Aug 2023, Lyon, France. pp.373</text:span></text:p>
              <text:p text:style-name="Normal"><text:span>Communication dans un congrès</text:span></text:p>
              <text:p text:style-name="Normal"><text:a xlink:type="simple" xlink:href="https://hal.inrae.fr/hal-04199718v1">hal-0419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880v1">Effectiveness of two intranasal vaccines for the control of Bovine Respiratory Disease (BRD) in newborn beef calves</text:a></text:p>
              <text:p text:style-name="Normal"><text:a xlink:type="simple" xlink:href="https://hal.science/search/index/?q=*&amp;authFullName_s=Nicolas Masset">Nicolas Masset</text:a><text:span>,</text:span><text:a xlink:type="simple" xlink:href="https://hal.science/search/index/?q=*&amp;authFullName_s=François Meurens">François Meurens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Pauline Lesage">Pauline Lesage</text:a><text:span>,</text:span><text:a xlink:type="simple" xlink:href="https://hal.science/search/index/?q=*&amp;authFullName_s=Anne Lehébel">Anne Lehébel</text:a><text:span>et al.</text:span></text:p>
              <text:p text:style-name="Normal"><text:span>31. World Buiatrics Congress</text:span><text:span>, The National Association of Spanish Specialists in Bovine Medicine (ANEMBE); The World Association for Buiatrics (WAB), Sep 2022, Madrid, Spain. pp.277</text:span></text:p>
              <text:p text:style-name="Normal"><text:span>Communication dans un congrès</text:span></text:p>
              <text:p text:style-name="Normal"><text:a xlink:type="simple" xlink:href="https://hal.inrae.fr/hal-03878880v1">hal-03878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162v1">Mesure du niveau de pepsinogène sérique chez les génisses en fin de première saison de pâturage : dosage sur mélange de sérums, erreurs diagnostiques et lien avec la sérologie Ostertagia</text:a></text:p>
              <text:p text:style-name="Normal"><text:a xlink:type="simple" xlink:href="https://hal.science/search/index/?q=*&amp;authFullName_s=Typhaine Gadois">Typhaine Gadois</text:a><text:span>,</text:span><text:a xlink:type="simple" xlink:href="https://hal.science/search/index/?q=*&amp;authFullName_s=Mélanie Frangeul">Mélanie Frangeu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mélie Jolivel">Amélie Jolivel</text:a><text:span>et al.</text:span></text:p>
              <text:p text:style-name="Normal"><text:span>Journées Nationales des Groupements Techniques Vétérinaires</text:span><text:span>, SNGTV, May 2022, Nantes, France. pp.581-589</text:span></text:p>
              <text:p text:style-name="Normal"><text:span>Communication dans un congrès</text:span></text:p>
              <text:p text:style-name="Normal"><text:a xlink:type="simple" xlink:href="https://hal.inrae.fr/hal-03683162v1">hal-03683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964v1">La DO lait de tank est-elle un bon outil de prédiction de l'impact de l'infestation par les strongles digestifs chez les vaches laitières ?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Thomas Barreto">Thomas Barreto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et al.</text:span></text:p>
              <text:p text:style-name="Normal"><text:span>Journées Nationales des Groupements Techniques Vétérinaires</text:span><text:span>, SNGTV, May 2022, Nantes, France. pp.591-597</text:span></text:p>
              <text:p text:style-name="Normal"><text:span>Communication dans un congrès</text:span></text:p>
              <text:p text:style-name="Normal"><text:a xlink:type="simple" xlink:href="https://hal.inrae.fr/hal-03681964v1">hal-0368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906v1">Suckling dairy calves/nurse cows system and risk of gastrointestinal nematodes infection during the first grazing season in organic farms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Morgane Leligois">Morgane Leligois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lain Chauvin">Alain Chauvin</text:a><text:span>et al.</text:span></text:p>
              <text:p text:style-name="Normal"><text:span>Organic World Congress</text:span><text:span>, ISOFAR; ITAB, Sep 2021, Rennes, France. pp.SCI-1108, 29</text:span></text:p>
              <text:p text:style-name="Normal"><text:span>Communication dans un congrès</text:span></text:p>
              <text:p text:style-name="Normal"><text:a xlink:type="simple" xlink:href="https://hal.science/hal-04530906v1">hal-04530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550v1">Performance and health status of dairy calves reared with nurse cows, a 2-year study involving 3 cohorts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Anne Lehebel">Anne Lehebel</text:a><text:span>et al.</text:span></text:p>
              <text:p text:style-name="Normal"><text:span>IAHA Video-Conference on Organic Animal Husbandry</text:span><text:span>, Sep 2020, Nantes, France. pp.39-43</text:span></text:p>
              <text:p text:style-name="Normal"><text:span>Communication dans un congrès</text:span></text:p>
              <text:p text:style-name="Normal"><text:a xlink:type="simple" xlink:href="https://hal.inrae.fr/hal-03142550v1">hal-0314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493v1">Parasitisme et performances zootechniques des veaux laitiers conduits avec des vaches nourrices en Agriculture Biologique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Marion Bernard">Marion Bernard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et al.</text:span></text:p>
              <text:p text:style-name="Normal"><text:span>25. Rencontres Recherches Ruminants (RRR)</text:span><text:span>, Institut de l'Elevage; INRAE, Dec 2020, En ligne, France. pp.497-501</text:span></text:p>
              <text:p text:style-name="Normal"><text:span>Communication dans un congrès</text:span></text:p>
              <text:p text:style-name="Normal"><text:a xlink:type="simple" xlink:href="https://hal.inrae.fr/hal-03673493v1">hal-03673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7065v1">Infestation par les strongles gastro-intestinaux chez les veaux laitiers élevés par des vaches nourrices pendant la première saison au pâturage dans des fermes en Agriculture Biologique</text:a></text:p>
              <text:p text:style-name="Normal"><text:a xlink:type="simple" xlink:href="https://hal.science/search/index/?q=*&amp;authFullName_s=Caroline Constancis">Caroline Constancis</text:a><text:span>,</text:span><text:a xlink:type="simple" xlink:href="https://hal.science/search/index/?q=*&amp;authFullName_s=Morgane Leligois">Morgane Leligois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et al.</text:span></text:p>
              <text:p text:style-name="Normal"><text:span>Journées Nationales des Groupements Techniques Vétérinaires (JNGTV)</text:span><text:span>, SNGTV, Oct 2020, Poitiers, France. pp.671-676</text:span></text:p>
              <text:p text:style-name="Normal"><text:span>Communication dans un congrès</text:span></text:p>
              <text:p text:style-name="Normal"><text:a xlink:type="simple" xlink:href="https://hal.inrae.fr/hal-04547065v1">hal-04547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9207v1">Ostertagia Ostertagi Antibodies in Bulk Tank Milk in Autumn: Variability of the ELISA Results According to the Date of Sampling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Yann Quenet">Yann Quenet</text:a><text:span>,</text:span><text:a xlink:type="simple" xlink:href="https://hal.science/search/index/?q=*&amp;authFullName_s=Nathalie Menudier">Nathalie Menudier</text:a><text:span>et al.</text:span></text:p>
              <text:p text:style-name="Normal"><text:span>27. Conference of the World Association for the Advancement of Veterinary Parasitology</text:span><text:span>, Jul 2019, Madison, Wisconsin, United States. pp.20-21</text:span></text:p>
              <text:p text:style-name="Normal"><text:span>Communication dans un congrès</text:span></text:p>
              <text:p text:style-name="Normal"><text:a xlink:type="simple" xlink:href="https://hal.inrae.fr/hal-03659207v1">hal-03659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9193v1">Construction of a Decision Tree for Targeted-Selective Treatment of Dairy Cows Against Gastrointestinal Nematode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Yann Quenet">Yann Quenet</text:a><text:span>,</text:span><text:a xlink:type="simple" xlink:href="https://hal.science/search/index/?q=*&amp;authFullName_s=Nathalie Menudier">Nathalie Menudier</text:a><text:span>et al.</text:span></text:p>
              <text:p text:style-name="Normal"><text:span>27. Conference of the World Association for the Advancement of Veterinary Parasitology</text:span><text:span>, Jul 2019, Madison, Wisconsin, United States. pp.19-20</text:span></text:p>
              <text:p text:style-name="Normal"><text:span>Communication dans un congrès</text:span></text:p>
              <text:p text:style-name="Normal"><text:a xlink:type="simple" xlink:href="https://hal.inrae.fr/hal-03659193v1">hal-0365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72v1">Prise colostrale en élevage porcin : analyse des facteurs de variation dans 10 élevages de production</text:a></text:p>
              <text:p text:style-name="Normal"><text:a xlink:type="simple" xlink:href="https://hal.science/search/index/?q=*&amp;authFullName_s=Philippe Leneveu">Philippe Leneveu</text:a><text:span>,</text:span><text:a xlink:type="simple" xlink:href="https://hal.science/search/index/?q=*&amp;authFullName_s=Benoît Launay">Benoît Launay</text:a><text:span>,</text:span><text:a xlink:type="simple" xlink:href="https://hal.science/search/index/?q=*&amp;authFullName_s=Agnès Jardin">Agnès Jardin</text:a><text:span>,</text:span><text:a xlink:type="simple" xlink:href="https://hal.science/search/index/?q=*&amp;authFullName_s=Paul Creac'H">Paul Creac'H</text:a><text:span>,</text:span><text:a xlink:type="simple" xlink:href="https://hal.science/search/index/?q=*&amp;authFullName_s=Verena Schüler">Verena Schüler</text:a><text:span>et al.</text:span></text:p>
              <text:p text:style-name="Normal"><text:span>51. Journées de la Recherche Porcine</text:span><text:span>, Feb 2019, Paris, France</text:span></text:p>
              <text:p text:style-name="Normal"><text:span>Communication dans un congrès</text:span></text:p>
              <text:p text:style-name="Normal"><text:a xlink:type="simple" xlink:href="https://hal.inrae.fr/hal-02737672v1">hal-02737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9227v1">Rapid Assessment of Faecal Egg Count and Faecal Egg Count Reduction Using Composite Sampling in Cattle</text:a></text:p>
              <text:p text:style-name="Normal"><text:a xlink:type="simple" xlink:href="https://hal.science/search/index/?q=*&amp;authFullName_s=Laura Rinaldi">Laura Rinaldi</text:a><text:span>,</text:span><text:a xlink:type="simple" xlink:href="https://hal.science/search/index/?q=*&amp;authFullName_s=Alessandra Amadesi">Alessandra Amadesi</text:a><text:span>,</text:span><text:a xlink:type="simple" xlink:href="https://hal.science/search/index/?q=*&amp;authFullName_s=Elaudy Dufourd">Elaudy Dufourd</text:a><text:span>,</text:span><text:a xlink:type="simple" xlink:href="https://hal.science/search/index/?q=*&amp;authFullName_s=Antonio Bosco">Antonio Bosco</text:a><text:span>,</text:span><text:a xlink:type="simple" xlink:href="https://hal.science/search/index/?q=*&amp;authFullName_s=Marion Gadanho">Marion Gadanho</text:a><text:span>et al.</text:span></text:p>
              <text:p text:style-name="Normal"><text:span>27. Conference of the World Association for the Advancement of Veterinary Parasitology</text:span><text:span>, Jul 2019, Madison, Wisconsin, United States. pp.53</text:span></text:p>
              <text:p text:style-name="Normal"><text:span>Communication dans un congrès</text:span></text:p>
              <text:p text:style-name="Normal"><text:a xlink:type="simple" xlink:href="https://hal.inrae.fr/hal-03659227v1">hal-0365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64v1">Targeted-Selective Treatment of Dairy Cows against Gastrointestinal Nematodes: a Stepwise Decision Making Strategy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Yann Quenet">Yann Quenet</text:a><text:span>,</text:span><text:a xlink:type="simple" xlink:href="https://hal.science/search/index/?q=*&amp;authFullName_s=Marie-Astrid Malard">Marie-Astrid Malard</text:a><text:span>et al.</text:span></text:p>
              <text:p text:style-name="Normal"><text:span>2.COMBAR Working Groups Meeting - Anthelmintic Resistance: Past, Present and Future</text:span><text:span>, Sep 2018, Leon, Spain. 75 p</text:span></text:p>
              <text:p text:style-name="Normal"><text:span>Communication dans un congrès</text:span></text:p>
              <text:p text:style-name="Normal"><text:a xlink:type="simple" xlink:href="https://hal.inrae.fr/hal-02734264v1">hal-02734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58v1">Évaluation d'une nouvelle solution biocide dans la prévention et la guérison des lésions de dermatite digitée chez les bovins laitiers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Anne A. Relun">Anne A. Relun</text:a><text:span>et al.</text:span></text:p>
              <text:p text:style-name="Normal"><text:span>24. Rencontres Recherch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3758v1">hal-02733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38v1">Evaluation of a new biocide footbath solution in the prevention and healing of digital dermatitis lesions in dairy cows. A randomized controlled clinical trial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Anne A. Relun">Anne A. Relun</text:a><text:span>et al.</text:span></text:p>
              <text:p text:style-name="Normal"><text:span>50. National Congress of the Italian Association for Buiatrics (SIB) - General Meeting of the European College of Bovine Health Management (ECBHM)</text:span><text:span>, Oct 2018, Bologne, Italy. 173 p</text:span></text:p>
              <text:p text:style-name="Normal"><text:span>Communication dans un congrès</text:span></text:p>
              <text:p text:style-name="Normal"><text:a xlink:type="simple" xlink:href="https://hal.inrae.fr/hal-02733738v1">hal-02733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65v1">Résistance des strongles digestifs aux anthelminthiques et gestion des refuges chez les bovins : des résultats récents pour le traitement ciblé-sélectif des génisses et des vaches adultes en troupeau laitier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urélie Merlin">Aurélie Merlin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Nadine Brisseau">Nadine Brisseau</text:a><text:span>et al.</text:span></text:p>
              <text:p text:style-name="Normal"><text:span>Journées Nationales des Groupements Techniques Vétérinaires (JNGTV)</text:span><text:span>, May 2018, Nantes, France. 778 p</text:span></text:p>
              <text:p text:style-name="Normal"><text:span>Communication dans un congrès</text:span></text:p>
              <text:p text:style-name="Normal"><text:a xlink:type="simple" xlink:href="https://hal.inrae.fr/hal-02738265v1">hal-02738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87v1">Stratégie de traitement anthelminthique ciblé-sélectif : exemple chez la vache laitière adulte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arlos Lopez">Carlos Lopez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Nadine Brisseau">Nadine Brisseau</text:a><text:span>et al.</text:span></text:p>
              <text:p text:style-name="Normal"><text:span>Journées Nationales des Groupements Techniques Vétérinaires (JNGTV)</text:span><text:span>, May 2015, Nantes, France. 858 p</text:span></text:p>
              <text:p text:style-name="Normal"><text:span>Communication dans un congrès</text:span></text:p>
              <text:p text:style-name="Normal"><text:a xlink:type="simple" xlink:href="https://hal.inrae.fr/hal-02741687v1">hal-02741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09v1">Enjeux et outils du traitement raisonné contre les strongles gastro-intestinaux chez les bovin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lain Chauvin">Alain Chauvin</text:a></text:p>
              <text:p text:style-name="Normal"><text:span>22. Rencontres autour des Recherches sur les Ruminants</text:span><text:span>, Dec 2015, Paris, France. 422 p</text:span></text:p>
              <text:p text:style-name="Normal"><text:span>Communication dans un congrès</text:span></text:p>
              <text:p text:style-name="Normal"><text:a xlink:type="simple" xlink:href="https://hal.inrae.fr/hal-02742409v1">hal-02742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31v1">Evaluation des effets du croisement laitier sur la survie des veaux</text:a></text:p>
              <text:p text:style-name="Normal"><text:a xlink:type="simple" xlink:href="https://hal.science/search/index/?q=*&amp;authFullName_s=Arnaud de Roucy">Arnaud de Roucy</text:a><text:span>,</text:span><text:a xlink:type="simple" xlink:href="https://hal.science/search/index/?q=*&amp;authFullName_s=Charlotte Dezetter">Charlotte Dezett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ristiano Côrtes">Cristiano Côrtes</text:a></text:p>
              <text:p text:style-name="Normal"><text:span>22. Rencontres autour des Recherches sur les Ruminants</text:span><text:span>, Dec 2015, Paris, France. 422 p</text:span></text:p>
              <text:p text:style-name="Normal"><text:span>Communication dans un congrès</text:span></text:p>
              <text:p text:style-name="Normal"><text:a xlink:type="simple" xlink:href="https://hal.inrae.fr/hal-02743831v1">hal-0274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43v1">La dictyocaulose chez les bovins laitiers adultes : intérêt de la technique ELISA MSP sur le lait de tank et les sérums de primipares</text:a></text:p>
              <text:p text:style-name="Normal"><text:a xlink:type="simple" xlink:href="https://hal.science/search/index/?q=*&amp;authFullName_s=Christophe Chartier">Christophe Chartier</text:a><text:span>,</text:span><text:a xlink:type="simple" xlink:href="https://hal.science/search/index/?q=*&amp;authFullName_s=Elsa Louvet">Elsa Louvet</text:a><text:span>,</text:span><text:a xlink:type="simple" xlink:href="https://hal.science/search/index/?q=*&amp;authFullName_s=Anne Lehébel">Anne Lehébel</text:a></text:p>
              <text:p text:style-name="Normal"><text:span>Journées Nationales des Groupements Techniques Vétérinaires (JNGTV)</text:span><text:span>, May 2015, Nantes, France. 858 p</text:span></text:p>
              <text:p text:style-name="Normal"><text:span>Communication dans un congrès</text:span></text:p>
              <text:p text:style-name="Normal"><text:a xlink:type="simple" xlink:href="https://hal.inrae.fr/hal-02742543v1">hal-02742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01v1">Drop in milk production after anthelmintic treatment of dairy cows during grazing season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lain Chauvin">Alain Chauvin</text:a></text:p>
              <text:p text:style-name="Normal"><text:span>Annual meeting of the European Veterinary Parasitology College (EVPC)</text:span><text:span>, Jun 2014, Dublin, Ireland</text:span></text:p>
              <text:p text:style-name="Normal"><text:span>Communication dans un congrès</text:span></text:p>
              <text:p text:style-name="Normal"><text:a xlink:type="simple" xlink:href="https://hal.inrae.fr/hal-02793501v1">hal-0279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16v1">Factors affecting cure and incidence of digital dermatitis lesions after a collective topical treatment in dairy farms</text:a></text:p>
              <text:p text:style-name="Normal"><text:a xlink:type="simple" xlink:href="https://hal.science/search/index/?q=*&amp;authFullName_s=Raphaël R. Guatteo">Raphaël R. Guatteo</text:a><text:span>,</text:span><text:a xlink:type="simple" xlink:href="https://hal.science/search/index/?q=*&amp;authFullName_s=Anne Relun">Anne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/text:p>
              <text:p text:style-name="Normal"><text:span>19. International Congress "The National Association of Spanish Specialists in Bovine Medicine" (ANEMBE)</text:span><text:span>, Jun 2014, Oviedo, Spain</text:span></text:p>
              <text:p text:style-name="Normal"><text:span>Communication dans un congrès</text:span></text:p>
              <text:p text:style-name="Normal"><text:a xlink:type="simple" xlink:href="https://hal.inrae.fr/hal-02792216v1">hal-02792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44v1">Traitement sélectif des vaches laitières contre les nématodes gastro-intestinaux : vers l'identification d'un profil de vache à traiter à la rentrée en stabulation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arlos Lopez">Carlos Lopez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Christophe Chartier">Christophe Chartier</text:a><text:span>et al.</text:span></text:p>
              <text:p text:style-name="Normal"><text:span>Journées Nationales des Groupements Techniques Vétérinaires (GTV)</text:span><text:span>, May 2014, Reims, France. 1010 p</text:span></text:p>
              <text:p text:style-name="Normal"><text:span>Communication dans un congrès</text:span></text:p>
              <text:p text:style-name="Normal"><text:a xlink:type="simple" xlink:href="https://hal.inrae.fr/hal-02743044v1">hal-02743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93v1">Détection des oocystes de Cryptosporidium dans les matières fécales de veau : caractérisations de deux techniques simples et évaluation d'une approche semi-quantitative</text:a></text:p>
              <text:p text:style-name="Normal"><text:a xlink:type="simple" xlink:href="https://hal.science/search/index/?q=*&amp;authFullName_s=Christophe Chartier">Christophe Chartier</text:a><text:span>,</text:span><text:a xlink:type="simple" xlink:href="https://hal.science/search/index/?q=*&amp;authFullName_s=Anaïs Rieux">Anaïs Rieux</text:a><text:span>,</text:span><text:a xlink:type="simple" xlink:href="https://hal.science/search/index/?q=*&amp;authFullName_s=Arnaud Delafosse">Arnaud Delafosse</text:a><text:span>,</text:span><text:a xlink:type="simple" xlink:href="https://hal.science/search/index/?q=*&amp;authFullName_s=Françoise Leray">Françoise Leray</text:a><text:span>,</text:span><text:a xlink:type="simple" xlink:href="https://hal.science/search/index/?q=*&amp;authFullName_s=Emanuelle Blandin">Emanuelle Blandin</text:a><text:span>et al.</text:span></text:p>
              <text:p text:style-name="Normal"><text:span>Journées Nationales des Groupements Techniques Vétérinaires (JNGTV)</text:span><text:span>, May 2014, Reims, France. 1010 p</text:span></text:p>
              <text:p text:style-name="Normal"><text:span>Communication dans un congrès</text:span></text:p>
              <text:p text:style-name="Normal"><text:a xlink:type="simple" xlink:href="https://hal.inrae.fr/hal-02743493v1">hal-02743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75v1">Etude du lien entre niveau de biosécurité et utilisation d’antibiotiques dans les élevages de porcs</text:a></text:p>
              <text:p text:style-name="Normal"><text:a xlink:type="simple" xlink:href="https://hal.science/search/index/?q=*&amp;authFullName_s=Lucie Collineau">Lucie Collineau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Murielle Guiard">Murielle Guiard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Brigitte Badouard">Brigitte Badouard</text:a><text:span>et al.</text:span></text:p>
              <text:p text:style-name="Normal"><text:span>46. Journées de la Recherche Porcine</text:span><text:span>, Feb 2014, Paris, France</text:span></text:p>
              <text:p text:style-name="Normal"><text:span>Communication dans un congrès</text:span></text:p>
              <text:p text:style-name="Normal"><text:a xlink:type="simple" xlink:href="https://hal.inrae.fr/hal-02742275v1">hal-02742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12v1">Utilisation des dates d'inséminations artificielles et de vêlages pour la détection de maladies émergentes ou ré-émergentes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ine Fourichon">Christine Fourichon</text:a></text:p>
              <text:p text:style-name="Normal"><text:span>Journées Nationales des Groupements Techniques Vétérinaires (GTV)</text:span><text:span>, May 2014, Reims, France. 1010 p</text:span></text:p>
              <text:p text:style-name="Normal"><text:span>Communication dans un congrès</text:span></text:p>
              <text:p text:style-name="Normal"><text:a xlink:type="simple" xlink:href="https://hal.inrae.fr/hal-02741412v1">hal-02741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72v1">Use of monthly collected milk yields for the early detection of vector-borne emerging diseases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lexis Marceau">Alexis Marceau</text:a><text:span>,</text:span><text:a xlink:type="simple" xlink:href="https://hal.science/search/index/?q=*&amp;authFullName_s=Henriette Brouwer">Henriette Brouwer</text:a><text:span>,</text:span><text:a xlink:type="simple" xlink:href="https://hal.science/search/index/?q=*&amp;authFullName_s=Yves van Der Stede">Yves van Der Stede</text:a><text:span>et al.</text:span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9272v1">hal-0274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77v1">Indicateurs sanitaires associés à la durée d'une boiterie chez les vaches laitières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/text:p>
              <text:p text:style-name="Normal"><text:span>20. Rencontres autour des Recherches sur l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inrae.fr/hal-02744477v1">hal-02744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980v1">Factors affecting cure and incidence of digital dermatitis lesions after a collective topical treatment in dairy farms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/text:p>
              <text:p text:style-name="Normal"><text:span>8. European College of Bovine Health Management (ECBHM) / Buiatrissima</text:span><text:span>, Aug 2013, Bern, Switzerland</text:span></text:p>
              <text:p text:style-name="Normal"><text:span>Communication dans un congrès</text:span></text:p>
              <text:p text:style-name="Normal"><text:a xlink:type="simple" xlink:href="https://hal.inrae.fr/hal-02807980v1">hal-02807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33v1">Variation factors of overall health score using Welfare Quality® protocol in French dairy herds</text:a></text:p>
              <text:p text:style-name="Normal"><text:a xlink:type="simple" xlink:href="https://hal.science/search/index/?q=*&amp;authFullName_s=Maud Coignard">Maud Coignard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Luc Mounier">Luc Mounier</text:a><text:span>et al.</text:span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4633v1">hal-0274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08v1">Selective treatment against gastrointestinal nematodes in dairy cows: towards an identification of a cow profile with improved milk production after treatment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Carlos Lopez">Carlos Lopez</text:a><text:span>,</text:span><text:a xlink:type="simple" xlink:href="https://hal.science/search/index/?q=*&amp;authFullName_s=Christophe Chartier">Christophe Chartier</text:a><text:span>et al.</text:span></text:p>
              <text:p text:style-name="Normal"><text:span>European Buiatrics Forum (EBF)</text:span><text:span>, Nov 2013, Marseille, France. 173 p</text:span></text:p>
              <text:p text:style-name="Normal"><text:span>Communication dans un congrès</text:span></text:p>
              <text:p text:style-name="Normal"><text:a xlink:type="simple" xlink:href="https://hal.inrae.fr/hal-02744608v1">hal-02744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73v1">Surveillance of emerging diseases in cattle based on reproduction data</text:a></text:p>
              <text:p text:style-name="Normal"><text:a xlink:type="simple" xlink:href="https://hal.science/search/index/?q=*&amp;authFullName_s=Christine Fourichon">Christine Fourichon</text:a><text:span>,</text:span><text:a xlink:type="simple" xlink:href="https://hal.science/search/index/?q=*&amp;authFullName_s=Alexis Marceau">Alexis Marceau</text:a><text:span>,</text:span><text:a xlink:type="simple" xlink:href="https://hal.science/search/index/?q=*&amp;authFullName_s=Thomas Lesuffleur">Thomas Lesuffleur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et al.</text:span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9273v1">hal-02749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36v1">Syndromic surveillance in dairy cattle: development of indicators and methods based on reproduction data for early detection of emerging diseases</text:a></text:p>
              <text:p text:style-name="Normal"><text:a xlink:type="simple" xlink:href="https://hal.science/search/index/?q=*&amp;authFullName_s=Alexis Marceau">Alexis Marceau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Thomas Lesuffleur">Thomas Lesuffleur</text:a><text:span>,</text:span><text:a xlink:type="simple" xlink:href="https://hal.science/search/index/?q=*&amp;authFullName_s=Yves van Der Stede">Yves van Der Stede</text:a><text:span>et al.</text:span></text:p>
              <text:p text:style-name="Normal"><text:span>Society for Veterinary Epidemiology and Preventive Medicine (SVEPM)</text:span><text:span>, Mar 2013, Madrid, Spain. 288 p</text:span></text:p>
              <text:p text:style-name="Normal"><text:span>Communication dans un congrès</text:span></text:p>
              <text:p text:style-name="Normal"><text:a xlink:type="simple" xlink:href="https://hal.inrae.fr/hal-02749836v1">hal-0274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88v1">Evaluation d'indicateurs issus des données de reproduction et de production laitière pour la surveillance syndromique chez les bovins laitiers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Alexis Marceau">Alexis Marce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ine Fourichon">Christine Fourichon</text:a></text:p>
              <text:p text:style-name="Normal"><text:span>12. Journées d'Animation Scientifique du Département de Santé Animale (JAS)</text:span><text:span>, Institut National de la Recherche Agronomique (INRA). FRA., Oct 2013, Cap d'Agde, France. 105 p</text:span></text:p>
              <text:p text:style-name="Normal"><text:span>Communication dans un congrès</text:span></text:p>
              <text:p text:style-name="Normal"><text:a xlink:type="simple" xlink:href="https://hal.inrae.fr/hal-02748888v1">hal-0274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13v1">Different exposure indicators to pasture-borne nematodes as tools for selective anthelmintic treatment in adult dairy cattle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deline Ponnau">Adeline Ponnau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text:span>et al.</text:span></text:p>
              <text:p text:style-name="Normal"><text:span>24. International Conference of the World Association for the Advancement of Veterinary Parasitology (WAAVP)</text:span><text:span>, Aug 2013, Perth, Australia</text:span></text:p>
              <text:p text:style-name="Normal"><text:span>Communication dans un congrès</text:span></text:p>
              <text:p text:style-name="Normal"><text:a xlink:type="simple" xlink:href="https://hal.inrae.fr/hal-02745713v1">hal-02745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64v1">Effet de la vaccination de l'ensemble du troupeau allaitant avec le vaccin Bovilis BOVIGRIP® sur l'incidence des maladies respiratoires chez les veaux</text:a></text:p>
              <text:p text:style-name="Normal"><text:a xlink:type="simple" xlink:href="https://hal.science/search/index/?q=*&amp;authFullName_s=Sébastien Assie">Sébastien Assie</text:a><text:span>,</text:span><text:a xlink:type="simple" xlink:href="https://hal.science/search/index/?q=*&amp;authFullName_s=Anne-Cécile Dabo">Anne-Cécile Dabo</text:a><text:span>,</text:span><text:a xlink:type="simple" xlink:href="https://hal.science/search/index/?q=*&amp;authFullName_s=Bertrand Guin">Bertrand Guin</text:a><text:span>,</text:span><text:a xlink:type="simple" xlink:href="https://hal.science/search/index/?q=*&amp;authFullName_s=Anne Lehébel">Anne Lehébel</text:a></text:p>
              <text:p text:style-name="Normal"><text:span>Journées Nationales des Groupements Techniques Vétérinaires (JNGTV)</text:span><text:span>, May 2013, Nantes, France. 1000 p</text:span></text:p>
              <text:p text:style-name="Normal"><text:span>Communication dans un congrès</text:span></text:p>
              <text:p text:style-name="Normal"><text:a xlink:type="simple" xlink:href="https://hal.inrae.fr/hal-02750264v1">hal-02750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79v1">Utilisation des données de production laitière et de reproduction pour la surveillance des maladies émergentes à transmission vectorielle chez les bovins laitiers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Alexis Marceau">Alexis Marce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ine Fourichon">Christine Fourichon</text:a></text:p>
              <text:p text:style-name="Normal"><text:span>20. Rencontres autour des Recherches sur l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inrae.fr/hal-02745879v1">hal-02745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66v1">Animal based indicators for the implementation of a selective usage of anthelmintics in dairy cattle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Nathalie Bareille">Nathalie Bareille</text:a></text:p>
              <text:p text:style-name="Normal"><text:span>64. Annual Meeting of the European Association for Animal Production (EAAP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4866v1">hal-02744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48v1">Vermifugation des vaches laitières : impact sur la production et les paramètres d’objectivation du risque parasitaire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deline Ponnau">Adeline Ponn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text:span>et al.</text:span></text:p>
              <text:p text:style-name="Normal"><text:span>Journées Nationales des Groupements Techniques Vétérinaires (JNGTV)</text:span><text:span>, May 2013, Nantes, France. 1000 p</text:span></text:p>
              <text:p text:style-name="Normal"><text:span>Communication dans un congrès</text:span></text:p>
              <text:p text:style-name="Normal"><text:a xlink:type="simple" xlink:href="https://hal.inrae.fr/hal-02745648v1">hal-0274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80v1">Reduction of Coxiella burnetii load in Bulk Tank Milk using vaccination in Q fever affected dairy cattle herds</text:a></text:p>
              <text:p text:style-name="Normal"><text:a xlink:type="simple" xlink:href="https://hal.science/search/index/?q=*&amp;authFullName_s=Anne-Frieda Taurel">Anne-Frieda Taurel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lain Joly">Alain Joly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François Beaudeau">François Beaudeau</text:a></text:p>
              <text:p text:style-name="Normal"><text:span>13. Symposium of the International Society for Veterinary Epidemiology and Economics (ISVEE)</text:span><text:span>, Saisissez le nom du laboratoire, du service ou du département., Ville service., Aug 2012, Maastricht, Netherlands. 580 p</text:span></text:p>
              <text:p text:style-name="Normal"><text:span>Communication dans un congrès</text:span></text:p>
              <text:p text:style-name="Normal"><text:a xlink:type="simple" xlink:href="https://hal.inrae.fr/hal-02749080v1">hal-02749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68v1">Improving sustainability of the control of gastrointestinal worms in dairy herds by targeting treatment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deline Ponnau">Adeline Ponn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Christophe Chartier">Christophe Chartier</text:a><text:span>et al.</text:span></text:p>
              <text:p text:style-name="Normal"><text:span>8. International Workshop in Animal Health Economics</text:span><text:span>, Oct 2012, Foulum, Denmark. 60 p</text:span></text:p>
              <text:p text:style-name="Normal"><text:span>Communication dans un congrès</text:span></text:p>
              <text:p text:style-name="Normal"><text:a xlink:type="simple" xlink:href="https://hal.inrae.fr/hal-02744768v1">hal-02744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15v1">Identification de modalités de désinfection collective et de pratiques d’élevage pour une maitrise efficace de la dermatite digitée en troupeaux bovins laitier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/text:p>
              <text:p text:style-name="Normal"><text:span>19. Rencontres Recherches Ruminants (RRR)</text:span><text:span>, Institut de l'Elevage (IDELE). Paris, FRA., Dec 2012, Paris, France. 441 p</text:span></text:p>
              <text:p text:style-name="Normal"><text:span>Communication dans un congrès</text:span></text:p>
              <text:p text:style-name="Normal"><text:a xlink:type="simple" xlink:href="https://hal.inrae.fr/hal-02744815v1">hal-0274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37v1">Assessment of the curative and preventive effectiveness of different practical modalities of a collective treatment of digitaldermatitis in dairy herd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/text:p>
              <text:p text:style-name="Normal"><text:span>27. World Buiatrics Congress (WBC)</text:span><text:span>, Jun 2012, Lisbonne, Portugal. 330 p</text:span></text:p>
              <text:p text:style-name="Normal"><text:span>Communication dans un congrès</text:span></text:p>
              <text:p text:style-name="Normal"><text:a xlink:type="simple" xlink:href="https://hal.inrae.fr/hal-02744937v1">hal-0274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11v1">Surveillance de l’émergence de maladies dans les troupeaux bovins laitiers : développement d’indicateurs de troubles de la reproduction</text:a></text:p>
              <text:p text:style-name="Normal"><text:a xlink:type="simple" xlink:href="https://hal.science/search/index/?q=*&amp;authFullName_s=Alexis Marceau">Alexis Marceau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Simon Nusinovici">Simon Nusinovici</text:a><text:span>,</text:span><text:a xlink:type="simple" xlink:href="https://hal.science/search/index/?q=*&amp;authFullName_s=Christine Fourichon">Christine Fourichon</text:a></text:p>
              <text:p text:style-name="Normal"><text:span>Journées Scientifiques de l'Association pour l'Étude de l'Épidémiologie des Maladies Animales (AEEMA)</text:span><text:span>, May 2012, Maisons-Alfort, France. 176 p</text:span></text:p>
              <text:p text:style-name="Normal"><text:span>Communication dans un congrès</text:span></text:p>
              <text:p text:style-name="Normal"><text:a xlink:type="simple" xlink:href="https://hal.inrae.fr/hal-02746111v1">hal-0274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27v1">Factors affecting incidence of digital dermatitis in dairy farms</text:a></text:p>
              <text:p text:style-name="Normal"><text:a xlink:type="simple" xlink:href="https://hal.science/search/index/?q=*&amp;authFullName_s=Anne Relun">Anne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Raphaël R. Guatteo">Raphaël R. Guatteo</text:a></text:p>
              <text:p text:style-name="Normal"><text:span>63. Meeting of the European Association for Animal Production (EAAP)</text:span><text:span>, Aug 2012, Bratislava, Slovakia. 480 p</text:span></text:p>
              <text:p text:style-name="Normal"><text:span>Communication dans un congrès</text:span></text:p>
              <text:p text:style-name="Normal"><text:a xlink:type="simple" xlink:href="https://hal.inrae.fr/hal-02748027v1">hal-0274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10v1">Use of monthly collected milk yields for the detection of vector borne emerging diseases: a simulation based approach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Alexis A. Marceau">Alexis A. Marceau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arole Peroz">Carole Peroz</text:a><text:span>,</text:span><text:a xlink:type="simple" xlink:href="https://hal.science/search/index/?q=*&amp;authFullName_s=Christine Fourichon">Christine Fourichon</text:a></text:p>
              <text:p text:style-name="Normal"><text:span>13. Symposium of the International Society for Veterinary Epidemiology and Economics (ISVEE)</text:span><text:span>, Saisissez le nom du laboratoire, du service ou du département., Ville service., Aug 2012, Maastricht, Netherlands. 580 p</text:span></text:p>
              <text:p text:style-name="Normal"><text:span>Communication dans un congrès</text:span></text:p>
              <text:p text:style-name="Normal"><text:a xlink:type="simple" xlink:href="https://hal.inrae.fr/hal-02744910v1">hal-02744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72v1">Factors affecting cure after a collective topical treatment of digital dermatitis in dairy farm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/text:p>
              <text:p text:style-name="Normal"><text:span>13. Symposium of the International Society for Veterinary Epidemiology and Economics (ISVEE)</text:span><text:span>, Saisissez le nom du laboratoire, du service ou du département., Ville service., Aug 2012, Maastricht, Netherlands. 580 p</text:span></text:p>
              <text:p text:style-name="Normal"><text:span>Communication dans un congrès</text:span></text:p>
              <text:p text:style-name="Normal"><text:a xlink:type="simple" xlink:href="https://hal.inrae.fr/hal-02745872v1">hal-02745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80v1">Contrôle de la dermatite digitée : évaluation de l’impact relatif de pratiques d’élevage et de traitement pour limiter l’incidence à l’aide d’analyse de survie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/text:p>
              <text:p text:style-name="Normal"><text:span>Journées Scientifiques de l'Association pour l'Étude de l'Épidémiologie des Maladies Animales (AEEMA)</text:span><text:span>, May 2012, Maisons-Alfort, France. 176 p</text:span></text:p>
              <text:p text:style-name="Normal"><text:span>Communication dans un congrès</text:span></text:p>
              <text:p text:style-name="Normal"><text:a xlink:type="simple" xlink:href="https://hal.inrae.fr/hal-02745280v1">hal-02745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25v1">Visually undetected fever episodes in newly-received beef bulls at fattening operations: Occurrence, duration and impact on performance</text:a></text:p>
              <text:p text:style-name="Normal"><text:a xlink:type="simple" xlink:href="https://hal.science/search/index/?q=*&amp;authFullName_s=Edouard Timsit">Edouard Timsit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Sébastien Assie">Sébastien Assie</text:a></text:p>
              <text:p text:style-name="Normal"><text:span>27. World Buiatrics Congress (WBC)</text:span><text:span>, Jun 2012, Lisbonne, Portugal. 330 p</text:span></text:p>
              <text:p text:style-name="Normal"><text:span>Communication dans un congrès</text:span></text:p>
              <text:p text:style-name="Normal"><text:a xlink:type="simple" xlink:href="https://hal.inrae.fr/hal-02745225v1">hal-02745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90v1">Estimation of the relative impact of treatment and management factors on prevention of digital dermatitis by survival analysi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Raphaël R. Guatteo">Raphaël R. Guatteo</text:a></text:p>
              <text:p text:style-name="Normal"><text:span>Annual Meeting of the Society for Veterinary Epidemiology and Preventive Medicine (SVEPM)</text:span><text:span>, Royal Veterinary College - University of London. Hatfield, GBR., Mar 2012, Glasgow, United Kingdom. 310 p</text:span></text:p>
              <text:p text:style-name="Normal"><text:span>Communication dans un congrès</text:span></text:p>
              <text:p text:style-name="Normal"><text:a xlink:type="simple" xlink:href="https://hal.inrae.fr/hal-02744890v1">hal-0274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35v1">Assessment of the curative and preventive effectiveness of different practical modalities of collective treatment of digital dermatitis in dairy herds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ébel">Anne Lehébel</text:a></text:p>
              <text:p text:style-name="Normal"><text:span>European Buiatrics Forum</text:span><text:span>, Saisissez le nom du laboratoire, du service ou du département., Ville service., Nov 2011, Marseille, France</text:span></text:p>
              <text:p text:style-name="Normal"><text:span>Communication dans un congrès</text:span></text:p>
              <text:p text:style-name="Normal"><text:a xlink:type="simple" xlink:href="https://hal.inrae.fr/hal-02744635v1">hal-02744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78v1">Etude des pratiques de biosécurité en élevage porcin : typologie d'élevages dans le Grand Ouest</text:a></text:p>
              <text:p text:style-name="Normal"><text:a xlink:type="simple" xlink:href="https://hal.science/search/index/?q=*&amp;authFullName_s=Catherine Belloc">Catherine Belloc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Julien Le Palud">Julien Le Palud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thalie Chatelier">Nathalie Chatelier</text:a><text:span>et al.</text:span></text:p>
              <text:p text:style-name="Normal"><text:span>43. Journées de la Recherche Porc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6778v1">hal-02746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74v1">Relations entre la santé des poulets en élevage et la contamination de leurs carcasses par Campylobacter à l’abattoir en production standard</text:a></text:p>
              <text:p text:style-name="Normal"><text:a xlink:type="simple" xlink:href="https://hal.science/search/index/?q=*&amp;authFullName_s=Xavier Malher">Xavier Malher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Valérie Charnay">Valérie Charnay</text:a><text:span>,</text:span><text:a xlink:type="simple" xlink:href="https://hal.science/search/index/?q=*&amp;authFullName_s=Rosine Danguy Des Déserts">Rosine Danguy Des Déserts</text:a><text:span>,</text:span><text:a xlink:type="simple" xlink:href="https://hal.science/search/index/?q=*&amp;authFullName_s=Anne Lehébel">Anne Lehébel</text:a><text:span>et al.</text:span></text:p>
              <text:p text:style-name="Normal"><text:span>9. Journées de la Recherche Avicole</text:span><text:span>, Mar 2011, Tours, France</text:span></text:p>
              <text:p text:style-name="Normal"><text:span>Communication dans un congrès</text:span></text:p>
              <text:p text:style-name="Normal"><text:a xlink:type="simple" xlink:href="https://hal.inrae.fr/hal-02748474v1">hal-02748474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6386b4" table:style-name="6386b4">
          <table:table-column table:style-name="6386b4.0"/>
          <table:table-row>
            <table:table-cell office:value-type="string">
              <text:p text:style-name="Normal"><text:a xlink:type="simple" xlink:href="https://hal.inrae.fr/hal-04455166v1">Prevalence of foot lesions in French slaughter dairy and beef young bulls housed in indoor feedlot</text:a></text:p>
              <text:p text:style-name="Normal"><text:a xlink:type="simple" xlink:href="https://hal.science/search/index/?q=*&amp;authFullName_s=Sarah Ishak">Sarah Ishak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Nadine Brisseau">Nadine Brisseau</text:a><text:span>,</text:span><text:a xlink:type="simple" xlink:href="https://hal.science/search/index/?q=*&amp;authFullName_s=Marie Gall">Marie Gall</text:a><text:span>et al.</text:span></text:p>
              <text:p text:style-name="Normal"><text:span>74. Annual Meeting of European Federation of Animal Science (EAAP)</text:span><text:span>, Aug 2023, Lyon, France.<text:s/></text:span><text:a xlink:type="simple" xlink:href="https://eaap2023.org/">Wageningen Academic Publishers</text:a><text:span>, 29, pp.538, 2023, Annual Meeting of European Federation of Animal Science (EAAP)</text:span></text:p>
              <text:p text:style-name="Normal"><text:span>Poster de conférence</text:span></text:p>
              <text:p text:style-name="Normal"><text:a xlink:type="simple" xlink:href="https://hal.inrae.fr/hal-04455166v1">hal-04455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17v1">Development of a practical protocol for colostrum intake evaluation in commercial farms</text:a></text:p>
              <text:p text:style-name="Normal"><text:a xlink:type="simple" xlink:href="https://hal.science/search/index/?q=*&amp;authFullName_s=Philippe Leneveu">Philippe Leneveu</text:a><text:span>,</text:span><text:a xlink:type="simple" xlink:href="https://hal.science/search/index/?q=*&amp;authFullName_s=Benoît Launay">Benoît Launay</text:a><text:span>,</text:span><text:a xlink:type="simple" xlink:href="https://hal.science/search/index/?q=*&amp;authFullName_s=Agnès Jardin">Agnès Jardin</text:a><text:span>,</text:span><text:a xlink:type="simple" xlink:href="https://hal.science/search/index/?q=*&amp;authFullName_s=Paul Creac'H">Paul Creac'H</text:a><text:span>,</text:span><text:a xlink:type="simple" xlink:href="https://hal.science/search/index/?q=*&amp;authFullName_s=Verena Schüler">Verena Schüler</text:a><text:span>et al.</text:span></text:p>
              <text:p text:style-name="Normal"><text:span>11. European symposium of porcine health management (ESPHM)</text:span><text:span>, May 2019, Utrecht, Netherlands. , 11 (11ème ed.), 470 p., 2019, European symposium of porcine health management (ESPHM)</text:span></text:p>
              <text:p text:style-name="Normal"><text:span>Poster de conférence</text:span></text:p>
              <text:p text:style-name="Normal"><text:a xlink:type="simple" xlink:href="https://hal.inrae.fr/hal-02734417v1">hal-02734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88v1">Évaluation d’une nouvelle solution biocide dans la prévention et la guérison des lésions de dermatite digitée chez les troupeaux bovins laitiers. Un essai clinique</text:a></text:p>
              <text:p text:style-name="Normal"><text:a xlink:type="simple" xlink:href="https://hal.science/search/index/?q=*&amp;authFullName_s=Juan Manuel Ariza Chacon">Juan Manuel Ariza Chacon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nne Lehebel">Anne Lehebel</text:a><text:span>,</text:span><text:a xlink:type="simple" xlink:href="https://hal.science/search/index/?q=*&amp;authFullName_s=Kenny Oberlé">Kenny Oberlé</text:a><text:span>,</text:span><text:a xlink:type="simple" xlink:href="https://hal.science/search/index/?q=*&amp;authFullName_s=Anne A. Relun">Anne A. Relun</text:a><text:span>et al.</text:span></text:p>
              <text:p text:style-name="Normal"><text:span>Journées Nationales des Groupements Techniques Vétérinaires (JNGTV)</text:span><text:span>, May 2018, Nantes, France.<text:s/></text:span><text:a xlink:type="simple" xlink:href="https://www.sngtv.org/">SNGTV - Société Nationale des Groupements Techniques Vétérinaires</text:a><text:span>, 778 p., 2018, Journées Nationales des Groupements Techniques Vétérinaires (JNGTV)</text:span></text:p>
              <text:p text:style-name="Normal"><text:span>Poster de conférence</text:span></text:p>
              <text:p text:style-name="Normal"><text:a xlink:type="simple" xlink:href="https://hal.inrae.fr/hal-02734188v1">hal-0273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73v1">How the French pig farmer' attitudes and perceptions are related to their antimicrobial usage?</text:a></text:p>
              <text:p text:style-name="Normal"><text:a xlink:type="simple" xlink:href="https://hal.science/search/index/?q=*&amp;authFullName_s=Lucie Collineau">Lucie Collineau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Vivianne Visschers">Vivianne Visschers</text:a><text:span>,</text:span><text:a xlink:type="simple" xlink:href="https://hal.science/search/index/?q=*&amp;authFullName_s=Murielle Guiard">Murielle Guiard</text:a><text:span>et al.</text:span></text:p>
              <text:p text:style-name="Normal"><text:span>6. European Symposium of Porcine Health Management (ESPHM)</text:span><text:span>, May 2014, Sorrento, Italy. 6ème, 288 p., 2014, European Symposium of Porcine Health Management (ESPHM)</text:span></text:p>
              <text:p text:style-name="Normal"><text:span>Poster de conférence</text:span></text:p>
              <text:p text:style-name="Normal"><text:a xlink:type="simple" xlink:href="https://hal.inrae.fr/hal-02741973v1">hal-02741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87v1">Efficacité préventive et curative d’une désinfection collective avec Saniblanc Litières® en pédiluve à sec vis-à-vis de la dermatite digitée en élevage laitier</text:a></text:p>
              <text:p text:style-name="Normal"><text:a xlink:type="simple" xlink:href="https://hal.science/search/index/?q=*&amp;authFullName_s=Ivanne Leperlier">Ivanne Leperlier</text:a><text:span>,</text:span><text:a xlink:type="simple" xlink:href="https://hal.science/search/index/?q=*&amp;authFullName_s=Thomas Aubineau">Thomas Aubineau</text:a><text:span>,</text:span><text:a xlink:type="simple" xlink:href="https://hal.science/search/index/?q=*&amp;authFullName_s=Sébastien Geollot">Sébastien Geollo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Raphaël R. Guatteo">Raphaël R. Guatteo</text:a><text:span>et al.</text:span></text:p>
              <text:p text:style-name="Normal"><text:span>21. Rencontres Recherches Ruminants (3R)</text:span><text:span>, Dec 2014, Paris, France. Institut de l'Elevage - INRA, Rencontres autour des Recherches sur les Ruminants, 21ème ed., 422 p., 2014, 21. Rencontres Recherches Ruminants</text:span></text:p>
              <text:p text:style-name="Normal"><text:span>Poster de conférence</text:span></text:p>
              <text:p text:style-name="Normal"><text:a xlink:type="simple" xlink:href="https://hal.inrae.fr/hal-02740487v1">hal-0274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12v1">Comparison of Time-Series versus Scan Statistics Based Approaches for the Detection of the 2007 Bluetongue Virus Emergence in France</text:a></text:p>
              <text:p text:style-name="Normal"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Alexis Marceau">Alexis Marceau</text:a><text:span>,</text:span><text:a xlink:type="simple" xlink:href="https://hal.science/search/index/?q=*&amp;authFullName_s=Henriëtte Brouwer-Middelesch">Henriëtte Brouwer-Middelesch</text:a><text:span>,</text:span><text:a xlink:type="simple" xlink:href="https://hal.science/search/index/?q=*&amp;authFullName_s=Anouk Veldhuis">Anouk Veldhuis</text:a><text:span>et al.</text:span></text:p>
              <text:p text:style-name="Normal"><text:span>2. International Conference on Animal Health Surveillance (ICAHS)</text:span><text:span>, May 2014, La Havane, Cuba. 1 p., 2014</text:span></text:p>
              <text:p text:style-name="Normal"><text:span>Poster de conférence</text:span></text:p>
              <text:p text:style-name="Normal"><text:a xlink:type="simple" xlink:href="https://hal.inrae.fr/hal-02798112v1">hal-0279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25v1">Towards targeted selective treatment for gastrointestinal nematodes in pastured dairy cattle: role of herd indicators and individual indicators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Alain Chauvin">Alain Chauvin</text:a></text:p>
              <text:p text:style-name="Normal"><text:span>7. Conference on the "Novel Approached to Control Helminth Parasites of Livestock</text:span><text:span>, Mar 2013, Toulouse, France. 7ème ed., 2013, Novel Approaches to Control Helminth Parasites of Livestock</text:span></text:p>
              <text:p text:style-name="Normal"><text:span>Poster de conférence</text:span></text:p>
              <text:p text:style-name="Normal"><text:a xlink:type="simple" xlink:href="https://hal.inrae.fr/hal-02745925v1">hal-0274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90v1">Factor modelling of multiple time series to detect temporal variations in common dynamics</text:a></text:p>
              <text:p text:style-name="Normal"><text:a xlink:type="simple" xlink:href="https://hal.science/search/index/?q=*&amp;authFullName_s=Anne Lehébel">Anne Lehébel</text:a><text:span>,</text:span><text:a xlink:type="simple" xlink:href="https://hal.science/search/index/?q=*&amp;authFullName_s=David Causeur">David Causeur</text:a></text:p>
              <text:p text:style-name="Normal"><text:span>4. Channel Network Conference - IBS (International Biometry Society)</text:span><text:span>, Jul 2013, Saint Andrews, United Kingdom. 2013</text:span></text:p>
              <text:p text:style-name="Normal"><text:span>Poster de conférence</text:span></text:p>
              <text:p text:style-name="Normal"><text:a xlink:type="simple" xlink:href="https://hal.inrae.fr/hal-02805490v1">hal-02805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59v1">Detection of Cryptosporidium oocysts in fresh calf faeces : characteristics of two simple tests and evaluation of a semi-quantitative approach</text:a></text:p>
              <text:p text:style-name="Normal"><text:a xlink:type="simple" xlink:href="https://hal.science/search/index/?q=*&amp;authFullName_s=Christophe Chartier">Christophe Chartier</text:a><text:span>,</text:span><text:a xlink:type="simple" xlink:href="https://hal.science/search/index/?q=*&amp;authFullName_s=Anaïs Rieux">Anaïs Rieux</text:a><text:span>,</text:span><text:a xlink:type="simple" xlink:href="https://hal.science/search/index/?q=*&amp;authFullName_s=Arnaud Delafosse">Arnaud Delafoss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arine Paraud">Carine Paraud</text:a></text:p>
              <text:p text:style-name="Normal"><text:span>24. International Conference of the World Association for the Advancement of Veterinary Parasitology (WAAVP)</text:span><text:span>, Aug 2013, Perth, Australia. WAAVP, 2013, International Conference of the World Association for the Advancement of Veterinary Parasitology (WAAVP)</text:span></text:p>
              <text:p text:style-name="Normal"><text:span>Poster de conférence</text:span></text:p>
              <text:p text:style-name="Normal"><text:a xlink:type="simple" xlink:href="https://hal.inrae.fr/hal-02746759v1">hal-02746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50v1">Identification des catégories de vaches laitières ayant un gain de production laitière après traitement vis-à-vis des strongles gastro-intestinaux</text:a></text:p>
              <text:p text:style-name="Normal"><text:a xlink:type="simple" xlink:href="https://hal.science/search/index/?q=*&amp;authFullName_s=Nadine Ravinet">Nadine Ravinet</text:a><text:span>,</text:span><text:a xlink:type="simple" xlink:href="https://hal.science/search/index/?q=*&amp;authFullName_s=Alain Chauvin">Alain Chauvin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Nathalie Bareille">Nathalie Bareille</text:a></text:p>
              <text:p text:style-name="Normal"><text:span>19. Rencontres Recherches Ruminants (RRR)</text:span><text:span>, Dec 2012, Paris, France.<text:s/></text:span><text:a xlink:type="simple" xlink:href="http://www.journees3r.fr/">Institut de l'Elevage - INRA</text:a><text:span>, Rencontres autour des Recherches sur les Ruminants, 19 (19ème), 441 p., 2012, 19. Rencontres Recherches Ruminants</text:span></text:p>
              <text:p text:style-name="Normal"><text:span>Poster de conférence</text:span></text:p>
              <text:p text:style-name="Normal"><text:a xlink:type="simple" xlink:href="https://hal.inrae.fr/hal-02744850v1">hal-02744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82v1">Surveillance of disease emergence in dairy cattle using reproduction data</text:a></text:p>
              <text:p text:style-name="Normal"><text:a xlink:type="simple" xlink:href="https://hal.science/search/index/?q=*&amp;authFullName_s=Alexis A. Marceau">Alexis A. Marceau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ne Lehébel">Anne Lehébel</text:a><text:span>,</text:span><text:a xlink:type="simple" xlink:href="https://hal.science/search/index/?q=*&amp;authFullName_s=Carole Peroz">Carole Peroz</text:a><text:span>,</text:span><text:a xlink:type="simple" xlink:href="https://hal.science/search/index/?q=*&amp;authFullName_s=Christine Fourichon">Christine Fourichon</text:a></text:p>
              <text:p text:style-name="Normal"><text:span>Society for Veterinary Epidemiology and Preventive Medicine (SVEPM)</text:span><text:span>, Mar 2012, Glasgow, United Kingdom. Society for Veterinary Epidemiology and Preventive Medicine, 310 p., 2012, Abstracts of the Annual Conference of the Society for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2745382v1">hal-02745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EHEBEL</dc:title>
    <dc:subject/>
    <dc:description>CV</dc:description>
    <dc:creator/>
    <dc:date>2026-05-16T22:38:21.000</dc:date>
    <meta:generator>PHPWord</meta:generator>
    <meta:initial-creator>CCSD</meta:initial-creator>
    <meta:creation-date>2026-05-16T22:38:21.000</meta:creation-date>
    <meta:keyword/>
    <meta:user-defined meta:name="Category"/>
    <meta:user-defined meta:name="Company"/>
    <meta:user-defined meta:name="Manager"/>
  </office:meta>
</office:document-meta>
</file>