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3de" style:family="table">
      <style:table-properties style:rel-width="100" table:align="center"/>
    </style:style>
    <style:style style:name="8b33de.0" style:family="table-column">
      <style:table-column-properties style:column-width="0.00cm"/>
    </style:style>
    <style:style style:name="ca1dec" style:family="table">
      <style:table-properties style:rel-width="100" table:align="center"/>
    </style:style>
    <style:style style:name="ca1dec.0" style:family="table-column">
      <style:table-column-properties style:column-width="0.00cm"/>
    </style:style>
    <style:style style:name="20c973" style:family="table">
      <style:table-properties style:rel-width="100" table:align="center"/>
    </style:style>
    <style:style style:name="20c973.0" style:family="table-column">
      <style:table-column-properties style:column-width="0.00cm"/>
    </style:style>
    <style:style style:name="fbc8ce" style:family="table">
      <style:table-properties style:rel-width="100" table:align="center"/>
    </style:style>
    <style:style style:name="fbc8ce.0" style:family="table-column">
      <style:table-column-properties style:column-width="0.00cm"/>
    </style:style>
    <style:style style:name="270f3f" style:family="table">
      <style:table-properties style:rel-width="100" table:align="center"/>
    </style:style>
    <style:style style:name="270f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jeu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b33de" table:style-name="8b33de">
          <table:table-column table:style-name="8b33de.0"/>
          <table:table-row>
            <table:table-cell office:value-type="string">
              <text:p text:style-name="Normal"><text:a xlink:type="simple" xlink:href="https://hal.science/hal-00873885v1">Using Scenarios to Design Complex Technology-Enhanced Learning Environments</text:a></text:p>
              <text:p text:style-name="Normal"><text:a xlink:type="simple" xlink:href="https://hal.science/search/index/?q=*&amp;authFullName_s=Ton de Jong">Ton de Jong</text:a><text:span>,</text:span><text:a xlink:type="simple" xlink:href="https://hal.science/search/index/?q=*&amp;authFullName_s=Armin Weinberger">Armin Weinberger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Anders Kluge">Anders Kluge</text:a><text:span>,</text:span><text:a xlink:type="simple" xlink:href="https://hal.science/search/index/?q=*&amp;authFullName_s=Ard W. Lazonder">Ard W. Lazonder</text:a><text:span>et al.</text:span></text:p>
              <text:p text:style-name="Normal"><text:span>Educational Technology Research and Development</text:span><text:span>, 2012, 60 (5), pp.883-901.<text:s/></text:span><text:a xlink:type="simple" xlink:href="https://dx.doi.org/10.1007/s11423-012-9258-1">⟨10.1007/s11423-012-9258-1⟩</text:a></text:p>
              <text:p text:style-name="Normal"><text:span>Article dans une revue</text:span></text:p>
              <text:p text:style-name="Normal"><text:a xlink:type="simple" xlink:href="https://hal.science/hal-00873885v1">hal-0087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73v1">IMS Learning Design. Etude d'un langage de modélisation pédagogique.</text:a></text:p>
              <text:p text:style-name="Normal"><text:a xlink:type="simple" xlink:href="https://hal.science/search/index/?q=*&amp;authFullName_s=Anne Lejeune">Anne Lejeune</text:a></text:p>
              <text:p text:style-name="Normal"><text:span>Formamente</text:span><text:span>, 2006, pp.29-58</text:span></text:p>
              <text:p text:style-name="Normal"><text:span>Article dans une revue</text:span></text:p>
              <text:p text:style-name="Normal"><text:a xlink:type="simple" xlink:href="https://hal.science/hal-00961973v1">hal-00961973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ca1dec" table:style-name="ca1dec">
          <table:table-column table:style-name="ca1dec.0"/>
          <table:table-row>
            <table:table-cell office:value-type="string">
              <text:p text:style-name="Normal"><text:a xlink:type="simple" xlink:href="https://hal.science/hal-02182756v1">Étayer dynamiquement une activité de conception expérimentale en biologie : premiers résultats d'expérimentations</text:a></text:p>
              <text:p text:style-name="Normal"><text:a xlink:type="simple" xlink:href="https://hal.science/search/index/?q=*&amp;authFullName_s=Catherine Bonnat">Catherine Bonnat</text:a><text:span>,</text:span><text:a xlink:type="simple" xlink:href="https://hal.science/search/index/?q=*&amp;authFullName_s=Anne Lejeune">Anne Lejeune</text:a></text:p>
              <text:p text:style-name="Normal"><text:span>9ème édition de la conférence EIAH (Environnements Informatiques pour l’Apprentissage Humain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82756v1">hal-021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58v1">Ingénierie d'un EIAH doté d'étayages adaptatifs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Catherine Bonnat">Catherine Bonnat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Patricia Marzin-Janvier">Patricia Marzin-Janvier</text:a></text:p>
              <text:p text:style-name="Normal"><text:span>9ème édition de la conférence EIAH (Environnements Informatiques pour l’Apprentissage Humain),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82758v1">hal-021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49v1">Improving usage of learning designs by teachers: a conceptual model dedicated to well-defined problems resolution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Nadine Mandran">Nadine Mandran</text:a></text:p>
              <text:p text:style-name="Normal"><text:span>ECTEL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1321349v1">hal-0132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061v1">The FORMID Suite : Bridging the gap between LD and TISL ?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/text:p>
              <text:p text:style-name="Normal"><text:span>Workshop on "Teacher-Led Inquiry and Learning Design", Alpine Rendez-Vous 2013 - TELEARC and EATEL associations( FP6 NoE Kaleidoscope and Prolearn, and FP7 NoE Stellar)</text:span><text:span>, 2013, Villard de Lans, France</text:span></text:p>
              <text:p text:style-name="Normal"><text:span>Communication dans un congrès</text:span></text:p>
              <text:p text:style-name="Normal"><text:a xlink:type="simple" xlink:href="https://inria.hal.science/hal-01006061v1">hal-010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0v1">Embedding Observation Means into the Learning Scenario: Authoring Approach and Environment for Simulations-Based Learning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/text:p>
              <text:p text:style-name="Normal"><text:span>ICALT 2012 - 12th IEEE International Conference on Advanced Learning Technologies</text:span><text:span>, Jul 2012, Rome, Italy. pp.273-275,<text:s/></text:span><text:a xlink:type="simple" xlink:href="https://dx.doi.org/10.1109/ICALT.2012.158">⟨10.1109/ICALT.2012.158⟩</text:a></text:p>
              <text:p text:style-name="Normal"><text:span>Communication dans un congrès</text:span></text:p>
              <text:p text:style-name="Normal"><text:a xlink:type="simple" xlink:href="https://hal.science/hal-00873890v1">hal-008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91v1">Une approche auteur pour la scénarisation et le suivi de situations d'apprentissage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/text:p>
              <text:p text:style-name="Normal"><text:span>EIAH 2011 - Conférence Environnements Informatiques pour l'Apprentissage Humain</text:span><text:span>, May 2011, Mons, Belgique. pp.11-17</text:span></text:p>
              <text:p text:style-name="Normal"><text:span>Communication dans un congrès</text:span></text:p>
              <text:p text:style-name="Normal"><text:a xlink:type="simple" xlink:href="https://hal.science/hal-00911391v1">hal-0091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21v1">Une approche auteur pour la scénarisation et le suivi de situations d'apprentissage : Quelques leçons apprises de Mars à FORMID et perspective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/text:p>
              <text:p text:style-name="Normal"><text:span>Atelier Méthodes de Conception EIAH, Conférence Environnements Informatiques pour l'Apprentissage Humain, EIAH 2011, Mons, Belgique</text:span><text:span>, 2011, Mons, Belgium</text:span></text:p>
              <text:p text:style-name="Normal"><text:span>Communication dans un congrès</text:span></text:p>
              <text:p text:style-name="Normal"><text:a xlink:type="simple" xlink:href="https://inria.hal.science/hal-00948821v1">hal-0094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88v1">A graphical modeling language for computer-based learning scenarios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Armin Weinberger">Armin Weinberger</text:a><text:span>,</text:span><text:a xlink:type="simple" xlink:href="https://hal.science/search/index/?q=*&amp;authFullName_s=Margus Pedastre">Margus Pedastre</text:a><text:span>,</text:span><text:a xlink:type="simple" xlink:href="https://hal.science/search/index/?q=*&amp;authFullName_s=Lars Bollen">Lars Bollen</text:a><text:span>et al.</text:span></text:p>
              <text:p text:style-name="Normal"><text:span>ICALT 2009: The 9th IEEE International Conference on Advanced Learning Technologies, Riga, Latvia</text:span><text:span>, 2009, Riga, Latvia. (2 p.)</text:span></text:p>
              <text:p text:style-name="Normal"><text:span>Communication dans un congrès</text:span></text:p>
              <text:p text:style-name="Normal"><text:a xlink:type="simple" xlink:href="https://inria.hal.science/hal-00948788v1">hal-0094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76v1">Competitive Challenge on Adapting Activities Modeled by CSCL Scripts</text:a></text:p>
              <text:p text:style-name="Normal"><text:a xlink:type="simple" xlink:href="https://hal.science/search/index/?q=*&amp;authFullName_s=Salim Ouari">Salim Ouari</text:a><text:span>,</text:span><text:a xlink:type="simple" xlink:href="https://hal.science/search/index/?q=*&amp;authFullName_s=Christine Ferraris">Christine Ferraris</text:a><text:span>,</text:span><text:a xlink:type="simple" xlink:href="https://hal.science/search/index/?q=*&amp;authFullName_s=Anne Lejeune">Anne Lejeune</text:a></text:p>
              <text:p text:style-name="Normal"><text:span>online proceedings of Workshop Challenge on Adaptation at CSCL'2009</text:span><text:span>, 2009, Rhodes, Greece</text:span></text:p>
              <text:p text:style-name="Normal"><text:span>Communication dans un congrès</text:span></text:p>
              <text:p text:style-name="Normal"><text:a xlink:type="simple" xlink:href="https://inria.hal.science/hal-00948776v1">hal-00948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87v1">Learning Activity Spaces: Towards flexibility in learning design?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Armin Weinberger">Armin Weinberger</text:a><text:span>,</text:span><text:a xlink:type="simple" xlink:href="https://hal.science/search/index/?q=*&amp;authFullName_s=Margus Pedastre">Margus Pedastre</text:a><text:span>,</text:span><text:a xlink:type="simple" xlink:href="https://hal.science/search/index/?q=*&amp;authFullName_s=Lars Bollen">Lars Bollen</text:a><text:span>et al.</text:span></text:p>
              <text:p text:style-name="Normal"><text:span>ICALT 2009: The 9th IEEE International Conference on Advanced Learning Technologies, Riga, Latvia</text:span><text:span>, 2009, Riga, Latvia. (5 p.)</text:span></text:p>
              <text:p text:style-name="Normal"><text:span>Communication dans un congrès</text:span></text:p>
              <text:p text:style-name="Normal"><text:a xlink:type="simple" xlink:href="https://inria.hal.science/hal-00948787v1">hal-00948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2v1">Flexible Environment for Supervising Simulation-Based Learning Situation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AIED 09: The 14th International Conference on Artificial Intelligence in Education</text:span><text:span>, 2009, Brighton, United Kingdom. (3 p.)</text:span></text:p>
              <text:p text:style-name="Normal"><text:span>Communication dans un congrès</text:span></text:p>
              <text:p text:style-name="Normal"><text:a xlink:type="simple" xlink:href="https://inria.hal.science/hal-00948762v1">hal-00948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3v1">Supervising Distant Simulation-Based Practical Work: a flexible environment and its experimentation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Proceedings of Fourth european conference on Technology Enhanced Learning - EC-TEL 2009, in "Learning in the Synergy of Multiple Disciplines", Lecture Notes in Computer Science 5794, Springer, Volume 5794/2009</text:span><text:span>, 2009, Nice, France. (6 p.)</text:span></text:p>
              <text:p text:style-name="Normal"><text:span>Communication dans un congrès</text:span></text:p>
              <text:p text:style-name="Normal"><text:a xlink:type="simple" xlink:href="https://inria.hal.science/hal-00948763v1">hal-0094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30v1">Expérimentation d'un environnement flexible pour la supervision de travaux pratiques basés sur des simulation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Nicolas Vezian">Nicolas Vezian</text:a><text:span>et al.</text:span></text:p>
              <text:p text:style-name="Normal"><text:span>Conférence Environnements Informatiques pour l'Apprentissage Humain, EIAH 09</text:span><text:span>, 2009, Le Mans, France. (8 p.)</text:span></text:p>
              <text:p text:style-name="Normal"><text:span>Communication dans un congrès</text:span></text:p>
              <text:p text:style-name="Normal"><text:a xlink:type="simple" xlink:href="https://inria.hal.science/hal-00948830v1">hal-0094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4v1">Teachers need support too: FORMID-Observer, a Flexible Environment for Supervising Simulation-Based Learning Situations.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Intelligent Support for Exploratory Environments Workshop ISEE'09 in International Conference on Artificial Intelligence in Education, AIED 2009</text:span><text:span>, 2009, Brighton, United Kingdom. (10 p.)</text:span></text:p>
              <text:p text:style-name="Normal"><text:span>Communication dans un congrès</text:span></text:p>
              <text:p text:style-name="Normal"><text:a xlink:type="simple" xlink:href="https://inria.hal.science/hal-00948764v1">hal-009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83v1">Setting up on-line learning experiments: the LearningLab platform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Christian Martel">Christian Martel</text:a></text:p>
              <text:p text:style-name="Normal"><text:span>ICALT 2008: The 8th IEEE International Conference on Advanced Learning Technologies, Santander, Cantabria, Spain</text:span><text:span>, 2008, Santander, Spain. pp.761-763</text:span></text:p>
              <text:p text:style-name="Normal"><text:span>Communication dans un congrès</text:span></text:p>
              <text:p text:style-name="Normal"><text:a xlink:type="simple" xlink:href="https://hal.science/hal-00961983v1">hal-009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13v1">Prise en compte des schémas cognitifs dans la scénarisation des activités d'enseignement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Anne Lejeune">Anne Lejeune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413v1">hal-0016141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7270v1">To set up pedagogical experiments in a virtual lab: methodology and first results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Christian Martel">Christian Martel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Nicolas Vezian">Nicolas Vezian</text:a></text:p>
              <text:p text:style-name="Normal"><text:span>Conference ICL2007, September 26 -28, 2007</text:span><text:span>, 2007, Villach, Austria. 9 p</text:span></text:p>
              <text:p text:style-name="Normal"><text:span>Communication dans un congrès</text:span></text:p>
              <text:p text:style-name="Normal"><text:a xlink:type="simple" xlink:href="https://telearn.hal.science/hal-00197270v1">hal-0019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54v1">Scénariser les 4 piliers de la pédagogie</text:a></text:p>
              <text:p text:style-name="Normal"><text:a xlink:type="simple" xlink:href="https://hal.science/search/index/?q=*&amp;authFullName_s=Christian Martel">Christian Martel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Christine Ferraris">Christine Ferraris</text:a><text:span>,</text:span><text:a xlink:type="simple" xlink:href="https://hal.science/search/index/?q=*&amp;authFullName_s=Laurence Vignollet">Laurence Vignollet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454v1">hal-001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79v1">Scénarisation pédagogique : modèles, langages et outils pour les machines, pour les ingénieurs pédagogiques ou pour les enseignants ?</text:a></text:p>
              <text:p text:style-name="Normal"><text:a xlink:type="simple" xlink:href="https://hal.science/search/index/?q=*&amp;authFullName_s=Jean-Philippe Pernin">Jean-Philippe Pernin</text:a><text:span>,</text:span><text:a xlink:type="simple" xlink:href="https://hal.science/search/index/?q=*&amp;authFullName_s=Anne Lejeune">Anne Lejeune</text:a></text:p>
              <text:p text:style-name="Normal"><text:span>actes du colloque TICE, Toulouse</text:span><text:span>, 2006, Toulouse, France. (8 p.)</text:span></text:p>
              <text:p text:style-name="Normal"><text:span>Communication dans un congrès</text:span></text:p>
              <text:p text:style-name="Normal"><text:a xlink:type="simple" xlink:href="https://hal.science/hal-00962079v1">hal-009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10v1">Models for the re-use of learning scenarios</text:a></text:p>
              <text:p text:style-name="Normal"><text:a xlink:type="simple" xlink:href="https://hal.science/search/index/?q=*&amp;authFullName_s=Jean-Philippe Pernin">Jean-Philippe Pernin</text:a><text:span>,</text:span><text:a xlink:type="simple" xlink:href="https://hal.science/search/index/?q=*&amp;authFullName_s=Anne Lejeune">Anne Lejeune</text:a></text:p>
              <text:p text:style-name="Normal"><text:span>Proceedings of Imaging the future in ICT in Education, W.G. 3.1, W.G. 3.5, Joint Conference, IFIP, Norway</text:span><text:span>, 2006, Alesund, Norway. (8 p.)</text:span></text:p>
              <text:p text:style-name="Normal"><text:span>Communication dans un congrès</text:span></text:p>
              <text:p text:style-name="Normal"><text:a xlink:type="simple" xlink:href="https://hal.science/hal-00962010v1">hal-009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05v1">Learning design: models for computers, for engineers or for teachers?</text:a></text:p>
              <text:p text:style-name="Normal"><text:a xlink:type="simple" xlink:href="https://hal.science/search/index/?q=*&amp;authFullName_s=Jean-Philippe Pernin">Jean-Philippe Pernin</text:a><text:span>,</text:span><text:a xlink:type="simple" xlink:href="https://hal.science/search/index/?q=*&amp;authFullName_s=Anne Lejeune">Anne Lejeune</text:a></text:p>
              <text:p text:style-name="Normal"><text:span>Proceedings of International Workshop in Learning Networks for Lifelong Competence Development, TENCompetence Conference. March 30th-31st, Sofia, Bulgaria: TENCompetence</text:span><text:span>, 2006, Sofia, Bulgaria. (6 p.)</text:span></text:p>
              <text:p text:style-name="Normal"><text:span>Communication dans un congrès</text:span></text:p>
              <text:p text:style-name="Normal"><text:a xlink:type="simple" xlink:href="https://hal.science/hal-00962105v1">hal-009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9v1">Expressing workshop Scenario with Computer Independent Model</text:a></text:p>
              <text:p text:style-name="Normal"><text:a xlink:type="simple" xlink:href="https://hal.science/search/index/?q=*&amp;authFullName_s=Jean-Pierre David">Jean-Pierre Davi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Emmanuelle Villiot-Leclercq">Emmanuelle Villiot-Leclercq</text:a></text:p>
              <text:p text:style-name="Normal"><text:span>ICALT 2006: The 6th IEEE International Conference on Advanced Learning Technologies, Kerkrade, The Netherlands. International Workshop Comparing Educational Modeling Languages on a case study</text:span><text:span>, 2006, Kerkrade, Netherlands. pp.n.a</text:span></text:p>
              <text:p text:style-name="Normal"><text:span>Communication dans un congrès</text:span></text:p>
              <text:p text:style-name="Normal"><text:a xlink:type="simple" xlink:href="https://hal.science/hal-00962009v1">hal-009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7v1">Modeling collaborative learning activities on e-learning platforms</text:a></text:p>
              <text:p text:style-name="Normal"><text:a xlink:type="simple" xlink:href="https://hal.science/search/index/?q=*&amp;authFullName_s=Christian Martel">Christian Martel</text:a><text:span>,</text:span><text:a xlink:type="simple" xlink:href="https://hal.science/search/index/?q=*&amp;authFullName_s=Laurence Vignollet">Laurence Vignollet</text:a><text:span>,</text:span><text:a xlink:type="simple" xlink:href="https://hal.science/search/index/?q=*&amp;authFullName_s=Christine Ferraris">Christine Ferraris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Anne Lejeune">Anne Lejeune</text:a></text:p>
              <text:p text:style-name="Normal"><text:span>ICALT 2006: The 6th IEEE International Conference on Advanced Learning Technologies, Kerkrade, The Netherlands</text:span><text:span>, 2006, Kerkrade, Netherlands. pp.838-844</text:span></text:p>
              <text:p text:style-name="Normal"><text:span>Communication dans un congrès</text:span></text:p>
              <text:p text:style-name="Normal"><text:a xlink:type="simple" xlink:href="https://hal.science/hal-00962007v1">hal-009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6v1">Expressing Learning Scenarios with Computer Independant Models</text:a></text:p>
              <text:p text:style-name="Normal"><text:a xlink:type="simple" xlink:href="https://hal.science/search/index/?q=*&amp;authFullName_s=Emmanuelle Villiot-Leclercq">Emmanuelle Villiot-Leclercq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Anne Lejeune">Anne Lejeune</text:a></text:p>
              <text:p text:style-name="Normal"><text:span>ICALT 2006: The 6th IEEE International Conference on Advanced Learning Technologies, Kerkrade, The Netherlands</text:span><text:span>, 2006, Kerkrade, Netherlands. pp.520-522</text:span></text:p>
              <text:p text:style-name="Normal"><text:span>Communication dans un congrès</text:span></text:p>
              <text:p text:style-name="Normal"><text:a xlink:type="simple" xlink:href="https://hal.science/hal-00962006v1">hal-0096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8v1">Comparing Educational Modeling Languages on a case study</text:a></text:p>
              <text:p text:style-name="Normal"><text:a xlink:type="simple" xlink:href="https://hal.science/search/index/?q=*&amp;authFullName_s=Laurence Vignollet">Laurence Vignollet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Christine Ferraris">Christine Ferraris</text:a><text:span>,</text:span><text:a xlink:type="simple" xlink:href="https://hal.science/search/index/?q=*&amp;authFullName_s=Christian Martel">Christian Martel</text:a><text:span>,</text:span><text:a xlink:type="simple" xlink:href="https://hal.science/search/index/?q=*&amp;authFullName_s=Anne Lejeune">Anne Lejeune</text:a></text:p>
              <text:p text:style-name="Normal"><text:span>ICALT 2006: The 6th IEEE International Conference on Advanced Learning Technologies, Kerkrade, The Netherlands. International Workshop Comparing Educational Modeling Languages on a case study</text:span><text:span>, 2006, Kerkrade, Netherlands. pp.1149-1151</text:span></text:p>
              <text:p text:style-name="Normal"><text:span>Communication dans un congrès</text:span></text:p>
              <text:p text:style-name="Normal"><text:a xlink:type="simple" xlink:href="https://hal.science/hal-00962008v1">hal-009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85v1">Modélisation de scénarios d'apprentissage collaboratifs pour la classe</text:a></text:p>
              <text:p text:style-name="Normal"><text:a xlink:type="simple" xlink:href="https://hal.science/search/index/?q=*&amp;authFullName_s=Christine Ferraris">Christine Ferraris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Laurence Vignollet">Laurence Vignollet</text:a><text:span>,</text:span><text:a xlink:type="simple" xlink:href="https://hal.science/search/index/?q=*&amp;authFullName_s=Jean-Pierre David">Jean-Pierre David</text:a></text:p>
              <text:p text:style-name="Normal"><text:span>EIAH'2005, Montpellier, France</text:span><text:span>, 2005, Montpellier, France. pp.285-296</text:span></text:p>
              <text:p text:style-name="Normal"><text:span>Communication dans un congrès</text:span></text:p>
              <text:p text:style-name="Normal"><text:a xlink:type="simple" xlink:href="https://hal.science/hal-00962085v1">hal-0096208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30v1">Dispositifs d'apprentissage instrumentés par les technologies : vers une ingénierie centrée sur les scénarios</text:a></text:p>
              <text:p text:style-name="Normal"><text:a xlink:type="simple" xlink:href="https://hal.science/search/index/?q=*&amp;authFullName_s=Jean-Philippe Pernin">Jean-Philippe Pernin</text:a><text:span>,</text:span><text:a xlink:type="simple" xlink:href="https://hal.science/search/index/?q=*&amp;authFullName_s=Anne Lejeune">Anne Lejeune</text:a></text:p>
              <text:p text:style-name="Normal"><text:span>Technologies de l'Information et de la Connaissance dans l'Enseignement Supérieur et de l'Industrie</text:span><text:span>, Oct 2004, Compiègne, France. pp.407-414</text:span></text:p>
              <text:p text:style-name="Normal"><text:span>Communication dans un congrès</text:span></text:p>
              <text:p text:style-name="Normal"><text:a xlink:type="simple" xlink:href="https://edutice.hal.science/edutice-00000730v1">edutice-00000730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20c973" table:style-name="20c973">
          <table:table-column table:style-name="20c973.0"/>
          <table:table-row>
            <table:table-cell office:value-type="string">
              <text:p text:style-name="Normal"><text:a xlink:type="simple" xlink:href="https://hal.science/hal-00911384v1">Les outils logiciels permettant d'encadrer et de soutenir le travail du tuteur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/text:p>
              <text:p text:style-name="Normal"><text:span>Christian Depover, Bruno De Lievre, Daniel Peraya, Jean-Jacques Quintin, Alain Jaillet.<text:s/></text:span><text:span>Le tutorat en formation à distance</text:span><text:span>, De Boeck, pp.195-211, 2011, De Boeck - Perspectives en éducation et formation, 978-2-8041-6342-6</text:span></text:p>
              <text:p text:style-name="Normal"><text:span>Chapitre d'ouvrage</text:span></text:p>
              <text:p text:style-name="Normal"><text:a xlink:type="simple" xlink:href="https://hal.science/hal-00911384v1">hal-0091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04v1">Le tutorat en formation à distance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/text:p>
              <text:p text:style-name="Normal"><text:span>Depover, Christian and De Lievre, Bruno and Peraya, Daniel and Quintin, Jean-Jacques and Jaillet, Alain.<text:s/></text:span><text:span>Le tutorat en formation à distance</text:span><text:span>, Chapitre 10 : Les outils logiciels permettant d'encadrer et de soutenir le travail du tuteur, De Boeck, pp.195-211, 2011, Collection Perspectives en éducation et formation</text:span></text:p>
              <text:p text:style-name="Normal"><text:span>Chapitre d'ouvrage</text:span></text:p>
              <text:p text:style-name="Normal"><text:a xlink:type="simple" xlink:href="https://inria.hal.science/hal-00948804v1">hal-00948804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fbc8ce" table:style-name="fbc8ce">
          <table:table-column table:style-name="fbc8ce.0"/>
          <table:table-row>
            <table:table-cell office:value-type="string">
              <text:p text:style-name="Normal"><text:a xlink:type="simple" xlink:href="https://hal.univ-brest.fr/hal-00487871v1">James Bouillé : une certaine idée du régionalisme (1894-1945).</text:a></text:p>
              <text:p text:style-name="Normal"><text:a xlink:type="simple" xlink:href="https://hal.science/search/index/?q=*&amp;authFullName_s=Brigitte Saulais-Helloco">Brigitte Saulais-Helloco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Daniel Le Couédic">Daniel Le Couédic</text:a></text:p>
              <text:p text:style-name="Normal"><text:span>2006, pp.59</text:span></text:p>
              <text:p text:style-name="Normal"><text:span>Autre publication scientifique</text:span></text:p>
              <text:p text:style-name="Normal"><text:a xlink:type="simple" xlink:href="https://hal.univ-brest.fr/hal-00487871v1">hal-0048787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05v1">Design patterns for recording and analysing usage of learning systems: State of art of tracking and analysing usage</text:a></text:p>
              <text:p text:style-name="Normal"><text:a xlink:type="simple" xlink:href="https://hal.science/search/index/?q=*&amp;authFullName_s=Jean-Pierre David">Jean-Pierre Davi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Fatoumata Diagne">Fatoumata Diagne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Vanda Luengo">Vanda Luengo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telearn.hal.science/hal-00190305v1">hal-0019030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2v1">Trails of Digital and Non-Digital LOs</text:a></text:p>
              <text:p text:style-name="Normal"><text:a xlink:type="simple" xlink:href="https://hal.science/search/index/?q=*&amp;authFullName_s=Judith Schoonenboom">Judith Schoonenboom</text:a><text:span>,</text:span><text:a xlink:type="simple" xlink:href="https://hal.science/search/index/?q=*&amp;authFullName_s=Kevin Keenoy">Kevin Keenoy</text:a><text:span>,</text:span><text:a xlink:type="simple" xlink:href="https://hal.science/search/index/?q=*&amp;authFullName_s=Lydia Montandon">Lydia Montandon</text:a><text:span>,</text:span><text:a xlink:type="simple" xlink:href="https://hal.science/search/index/?q=*&amp;authFullName_s=Yacouba Goita">Yacouba Goita</text:a><text:span>,</text:span><text:a xlink:type="simple" xlink:href="https://hal.science/search/index/?q=*&amp;authFullName_s=Dominique Faure">Dominique Faur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telearn.hal.science/hal-00190112v1">hal-00190112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270f3f" table:style-name="270f3f">
          <table:table-column table:style-name="270f3f.0"/>
          <table:table-row>
            <table:table-cell office:value-type="string">
              <text:p text:style-name="Normal"><text:a xlink:type="simple" xlink:href="https://hal.science/hal-00962113v1">Design patterns for recording and analysing usage of learning systems: State of art of tracking and analysing usage.</text:a></text:p>
              <text:p text:style-name="Normal"><text:a xlink:type="simple" xlink:href="https://hal.science/search/index/?q=*&amp;authFullName_s=Jean-Pierre David">Jean-Pierre Davi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Fatoumata Diagne">Fatoumata Diagne</text:a><text:span>,</text:span><text:a xlink:type="simple" xlink:href="https://hal.science/search/index/?q=*&amp;authFullName_s=Jean-Michel Adam">Jean-Michel Adam</text:a><text:span>et al.</text:span></text:p>
              <text:p text:style-name="Normal"><text:span>[Research Report] Kaleidoscope NoE, Deliverable D32-03-01 DPULS JEIRP, 49 page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962113v1">hal-00962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jeune</dc:title>
    <dc:subject/>
    <dc:description>CV</dc:description>
    <dc:creator/>
    <dc:date>2026-05-04T06:54:46.000</dc:date>
    <meta:generator>PHPWord</meta:generator>
    <meta:initial-creator>CCSD</meta:initial-creator>
    <meta:creation-date>2026-05-04T06:54:46.000</meta:creation-date>
    <meta:keyword/>
    <meta:user-defined meta:name="Category"/>
    <meta:user-defined meta:name="Company"/>
    <meta:user-defined meta:name="Manager"/>
  </office:meta>
</office:document-meta>
</file>