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ddc0" style:family="table">
      <style:table-properties style:rel-width="100" table:align="center"/>
    </style:style>
    <style:style style:name="11ddc0.0" style:family="table-column">
      <style:table-column-properties style:column-width="0.00cm"/>
    </style:style>
    <style:style style:name="ef5021" style:family="table">
      <style:table-properties style:rel-width="100" table:align="center"/>
    </style:style>
    <style:style style:name="ef5021.0" style:family="table-column">
      <style:table-column-properties style:column-width="0.00cm"/>
    </style:style>
    <style:style style:name="a211b8" style:family="table">
      <style:table-properties style:rel-width="100" table:align="center"/>
    </style:style>
    <style:style style:name="a211b8.0" style:family="table-column">
      <style:table-column-properties style:column-width="0.00cm"/>
    </style:style>
    <style:style style:name="9da0f2" style:family="table">
      <style:table-properties style:rel-width="100" table:align="center"/>
    </style:style>
    <style:style style:name="9da0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Lemon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11ddc0" table:style-name="11ddc0">
          <table:table-column table:style-name="11ddc0.0"/>
          <table:table-row>
            <table:table-cell office:value-type="string">
              <text:p text:style-name="Normal"><text:a xlink:type="simple" xlink:href="https://hal.science/hal-03960699v1">Le Moyen Âge de Proust. Une métaphore du temps perdu</text:a></text:p>
              <text:p text:style-name="Normal"><text:a xlink:type="simple" xlink:href="https://hal.science/search/index/?q=*&amp;authFullName_s=Anne Lemonde">Anne Lemonde</text:a></text:p>
              <text:p text:style-name="Normal"><text:span>Cahiers d'études italiennes</text:span><text:span>, 2022, 35, non paginé.<text:s/></text:span><text:a xlink:type="simple" xlink:href="https://dx.doi.org/10.4000/cei.11233">⟨10.4000/cei.11233⟩</text:a></text:p>
              <text:p text:style-name="Normal"><text:span>Article dans une revue</text:span></text:p>
              <text:p text:style-name="Normal"><text:a xlink:type="simple" xlink:href="https://hal.science/hal-03960699v1">hal-0396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692v1">La mémoire de la catastrophe de 1219 dans les communautés de l'Oisans au XVe siècle</text:a></text:p>
              <text:p text:style-name="Normal"><text:a xlink:type="simple" xlink:href="https://hal.science/search/index/?q=*&amp;authFullName_s=Anne Lemonde">Anne Lemonde</text:a></text:p>
              <text:p text:style-name="Normal"><text:span>La Pierre et l'écrit : Évocations / Patrimoines de l'Isère : environnement, culture, histoire</text:span><text:span>, 2020, 30, pp.29-36</text:span></text:p>
              <text:p text:style-name="Normal"><text:span>Article dans une revue</text:span></text:p>
              <text:p text:style-name="Normal"><text:a xlink:type="simple" xlink:href="https://hal.science/hal-03960692v1">hal-0396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10v1">Prince, seigneurs et Église à la fin du Moyen Âge Les enjeux de pouvoir autour du prieuré de Saint-Martin-de-Miséré (XIIIe-XVe siècles)</text:a></text:p>
              <text:p text:style-name="Normal"><text:a xlink:type="simple" xlink:href="https://hal.science/search/index/?q=*&amp;authFullName_s=Anne Lemonde">Anne Lemonde</text:a></text:p>
              <text:p text:style-name="Normal"><text:span>La Pierre et l'écrit : Évocations / Patrimoines de l'Isère : environnement, culture, histoire</text:span><text:span>, 2015, 26, pp.57-86</text:span></text:p>
              <text:p text:style-name="Normal"><text:span>Article dans une revue</text:span></text:p>
              <text:p text:style-name="Normal"><text:a xlink:type="simple" xlink:href="https://hal.science/hal-01923410v1">hal-019234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57356v1">Créer une capitale au XIVe siècle. L'exemple de Saint-Marcellin en Dauphiné</text:a></text:p>
              <text:p text:style-name="Normal"><text:a xlink:type="simple" xlink:href="https://hal.science/search/index/?q=*&amp;authFullName_s=Anne Lemonde">Anne Lemonde</text:a></text:p>
              <text:p text:style-name="Normal"><text:span>La Pierre et l'écrit : Évocations / Patrimoines de l'Isère : environnement, culture, histoire</text:span><text:span>, 2011, pp.7-28</text:span></text:p>
              <text:p text:style-name="Normal"><text:span>Article dans une revue</text:span></text:p>
              <text:p text:style-name="Normal"><text:a xlink:type="simple" xlink:href="https://hal.univ-grenoble-alpes.fr/hal-01057356v1">hal-010573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57353v1">Réflexions sur le processus d'institutionnalisation au temps des dauphins de la deuxième race (1183-1282)</text:a></text:p>
              <text:p text:style-name="Normal"><text:a xlink:type="simple" xlink:href="https://hal.science/search/index/?q=*&amp;authFullName_s=Anne Lemonde">Anne Lemonde</text:a></text:p>
              <text:p text:style-name="Normal"><text:span>Mélanges de l’École française de Rome – Moyen Âge</text:span><text:span>, 2011, 123 (2), pp.431-441.<text:s/></text:span><text:a xlink:type="simple" xlink:href="https://dx.doi.org/10.4000/mefrm.631">⟨10.4000/mefrm.631⟩</text:a></text:p>
              <text:p text:style-name="Normal"><text:span>Article dans une revue</text:span></text:p>
              <text:p text:style-name="Normal"><text:a xlink:type="simple" xlink:href="https://hal.univ-grenoble-alpes.fr/hal-01057353v1">hal-010573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57355v1">La vallée de la Varaita au Moyen Âge, un cas extrême de 'montagne dauphinoise d'outre-monts</text:a></text:p>
              <text:p text:style-name="Normal"><text:a xlink:type="simple" xlink:href="https://hal.science/search/index/?q=*&amp;authFullName_s=Anne Lemonde">Anne Lemonde</text:a></text:p>
              <text:p text:style-name="Normal"><text:span>Bulletin de la Société d'études des Hautes-Alpes</text:span><text:span>, 2010, pp.37-58</text:span></text:p>
              <text:p text:style-name="Normal"><text:span>Article dans une revue</text:span></text:p>
              <text:p text:style-name="Normal"><text:a xlink:type="simple" xlink:href="https://hal.univ-grenoble-alpes.fr/hal-01057355v1">hal-0105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366v1">Le dauphin Humbert II à l’école de la monarchie napolitaine. Du Dauphiné à Naples en passant par Bude et retour</text:a></text:p>
              <text:p text:style-name="Normal"><text:a xlink:type="simple" xlink:href="https://hal.science/search/index/?q=*&amp;authFullName_s=Anne Lemonde">Anne Lemonde</text:a></text:p>
              <text:p text:style-name="Normal"><text:span>Medioevo. Un passato da riscoprire</text:span><text:span>, 2007</text:span></text:p>
              <text:p text:style-name="Normal"><text:span>Article dans une revue</text:span></text:p>
              <text:p text:style-name="Normal"><text:a xlink:type="simple" xlink:href="https://hal.science/hal-01936366v1">hal-0193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49v1">Les principautés alpines occidentales de la fin du Moyen Age (Savoie, Dauphiné, Provence) : étude comparée</text:a></text:p>
              <text:p text:style-name="Normal"><text:a xlink:type="simple" xlink:href="https://hal.science/search/index/?q=*&amp;authFullName_s=Anne Lemonde">Anne Lemonde</text:a></text:p>
              <text:p text:style-name="Normal"><text:span>Histoire des Alpes – Storia delle Alpi – Geschichte der Alpen</text:span><text:span>, 2005</text:span></text:p>
              <text:p text:style-name="Normal"><text:span>Article dans une revue</text:span></text:p>
              <text:p text:style-name="Normal"><text:a xlink:type="simple" xlink:href="https://hal.science/hal-01923449v1">hal-0192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50v1">De la révolte aux libertés. L'intégration politique modèle d'un bailliage montagnard : le Briançonnais au XIV siècle</text:a></text:p>
              <text:p text:style-name="Normal"><text:a xlink:type="simple" xlink:href="https://hal.science/search/index/?q=*&amp;authFullName_s=Anne Lemonde">Anne Lemonde</text:a></text:p>
              <text:p text:style-name="Normal"><text:span>Actes de la Société des historiens médiévistes de l'enseignement supérieur public — SHMESP<text:s/></text:span><text:span>, 2003, 34 (1), pp.137 - 149.<text:s/></text:span><text:a xlink:type="simple" xlink:href="https://dx.doi.org/10.3406/shmes.2003.1852">⟨10.3406/shmes.2003.1852⟩</text:a></text:p>
              <text:p text:style-name="Normal"><text:span>Article dans une revue</text:span></text:p>
              <text:p text:style-name="Normal"><text:a xlink:type="simple" xlink:href="https://hal.science/hal-01936050v1">hal-0193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17v1">Au cøeur du pouvoir : les gens du prince et la collégiale de Saint-André de Grenoble (XIIIème-XVème siècle)</text:a></text:p>
              <text:p text:style-name="Normal"><text:a xlink:type="simple" xlink:href="https://hal.science/search/index/?q=*&amp;authFullName_s=Anne Lemonde">Anne Lemonde</text:a></text:p>
              <text:p text:style-name="Normal"><text:span>Les Cahiers du CRHIPA</text:span><text:span>, 2002, 9. Les lieux de sociabilité religieuse à la fin du Moyen Âge, pp.61-73</text:span></text:p>
              <text:p text:style-name="Normal"><text:span>Article dans une revue</text:span></text:p>
              <text:p text:style-name="Normal"><text:a xlink:type="simple" xlink:href="https://hal.science/hal-03310017v1">hal-0331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967v1">Mathieu Thomassin, conseiller du dauphin Louis II, à la recherche d'une identité dauphinoise</text:a></text:p>
              <text:p text:style-name="Normal"><text:a xlink:type="simple" xlink:href="https://hal.science/search/index/?q=*&amp;authFullName_s=Anne Lemonde">Anne Lemonde</text:a></text:p>
              <text:p text:style-name="Normal"><text:span>Les Cahiers du CRHIPA</text:span><text:span>, 2001, 4. De la principauté à la province. Autour du 650è anniversaire du Transport du Dauphiné à la couronne de France, pp.313-354</text:span></text:p>
              <text:p text:style-name="Normal"><text:span>Article dans une revue</text:span></text:p>
              <text:p text:style-name="Normal"><text:a xlink:type="simple" xlink:href="https://hal.science/hal-03309967v1">hal-03309967v1</text:a></text:p>
            </table:table-cell>
          </table:table-row>
        </table:table>
        <text:p text:style-name="P10"/>
        <text:p text:style-name="Heading2"><text:span text:style-name="T4">Ouvrages (7)</text:span></text:p>
        <text:p text:style-name="P12"/>
        <table:table table:name="ef5021" table:style-name="ef5021">
          <table:table-column table:style-name="ef5021.0"/>
          <table:table-row>
            <table:table-cell office:value-type="string">
              <text:p text:style-name="Normal"><text:a xlink:type="simple" xlink:href="https://inrap.hal.science/hal-05012411v1">Des sentinelles de pierre et de bois. Les bâties médiévales de Dauphiné et de Savoie</text:a></text:p>
              <text:p text:style-name="Normal"><text:a xlink:type="simple" xlink:href="https://hal.science/search/index/?q=*&amp;authFullName_s=Benjamin Oury">Benjamin Oury</text:a><text:span>,</text:span><text:a xlink:type="simple" xlink:href="https://hal.science/search/index/?q=*&amp;authFullName_s=Michèle Bois">Michèle Bois</text:a><text:span>,</text:span><text:a xlink:type="simple" xlink:href="https://hal.science/search/index/?q=*&amp;authFullName_s=Evelyne Chauvin-Desfleurs">Evelyne Chauvin-Desfleurs</text:a><text:span>,</text:span><text:a xlink:type="simple" xlink:href="https://hal.science/search/index/?q=*&amp;authFullName_s=Annick Clavier">Annick Clavier</text:a><text:span>,</text:span><text:a xlink:type="simple" xlink:href="https://hal.science/search/index/?q=*&amp;authFullName_s=Laurent d'Agostino">Laurent d'Agostino</text:a><text:span>et al.</text:span></text:p>
              <text:p text:style-name="Normal"><text:a xlink:type="simple" xlink:href="https://ciham.cnrs.fr/directrice-ciham-editions/">CIHAM Editions</text:a><text:span>, pp.171, 2025, Mondes Médiévaux, Pascal Collomb, 978-2-9585-8093-3</text:span></text:p>
              <text:p text:style-name="Normal"><text:span>Ouvrages</text:span><text:span><text:s/>(ouvrage de synthèse)</text:span></text:p>
              <text:p text:style-name="Normal"><text:a xlink:type="simple" xlink:href="https://inrap.hal.science/hal-05012411v1">hal-0501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63v1">Les comptes et les choses. Discours et pratiques comptables du XIIIe au XVe siècle en Occident</text:a></text:p>
              <text:p text:style-name="Normal"><text:a xlink:type="simple" xlink:href="https://hal.science/search/index/?q=*&amp;authFullName_s=Anne Lemonde">Anne Lemonde</text:a></text:p>
              <text:p text:style-name="Normal"><text:span>Presses universitaires de Rennes, 2022, Histoire, 978-2-7535-8628-4</text:span></text:p>
              <text:p text:style-name="Normal"><text:span>Ouvrages</text:span></text:p>
              <text:p text:style-name="Normal"><text:a xlink:type="simple" xlink:href="https://hal.science/hal-03958863v1">hal-0395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424v1">Cultures fiscales en Occident. Xe-XVIIe siècles</text:a></text:p>
              <text:p text:style-name="Normal"><text:a xlink:type="simple" xlink:href="https://hal.science/search/index/?q=*&amp;authFullName_s=Anne Lemonde">Anne Lemonde</text:a><text:span>,</text:span><text:a xlink:type="simple" xlink:href="https://hal.science/search/index/?q=*&amp;authFullName_s=Florent Garnier">Florent Garnier</text:a><text:span>,</text:span><text:a xlink:type="simple" xlink:href="https://hal.science/search/index/?q=*&amp;authFullName_s=Armand Jamme">Armand Jamme</text:a><text:span>,</text:span><text:a xlink:type="simple" xlink:href="https://hal.science/search/index/?q=*&amp;authFullName_s=Pere Verdes Pijuan">Pere Verdes Pijuan</text:a></text:p>
              <text:p text:style-name="Normal"><text:span>Presses Universitaire du Midi, 2019, 978-2-8107-0631-0</text:span></text:p>
              <text:p text:style-name="Normal"><text:span>Ouvrages</text:span></text:p>
              <text:p text:style-name="Normal"><text:a xlink:type="simple" xlink:href="https://hal.science/hal-02335424v1">hal-0233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772v1">Circulation des idées et des pratiques politiques. France et Italie (XIII-XVI s.)</text:a></text:p>
              <text:p text:style-name="Normal"><text:a xlink:type="simple" xlink:href="https://hal.science/search/index/?q=*&amp;authFullName_s=Anne Lemonde">Anne Lemonde</text:a><text:span>,</text:span><text:a xlink:type="simple" xlink:href="https://hal.science/search/index/?q=*&amp;authFullName_s=Ilaria Taddei">Ilaria Taddei</text:a></text:p>
              <text:p text:style-name="Normal"><text:span>Anne Lemonde et Ilaria Taddei. École française de Rome, 478, 406 p., 2013, Collection de l'Ecole française de Rome, 978-2-7283-0963-4</text:span></text:p>
              <text:p text:style-name="Normal"><text:span>Ouvrages</text:span></text:p>
              <text:p text:style-name="Normal"><text:a xlink:type="simple" xlink:href="https://hal.science/hal-01087772v1">hal-01087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326v1">Comment se fait l'Histoire. Pratiques et enjeux</text:a></text:p>
              <text:p text:style-name="Normal"><text:a xlink:type="simple" xlink:href="https://hal.science/search/index/?q=*&amp;authFullName_s=Clarisse Coulomb">Clarisse Coulomb</text:a><text:span>,</text:span><text:a xlink:type="simple" xlink:href="https://hal.science/search/index/?q=*&amp;authFullName_s=François Cadiou">François Cadiou</text:a><text:span>,</text:span><text:a xlink:type="simple" xlink:href="https://hal.science/search/index/?q=*&amp;authFullName_s=Anne Lemonde">Anne Lemonde</text:a><text:span>,</text:span><text:a xlink:type="simple" xlink:href="https://hal.science/search/index/?q=*&amp;authFullName_s=Yves Santamaria">Yves Santamaria</text:a></text:p>
              <text:p text:style-name="Normal"><text:span>La Découverte, 408 p., 2011,<text:s/></text:span><text:a xlink:type="simple" xlink:href="https://dx.doi.org/10.3917/dec.santa.2011.01">⟨10.3917/dec.santa.2011.01⟩</text:a></text:p>
              <text:p text:style-name="Normal"><text:span>Ouvrages</text:span></text:p>
              <text:p text:style-name="Normal"><text:a xlink:type="simple" xlink:href="https://shs.hal.science/halshs-00740326v1">halshs-007403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57343v1">Entre France et Italie. Vitalité et rayonnement d'une rencontre</text:a></text:p>
              <text:p text:style-name="Normal"><text:a xlink:type="simple" xlink:href="https://hal.science/search/index/?q=*&amp;authFullName_s=Anne Lemonde">Anne Lemonde</text:a><text:span>,</text:span><text:a xlink:type="simple" xlink:href="https://hal.science/search/index/?q=*&amp;authFullName_s=Laurence Ciavaldini Riviere">Laurence Ciavaldini Riviere</text:a><text:span>,</text:span><text:a xlink:type="simple" xlink:href="https://hal.science/search/index/?q=*&amp;authFullName_s=Ilaria Taddei">Ilaria Taddei</text:a></text:p>
              <text:p text:style-name="Normal"><text:span>PUG, Grenoble, pp.317, 2009</text:span></text:p>
              <text:p text:style-name="Normal"><text:span>Ouvrages</text:span></text:p>
              <text:p text:style-name="Normal"><text:a xlink:type="simple" xlink:href="https://hal.univ-grenoble-alpes.fr/hal-01057343v1">hal-0105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50v1">Le temps des libertés en Dauphiné. L’intégration d’une principauté à la Couronne de France (1349-1408)</text:a></text:p>
              <text:p text:style-name="Normal"><text:a xlink:type="simple" xlink:href="https://hal.science/search/index/?q=*&amp;authFullName_s=Anne Lemonde">Anne Lemonde</text:a></text:p>
              <text:p text:style-name="Normal"><text:span>Presses Universitaires de Grenoble, 435 p., 2002, La Pierre et l'Ecrit</text:span></text:p>
              <text:p text:style-name="Normal"><text:span>Ouvrages</text:span></text:p>
              <text:p text:style-name="Normal"><text:a xlink:type="simple" xlink:href="https://hal.science/hal-01923350v1">hal-01923350v1</text:a></text:p>
            </table:table-cell>
          </table:table-row>
        </table:table>
        <text:p text:style-name="P13"/>
        <text:p text:style-name="Heading2"><text:span text:style-name="T5">Chapitre d'ouvrage (37)</text:span></text:p>
        <text:p text:style-name="P15"/>
        <table:table table:name="a211b8" table:style-name="a211b8">
          <table:table-column table:style-name="a211b8.0"/>
          <table:table-row>
            <table:table-cell office:value-type="string">
              <text:p text:style-name="Normal"><text:a xlink:type="simple" xlink:href="https://inrap.hal.science/hal-05042901v1">Pro securitate et valida custodia patrie et subdictorum dalphinalium. Le compte de la construction de la bâtie de Pont (1374-1379)</text:a></text:p>
              <text:p text:style-name="Normal"><text:a xlink:type="simple" xlink:href="https://hal.science/search/index/?q=*&amp;authFullName_s=Anne Lemonde">Anne Lemonde</text:a><text:span>,</text:span><text:a xlink:type="simple" xlink:href="https://hal.science/search/index/?q=*&amp;authFullName_s=Benjamin Oury">Benjamin Oury</text:a></text:p>
              <text:p text:style-name="Normal"><text:span>Benjamin Oury (dir.).<text:s/></text:span><text:span>Des sentinelles de pierre et de bois. Les bâties médiévales de Dauphiné et de Savoie</text:span><text:span>,<text:s/></text:span><text:a xlink:type="simple" xlink:href="https://ciham.cnrs.fr/directrice-ciham-editions/">CIHAM Editions</text:a><text:span>, pp.63-77, 2025, Mondes Médiévaux 14, 978-2-9585-8093-3</text:span></text:p>
              <text:p text:style-name="Normal"><text:span>Chapitre d'ouvrage</text:span></text:p>
              <text:p text:style-name="Normal"><text:a xlink:type="simple" xlink:href="https://inrap.hal.science/hal-05042901v1">hal-0504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95v1">Brandes au coeur de l'Oisans</text:a></text:p>
              <text:p text:style-name="Normal"><text:a xlink:type="simple" xlink:href="https://hal.science/search/index/?q=*&amp;authFullName_s=Anne Lemonde">Anne Lemonde</text:a></text:p>
              <text:p text:style-name="Normal"><text:span>Bailly-Maître Marie-Christine (dir.).<text:s/></text:span><text:span>Vivre en montagne au Moyen Âge. Les objets racontent l’histoire de l’Argenteria de Brandis. Huez-Alpe d’Huez-XIIe-XIVe siècle</text:span><text:span>, CIHAM éditions, 2024, 978-2-9568426-9-9</text:span></text:p>
              <text:p text:style-name="Normal"><text:span>Chapitre d'ouvrage</text:span></text:p>
              <text:p text:style-name="Normal"><text:a xlink:type="simple" xlink:href="https://hal.science/hal-04850995v1">hal-0485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93v1">Brandes, un village de mineurs aux XIVe et XVe siècles</text:a></text:p>
              <text:p text:style-name="Normal"><text:a xlink:type="simple" xlink:href="https://hal.science/search/index/?q=*&amp;authFullName_s=Anne Lemonde">Anne Lemonde</text:a></text:p>
              <text:p text:style-name="Normal"><text:span>Bailly-Maïtre Marie-Christine (dir.).<text:s/></text:span><text:span>Vivre en montagne au Moyen Âge. Les objets racontent l’histoire de l’Argenteria de Brandis. Huez-Alpe d’Huez-XIIe-XIVe siècle</text:span><text:span>, CIHAM Édiitons, 2024, Mondes médiévaux, 978-2-9568426-9-9</text:span></text:p>
              <text:p text:style-name="Normal"><text:span>Chapitre d'ouvrage</text:span></text:p>
              <text:p text:style-name="Normal"><text:a xlink:type="simple" xlink:href="https://hal.science/hal-04850993v1">hal-0485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11v1">La principauté delphinale au XIVe siècle. Un laboratoire de la réforme ?</text:a></text:p>
              <text:p text:style-name="Normal"><text:a xlink:type="simple" xlink:href="https://hal.science/search/index/?q=*&amp;authFullName_s=Anne Lemonde">Anne Lemonde</text:a></text:p>
              <text:p text:style-name="Normal"><text:span>Dejoux Marie.<text:s/></text:span><text:span>Reformatio ? Les mots pour dire la réforme à la fin du Moyen Âge</text:span><text:span>, Éditions de la Sorbonne, 2023, 979-10-351-0882-3.<text:s/></text:span><text:a xlink:type="simple" xlink:href="https://dx.doi.org/10.4000/books.psorbonne.112333">⟨10.4000/books.psorbonne.112333⟩</text:a></text:p>
              <text:p text:style-name="Normal"><text:span>Chapitre d'ouvrage</text:span></text:p>
              <text:p text:style-name="Normal"><text:a xlink:type="simple" xlink:href="https://hal.science/hal-04850911v1">hal-0485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46v1">Notaires des champs et administration princière en Dauphiné (XIIIe-XIVe siècle). Quelques problèmes</text:a></text:p>
              <text:p text:style-name="Normal"><text:a xlink:type="simple" xlink:href="https://hal.science/search/index/?q=*&amp;authFullName_s=Anne Lemonde">Anne Lemonde</text:a></text:p>
              <text:p text:style-name="Normal"><text:span>Bidot-Germa Dominique, Courroux Pierre, Lamazou-Duplan Véronique (dir.).<text:s/></text:span><text:span>Gouverner et administrer les principautés des Alpes aux Pyrénées (XIIIe-début XVIe siècle)</text:span><text:span>, Ausonius Éditions, 2023, 978-2-35613-543-8</text:span></text:p>
              <text:p text:style-name="Normal"><text:span>Chapitre d'ouvrage</text:span></text:p>
              <text:p text:style-name="Normal"><text:a xlink:type="simple" xlink:href="https://hal.science/hal-04850946v1">hal-0485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694v1">Un cas limite : le discours comptable dans la rubrique des dépenses judiciaires. L’exemple dauphinois (XIVe-XVe siècle)</text:a></text:p>
              <text:p text:style-name="Normal"><text:a xlink:type="simple" xlink:href="https://hal.science/search/index/?q=*&amp;authFullName_s=Anne Lemonde">Anne Lemonde</text:a></text:p>
              <text:p text:style-name="Normal"><text:span>Anne Lemonde (dir.).<text:s/></text:span><text:span>Les comptes et les choses. Le discours comptables du XIIIe au XVe siècle (principautés, monarchies et mondes urbains)</text:span><text:span>, Presses Universitaires de Rennes, pp.249-301, 2022</text:span></text:p>
              <text:p text:style-name="Normal"><text:span>Chapitre d'ouvrage</text:span></text:p>
              <text:p text:style-name="Normal"><text:a xlink:type="simple" xlink:href="https://hal.science/hal-03960694v1">hal-0396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695v1">Le tardif linguistic turn de l’histoire des comptabilités de la fin du Moyen Âge occidental</text:a></text:p>
              <text:p text:style-name="Normal"><text:a xlink:type="simple" xlink:href="https://hal.science/search/index/?q=*&amp;authFullName_s=Anne Lemonde">Anne Lemonde</text:a></text:p>
              <text:p text:style-name="Normal"><text:span>Anne Lemonde (dir.).<text:s/></text:span><text:span>Les comptes et les choses. Le discours comptables du XIIIe au XVe siècle (principautés, monarchies et mondes urbains)</text:span><text:span>, Presses Universitaires de Rennes, pp.13-49, 2022</text:span></text:p>
              <text:p text:style-name="Normal"><text:span>Chapitre d'ouvrage</text:span></text:p>
              <text:p text:style-name="Normal"><text:a xlink:type="simple" xlink:href="https://hal.science/hal-03960695v1">hal-0396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686v1">Norme et mentions de chancellerie. Les prescriptions législatives du dauphin Humbert II (1340, 1344)</text:a></text:p>
              <text:p text:style-name="Normal"><text:a xlink:type="simple" xlink:href="https://hal.science/search/index/?q=*&amp;authFullName_s=Anne Lemonde">Anne Lemonde</text:a></text:p>
              <text:p text:style-name="Normal"><text:span>Olivier Canteaut (dir.).<text:s/></text:span><text:span>Le discret langage du pouvoir. Les mentions de chancellerie du Moyen Âge au XVIIe siècle</text:span><text:span>, École des Chartes, pp.387-432, 2019</text:span></text:p>
              <text:p text:style-name="Normal"><text:span>Chapitre d'ouvrage</text:span></text:p>
              <text:p text:style-name="Normal"><text:a xlink:type="simple" xlink:href="https://hal.science/hal-03960686v1">hal-0396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435v1">Taille réelle et taille personnelle à la fin du Moyen Âge</text:a></text:p>
              <text:p text:style-name="Normal"><text:a xlink:type="simple" xlink:href="https://hal.science/search/index/?q=*&amp;authFullName_s=Anne Lemonde">Anne Lemonde</text:a></text:p>
              <text:p text:style-name="Normal"><text:span>F. Garnier, A. Jamme, A. Lemonde et P. Verdes Pijuan (dir.).<text:s/></text:span><text:span>Cultures fiscales en Occident du Xe au XVIIe siècle. Etudes offertes à Denis Menjot</text:span><text:span>, Presses universitaires du Midi, pp.279-292, 2019</text:span></text:p>
              <text:p text:style-name="Normal"><text:span>Chapitre d'ouvrage</text:span></text:p>
              <text:p text:style-name="Normal"><text:a xlink:type="simple" xlink:href="https://hal.science/hal-02335435v1">hal-0233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238v1">Guigues VIII et la France</text:a></text:p>
              <text:p text:style-name="Normal"><text:a xlink:type="simple" xlink:href="https://hal.science/search/index/?q=*&amp;authFullName_s=Anne Lemonde">Anne Lemonde</text:a></text:p>
              <text:p text:style-name="Normal"><text:span>I. Lazier (dir.).<text:s/></text:span><text:span>La mystérieuse bague du dauphin Guigues VIII. Un joyau médiéval</text:span><text:span>, p. 43-53, 2018, 978-2-35567-131-9</text:span></text:p>
              <text:p text:style-name="Normal"><text:span>Chapitre d'ouvrage</text:span></text:p>
              <text:p text:style-name="Normal"><text:a xlink:type="simple" xlink:href="https://hal.science/hal-01936238v1">hal-0193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65v1">Le premier banc des comptes delphinal. Composition, influences et pratiques (1307-1340)</text:a></text:p>
              <text:p text:style-name="Normal"><text:a xlink:type="simple" xlink:href="https://hal.science/search/index/?q=*&amp;authFullName_s=Anne Lemonde">Anne Lemonde</text:a></text:p>
              <text:p text:style-name="Normal"><text:span>Thierry Pécout (dir.).<text:s/></text:span><text:span>De l’autel à l’écritoire. Genèse des comptabilités princières en Occident</text:span><text:span>, De Boccard, 2017, 978-2-7018-0367-8</text:span></text:p>
              <text:p text:style-name="Normal"><text:span>Chapitre d'ouvrage</text:span></text:p>
              <text:p text:style-name="Normal"><text:a xlink:type="simple" xlink:href="https://hal.science/hal-01935465v1">hal-0193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81v1">Entre Provence et Dauphiné, Gap et ses libertés au XIIIe siècle</text:a></text:p>
              <text:p text:style-name="Normal"><text:a xlink:type="simple" xlink:href="https://hal.science/search/index/?q=*&amp;authFullName_s=Anne Lemonde">Anne Lemonde</text:a></text:p>
              <text:p text:style-name="Normal"><text:span>P.-Y. Playoust P.-Y. (dir.).<text:s/></text:span><text:span>Gap et ses territoires. Des siècles d’histoire (XIe-XXe s.)</text:span><text:span>, PUG, pp.85-109, 2016</text:span></text:p>
              <text:p text:style-name="Normal"><text:span>Chapitre d'ouvrage</text:span></text:p>
              <text:p text:style-name="Normal"><text:a xlink:type="simple" xlink:href="https://hal.science/hal-01935481v1">hal-0193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87v1">Autour du transport du Dauphiné à la Couronne de France (1349)</text:a></text:p>
              <text:p text:style-name="Normal"><text:a xlink:type="simple" xlink:href="https://hal.science/search/index/?q=*&amp;authFullName_s=Anne Lemonde">Anne Lemonde</text:a></text:p>
              <text:p text:style-name="Normal"><text:span>S. Péquignot et P. Savy (dir.).<text:s/></text:span><text:span>Annexer ? Les déplacements de frontières à la fin du Moyen Âge</text:span><text:span>, PUR, 2016, 978-2-7535-4950-0</text:span></text:p>
              <text:p text:style-name="Normal"><text:span>Chapitre d'ouvrage</text:span></text:p>
              <text:p text:style-name="Normal"><text:a xlink:type="simple" xlink:href="https://hal.science/hal-01935487v1">hal-0193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92v1">De l'inventaire de 1277 à celui de 1346 : l’évolution du statut de l’archive dans la principauté delphinale</text:a></text:p>
              <text:p text:style-name="Normal"><text:a xlink:type="simple" xlink:href="https://hal.science/search/index/?q=*&amp;authFullName_s=Anne Lemonde">Anne Lemonde</text:a></text:p>
              <text:p text:style-name="Normal"><text:span>X. Hélary, J.-F. Nieus, A. Provost, M. Suttor (dir.).<text:s/></text:span><text:span>Les archives princières (XIIe-XVe siècles)</text:span><text:span>, Artois Presses Université, p. 225-238, 2016, 978-2-84832-230-8</text:span></text:p>
              <text:p text:style-name="Normal"><text:span>Chapitre d'ouvrage</text:span></text:p>
              <text:p text:style-name="Normal"><text:a xlink:type="simple" xlink:href="https://hal.science/hal-01935492v1">hal-01935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423v1">ECRIT</text:a></text:p>
              <text:p text:style-name="Normal"><text:a xlink:type="simple" xlink:href="https://hal.science/search/index/?q=*&amp;authFullName_s=Anne Béroujon">Anne Béroujon</text:a><text:span>,</text:span><text:a xlink:type="simple" xlink:href="https://hal.science/search/index/?q=*&amp;authFullName_s=Anne Lemonde">Anne Lemonde</text:a></text:p>
              <text:p text:style-name="Normal"><text:span>Dictionnaire de l'historien</text:span><text:span>, 2015, 978-2-13-056119-4</text:span></text:p>
              <text:p text:style-name="Normal"><text:span>Chapitre d'ouvrage</text:span></text:p>
              <text:p text:style-name="Normal"><text:a xlink:type="simple" xlink:href="https://shs.hal.science/halshs-01714423v1">halshs-017144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88068v1">Introduction</text:a></text:p>
              <text:p text:style-name="Normal"><text:a xlink:type="simple" xlink:href="https://hal.science/search/index/?q=*&amp;authFullName_s=Ilaria Taddei">Ilaria Taddei</text:a><text:span>,</text:span><text:a xlink:type="simple" xlink:href="https://hal.science/search/index/?q=*&amp;authFullName_s=Anne Lemonde">Anne Lemonde</text:a></text:p>
              <text:p text:style-name="Normal"><text:span>Anne Lemonde et Ilaria Taddei.<text:s/></text:span><text:span>Circulation des idées et des pratiques politiques. France et Italie (XIIIe-XVIe s.)</text:span><text:span>, Ecole française de Rome, pp.1-12, 2014, 978-2-7283-0963-4</text:span></text:p>
              <text:p text:style-name="Normal"><text:span>Chapitre d'ouvrage</text:span></text:p>
              <text:p text:style-name="Normal"><text:a xlink:type="simple" xlink:href="https://hal.univ-grenoble-alpes.fr/hal-01088068v1">hal-010880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57358v1">Des libertés au droit public, le processus juridique en Dauphiné (1340-1410)</text:a></text:p>
              <text:p text:style-name="Normal"><text:a xlink:type="simple" xlink:href="https://hal.science/search/index/?q=*&amp;authFullName_s=Anne Lemonde">Anne Lemonde</text:a></text:p>
              <text:p text:style-name="Normal"><text:span>A. Mailloux et L. Verdon (dir.).<text:s/></text:span><text:span>L'Enquête en questions. De la réalité à la " vérité " dans les modes de gouvernement (Moyen Âge, Temps modernes)</text:span><text:span>, CNRS édition, pp.186-218, 2014</text:span></text:p>
              <text:p text:style-name="Normal"><text:span>Chapitre d'ouvrage</text:span></text:p>
              <text:p text:style-name="Normal"><text:a xlink:type="simple" xlink:href="https://hal.univ-grenoble-alpes.fr/hal-01057358v1">hal-0105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521v1">Le Dauphiné, trait d’union entre deux mondes ? Grenoble-Paris-Naples, 1226-1349</text:a></text:p>
              <text:p text:style-name="Normal"><text:a xlink:type="simple" xlink:href="https://hal.science/search/index/?q=*&amp;authFullName_s=Anne Lemonde">Anne Lemonde</text:a></text:p>
              <text:p text:style-name="Normal"><text:span>Circulation des idées et des pratiques politiques</text:span><text:span>, EFR, p. 129-148, 2014, BEFAR, 978-2-7283-0963-4</text:span></text:p>
              <text:p text:style-name="Normal"><text:span>Chapitre d'ouvrage</text:span></text:p>
              <text:p text:style-name="Normal"><text:a xlink:type="simple" xlink:href="https://hal.science/hal-01935521v1">hal-019355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57360v1">Pratique du bannissement par les juges delphinaux au XIVe siècle. Réflexion sur les traditions, les innovations et la rationalisation de l'appareil judiciaire en Occident à la fin du Moyen Âge</text:a></text:p>
              <text:p text:style-name="Normal"><text:a xlink:type="simple" xlink:href="https://hal.science/search/index/?q=*&amp;authFullName_s=Anne Lemonde">Anne Lemonde</text:a></text:p>
              <text:p text:style-name="Normal"><text:span>M.-C. Ferriès et M.-P. Castiglioni dir.).<text:s/></text:span><text:span>Mélanges en mémoire d'Isabelle Ratinaud</text:span><text:span>, PUG, Grenoble, pp.523-541, 2013</text:span></text:p>
              <text:p text:style-name="Normal"><text:span>Chapitre d'ouvrage</text:span></text:p>
              <text:p text:style-name="Normal"><text:a xlink:type="simple" xlink:href="https://hal.univ-grenoble-alpes.fr/hal-01057360v1">hal-010573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71082v1">L’expérience italienne ‘à l’essai’ : Montaigne, Machiavel, Guichardin</text:a></text:p>
              <text:p text:style-name="Normal"><text:a xlink:type="simple" xlink:href="https://hal.science/search/index/?q=*&amp;authFullName_s=Anne Lemonde">Anne Lemonde</text:a><text:span>,</text:span><text:a xlink:type="simple" xlink:href="https://hal.science/search/index/?q=*&amp;authFullName_s=Ilaria Taddei">Ilaria Taddei</text:a><text:span>,</text:span><text:a xlink:type="simple" xlink:href="https://hal.science/search/index/?q=*&amp;authFullName_s=Jean Balsamo">Jean Balsamo</text:a></text:p>
              <text:p text:style-name="Normal"><text:span>Anne Lemonde, Ilaria Taddei (dir.).<text:s/></text:span><text:span>Circulation des idées et des pratiques politiques : France et Italie (XIIIe-XVIe siècle)</text:span><text:span>, 478, École française de Rome, pp.91-112, 2013, Collection de l'Ecole française de Rome, ISSN 0223-5099, 978-2-7283-0963-4</text:span></text:p>
              <text:p text:style-name="Normal"><text:span>Chapitre d'ouvrage</text:span></text:p>
              <text:p text:style-name="Normal"><text:a xlink:type="simple" xlink:href="https://univ-reims.hal.science/hal-03271082v1">hal-0327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508v1">Compter et ordonner’ Les effectifs des serviteurs des dauphins (1336-1340)</text:a></text:p>
              <text:p text:style-name="Normal"><text:a xlink:type="simple" xlink:href="https://hal.science/search/index/?q=*&amp;authFullName_s=Anne Lemonde">Anne Lemonde</text:a></text:p>
              <text:p text:style-name="Normal"><text:span>A. Beauchamp (dir.).<text:s/></text:span><text:span>Les entourages princiers à la fin du Moyen Âge, une approche quantitative</text:span><text:span>, Droz, p. 31-42, 2013, 978-8-496-82072-2</text:span></text:p>
              <text:p text:style-name="Normal"><text:span>Chapitre d'ouvrage</text:span></text:p>
              <text:p text:style-name="Normal"><text:a xlink:type="simple" xlink:href="https://hal.science/hal-01935508v1">hal-0193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256v1">Du vicus à la capitale du Dauphiné</text:a></text:p>
              <text:p text:style-name="Normal"><text:a xlink:type="simple" xlink:href="https://hal.science/search/index/?q=*&amp;authFullName_s=Anne Lemonde">Anne Lemonde</text:a><text:span>,</text:span><text:a xlink:type="simple" xlink:href="https://hal.science/search/index/?q=*&amp;authFullName_s=Jean-Pascal Jospin">Jean-Pascal Jospin</text:a><text:span>,</text:span><text:a xlink:type="simple" xlink:href="https://hal.science/search/index/?q=*&amp;authFullName_s=Alain Badin de Montjoye">Alain Badin de Montjoye</text:a></text:p>
              <text:p text:style-name="Normal"><text:span>R. Favier (dir.).<text:s/></text:span><text:span>Grenoble. Histoire d’une ville</text:span><text:span>, Privat, p. 30-53, 2011</text:span></text:p>
              <text:p text:style-name="Normal"><text:span>Chapitre d'ouvrage</text:span></text:p>
              <text:p text:style-name="Normal"><text:a xlink:type="simple" xlink:href="https://hal.science/hal-01936256v1">hal-0193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525v1">Non est enim potestas, nisi a Deo... Les fondements contractuels du pouvoir en Dauphiné à la lumière du Statut de 1349</text:a></text:p>
              <text:p text:style-name="Normal"><text:a xlink:type="simple" xlink:href="https://hal.science/search/index/?q=*&amp;authFullName_s=Anne Lemonde">Anne Lemonde</text:a></text:p>
              <text:p text:style-name="Normal"><text:span>F. Foronda (dir.).<text:s/></text:span><text:span>Avant le contrat social. Le contrat politique dans l’Occident médiéval (XIIIe-XVe siècle)</text:span><text:span>, Casa de Velasquez, p. 291-326, 2011</text:span></text:p>
              <text:p text:style-name="Normal"><text:span>Chapitre d'ouvrage</text:span></text:p>
              <text:p text:style-name="Normal"><text:a xlink:type="simple" xlink:href="https://hal.science/hal-01935525v1">hal-0193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942v1">Les entrées solennelles en Dauphiné (1389-1533) : Grenoble, Vienne, Valence, Romans</text:a></text:p>
              <text:p text:style-name="Normal"><text:a xlink:type="simple" xlink:href="https://hal.science/search/index/?q=*&amp;authFullName_s=Anne Lemonde">Anne Lemonde</text:a></text:p>
              <text:p text:style-name="Normal"><text:span>G. Bertrand et I. Taddei (dir.).<text:s/></text:span><text:span>Le destin des rituels : faire corps dans l’espace urbain, Italie-France-Allemagne</text:span><text:span>, BEFAR, p. 151-166, 2008, 978-2-7283-0821-7</text:span></text:p>
              <text:p text:style-name="Normal"><text:span>Chapitre d'ouvrage</text:span></text:p>
              <text:p text:style-name="Normal"><text:a xlink:type="simple" xlink:href="https://hal.science/hal-01935942v1">hal-0193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604v1">Le Dauphiné devient français : 1282-fin du XVème siècle</text:a></text:p>
              <text:p text:style-name="Normal"><text:a xlink:type="simple" xlink:href="https://hal.science/search/index/?q=*&amp;authFullName_s=Anne Lemonde">Anne Lemonde</text:a></text:p>
              <text:p text:style-name="Normal"><text:span>Nouvelle histoire du Dauphiné</text:span><text:span>, Glénat, pp.65-77, 2007</text:span></text:p>
              <text:p text:style-name="Normal"><text:span>Chapitre d'ouvrage</text:span></text:p>
              <text:p text:style-name="Normal"><text:a xlink:type="simple" xlink:href="https://hal.science/hal-03310604v1">hal-0331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608v1">Le Dauphiné à la fin du XVème siècle</text:a></text:p>
              <text:p text:style-name="Normal"><text:a xlink:type="simple" xlink:href="https://hal.science/search/index/?q=*&amp;authFullName_s=Anne Lemonde">Anne Lemonde</text:a></text:p>
              <text:p text:style-name="Normal"><text:span>Bayard. Histoires croisées du Chevalier</text:span><text:span>, PUG, pp.15-23, 2007</text:span></text:p>
              <text:p text:style-name="Normal"><text:span>Chapitre d'ouvrage</text:span></text:p>
              <text:p text:style-name="Normal"><text:a xlink:type="simple" xlink:href="https://hal.science/hal-03310608v1">hal-0331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264v1">Le Dauphiné devient français : 1282-fin du XVe siècle</text:a></text:p>
              <text:p text:style-name="Normal"><text:a xlink:type="simple" xlink:href="https://hal.science/search/index/?q=*&amp;authFullName_s=Anne Lemonde">Anne Lemonde</text:a></text:p>
              <text:p text:style-name="Normal"><text:span>R. Favier (dir.).<text:s/></text:span><text:span>Nouvelle Histoire du Dauphiné</text:span><text:span>, Glénat, p. 65-77, 2007</text:span></text:p>
              <text:p text:style-name="Normal"><text:span>Chapitre d'ouvrage</text:span></text:p>
              <text:p text:style-name="Normal"><text:a xlink:type="simple" xlink:href="https://hal.science/hal-01936264v1">hal-0193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955v1">Le Dauphiné à la fin du XVe siècle</text:a></text:p>
              <text:p text:style-name="Normal"><text:a xlink:type="simple" xlink:href="https://hal.science/search/index/?q=*&amp;authFullName_s=Anne Lemonde">Anne Lemonde</text:a></text:p>
              <text:p text:style-name="Normal"><text:span>S. Gal (dir.).<text:s/></text:span><text:span>Bayard. Histoires croisées du Chevalier</text:span><text:span>, PUG, 2007, 9782706124693</text:span></text:p>
              <text:p text:style-name="Normal"><text:span>Chapitre d'ouvrage</text:span></text:p>
              <text:p text:style-name="Normal"><text:a xlink:type="simple" xlink:href="https://hal.science/hal-01935955v1">hal-0193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968v1">Une université dans le désert ? La signification politique de la création de 1339</text:a></text:p>
              <text:p text:style-name="Normal"><text:a xlink:type="simple" xlink:href="https://hal.science/search/index/?q=*&amp;authFullName_s=Anne Lemonde">Anne Lemonde</text:a></text:p>
              <text:p text:style-name="Normal"><text:span>M. Mathieu (dir.).<text:s/></text:span><text:span>De l’école de droit à la faculté de droit de Grenoble</text:span><text:span>, p. 25-33, 2007, 9782706114335</text:span></text:p>
              <text:p text:style-name="Normal"><text:span>Chapitre d'ouvrage</text:span></text:p>
              <text:p text:style-name="Normal"><text:a xlink:type="simple" xlink:href="https://hal.science/hal-01935968v1">hal-0193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978v1">Les Allemand et le dauphin (XIIIe-XVe siècle). Du lignage médiéval au lignage moderne, réflexion sur les recompositions de la noblesse à la fin du Moyen Âge</text:a></text:p>
              <text:p text:style-name="Normal"><text:a xlink:type="simple" xlink:href="https://hal.science/search/index/?q=*&amp;authFullName_s=Anne Lemonde">Anne Lemonde</text:a></text:p>
              <text:p text:style-name="Normal"><text:span>R. Favier (dir.).<text:s/></text:span><text:span>Archives familiales et noblesse provinciale. Hommage à Yves Soulingeas</text:span><text:span>, PUG, p. 127-148, 2006, 9782706113545</text:span></text:p>
              <text:p text:style-name="Normal"><text:span>Chapitre d'ouvrage</text:span></text:p>
              <text:p text:style-name="Normal"><text:a xlink:type="simple" xlink:href="https://hal.science/hal-01935978v1">hal-0193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605v1">Les Allemand et le dauphin (XIIIème-XVème siècle). Du lignage médiéval au lignage moderne, réflexion sur les recompositions de la noblesse à la fin du Moyen Âge.</text:a></text:p>
              <text:p text:style-name="Normal"><text:a xlink:type="simple" xlink:href="https://hal.science/search/index/?q=*&amp;authFullName_s=Anne Lemonde">Anne Lemonde</text:a></text:p>
              <text:p text:style-name="Normal"><text:span>Archives familiales et noblesse provinciale. Hommage à Yves Soulingeas</text:span><text:span>, PUG, pp.127-148, 2006</text:span></text:p>
              <text:p text:style-name="Normal"><text:span>Chapitre d'ouvrage</text:span></text:p>
              <text:p text:style-name="Normal"><text:a xlink:type="simple" xlink:href="https://hal.science/hal-03310605v1">hal-0331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240v1">Entre honor, engagement, et service du prince. La fonction chÂtelaine en Dauphiné (1308-1456)</text:a></text:p>
              <text:p text:style-name="Normal"><text:a xlink:type="simple" xlink:href="https://hal.science/search/index/?q=*&amp;authFullName_s=Anne Lemonde">Anne Lemonde</text:a></text:p>
              <text:p text:style-name="Normal"><text:span>De part et d'autre des Alpes. Les chÂtelains des princes à la fin du Moyen Âge</text:span><text:span>, Publications de la Sorbonne, pp.289-314, 2006</text:span></text:p>
              <text:p text:style-name="Normal"><text:span>Chapitre d'ouvrage</text:span></text:p>
              <text:p text:style-name="Normal"><text:a xlink:type="simple" xlink:href="https://hal.science/hal-03311240v1">hal-0331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989v1">Entre honor, service du prince et engagement. La fonction châtelaine en Dauphiné (1308-1406)</text:a></text:p>
              <text:p text:style-name="Normal"><text:a xlink:type="simple" xlink:href="https://hal.science/search/index/?q=*&amp;authFullName_s=Anne Lemonde">Anne Lemonde</text:a></text:p>
              <text:p text:style-name="Normal"><text:span>G. Castelnuovo et O. Mattéoni (dir.).<text:s/></text:span><text:span>De part et d’autre des Alpes. Les châtelains des princes à la fin du Moyen Âge</text:span><text:span>, Publications de la Sorbonne, p. 289-314, 2006</text:span></text:p>
              <text:p text:style-name="Normal"><text:span>Chapitre d'ouvrage</text:span></text:p>
              <text:p text:style-name="Normal"><text:a xlink:type="simple" xlink:href="https://hal.science/hal-01935989v1">hal-0193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603v1">De la révolte aux libertés. L'intégration politique modèle d'un bailliage montagnard : le Briançonnais au XIVème siècle</text:a></text:p>
              <text:p text:style-name="Normal"><text:a xlink:type="simple" xlink:href="https://hal.science/search/index/?q=*&amp;authFullName_s=Anne Lemonde">Anne Lemonde</text:a></text:p>
              <text:p text:style-name="Normal"><text:span>Montagnes médiévales XXXIVème Congrès de la SHMESP (Chambéry, 23-25 mai 2003)</text:span><text:span>, Pubications de la Sorbonne, pp.137-149, 2004</text:span></text:p>
              <text:p text:style-name="Normal"><text:span>Chapitre d'ouvrage</text:span></text:p>
              <text:p text:style-name="Normal"><text:a xlink:type="simple" xlink:href="https://hal.science/hal-03310603v1">hal-0331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146v1">Au cœur du pouvoir : les gens du prince et la collégiale Saint-André de Grenoble (XIIIe-XVe siècle)</text:a></text:p>
              <text:p text:style-name="Normal"><text:a xlink:type="simple" xlink:href="https://hal.science/search/index/?q=*&amp;authFullName_s=Anne Lemonde">Anne Lemonde</text:a></text:p>
              <text:p text:style-name="Normal"><text:span>P. Paravy, I. Taddei (dir.).<text:s/></text:span><text:span>Les lieux de sociabilité religieuse à la fin du Moyen Âge</text:span><text:span>, p. 61-74, 2003, 2-913905-09-9</text:span></text:p>
              <text:p text:style-name="Normal"><text:span>Chapitre d'ouvrage</text:span></text:p>
              <text:p text:style-name="Normal"><text:a xlink:type="simple" xlink:href="https://hal.science/hal-01936146v1">hal-0193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156v1">Du Conseil delphinal au Parlement de Dauphiné</text:a></text:p>
              <text:p text:style-name="Normal"><text:a xlink:type="simple" xlink:href="https://hal.science/search/index/?q=*&amp;authFullName_s=Anne Lemonde">Anne Lemonde</text:a></text:p>
              <text:p text:style-name="Normal"><text:span>R. Favier (dir.).<text:s/></text:span><text:span>Le Parlement de Dauphiné des origines à la révolution</text:span><text:span>, PUG, p. 11-24, 2001</text:span></text:p>
              <text:p text:style-name="Normal"><text:span>Chapitre d'ouvrage</text:span></text:p>
              <text:p text:style-name="Normal"><text:a xlink:type="simple" xlink:href="https://hal.science/hal-01936156v1">hal-0193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169v1">Mathieu Thomassin, conseiller du dauphin Louis II à la recherche de l’identité dauphinoise</text:a></text:p>
              <text:p text:style-name="Normal"><text:a xlink:type="simple" xlink:href="https://hal.science/search/index/?q=*&amp;authFullName_s=Anne Lemonde">Anne Lemonde</text:a></text:p>
              <text:p text:style-name="Normal"><text:span>P. Paravy et R. Verdier (dir.).<text:s/></text:span><text:span>De la principauté à la province : autour du 650e anniversaire du Transport du Dauphiné à la Couronne de France</text:span><text:span>, p. 313-351, 2000, 2-913905-04-8</text:span></text:p>
              <text:p text:style-name="Normal"><text:span>Chapitre d'ouvrage</text:span></text:p>
              <text:p text:style-name="Normal"><text:a xlink:type="simple" xlink:href="https://hal.science/hal-01936169v1">hal-0193616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9da0f2" table:style-name="9da0f2">
          <table:table-column table:style-name="9da0f2.0"/>
          <table:table-row>
            <table:table-cell office:value-type="string">
              <text:p text:style-name="Normal"><text:a xlink:type="simple" xlink:href="https://hal.science/hal-03649756v1">Vienne de la fin de l'antiquité tardive à l'époque moderne : pour un atlas de la ville médiévale, Projet collectif de recherche, Rapport intermédiaire – 2ème année du programme triennal 2020-2022</text:a></text:p>
              <text:p text:style-name="Normal"><text:a xlink:type="simple" xlink:href="https://hal.science/search/index/?q=*&amp;authFullName_s=Emmanuelle Boissard">Emmanuelle Boissard</text:a><text:span>,</text:span><text:a xlink:type="simple" xlink:href="https://hal.science/search/index/?q=*&amp;authFullName_s=Anne Flammin">Anne Flammin</text:a><text:span>,</text:span><text:a xlink:type="simple" xlink:href="https://hal.science/search/index/?q=*&amp;authFullName_s=Anne Baud">Anne Baud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Philippe Dessaint">Philippe Dessaint</text:a><text:span>et al.</text:span></text:p>
              <text:p text:style-name="Normal"><text:span>[Rapport de recherche] UMR 5138 - Archéologie et Archéométrie; Service régional de l'Archéologie Rhône-Alpes; LUHCIE - Laboratoire Universitaire Histoire Cultures Italie Europe; Département de l'Isère. 2022</text:span></text:p>
              <text:p text:style-name="Normal"><text:span>Rapport</text:span></text:p>
              <text:p text:style-name="Normal"><text:a xlink:type="simple" xlink:href="https://hal.science/hal-03649756v1">hal-03649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emonde</dc:title>
    <dc:subject/>
    <dc:description>CV</dc:description>
    <dc:creator/>
    <dc:date>2026-04-30T15:56:32.000</dc:date>
    <meta:generator>PHPWord</meta:generator>
    <meta:initial-creator>CCSD</meta:initial-creator>
    <meta:creation-date>2026-04-30T15:56:32.000</meta:creation-date>
    <meta:keyword/>
    <meta:user-defined meta:name="Category"/>
    <meta:user-defined meta:name="Company"/>
    <meta:user-defined meta:name="Manager"/>
  </office:meta>
</office:document-meta>
</file>