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55b" style:family="table">
      <style:table-properties style:rel-width="100" table:align="center"/>
    </style:style>
    <style:style style:name="7a255b.0" style:family="table-column">
      <style:table-column-properties style:column-width="0.00cm"/>
    </style:style>
    <style:style style:name="9919f9" style:family="table">
      <style:table-properties style:rel-width="100" table:align="center"/>
    </style:style>
    <style:style style:name="9919f9.0" style:family="table-column">
      <style:table-column-properties style:column-width="0.00cm"/>
    </style:style>
    <style:style style:name="45b3c1" style:family="table">
      <style:table-properties style:rel-width="100" table:align="center"/>
    </style:style>
    <style:style style:name="45b3c1.0" style:family="table-column">
      <style:table-column-properties style:column-width="0.00cm"/>
    </style:style>
    <style:style style:name="3c61e9" style:family="table">
      <style:table-properties style:rel-width="100" table:align="center"/>
    </style:style>
    <style:style style:name="3c61e9.0" style:family="table-column">
      <style:table-column-properties style:column-width="0.00cm"/>
    </style:style>
    <style:style style:name="fba8d2" style:family="table">
      <style:table-properties style:rel-width="100" table:align="center"/>
    </style:style>
    <style:style style:name="fba8d2.0" style:family="table-column">
      <style:table-column-properties style:column-width="0.00cm"/>
    </style:style>
    <style:style style:name="916574" style:family="table">
      <style:table-properties style:rel-width="100" table:align="center"/>
    </style:style>
    <style:style style:name="916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sp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0)</text:span></text:p>
        <text:p text:style-name="P9"/>
        <table:table table:name="7a255b" table:style-name="7a255b">
          <table:table-column table:style-name="7a255b.0"/>
          <table:table-row>
            <table:table-cell office:value-type="string">
              <text:p text:style-name="Normal"><text:a xlink:type="simple" xlink:href="https://hal.inrae.fr/hal-05583194v1">Genetics of eprinomectin resistance in Haemonchus contortus</text:a></text:p>
              <text:p text:style-name="Normal"><text:a xlink:type="simple" xlink:href="https://hal.science/search/index/?q=*&amp;authFullName_s=Robin Lioutaud">Robin Lioutaud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Exploiting nematode genomes to illuminate parasite biology</text:span><text:span>, Mar 2026, Liverpool, United Kingdom. , 2026</text:span></text:p>
              <text:p text:style-name="Normal"><text:span>Poster de conférence</text:span></text:p>
              <text:p text:style-name="Normal"><text:a xlink:type="simple" xlink:href="https://hal.inrae.fr/hal-05583194v1">hal-055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63v1">Fluorescent ivermectin probe reveals differential drug accumulation in susceptible and resistant Caenorhabditis elegans strains</text:a></text:p>
              <text:p text:style-name="Normal"><text:a xlink:type="simple" xlink:href="https://hal.science/search/index/?q=*&amp;authFullName_s=Clélia Sizabuire">Clélia Sizabuire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élanie Alberich">Mélanie Alberich</text:a></text:p>
              <text:p text:style-name="Normal"><text:span>Ver Midi XXVII</text:span><text:span>, Jan 2026, Paris, France. , 2026</text:span></text:p>
              <text:p text:style-name="Normal"><text:span>Poster de conférence</text:span></text:p>
              <text:p text:style-name="Normal"><text:a xlink:type="simple" xlink:href="https://hal.science/hal-05468263v1">hal-054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23v1">Studying the Contribution of P-Glycoproteins in Anthelmintic Resistance in the Nematode Model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Roger K. Prichard">Roger K. Prichard</text:a><text:span>et al.</text:span></text:p>
              <text:p text:style-name="Normal"><text:span>ABC2025</text:span><text:span>, Feb 2025, Innsbruck, Austria</text:span></text:p>
              <text:p text:style-name="Normal"><text:span>Poster de conférence</text:span></text:p>
              <text:p text:style-name="Normal"><text:a xlink:type="simple" xlink:href="https://hal.science/hal-04974223v1">hal-0497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1v1">Eprinomectin resistance in Haemonchus contortus: Phenotype, Genomic and Transcriptomic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Robin Lioutaud">Robin Lioutaud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Journées d'animation scientifique - Département Santé animale - INRAE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700611v1">hal-047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75v1">Analyse transcriptomique comparative chez C. elegans résistant à l'ivermectine : l'impact du NHR-8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Anne Lespine">Anne Lespine</text:a></text:p>
              <text:p text:style-name="Normal"><text:span>JAS INRAE 2024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702675v1">hal-047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73v1">EVOLUTION OF THE NUCLEAR RECEPTOR DAF-12 IN PARASITIC NEMATODE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Nuclear Receptors and Metabolism. The MetNet-NuRCaMeIn-French Liaison</text:span><text:span>, Oct 2023, Barcelona, Spain</text:span></text:p>
              <text:p text:style-name="Normal"><text:span>Poster de conférence</text:span></text:p>
              <text:p text:style-name="Normal"><text:a xlink:type="simple" xlink:href="https://hal.science/hal-04700573v1">hal-0470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11v1">P-Glycoproteins 6 and 9 role in ivermectin resistance in the nematode model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élanie Alberich">Mélanie Alberich</text:a></text:p>
              <text:p text:style-name="Normal"><text:span>International Congress of the European Association for Veterinary Pharmacology and Toxicology</text:span><text:span>, Jul 2023, Bruges, Belgium</text:span></text:p>
              <text:p text:style-name="Normal"><text:span>Poster de conférence</text:span></text:p>
              <text:p text:style-name="Normal"><text:a xlink:type="simple" xlink:href="https://hal.science/hal-04166911v1">hal-0416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631v1">Effect of sainfoin (Onobrychis viciifolia) on cyathostomin eggs excretion, larval development, larval community structure and efficacy of ivermectin treatment in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e Gombault">Pascale Gombault</text:a><text:span>et al.</text:span></text:p>
              <text:p text:style-name="Normal"><text:span>Journées d’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47631v1">hal-0384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028v1">Selected resistance to macrocyclic lactone exhibit modulation of amphid structure and function at genetic level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Cristina Ballesteros">Cristina Ballesteros</text:a><text:span>,</text:span><text:a xlink:type="simple" xlink:href="https://hal.science/search/index/?q=*&amp;authFullName_s=Ludmel Urdaneta-Marquez">Ludmel Urdaneta-Marquez</text:a><text:span>,</text:span><text:a xlink:type="simple" xlink:href="https://hal.science/search/index/?q=*&amp;authFullName_s=Roger K. Prichard">Roger K. Prichard</text:a><text:span>,</text:span><text:a xlink:type="simple" xlink:href="https://hal.science/search/index/?q=*&amp;authFullName_s=Anne Lespine">Anne Lespine</text:a></text:p>
              <text:p text:style-name="Normal"><text:span>Molecular Anthelmintics: from Discovery to Resistance</text:span><text:span>, Feb 2020, santa monica, United States</text:span></text:p>
              <text:p text:style-name="Normal"><text:span>Poster de conférence</text:span></text:p>
              <text:p text:style-name="Normal"><text:a xlink:type="simple" xlink:href="https://hal.inrae.fr/hal-02958028v1">hal-029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64v1">Rapid selection of multiple-resistance to eprinomectin and benzimidazole in a dairy goat farm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Nicolas Dumont">Nicolas Dumont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Elise Souil">Elise Souil</text:a><text:span>,</text:span><text:a xlink:type="simple" xlink:href="https://hal.science/search/index/?q=*&amp;authFullName_s=Jean-Francois Sutra">Jean-Francois Sutra</text:a><text:span>et al.</text:span></text:p>
              <text:p text:style-name="Normal"><text:span>27th Conference of the World Association for the Advancement of Veterinary Parasitology</text:span><text:span>, Jul 2019, Madison, United States</text:span></text:p>
              <text:p text:style-name="Normal"><text:span>Poster de conférence</text:span></text:p>
              <text:p text:style-name="Normal"><text:a xlink:type="simple" xlink:href="https://hal.science/hal-04632464v1">hal-0463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8v1">Le récepteur nucléaire NRH-8 : une nouvelle cible pour augmenter l’efficacité de l’ivermectine chez les nématodes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Sylvie Dervins">Sylvie Dervins</text:a><text:span>,</text:span><text:a xlink:type="simple" xlink:href="https://hal.science/search/index/?q=*&amp;authFullName_s=Fabrice Guégnard">Fabrice Guégnard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4278v1">hal-02734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055v1">Resistance to macrocyclic lactones: Is there a fitness cost of acquired tolerance to ivermectin and moxidectin in Caenorhabditis elegans?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Dalia Kansoh">Dalia Kansoh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Anne Lespine">Anne Lespine</text:a></text:p>
              <text:p text:style-name="Normal"><text:span>Molecular Anthelmintics: from Discovery to Resistance</text:span><text:span>, Feb 2016, San Diego, United States</text:span></text:p>
              <text:p text:style-name="Normal"><text:span>Poster de conférence</text:span></text:p>
              <text:p text:style-name="Normal"><text:a xlink:type="simple" xlink:href="https://hal.inrae.fr/hal-02958055v1">hal-0295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57v1">In vitro comparison of the effect of flavonoids in anthelmintic resistant and susceptible isolates of Haemonchus contortus: preliminary results</text:a></text:p>
              <text:p text:style-name="Normal"><text:a xlink:type="simple" xlink:href="https://hal.science/search/index/?q=*&amp;authFullName_s=Guillaume Salle Sallé">Guillaume Salle Sallé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Anne Lespine">Anne Lespine</text:a></text:p>
              <text:p text:style-name="Normal"><text:span>BSP Bristol 2013</text:span><text:span>, Apr 2013, Bristol, United Kingdom. 156 p., 2013</text:span></text:p>
              <text:p text:style-name="Normal"><text:span>Poster de conférence</text:span></text:p>
              <text:p text:style-name="Normal"><text:a xlink:type="simple" xlink:href="https://hal.inrae.fr/hal-02746557v1">hal-0274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67v1">Modulation des ABC transporteurs par les lactones macrocycliques : implication des récepteurs nucléaires ?</text:a></text:p>
              <text:p text:style-name="Normal"><text:a xlink:type="simple" xlink:href="https://hal.science/search/index/?q=*&amp;authFullName_s=Cécile Menez-Berlioz">Cécile Menez-Berlioz</text:a><text:span>,</text:span><text:a xlink:type="simple" xlink:href="https://hal.science/search/index/?q=*&amp;authFullName_s=Laila Mselli-Lakhal">Laila Mselli-Lakhal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5467v1">hal-0281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55v1">Médicaments antiparasitaires et ABC transporteurs</text:a></text:p>
              <text:p text:style-name="Normal"><text:a xlink:type="simple" xlink:href="https://hal.science/search/index/?q=*&amp;authFullName_s=Solange Kiki-Mvouaka">Solange Kiki-Mvouaka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4455v1">hal-0281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58v1">Interaction of the anthelmintic ivermectin with breast-cancer resistant protein (BCRP)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E Kis">E Kis</text:a><text:span>,</text:span><text:a xlink:type="simple" xlink:href="https://hal.science/search/index/?q=*&amp;authFullName_s=T Nagy">T Nagy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S Orlowski">S Orlowski</text:a><text:span>et al.</text:span></text:p>
              <text:p text:style-name="Normal"><text:span>FEBS-ABC2008 Meeting</text:span><text:span>, 2008, Innsbruck, Austria. pp.Inconnu, 2008</text:span></text:p>
              <text:p text:style-name="Normal"><text:span>Poster de conférence</text:span></text:p>
              <text:p text:style-name="Normal"><text:a xlink:type="simple" xlink:href="https://hal.inrae.fr/hal-02818058v1">hal-0281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15v1">P-gp interfering agents potentiate ivermectin susceptibility in nematode ivermectin-resistant strain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D Bartley">D Bartley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Frank Jackson">Frank Jackson</text:a></text:p>
              <text:p text:style-name="Normal"><text:span>21st International Conference of the World Association for the Advancement of Veterinary Parasitology (WAAVP)</text:span><text:span>, 2007, Ghent, Belgium. pp.Inconnu, 2007</text:span></text:p>
              <text:p text:style-name="Normal"><text:span>Poster de conférence</text:span></text:p>
              <text:p text:style-name="Normal"><text:a xlink:type="simple" xlink:href="https://hal.inrae.fr/hal-02816515v1">hal-0281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55v1">Differences between ivermectin and moxidectin related to their affinities for multidrug resistance proteins (MRP1, 2 and 3)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Peter Krajcsi">Peter Krajcsi</text:a><text:span>,</text:span><text:a xlink:type="simple" xlink:href="https://hal.science/search/index/?q=*&amp;authFullName_s=M Alvinerie">M Alvinerie</text:a></text:p>
              <text:p text:style-name="Normal"><text:span>International Society of the Study of Xenobiotics</text:span><text:span>, 2006, Manchester, United Kingdom. pp.Inconnu, 2006</text:span></text:p>
              <text:p text:style-name="Normal"><text:span>Poster de conférence</text:span></text:p>
              <text:p text:style-name="Normal"><text:a xlink:type="simple" xlink:href="https://hal.inrae.fr/hal-02816155v1">hal-0281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10v1">Role of he P-glycoprotein in the cellular efflux of the mocrcyclic lactones (MLs) Influence of interfering agent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 Dupuis">J Dupuis</text:a><text:span>,</text:span><text:a xlink:type="simple" xlink:href="https://hal.science/search/index/?q=*&amp;authFullName_s=Alain Roulet">Alain Roulet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M Alvinerie">M Alvinerie</text:a></text:p>
              <text:p text:style-name="Normal"><text:span>EU-FEBS Conference</text:span><text:span>, 2004, Copenhagen, Denmark. pp.Inconnu, 2004</text:span></text:p>
              <text:p text:style-name="Normal"><text:span>Poster de conférence</text:span></text:p>
              <text:p text:style-name="Normal"><text:a xlink:type="simple" xlink:href="https://hal.inrae.fr/hal-02828610v1">hal-0282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46v1">Putative prediction of macrocyclic lactones in vivo-disposition using an original pharmacological parameter (Vp50) obtained from transport experiments in P-glycoprotein-expressing cells</text:a></text:p>
              <text:p text:style-name="Normal"><text:a xlink:type="simple" xlink:href="https://hal.science/search/index/?q=*&amp;authFullName_s=Alain Roulet">Alain Rou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et al.</text:span></text:p>
              <text:p text:style-name="Normal"><text:span>19th International Conference of the World Association for the Advancement of Veterinary Parasitology</text:span><text:span>, 2003, New Orleans, United States. pp.Inconnu, 2003</text:span></text:p>
              <text:p text:style-name="Normal"><text:span>Poster de conférence</text:span></text:p>
              <text:p text:style-name="Normal"><text:a xlink:type="simple" xlink:href="https://hal.inrae.fr/hal-02829746v1">hal-02829746v1</text:a></text:p>
            </table:table-cell>
          </table:table-row>
        </table:table>
        <text:p text:style-name="P10"/>
        <text:p text:style-name="Heading2"><text:span text:style-name="T4">Article dans une revue (79)</text:span></text:p>
        <text:p text:style-name="P12"/>
        <table:table table:name="9919f9" table:style-name="9919f9">
          <table:table-column table:style-name="9919f9.0"/>
          <table:table-row>
            <table:table-cell office:value-type="string">
              <text:p text:style-name="Normal"><text:a xlink:type="simple" xlink:href="https://hal.inrae.fr/hal-05583156v1">P-glycoproteins and amphids: a two-stage trajectory of ivermectin resistance in Caenorhabditis elegans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Mélanie Alberich">Mélanie Alberich</text:a><text:span>et al.</text:span></text:p>
              <text:p text:style-name="Normal"><text:span>International journal for parasitology. Drugs and drug resistance</text:span><text:span>, 2026, 30, pp.100637.<text:s/></text:span><text:a xlink:type="simple" xlink:href="https://dx.doi.org/10.1016/j.ijpddr.2026.100637">⟨10.1016/j.ijpddr.2026.100637⟩</text:a></text:p>
              <text:p text:style-name="Normal"><text:span>Article dans une revue</text:span></text:p>
              <text:p text:style-name="Normal"><text:a xlink:type="simple" xlink:href="https://hal.inrae.fr/hal-05583156v1">hal-0558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89v1">Critical role of P-Glycoprotein-9 in ivermectin tolerance in nematode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Jean-François Sutra">Jean-François Sutra</text:a><text:span>et al.</text:span></text:p>
              <text:p text:style-name="Normal"><text:span>PLoS Pathogens</text:span><text:span>, 2026, 22 (3), pp.e1013355.<text:s/></text:span><text:a xlink:type="simple" xlink:href="https://dx.doi.org/10.1371/journal.ppat.1013355">⟨10.1371/journal.ppat.1013355⟩</text:a></text:p>
              <text:p text:style-name="Normal"><text:span>Article dans une revue</text:span></text:p>
              <text:p text:style-name="Normal"><text:a xlink:type="simple" xlink:href="https://hal.science/hal-05583189v1">hal-0558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73v1">Automated larval motility assays reveal links between eprinomectin treatment failure and drug resistance in Haemonchus contortus</text:a></text:p>
              <text:p text:style-name="Normal"><text:a xlink:type="simple" xlink:href="https://hal.science/search/index/?q=*&amp;authFullName_s=Julie Petermann">Julie Peterman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Fabrice Guegnard">Fabrice Guegnard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text:span>et al.</text:span></text:p>
              <text:p text:style-name="Normal"><text:span>Veterinary Research</text:span><text:span>, 2025, 56 (1), pp.187.<text:s/></text:span><text:a xlink:type="simple" xlink:href="https://dx.doi.org/10.1186/s13567-025-01622-9">⟨10.1186/s13567-025-01622-9⟩</text:a></text:p>
              <text:p text:style-name="Normal"><text:span>Article dans une revue</text:span></text:p>
              <text:p text:style-name="Normal"><text:a xlink:type="simple" xlink:href="https://hal.science/hal-05298273v1">hal-052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91v1">Evaluation of nematode susceptibility and resistance to anthelmintic drugs with a WMicrotracker motility assay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Sophie Jouffroy">Sophie Jouffroy</text:a><text:span>et al.</text:span></text:p>
              <text:p text:style-name="Normal"><text:span>Scientific Reports</text:span><text:span>, 2025, 15 (1), pp.17968.<text:s/></text:span><text:a xlink:type="simple" xlink:href="https://dx.doi.org/10.1038/s41598-025-02866-3">⟨10.1038/s41598-025-02866-3⟩</text:a></text:p>
              <text:p text:style-name="Normal"><text:span>Article dans une revue</text:span></text:p>
              <text:p text:style-name="Normal"><text:a xlink:type="simple" xlink:href="https://hal.science/hal-05085291v1">hal-050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26v1">P-glycoprotein-9-mediated multidrug tolerance in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élanie Alberich">Mélanie Alberich</text:a></text:p>
              <text:p text:style-name="Normal"><text:span>Parasites &amp; Vectors</text:span><text:span>, 2025, 18 (1), pp.442.<text:s/></text:span><text:a xlink:type="simple" xlink:href="https://dx.doi.org/10.1186/s13071-025-07091-5">⟨10.1186/s13071-025-07091-5⟩</text:a></text:p>
              <text:p text:style-name="Normal"><text:span>Article dans une revue</text:span></text:p>
              <text:p text:style-name="Normal"><text:a xlink:type="simple" xlink:href="https://hal.science/hal-05339426v1">hal-0533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76v1">P-glycoproteins in anthelmintic safety, efficacy, and resistance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Roger Prichard">Roger Prichard</text:a><text:span>,</text:span><text:a xlink:type="simple" xlink:href="https://hal.science/search/index/?q=*&amp;authFullName_s=Mélanie Alberich">Mélanie Alberich</text:a></text:p>
              <text:p text:style-name="Normal"><text:span>Trends in Parasitology</text:span><text:span>, 2024, 40 (10), pp.896-913.<text:s/></text:span><text:a xlink:type="simple" xlink:href="https://dx.doi.org/10.1016/j.pt.2024.07.008">⟨10.1016/j.pt.2024.07.008⟩</text:a></text:p>
              <text:p text:style-name="Normal"><text:span>Article dans une revue</text:span></text:p>
              <text:p text:style-name="Normal"><text:a xlink:type="simple" xlink:href="https://hal.science/hal-04680676v1">hal-04680676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4986309v1">Target repurposing unravels avermectins and derivatives as novel antibiotics inhibiting energy‐coupling factor transporters (ECFTs)</text:a></text:p>
              <text:p text:style-name="Normal"><text:a xlink:type="simple" xlink:href="https://hal.science/search/index/?q=*&amp;authFullName_s=Jörg Haupenthal">Jörg Haupenthal</text:a><text:span>,</text:span><text:a xlink:type="simple" xlink:href="https://hal.science/search/index/?q=*&amp;authFullName_s=Muhammad Rafehi">Muhammad Rafehi</text:a><text:span>,</text:span><text:a xlink:type="simple" xlink:href="https://hal.science/search/index/?q=*&amp;authFullName_s=Andreas M Kany">Andreas M Kany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Katja Stefan">Katja Stefan</text:a><text:span>et al.</text:span></text:p>
              <text:p text:style-name="Normal"><text:span>Archiv der Pharmazie / Chemistry in Life Sciences</text:span><text:span>, 2024, 357 (9),<text:s/></text:span><text:a xlink:type="simple" xlink:href="https://dx.doi.org/10.1002/ardp.202400267">⟨10.1002/ardp.202400267⟩</text:a></text:p>
              <text:p text:style-name="Normal"><text:span>Article dans une revue</text:span></text:p>
              <text:p text:style-name="Normal"><text:a xlink:type="simple" xlink:href="https://envt.hal.science/hal-04986309v1">hal-04986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41v1">Filarial DAF-12 sense the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PLoS Pathogens</text:span><text:span>, 2023, 19 (6), pp.e1011462.<text:s/></text:span><text:a xlink:type="simple" xlink:href="https://dx.doi.org/10.1371/journal.ppat.1011462">⟨10.1371/journal.ppat.1011462⟩</text:a></text:p>
              <text:p text:style-name="Normal"><text:span>Article dans une revue</text:span></text:p>
              <text:p text:style-name="Normal"><text:a xlink:type="simple" xlink:href="https://hal.inrae.fr/hal-04169441v1">hal-0416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855v1">Genetic polymorphism, constitutive expression and tissue localization of Dirofilaria immitis P-glycoprotein 11: a putative marker of macrocyclic lactone resistance</text:a></text:p>
              <text:p text:style-name="Normal"><text:a xlink:type="simple" xlink:href="https://hal.science/search/index/?q=*&amp;authFullName_s=Emily Curry">Emily Curry</text:a><text:span>,</text:span><text:a xlink:type="simple" xlink:href="https://hal.science/search/index/?q=*&amp;authFullName_s=Roger Prichard">Roger Prichard</text:a><text:span>,</text:span><text:a xlink:type="simple" xlink:href="https://hal.science/search/index/?q=*&amp;authFullName_s=Anne Lespine">Anne Lespine</text:a></text:p>
              <text:p text:style-name="Normal"><text:span>Parasites &amp; Vectors</text:span><text:span>, 2022, 15 (1), pp.482.<text:s/></text:span><text:a xlink:type="simple" xlink:href="https://dx.doi.org/10.1186/s13071-022-05571-6">⟨10.1186/s13071-022-05571-6⟩</text:a></text:p>
              <text:p text:style-name="Normal"><text:span>Article dans une revue</text:span></text:p>
              <text:p text:style-name="Normal"><text:a xlink:type="simple" xlink:href="https://hal.inrae.fr/hal-04019855v1">hal-0401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744v1">Effect of sainfoin ( Onobrychis viciifolia ) on cyathostomin eggs excretion, larval development, larval community structure and efficacy of ivermectin treatment in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e Gombault">Pascale Gombault</text:a><text:span>et al.</text:span></text:p>
              <text:p text:style-name="Normal"><text:span>Parasitology</text:span><text:span>, 2022, 149 (11), pp.1439-1449.<text:s/></text:span><text:a xlink:type="simple" xlink:href="https://dx.doi.org/10.1017/S0031182022000853">⟨10.1017/S0031182022000853⟩</text:a></text:p>
              <text:p text:style-name="Normal"><text:span>Article dans une revue</text:span></text:p>
              <text:p text:style-name="Normal"><text:a xlink:type="simple" xlink:href="https://hal.inrae.fr/hal-03753744v1">hal-0375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127v1">A device to simulate contaminant transfer and surface and subsurface flow through intact soil monoliths</text:a></text:p>
              <text:p text:style-name="Normal"><text:a xlink:type="simple" xlink:href="https://hal.science/search/index/?q=*&amp;authFullName_s=Nico Hachgenei">Nico Hachgenei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Henri Mora">Henri Mora</text:a><text:span>,</text:span><text:a xlink:type="simple" xlink:href="https://hal.science/search/index/?q=*&amp;authFullName_s=François Courvoisier">François Courvoisier</text:a><text:span>et al.</text:span></text:p>
              <text:p text:style-name="Normal"><text:span>Vadose Zone Journal</text:span><text:span>, 2022, 21 (2),<text:s/></text:span><text:a xlink:type="simple" xlink:href="https://dx.doi.org/10.1002/vzj2.20184">⟨10.1002/vzj2.20184⟩</text:a></text:p>
              <text:p text:style-name="Normal"><text:span>Article dans une revue</text:span></text:p>
              <text:p text:style-name="Normal"><text:a xlink:type="simple" xlink:href="https://hal.inrae.fr/hal-03715127v1">hal-0371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199v1">Lack of efficacy of topical administration of eprinomectin against gastrointestinal nematode in a French dairy sheep farm: A case of underexposure of worms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Denis Ticoulet">Denis Ticoulet</text:a><text:span>,</text:span><text:a xlink:type="simple" xlink:href="https://hal.science/search/index/?q=*&amp;authFullName_s=Jean-François Sutra">Jean-François Sutra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Philippe Jacquiet">Philippe Jacquiet</text:a></text:p>
              <text:p text:style-name="Normal"><text:span>Veterinary Record Case Reports</text:span><text:span>, 2022, 10, pp.e435.<text:s/></text:span><text:a xlink:type="simple" xlink:href="https://dx.doi.org/10.1002/vrc2.435">⟨10.1002/vrc2.435⟩</text:a></text:p>
              <text:p text:style-name="Normal"><text:span>Article dans une revue</text:span></text:p>
              <text:p text:style-name="Normal"><text:a xlink:type="simple" xlink:href="https://hal.inrae.fr/hal-03832199v1">hal-0383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93v1">P-glycoprotein (ABCB1) is involved in vitamin K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Tiffany Antoine">Tiffany Antoin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rion Nowicki">Marion Nowicki</text:a><text:span>et al.</text:span></text:p>
              <text:p text:style-name="Normal"><text:span>Food Chemistry</text:span><text:span>, 2021, 343, pp.1-5.<text:s/></text:span><text:a xlink:type="simple" xlink:href="https://dx.doi.org/10.1016/j.foodchem.2020.128510">⟨10.1016/j.foodchem.2020.128510⟩</text:a></text:p>
              <text:p text:style-name="Normal"><text:span>Article dans une revue</text:span></text:p>
              <text:p text:style-name="Normal"><text:a xlink:type="simple" xlink:href="https://hal.science/hal-03012693v1">hal-0301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424v1">Ivermectin treatment in lactating mares results in suboptimal ivermectin exposure in their suckling foals</text:a></text:p>
              <text:p text:style-name="Normal"><text:a xlink:type="simple" xlink:href="https://hal.science/search/index/?q=*&amp;authFullName_s=Ghismon-De-Kasin Mayinda">Ghismon-De-Kasin Mayinda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Jean-François Sutra">Jean-François Sutra</text:a><text:span>et al.</text:span></text:p>
              <text:p text:style-name="Normal"><text:span>Veterinary Parasitology</text:span><text:span>, 2021, 296, 5 p.<text:s/></text:span><text:a xlink:type="simple" xlink:href="https://dx.doi.org/10.1016/j.vetpar.2021.109511">⟨10.1016/j.vetpar.2021.109511⟩</text:a></text:p>
              <text:p text:style-name="Normal"><text:span>Article dans une revue</text:span></text:p>
              <text:p text:style-name="Normal"><text:a xlink:type="simple" xlink:href="https://hal.inrae.fr/hal-03282424v1">hal-03282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6642v1">Ivermectin as a potential treatment for COVID-19?</text:a></text:p>
              <text:p text:style-name="Normal"><text:a xlink:type="simple" xlink:href="https://hal.science/search/index/?q=*&amp;authFullName_s=Olivier Chosidow">Olivier Chosidow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e Lespine">Anne Lespine</text:a><text:span>et al.</text:span></text:p>
              <text:p text:style-name="Normal"><text:span>PLoS Neglected Tropical Diseases</text:span><text:span>, 2021, 15 (6), pp.e0009446.<text:s/></text:span><text:a xlink:type="simple" xlink:href="https://dx.doi.org/10.1371/journal.pntd.0009446">⟨10.1371/journal.pntd.0009446⟩</text:a></text:p>
              <text:p text:style-name="Normal"><text:span>Article dans une revue</text:span></text:p>
              <text:p text:style-name="Normal"><text:a xlink:type="simple" xlink:href="https://hal.sorbonne-universite.fr/hal-03246642v1">hal-0324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114v1">A Large Impact of Obesity on the Disposition of Ivermectin, Moxidectin and Eprinomectin in a Canine Model: Relevance for COVID-19 Patients</text:a></text:p>
              <text:p text:style-name="Normal"><text:a xlink:type="simple" xlink:href="https://hal.science/search/index/?q=*&amp;authFullName_s=Alain Bousquet-Mélou">Alain Bousquet-Mélou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ean-François Sutra">Jean-François Sutra</text:a><text:span>,</text:span><text:a xlink:type="simple" xlink:href="https://hal.science/search/index/?q=*&amp;authFullName_s=Isabelle Bargues">Isabelle Bargues</text:a><text:span>,</text:span><text:a xlink:type="simple" xlink:href="https://hal.science/search/index/?q=*&amp;authFullName_s=Pierre-Louis Toutain">Pierre-Louis Toutain</text:a></text:p>
              <text:p text:style-name="Normal"><text:span>Frontiers in Pharmacology</text:span><text:span>, 2021, 12,<text:s/></text:span><text:a xlink:type="simple" xlink:href="https://dx.doi.org/10.3389/fphar.2021.666348">⟨10.3389/fphar.2021.666348⟩</text:a></text:p>
              <text:p text:style-name="Normal"><text:span>Article dans une revue</text:span></text:p>
              <text:p text:style-name="Normal"><text:a xlink:type="simple" xlink:href="https://hal.inrae.fr/hal-03260114v1">hal-0326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74v1">Serious Ivermectin Toxicity and Human ABCB1 Nonsense Mutations</text:a></text:p>
              <text:p text:style-name="Normal"><text:a xlink:type="simple" xlink:href="https://hal.science/search/index/?q=*&amp;authFullName_s=Eloise Baudou">Eloise Baudou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Geneviève Durrieu">Geneviève Durrieu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Peggy Gandia">Peggy Gandia</text:a><text:span>et al.</text:span></text:p>
              <text:p text:style-name="Normal"><text:span>New England Journal of Medicine</text:span><text:span>, 2020, 383 (8), pp.787--789.<text:s/></text:span><text:a xlink:type="simple" xlink:href="https://dx.doi.org/10.1056/NEJMc1917344">⟨10.1056/NEJMc1917344⟩</text:a></text:p>
              <text:p text:style-name="Normal"><text:span>Article dans une revue</text:span></text:p>
              <text:p text:style-name="Normal"><text:a xlink:type="simple" xlink:href="https://hal.science/hal-02928174v1">hal-0292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764v1">The development of the dog heartworm is highly sensitive to sterols which activate the orthologue of the nuclear receptor DAF‑12.</text:a></text:p>
              <text:p text:style-name="Normal"><text:a xlink:type="simple" xlink:href="https://hal.science/search/index/?q=*&amp;authFullName_s=Thavy Long">Thavy Long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Roger K Prichard">Roger K Prichard</text:a><text:span>et al.</text:span></text:p>
              <text:p text:style-name="Normal"><text:span>Scientific Reports</text:span><text:span>, 2020, 10 (1), pp.11207.<text:s/></text:span><text:a xlink:type="simple" xlink:href="https://dx.doi.org/10.1038/s41598-020-67466-9">⟨10.1038/s41598-020-67466-9⟩</text:a></text:p>
              <text:p text:style-name="Normal"><text:span>Article dans une revue</text:span></text:p>
              <text:p text:style-name="Normal"><text:a xlink:type="simple" xlink:href="https://hal.inrae.fr/hal-02957764v1">hal-0295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522v1">First report of multiple resistance to eprinomectin and benzimidazole in Haemonchus contortus on a dairy goat farm in France</text:a></text:p>
              <text:p text:style-name="Normal"><text:a xlink:type="simple" xlink:href="https://hal.science/search/index/?q=*&amp;authFullName_s=Léa Bordes">Léa Bordes</text:a><text:span>,</text:span><text:a xlink:type="simple" xlink:href="https://hal.science/search/index/?q=*&amp;authFullName_s=Nicolas Dumont">Nicolas Dumont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Elise Souil">Elise Souil</text:a><text:span>,</text:span><text:a xlink:type="simple" xlink:href="https://hal.science/search/index/?q=*&amp;authFullName_s=Jean-François Sutra">Jean-François Sutra</text:a><text:span>et al.</text:span></text:p>
              <text:p text:style-name="Normal"><text:span>Parasitology International</text:span><text:span>, 2020, 76, pp.102063.<text:s/></text:span><text:a xlink:type="simple" xlink:href="https://dx.doi.org/10.1016/j.parint.2020.102063">⟨10.1016/j.parint.2020.102063⟩</text:a></text:p>
              <text:p text:style-name="Normal"><text:span>Article dans une revue</text:span></text:p>
              <text:p text:style-name="Normal"><text:a xlink:type="simple" xlink:href="https://hal.inrae.fr/hal-03464522v1">hal-03464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6017v1">ABCB1 (P-glycoprotein) regulates vitamin D absorption and contributes to its transintestinal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François André">François André</text:a><text:span>et al.</text:span></text:p>
              <text:p text:style-name="Normal"><text:span>FASEB Journal</text:span><text:span>, 2019, 33 (2), pp.2084-2094.<text:s/></text:span><text:a xlink:type="simple" xlink:href="https://dx.doi.org/10.1096/fj.201800956R">⟨10.1096/fj.201800956R⟩</text:a></text:p>
              <text:p text:style-name="Normal"><text:span>Article dans une revue</text:span></text:p>
              <text:p text:style-name="Normal"><text:a xlink:type="simple" xlink:href="https://amu.hal.science/hal-01986017v1">hal-0198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77v2">The transcription factor NHR-8: A new target to increase ivermectin efficacy in nematodes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Alexandra Blanchard">Alexandra Blanchard</text:a><text:span>et al.</text:span></text:p>
              <text:p text:style-name="Normal"><text:span>PLoS Pathogens</text:span><text:span>, 2019, 15 (2), 31 p.<text:s/></text:span><text:a xlink:type="simple" xlink:href="https://dx.doi.org/10.1371/journal.ppat.1007598">⟨10.1371/journal.ppat.1007598⟩</text:a></text:p>
              <text:p text:style-name="Normal"><text:span>Article dans une revue</text:span></text:p>
              <text:p text:style-name="Normal"><text:a xlink:type="simple" xlink:href="https://hal.inrae.fr/hal-02628877v2">hal-026288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35v1">Assessment of the long-acting ivermectin formulation in sheep: Further insight into potential pharmacokinetic interactions</text:a></text:p>
              <text:p text:style-name="Normal"><text:a xlink:type="simple" xlink:href="https://hal.science/search/index/?q=*&amp;authFullName_s=Mariana Ballent">Mariana Ballent</text:a><text:span>,</text:span><text:a xlink:type="simple" xlink:href="https://hal.science/search/index/?q=*&amp;authFullName_s=Maria Laura Maté">Maria Laura Maté</text:a><text:span>,</text:span><text:a xlink:type="simple" xlink:href="https://hal.science/search/index/?q=*&amp;authFullName_s=Paula Dominguez">Paula Dominguez</text:a><text:span>,</text:span><text:a xlink:type="simple" xlink:href="https://hal.science/search/index/?q=*&amp;authFullName_s=Guillermo Virkel">Guillermo Virkel</text:a><text:span>,</text:span><text:a xlink:type="simple" xlink:href="https://hal.science/search/index/?q=*&amp;authFullName_s=Mélanie Alberich">Mélanie Alberich</text:a><text:span>et al.</text:span></text:p>
              <text:p text:style-name="Normal"><text:span>Journal of Veterinary Pharmacology and Therapeutics</text:span><text:span>, 2019, 42 (2), pp.189-196.<text:s/></text:span><text:a xlink:type="simple" xlink:href="https://dx.doi.org/10.1111/jvp.12739">⟨10.1111/jvp.12739⟩</text:a></text:p>
              <text:p text:style-name="Normal"><text:span>Article dans une revue</text:span></text:p>
              <text:p text:style-name="Normal"><text:a xlink:type="simple" xlink:href="https://hal.inrae.fr/hal-02618035v1">hal-0261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79v1">Scabies in an obese patient: How should the ivermectin dosing be adapted?</text:a></text:p>
              <text:p text:style-name="Normal"><text:a xlink:type="simple" xlink:href="https://hal.science/search/index/?q=*&amp;authFullName_s=G Mellon">G Mellon</text:a><text:span>,</text:span><text:a xlink:type="simple" xlink:href="https://hal.science/search/index/?q=*&amp;authFullName_s=L Hermet">L Hermet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 Dulioust">A Dulioust</text:a><text:span>,</text:span><text:a xlink:type="simple" xlink:href="https://hal.science/search/index/?q=*&amp;authFullName_s=Anne Lespine">Anne Lespine</text:a></text:p>
              <text:p text:style-name="Normal"><text:span>Médecine et Maladies Infectieuses (1971-2020)</text:span><text:span>, 2019, 49 (4), pp.286-288.<text:s/></text:span><text:a xlink:type="simple" xlink:href="https://dx.doi.org/10.1016/j.medmal.2018.09.007">⟨10.1016/j.medmal.2018.09.007⟩</text:a></text:p>
              <text:p text:style-name="Normal"><text:span>Article dans une revue</text:span></text:p>
              <text:p text:style-name="Normal"><text:a xlink:type="simple" xlink:href="https://hal.inrae.fr/hal-02618679v1">hal-0261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27v1">Efficacy and pharmacokinetics evaluation of a single oral dose of afoxolaner against &amp;lt;em&amp;gt;Sarcoptes scabiei&amp;lt;/em&amp;gt; in the porcine Scabies model for human infestation</text:a></text:p>
              <text:p text:style-name="Normal"><text:a xlink:type="simple" xlink:href="https://hal.science/search/index/?q=*&amp;authFullName_s=Charlotte Bernigaud">Charlotte Bernigaud</text:a><text:span>,</text:span><text:a xlink:type="simple" xlink:href="https://hal.science/search/index/?q=*&amp;authFullName_s=Fang Fang">Fang Fang</text:a><text:span>,</text:span><text:a xlink:type="simple" xlink:href="https://hal.science/search/index/?q=*&amp;authFullName_s=Katja Fischer">Katja Fisch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Ludwig S. Aho">Ludwig S. Aho</text:a><text:span>et al.</text:span></text:p>
              <text:p text:style-name="Normal"><text:span>Antimicrobial Agents and Chemotherapy</text:span><text:span>, 2018, 62 (9),<text:s/></text:span><text:a xlink:type="simple" xlink:href="https://dx.doi.org/10.1128/AAC.02334-17">⟨10.1128/AAC.02334-17⟩</text:a></text:p>
              <text:p text:style-name="Normal"><text:span>Article dans une revue</text:span></text:p>
              <text:p text:style-name="Normal"><text:a xlink:type="simple" xlink:href="https://hal.inrae.fr/hal-02627327v1">hal-0262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10v1">Structural model, functional modulation by ivermectin and tissue localization of Haemonchus contortus P-glycoprotein-13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Chantal Lebrun">Chantal Lebrun</text:a><text:span>,</text:span><text:a xlink:type="simple" xlink:href="https://hal.science/search/index/?q=*&amp;authFullName_s=Thomas Duguet">Thomas Duguet</text:a><text:span>,</text:span><text:a xlink:type="simple" xlink:href="https://hal.science/search/index/?q=*&amp;authFullName_s=Franck Talmont">Franck Talmont</text:a><text:span>,</text:span><text:a xlink:type="simple" xlink:href="https://hal.science/search/index/?q=*&amp;authFullName_s=Robin Beech">Robin Beech</text:a><text:span>et al.</text:span></text:p>
              <text:p text:style-name="Normal"><text:span>International journal for parasitology. Drugs and drug resistance</text:span><text:span>, 2018, 8 (1), pp.145--157.<text:s/></text:span><text:a xlink:type="simple" xlink:href="https://dx.doi.org/10.1016/j.ijpddr.2018.02.001">⟨10.1016/j.ijpddr.2018.02.001⟩</text:a></text:p>
              <text:p text:style-name="Normal"><text:span>Article dans une revue</text:span></text:p>
              <text:p text:style-name="Normal"><text:a xlink:type="simple" xlink:href="https://hal.science/hal-02177610v1">hal-0217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83v1">P-glycoproteins play a role in ivermectin resistance in cyathostomins</text:a></text:p>
              <text:p text:style-name="Normal"><text:a xlink:type="simple" xlink:href="https://hal.science/search/index/?q=*&amp;authFullName_s=L.E. Peachey">L.E. Peachey</text:a><text:span>,</text:span><text:a xlink:type="simple" xlink:href="https://hal.science/search/index/?q=*&amp;authFullName_s=G.L. Pinchbeck">G.L. Pinchbeck</text:a><text:span>,</text:span><text:a xlink:type="simple" xlink:href="https://hal.science/search/index/?q=*&amp;authFullName_s=J.B. Matthews">J.B. Matthews</text:a><text:span>,</text:span><text:a xlink:type="simple" xlink:href="https://hal.science/search/index/?q=*&amp;authFullName_s=F.A. Burden">F.A. Burden</text:a><text:span>,</text:span><text:a xlink:type="simple" xlink:href="https://hal.science/search/index/?q=*&amp;authFullName_s=Anne Lespine">Anne Lespine</text:a><text:span>et al.</text:span></text:p>
              <text:p text:style-name="Normal"><text:span>International journal for parasitology. Drugs and drug resistance</text:span><text:span>, 2017, 7 (3), pp.388-398.<text:s/></text:span><text:a xlink:type="simple" xlink:href="https://dx.doi.org/10.1016/j.ijpddr.2017.10.006">⟨10.1016/j.ijpddr.2017.10.006⟩</text:a></text:p>
              <text:p text:style-name="Normal"><text:span>Article dans une revue</text:span></text:p>
              <text:p text:style-name="Normal"><text:a xlink:type="simple" xlink:href="https://hal.inrae.fr/hal-02620683v1">hal-0262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99v1">Cross-resistance to moxidectin and ivermectin on a meat sheep farm in France</text:a></text:p>
              <text:p text:style-name="Normal"><text:a xlink:type="simple" xlink:href="https://hal.science/search/index/?q=*&amp;authFullName_s=Carine Paraud">Carine Paraud</text:a><text:span>,</text:span><text:a xlink:type="simple" xlink:href="https://hal.science/search/index/?q=*&amp;authFullName_s=T. Marcotty">T. Marcotty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I. Pors">I. Pors</text:a><text:span>et al.</text:span></text:p>
              <text:p text:style-name="Normal"><text:span>Veterinary Parasitology</text:span><text:span>, 2016, 226, pp.88-92.<text:s/></text:span><text:a xlink:type="simple" xlink:href="https://dx.doi.org/10.1016/j.vetpar.2016.06.033">⟨10.1016/j.vetpar.2016.06.033⟩</text:a></text:p>
              <text:p text:style-name="Normal"><text:span>Article dans une revue</text:span></text:p>
              <text:p text:style-name="Normal"><text:a xlink:type="simple" xlink:href="https://hal.inrae.fr/hal-02633599v1">hal-0263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654v1">In silico analysis of the binding of anthelmintics to Caenorhabditis elegansP-glycoprotein 1.</text:a></text:p>
              <text:p text:style-name="Normal"><text:a xlink:type="simple" xlink:href="https://hal.science/search/index/?q=*&amp;authFullName_s=Marion A. David">Marion A. David</text:a><text:span>,</text:span><text:a xlink:type="simple" xlink:href="https://hal.science/search/index/?q=*&amp;authFullName_s=Stéphane Orlowski">Stéphane Orlowski</text:a><text:span>,</text:span><text:a xlink:type="simple" xlink:href="https://hal.science/search/index/?q=*&amp;authFullName_s=Roger K. Prichard">Roger K. Prichard</text:a><text:span>,</text:span><text:a xlink:type="simple" xlink:href="https://hal.science/search/index/?q=*&amp;authFullName_s=Shaima Hashem">Shaima Hashem</text:a><text:span>,</text:span><text:a xlink:type="simple" xlink:href="https://hal.science/search/index/?q=*&amp;authFullName_s=François André">François André</text:a><text:span>et al.</text:span></text:p>
              <text:p text:style-name="Normal"><text:span>International journal for parasitology. Drugs and drug resistance</text:span><text:span>, 2016, 6 (3), pp.299-313.<text:s/></text:span><text:a xlink:type="simple" xlink:href="https://dx.doi.org/10.1016/j.ijpddr.2016.09.001">⟨10.1016/j.ijpddr.2016.09.001⟩</text:a></text:p>
              <text:p text:style-name="Normal"><text:span>Article dans une revue</text:span></text:p>
              <text:p text:style-name="Normal"><text:a xlink:type="simple" xlink:href="https://hal.science/hal-01451654v1">hal-01451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46v1">Acquired tolerance to ivermectin and moxidectin after drug selection pressure in the nematode &amp;lt;em&amp;gt;Caenorhabditis elegans&amp;lt;/em&amp;gt;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Dalia Kansoh">Dalia Kansoh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Anne Lespine">Anne Lespine</text:a></text:p>
              <text:p text:style-name="Normal"><text:span>Antimicrobial Agents and Chemotherapy</text:span><text:span>, 2016, 60 (8), pp.4809-4819.<text:s/></text:span><text:a xlink:type="simple" xlink:href="https://dx.doi.org/10.1128/AAC.00713-16">⟨10.1128/AAC.00713-16⟩</text:a></text:p>
              <text:p text:style-name="Normal"><text:span>Article dans une revue</text:span></text:p>
              <text:p text:style-name="Normal"><text:a xlink:type="simple" xlink:href="https://hal.inrae.fr/hal-02634646v1">hal-0263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92v1">Efficacy of sainfoin (Onobrychis viciifolia) pellets against multi resistant Haemonchus contortus and interaction with oral ivermectin: Implications for on-farm control</text:a></text:p>
              <text:p text:style-name="Normal"><text:a xlink:type="simple" xlink:href="https://hal.science/search/index/?q=*&amp;authFullName_s=Elodie Gaudin">Elodie Gaudin</text:a><text:span>,</text:span><text:a xlink:type="simple" xlink:href="https://hal.science/search/index/?q=*&amp;authFullName_s=Margaux Simon">Margaux Simon</text:a><text:span>,</text:span><text:a xlink:type="simple" xlink:href="https://hal.science/search/index/?q=*&amp;authFullName_s=Jessica Quijada">Jessica Quijada</text:a><text:span>,</text:span><text:a xlink:type="simple" xlink:href="https://hal.science/search/index/?q=*&amp;authFullName_s=Francois F. Schelcher">Francois F. Schelcher</text:a><text:span>,</text:span><text:a xlink:type="simple" xlink:href="https://hal.science/search/index/?q=*&amp;authFullName_s=Jean-Francois Sutra">Jean-Francois Sutra</text:a><text:span>et al.</text:span></text:p>
              <text:p text:style-name="Normal"><text:span>Veterinary Parasitology</text:span><text:span>, 2016, 227, pp.122-129.<text:s/></text:span><text:a xlink:type="simple" xlink:href="https://dx.doi.org/10.1016/j.vetpar.2016.08.002">⟨10.1016/j.vetpar.2016.08.002⟩</text:a></text:p>
              <text:p text:style-name="Normal"><text:span>Article dans une revue</text:span></text:p>
              <text:p text:style-name="Normal"><text:a xlink:type="simple" xlink:href="https://api.istex.fr/ark:/67375/6H6-WVDHG4X1-N/fulltext.pdf?sid=hal">istex</text:a></text:p>
              <text:p text:style-name="Normal"><text:a xlink:type="simple" xlink:href="https://hal.inrae.fr/hal-02633792v1">hal-026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99v1">Preclinical study of single-dose moxidectin, a new oral treatment for scabies: Efficacy, safety, and pharmacokinetics compared to two-Ddose Iiermectin in a porcine model</text:a></text:p>
              <text:p text:style-name="Normal"><text:a xlink:type="simple" xlink:href="https://hal.science/search/index/?q=*&amp;authFullName_s=Charlotte Bernigaud">Charlotte Bernigaud</text:a><text:span>,</text:span><text:a xlink:type="simple" xlink:href="https://hal.science/search/index/?q=*&amp;authFullName_s=Fang Fang">Fang Fang</text:a><text:span>,</text:span><text:a xlink:type="simple" xlink:href="https://hal.science/search/index/?q=*&amp;authFullName_s=Katja Fischer">Katja Fisch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Ludwig Serge Aho">Ludwig Serge Aho</text:a><text:span>et al.</text:span></text:p>
              <text:p text:style-name="Normal"><text:span>PLoS Neglected Tropical Diseases</text:span><text:span>, 2016, 10 (10),<text:s/></text:span><text:a xlink:type="simple" xlink:href="https://dx.doi.org/10.1371/journal.pntd.0005030">⟨10.1371/journal.pntd.0005030⟩</text:a></text:p>
              <text:p text:style-name="Normal"><text:span>Article dans une revue</text:span></text:p>
              <text:p text:style-name="Normal"><text:a xlink:type="simple" xlink:href="https://hal.science/hal-01608099v1">hal-0160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82v1">Kinetics and anthelmintic efficacy of topical eprinomectin when given orally to goats</text:a></text:p>
              <text:p text:style-name="Normal"><text:a xlink:type="simple" xlink:href="https://hal.science/search/index/?q=*&amp;authFullName_s=Chloé Badie">Chloé Badie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acques Devos">Jacques Devos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Christophe Chartier">Christophe Chartier</text:a></text:p>
              <text:p text:style-name="Normal"><text:span>Veterinary Parasitology</text:span><text:span>, 2015, 209 (1-2), pp.56-61.<text:s/></text:span><text:a xlink:type="simple" xlink:href="https://dx.doi.org/10.1016/j.vetpar.2015.02.013">⟨10.1016/j.vetpar.2015.02.013⟩</text:a></text:p>
              <text:p text:style-name="Normal"><text:span>Article dans une revue</text:span></text:p>
              <text:p text:style-name="Normal"><text:a xlink:type="simple" xlink:href="https://api.istex.fr/ark:/67375/6H6-5PMZR1S4-N/fulltext.pdf?sid=hal">istex</text:a></text:p>
              <text:p text:style-name="Normal"><text:a xlink:type="simple" xlink:href="https://hal.inrae.fr/hal-02637782v1">hal-02637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12v1">Ivermectin exposure leads to up-regulation of detoxification genes in vitro and in vivo in mice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Anne Lespine">Anne Lespine</text:a></text:p>
              <text:p text:style-name="Normal"><text:span>European Journal of Pharmacology</text:span><text:span>, 2014, 740, pp.428 - 435.<text:s/></text:span><text:a xlink:type="simple" xlink:href="https://dx.doi.org/10.1016/j.ejphar.2014.06.052">⟨10.1016/j.ejphar.2014.06.052⟩</text:a></text:p>
              <text:p text:style-name="Normal"><text:span>Article dans une revue</text:span></text:p>
              <text:p text:style-name="Normal"><text:a xlink:type="simple" xlink:href="https://api.istex.fr/ark:/67375/6H6-N3Q6VJB4-C/fulltext.pdf?sid=hal">istex</text:a></text:p>
              <text:p text:style-name="Normal"><text:a xlink:type="simple" xlink:href="https://hal.inrae.fr/hal-02634112v1">hal-0263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68v1">Recent advances in candidate-gene and whole-genome approaches to the discovery of anthelmintic resistance markers and the description of drug/receptor interactions</text:a></text:p>
              <text:p text:style-name="Normal"><text:a xlink:type="simple" xlink:href="https://hal.science/search/index/?q=*&amp;authFullName_s=Andrew C. Kotze">Andrew C. Kotze</text:a><text:span>,</text:span><text:a xlink:type="simple" xlink:href="https://hal.science/search/index/?q=*&amp;authFullName_s=Peter W. Hunt">Peter W. Hunt</text:a><text:span>,</text:span><text:a xlink:type="simple" xlink:href="https://hal.science/search/index/?q=*&amp;authFullName_s=Philip Skuce">Philip Skuce</text:a><text:span>,</text:span><text:a xlink:type="simple" xlink:href="https://hal.science/search/index/?q=*&amp;authFullName_s=Georg von Samson-Himmelstjerna">Georg von Samson-Himmelstjerna</text:a><text:span>,</text:span><text:a xlink:type="simple" xlink:href="https://hal.science/search/index/?q=*&amp;authFullName_s=Richard J. Martin">Richard J. Martin</text:a><text:span>et al.</text:span></text:p>
              <text:p text:style-name="Normal"><text:span>International Journal for Parasitology</text:span><text:span>, 2014, 4 (3), pp.164-184.<text:s/></text:span><text:a xlink:type="simple" xlink:href="https://dx.doi.org/10.1016/j.ijpddr.2014.07.007">⟨10.1016/j.ijpddr.2014.07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9668v1">hal-0263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58v1">Persistent coma in&amp;lt;em&amp;gt; Strongyloides&amp;lt;/em&amp;gt; hyperinfection syndrome associated with persistently increased ivermectin levels</text:a></text:p>
              <text:p text:style-name="Normal"><text:a xlink:type="simple" xlink:href="https://hal.science/search/index/?q=*&amp;authFullName_s=David J. van Westerloo">David J. van Westerloo</text:a><text:span>,</text:span><text:a xlink:type="simple" xlink:href="https://hal.science/search/index/?q=*&amp;authFullName_s=Gijs W. Landman">Gijs W. Landman</text:a><text:span>,</text:span><text:a xlink:type="simple" xlink:href="https://hal.science/search/index/?q=*&amp;authFullName_s=Roger Prichard">Roger Prichard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Leo G. Visser">Leo G. Visser</text:a></text:p>
              <text:p text:style-name="Normal"><text:span>Clinical Infectious Diseases</text:span><text:span>, 2014, 58 (1), pp.143-144.<text:s/></text:span><text:a xlink:type="simple" xlink:href="https://dx.doi.org/10.1093/cid/cit656">⟨10.1093/cid/cit656⟩</text:a></text:p>
              <text:p text:style-name="Normal"><text:span>Article dans une revue</text:span></text:p>
              <text:p text:style-name="Normal"><text:a xlink:type="simple" xlink:href="https://hal.inrae.fr/hal-02634358v1">hal-0263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730v1">Exposition alimentaire aux pesticides seuls ou en mélange : caractérisation métabolique et impact sur la barrière intestinale</text:a></text:p>
              <text:p text:style-name="Normal"><text:a xlink:type="simple" xlink:href="https://hal.science/search/index/?q=*&amp;authFullName_s=Métais Benjamin">Métais Benjamin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Sutra Jean-François">Sutra Jean-François</text:a><text:span>et al.</text:span></text:p>
              <text:p text:style-name="Normal"><text:span>Innovations Agronomiques</text:span><text:span>, 2013, 28, pp.49-57.<text:s/></text:span><text:a xlink:type="simple" xlink:href="https://dx.doi.org/10.17180/f0k6-he23">⟨10.17180/f0k6-he23⟩</text:a></text:p>
              <text:p text:style-name="Normal"><text:span>Article dans une revue</text:span></text:p>
              <text:p text:style-name="Normal"><text:a xlink:type="simple" xlink:href="https://hal.inrae.fr/hal-04537730v1">hal-0453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6v1">Transintestinal Cholesterol Excretion Is an Active Metabolic Process Modulated by PCSK9 and Statin Involving ABCB1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 Mathieu Berger">Jean Mathieu Berg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13, 33 (7), pp.1484-1493.<text:s/></text:span><text:a xlink:type="simple" xlink:href="https://dx.doi.org/10.1161/ATVBAHA.112.300263">⟨10.1161/ATVBAHA.112.300263⟩</text:a></text:p>
              <text:p text:style-name="Normal"><text:span>Article dans une revue</text:span></text:p>
              <text:p text:style-name="Normal"><text:a xlink:type="simple" xlink:href="https://hal.science/hal-03013326v1">hal-0301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36v1">Lipid-like properties and pharmacology of the anthelmintic macrocyclic lactones</text:a></text:p>
              <text:p text:style-name="Normal"><text:a xlink:type="simple" xlink:href="https://hal.science/search/index/?q=*&amp;authFullName_s=Anne Lespine">Anne Lespine</text:a></text:p>
              <text:p text:style-name="Normal"><text:span>Expert Opinion on Drug Metabolism and Toxicology</text:span><text:span>, 2013, 9 (12), pp.1581-1595.<text:s/></text:span><text:a xlink:type="simple" xlink:href="https://dx.doi.org/10.1517/17425255.2013.832200">⟨10.1517/17425255.2013.832200⟩</text:a></text:p>
              <text:p text:style-name="Normal"><text:span>Article dans une revue</text:span></text:p>
              <text:p text:style-name="Normal"><text:a xlink:type="simple" xlink:href="https://hal.inrae.fr/hal-02646036v1">hal-0264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31v1">Transintestinal Cholesterol Excretion Is an Active Metabolic Process Modulated by PCSK9 and Statin Involving ABCB1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 Mathieu Berger">Jean Mathieu Berg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13, 33 (7), pp.1484 - 1493.<text:s/></text:span><text:a xlink:type="simple" xlink:href="https://dx.doi.org/10.1161/ATVBAHA.112.300263">⟨10.1161/ATVBAHA.112.300263⟩</text:a></text:p>
              <text:p text:style-name="Normal"><text:span>Article dans une revue</text:span></text:p>
              <text:p text:style-name="Normal"><text:a xlink:type="simple" xlink:href="https://hal.inrae.fr/hal-02650431v1">hal-026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47v1">Ivermectin induces P-glycoprotein expression and function through mRNA stabilization in murine hepatocyte cell line</text:a></text:p>
              <text:p text:style-name="Normal"><text:a xlink:type="simple" xlink:href="https://hal.science/search/index/?q=*&amp;authFullName_s=Cécile Menez-Berlioz">Cécile Menez-Berlioz</text:a><text:span>,</text:span><text:a xlink:type="simple" xlink:href="https://hal.science/search/index/?q=*&amp;authFullName_s=Laila Mselli-Lakhal">Laila Mselli-Lakhal</text:a><text:span>,</text:span><text:a xlink:type="simple" xlink:href="https://hal.science/search/index/?q=*&amp;authFullName_s=Magali Vignault-Foucaud">Magali Vignault-Foucaud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Roger Alvinerie">Roger Alvinerie</text:a><text:span>et al.</text:span></text:p>
              <text:p text:style-name="Normal"><text:span>Biochemical Pharmacology</text:span><text:span>, 2012, 83 (2), pp.269-278.<text:s/></text:span><text:a xlink:type="simple" xlink:href="https://dx.doi.org/10.1016/j.bcp.2011.10.010">⟨10.1016/j.bcp.2011.10.010⟩</text:a></text:p>
              <text:p text:style-name="Normal"><text:span>Article dans une revue</text:span></text:p>
              <text:p text:style-name="Normal"><text:a xlink:type="simple" xlink:href="https://hal.science/hal-01191347v1">hal-0119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60v1">Relative Neurotoxicity of Ivermectin and Moxidectin in Mdr1ab (-/-) Mice and Effects on Mammalian GABA(A) Channel Activity</text:a></text:p>
              <text:p text:style-name="Normal"><text:a xlink:type="simple" xlink:href="https://hal.science/search/index/?q=*&amp;authFullName_s=Cécile Menez-Berlioz">Cécile Menez-Berlioz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Roger Prichard">Roger Prichard</text:a><text:span>,</text:span><text:a xlink:type="simple" xlink:href="https://hal.science/search/index/?q=*&amp;authFullName_s=Anne Lespine">Anne Lespine</text:a></text:p>
              <text:p text:style-name="Normal"><text:span>PLoS Neglected Tropical Diseases</text:span><text:span>, 2012, 6 (11),<text:s/></text:span><text:a xlink:type="simple" xlink:href="https://dx.doi.org/10.1371/journal.pntd.0001883">⟨10.1371/journal.pntd.0001883⟩</text:a></text:p>
              <text:p text:style-name="Normal"><text:span>Article dans une revue</text:span></text:p>
              <text:p text:style-name="Normal"><text:a xlink:type="simple" xlink:href="https://hal.inrae.fr/hal-02644560v1">hal-0264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01v1">Endectocides in goats: pharmacology, efficacy and use conditions in the context of anthelmintic resistance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Roger Alvinerie">Roger Alvinerie</text:a></text:p>
              <text:p text:style-name="Normal"><text:span>Small Ruminant Research</text:span><text:span>, 2012, 103 (1), pp.10-17.<text:s/></text:span><text:a xlink:type="simple" xlink:href="https://dx.doi.org/10.1016/j.smallrumres.2011.10.013">⟨10.1016/j.smallrumres.2011.10.013⟩</text:a></text:p>
              <text:p text:style-name="Normal"><text:span>Article dans une revue</text:span></text:p>
              <text:p text:style-name="Normal"><text:a xlink:type="simple" xlink:href="https://api.istex.fr/ark:/67375/6H6-PB76XDHK-X/fulltext.pdf?sid=hal">istex</text:a></text:p>
              <text:p text:style-name="Normal"><text:a xlink:type="simple" xlink:href="https://hal.inrae.fr/hal-02651501v1">hal-0265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17v1">P-glycoproteins and other multidrug resistance transporters in the pharmacology of anthelmintics: Prospects for reversing transport-dependent anthelmintic resistance</text:a></text:p>
              <text:p text:style-name="Normal"><text:a xlink:type="simple" xlink:href="https://hal.science/search/index/?q=*&amp;authFullName_s=Roger K. Prichard">Roger K. Prichard</text:a><text:span>,</text:span><text:a xlink:type="simple" xlink:href="https://hal.science/search/index/?q=*&amp;authFullName_s=Cécile Menez-Berlioz">Cécile Menez-Berlioz</text:a><text:span>,</text:span><text:a xlink:type="simple" xlink:href="https://hal.science/search/index/?q=*&amp;authFullName_s=Anne Lespine">Anne Lespine</text:a></text:p>
              <text:p text:style-name="Normal"><text:span>International journal for parasitology. Drugs and drug resistance</text:span><text:span>, 2012, 2, pp.58 - 75.<text:s/></text:span><text:a xlink:type="simple" xlink:href="https://dx.doi.org/10.1016/j.ijpddr.2011.10.001">⟨10.1016/j.ijpddr.2011.10.001⟩</text:a></text:p>
              <text:p text:style-name="Normal"><text:span>Article dans une revue</text:span></text:p>
              <text:p text:style-name="Normal"><text:a xlink:type="simple" xlink:href="https://hal.inrae.fr/hal-02645017v1">hal-02645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74v1">Characterisation of macrocyclic lactone resistance in two field-derived isolates of Cooperia oncophora</text:a></text:p>
              <text:p text:style-name="Normal"><text:a xlink:type="simple" xlink:href="https://hal.science/search/index/?q=*&amp;authFullName_s=Dj Bartley">Dj Bartley</text:a><text:span>,</text:span><text:a xlink:type="simple" xlink:href="https://hal.science/search/index/?q=*&amp;authFullName_s=C.L Mcarthur">C.L Mcarthur</text:a><text:span>,</text:span><text:a xlink:type="simple" xlink:href="https://hal.science/search/index/?q=*&amp;authFullName_s=L.M Devin">L.M Devin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A.A Morrison">A.A Morrison</text:a><text:span>et al.</text:span></text:p>
              <text:p text:style-name="Normal"><text:span>Veterinary Parasitology</text:span><text:span>, 2012, 190 (3-4), pp.454-460.<text:s/></text:span><text:a xlink:type="simple" xlink:href="https://dx.doi.org/10.1016/j.vetpar.2012.07.022">⟨10.1016/j.vetpar.2012.07.022⟩</text:a></text:p>
              <text:p text:style-name="Normal"><text:span>Article dans une revue</text:span></text:p>
              <text:p text:style-name="Normal"><text:a xlink:type="simple" xlink:href="https://api.istex.fr/ark:/67375/6H6-FZJB0RZH-P/fulltext.pdf?sid=hal">istex</text:a></text:p>
              <text:p text:style-name="Normal"><text:a xlink:type="simple" xlink:href="https://hal.inrae.fr/hal-02652074v1">hal-026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89v1">Influence of Pluronic 85 and ketoconazole on disposition and efficacy of ivermectin in sheep infected with a multiple resistant Haemonchus contortus isolate</text:a></text:p>
              <text:p text:style-name="Normal"><text:a xlink:type="simple" xlink:href="https://hal.science/search/index/?q=*&amp;authFullName_s=Dj Bartley">Dj Bartley</text:a><text:span>,</text:span><text:a xlink:type="simple" xlink:href="https://hal.science/search/index/?q=*&amp;authFullName_s=A.A Morrison">A.A Morrison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Y Bartley">Y Bartley</text:a><text:span>,</text:span><text:a xlink:type="simple" xlink:href="https://hal.science/search/index/?q=*&amp;authFullName_s=Jean-Francois Sutra">Jean-Francois Sutra</text:a><text:span>et al.</text:span></text:p>
              <text:p text:style-name="Normal"><text:span>Veterinary Parasitology</text:span><text:span>, 2012, 187 (3-4), pp.464-472.<text:s/></text:span><text:a xlink:type="simple" xlink:href="https://dx.doi.org/10.1016/j.vetpar.2012.02.011">⟨10.1016/j.vetpar.2012.02.011⟩</text:a></text:p>
              <text:p text:style-name="Normal"><text:span>Article dans une revue</text:span></text:p>
              <text:p text:style-name="Normal"><text:a xlink:type="simple" xlink:href="https://hal.science/hal-01222889v1">hal-01222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69v1">Moxidectin and the avermectins: Consanguinity but not identity</text:a></text:p>
              <text:p text:style-name="Normal"><text:a xlink:type="simple" xlink:href="https://hal.science/search/index/?q=*&amp;authFullName_s=Roger Prichard">Roger Prichard</text:a><text:span>,</text:span><text:a xlink:type="simple" xlink:href="https://hal.science/search/index/?q=*&amp;authFullName_s=Cécile Menez-Berlioz">Cécile Menez-Berlioz</text:a><text:span>,</text:span><text:a xlink:type="simple" xlink:href="https://hal.science/search/index/?q=*&amp;authFullName_s=Anne Lespine">Anne Lespine</text:a></text:p>
              <text:p text:style-name="Normal"><text:span>International journal for parasitology. Drugs and drug resistance</text:span><text:span>, 2012, 2, pp.134 - 153.<text:s/></text:span><text:a xlink:type="simple" xlink:href="https://dx.doi.org/10.1016/j.ijpddr.2012.04.001">⟨10.1016/j.ijpddr.2012.04.001⟩</text:a></text:p>
              <text:p text:style-name="Normal"><text:span>Article dans une revue</text:span></text:p>
              <text:p text:style-name="Normal"><text:a xlink:type="simple" xlink:href="https://hal.inrae.fr/hal-02649069v1">hal-0264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19v1">P-glycoprotein Dysfunction Contributes to Hepatic Steatosis and Obesity in Mice</text:a></text:p>
              <text:p text:style-name="Normal"><text:a xlink:type="simple" xlink:href="https://hal.science/search/index/?q=*&amp;authFullName_s=Magali Vignault-Foucaud">Magali Vignault-Foucaud</text:a><text:span>,</text:span><text:a xlink:type="simple" xlink:href="https://hal.science/search/index/?q=*&amp;authFullName_s=Zeina Soayfane">Zeina Soayfane</text:a><text:span>,</text:span><text:a xlink:type="simple" xlink:href="https://hal.science/search/index/?q=*&amp;authFullName_s=Cécile Menez-Berlioz">Cécile Menez-Berlioz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Pascal Guy">Pascal Guy</text:a><text:span>et al.</text:span></text:p>
              <text:p text:style-name="Normal"><text:span>PLoS ONE</text:span><text:span>, 2011, 6 (9),<text:s/></text:span><text:a xlink:type="simple" xlink:href="https://dx.doi.org/10.1371/journal.pone.0023614">⟨10.1371/journal.pone.0023614⟩</text:a></text:p>
              <text:p text:style-name="Normal"><text:span>Article dans une revue</text:span></text:p>
              <text:p text:style-name="Normal"><text:a xlink:type="simple" xlink:href="https://hal.inrae.fr/hal-02650319v1">hal-0265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78v1">P-glycoprotein Dysfunction Contributes to HepaticSteatosis and Obesity in Mice</text:a></text:p>
              <text:p text:style-name="Normal"><text:a xlink:type="simple" xlink:href="https://hal.science/search/index/?q=*&amp;authFullName_s=Magali Vignault-Foucaud">Magali Vignault-Foucaud</text:a><text:span>,</text:span><text:a xlink:type="simple" xlink:href="https://hal.science/search/index/?q=*&amp;authFullName_s=Zeina Soayfane">Zeina Soayfane</text:a><text:span>,</text:span><text:a xlink:type="simple" xlink:href="https://hal.science/search/index/?q=*&amp;authFullName_s=Cécile Menez-Berlioz">Cécile Menez-Berlioz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Pascal G.P. Martin">Pascal G.P. Martin</text:a><text:span>et al.</text:span></text:p>
              <text:p text:style-name="Normal"><text:span>PLoS ONE</text:span><text:span>, 2011, 6 (9), pp.e23614</text:span></text:p>
              <text:p text:style-name="Normal"><text:span>Article dans une revue</text:span></text:p>
              <text:p text:style-name="Normal"><text:a xlink:type="simple" xlink:href="https://hal.science/hal-01137178v1">hal-0113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9v1">Ivermectin Interacts With Human ABCG2</text:a></text:p>
              <text:p text:style-name="Normal"><text:a xlink:type="simple" xlink:href="https://hal.science/search/index/?q=*&amp;authFullName_s=Marton Jani">Marton Jani</text:a><text:span>,</text:span><text:a xlink:type="simple" xlink:href="https://hal.science/search/index/?q=*&amp;authFullName_s=Ildiko Makai">Ildiko Makai</text:a><text:span>,</text:span><text:a xlink:type="simple" xlink:href="https://hal.science/search/index/?q=*&amp;authFullName_s=Emese Kis">Emese Kis</text:a><text:span>,</text:span><text:a xlink:type="simple" xlink:href="https://hal.science/search/index/?q=*&amp;authFullName_s=Pal Szabo">Pal Szabo</text:a><text:span>,</text:span><text:a xlink:type="simple" xlink:href="https://hal.science/search/index/?q=*&amp;authFullName_s=Tunde Nagy">Tunde Nagy</text:a><text:span>et al.</text:span></text:p>
              <text:p text:style-name="Normal"><text:span>Journal of Pharmaceutical Sciences</text:span><text:span>, 2011, 100 (1), pp.94-97.<text:s/></text:span><text:a xlink:type="simple" xlink:href="https://dx.doi.org/10.1002/jps.22262">⟨10.1002/jps.22262⟩</text:a></text:p>
              <text:p text:style-name="Normal"><text:span>Article dans une revue</text:span></text:p>
              <text:p text:style-name="Normal"><text:a xlink:type="simple" xlink:href="https://api.istex.fr/ark:/67375/WNG-R7WLT5MW-X/fulltext.pdf?sid=hal">istex</text:a></text:p>
              <text:p text:style-name="Normal"><text:a xlink:type="simple" xlink:href="https://hal.inrae.fr/hal-02645949v1">hal-0264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60v1">Interaction of anthelmintic drugs with P-glycoprotein in recombinant LLC-PK1-mdr1a cells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Anne Lespine">Anne Lespine</text:a></text:p>
              <text:p text:style-name="Normal"><text:span>Chemico-Biological Interactions</text:span><text:span>, 2010, 186 (3), pp.280-286.<text:s/></text:span><text:a xlink:type="simple" xlink:href="https://dx.doi.org/10.1016/j.cbi.2010.05.013">⟨10.1016/j.cbi.2010.05.013⟩</text:a></text:p>
              <text:p text:style-name="Normal"><text:span>Article dans une revue</text:span></text:p>
              <text:p text:style-name="Normal"><text:a xlink:type="simple" xlink:href="https://api.istex.fr/ark:/67375/6H6-5CKQP9MV-W/fulltext.pdf?sid=hal">istex</text:a></text:p>
              <text:p text:style-name="Normal"><text:a xlink:type="simple" xlink:href="https://hal.inrae.fr/hal-02663660v1">hal-0266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07v1">Role of P-Glycoprotein in the Disposition of Macrocyclic Lactones: A Comparison between Ivermectin, Eprinomectin, and Moxidectin in Mice</text:a></text:p>
              <text:p text:style-name="Normal"><text:a xlink:type="simple" xlink:href="https://hal.science/search/index/?q=*&amp;authFullName_s=Solange Kiki-Mvouaka">Solange Kiki-Mvouaka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Christiane Borin">Christiane Borin</text:a><text:span>,</text:span><text:a xlink:type="simple" xlink:href="https://hal.science/search/index/?q=*&amp;authFullName_s=Faouzi Lyazrhi">Faouzi Lyazrhi</text:a><text:span>,</text:span><text:a xlink:type="simple" xlink:href="https://hal.science/search/index/?q=*&amp;authFullName_s=Magali Vignault-Foucaud">Magali Vignault-Foucaud</text:a><text:span>et al.</text:span></text:p>
              <text:p text:style-name="Normal"><text:span>Drug Metabolism and Disposition</text:span><text:span>, 2010, 38 (4), pp.573-580.<text:s/></text:span><text:a xlink:type="simple" xlink:href="https://dx.doi.org/10.1124/dmd.109.030700">⟨10.1124/dmd.109.030700⟩</text:a></text:p>
              <text:p text:style-name="Normal"><text:span>Article dans une revue</text:span></text:p>
              <text:p text:style-name="Normal"><text:a xlink:type="simple" xlink:href="https://hal.inrae.fr/hal-02663207v1">hal-02663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21v1">Interaction of macrocyclic lactones with the multidrug transporters: The bases of the pharmacokinetics of lipid-like drug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T Nagy">T Nagy</text:a><text:span>et al.</text:span></text:p>
              <text:p text:style-name="Normal"><text:span>Current Drug Metabolism</text:span><text:span>, 2009, 10 (3), pp.272-28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5821v1">hal-0265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50v1">Influence of obesity on the pharmacokinetics of anthelmintic macrocyclic lactones in dogs</text:a></text:p>
              <text:p text:style-name="Normal"><text:a xlink:type="simple" xlink:href="https://hal.science/search/index/?q=*&amp;authFullName_s=I Bargues">I Bargues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9, 32 (s1), pp.161-162</text:span></text:p>
              <text:p text:style-name="Normal"><text:span>Article dans une revue</text:span></text:p>
              <text:p text:style-name="Normal"><text:a xlink:type="simple" xlink:href="https://hal.inrae.fr/hal-02654350v1">hal-02654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92v1">P-glycoprotein interfering agents potentiate ivermectin susceptibility in ivermectin sensitive and resistant isolates of Teladorsagia circumcincta and Haemonchus contortus</text:a></text:p>
              <text:p text:style-name="Normal"><text:a xlink:type="simple" xlink:href="https://hal.science/search/index/?q=*&amp;authFullName_s=D.J. Bartley">D.J. Bartley</text:a><text:span>,</text:span><text:a xlink:type="simple" xlink:href="https://hal.science/search/index/?q=*&amp;authFullName_s=H. Mcallister">H. Mcallister</text:a><text:span>,</text:span><text:a xlink:type="simple" xlink:href="https://hal.science/search/index/?q=*&amp;authFullName_s=Y. Bartley">Y. Bartley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Cécile Menez-Berlioz">Cécile Menez-Berlioz</text:a><text:span>et al.</text:span></text:p>
              <text:p text:style-name="Normal"><text:span>Parasitology</text:span><text:span>, 2009, 136 (9), pp.1081-1088.<text:s/></text:span><text:a xlink:type="simple" xlink:href="https://dx.doi.org/10.1017/S0031182009990345">⟨10.1017/S0031182009990345⟩</text:a></text:p>
              <text:p text:style-name="Normal"><text:span>Article dans une revue</text:span></text:p>
              <text:p text:style-name="Normal"><text:a xlink:type="simple" xlink:href="https://api.istex.fr/document/7B773BF3BFE7B81A61B0EC4060AC13A5F2EA17A3/fulltext/pdf?sid=hal">istex</text:a></text:p>
              <text:p text:style-name="Normal"><text:a xlink:type="simple" xlink:href="https://hal.inrae.fr/hal-02662392v1">hal-0266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93v1">Ketoconazole increases the plasma levels of ivermectin in sheep</text:a></text:p>
              <text:p text:style-name="Normal"><text:a xlink:type="simple" xlink:href="https://hal.science/search/index/?q=*&amp;authFullName_s=Roger Alvinerie">Roger Alvineri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Solange Kiki-Mvouaka">Solange Kiki-Mvouaka</text:a><text:span>,</text:span><text:a xlink:type="simple" xlink:href="https://hal.science/search/index/?q=*&amp;authFullName_s=Jf Sutra">Jf Sutra</text:a><text:span>,</text:span><text:a xlink:type="simple" xlink:href="https://hal.science/search/index/?q=*&amp;authFullName_s=Anne Lespine">Anne Lespine</text:a></text:p>
              <text:p text:style-name="Normal"><text:span>Veterinary Parasitology</text:span><text:span>, 2008, 157 (1-2), pp.117-122.<text:s/></text:span><text:a xlink:type="simple" xlink:href="https://dx.doi.org/10.1016/j.vetpar.2008.06.017">⟨10.1016/j.vetpar.2008.06.017⟩</text:a></text:p>
              <text:p text:style-name="Normal"><text:span>Article dans une revue</text:span></text:p>
              <text:p text:style-name="Normal"><text:a xlink:type="simple" xlink:href="https://api.istex.fr/ark:/67375/6H6-GCHK24BD-B/fulltext.pdf?sid=hal">istex</text:a></text:p>
              <text:p text:style-name="Normal"><text:a xlink:type="simple" xlink:href="https://hal.inrae.fr/hal-02658693v1">hal-0265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01v1">Pharmacologie et efficacité des endectocides chez les caprins</text:a></text:p>
              <text:p text:style-name="Normal"><text:a xlink:type="simple" xlink:href="https://hal.science/search/index/?q=*&amp;authFullName_s=C Chartier">C Charti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M.A Alvinerie">M.A Alvinerie</text:a></text:p>
              <text:p text:style-name="Normal"><text:span>Bulletin des G.T.V.</text:span><text:span>, 2008, 44, pp.119-124</text:span></text:p>
              <text:p text:style-name="Normal"><text:span>Article dans une revue</text:span></text:p>
              <text:p text:style-name="Normal"><text:a xlink:type="simple" xlink:href="https://hal.inrae.fr/hal-02654601v1">hal-02654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87v1">ABC transporter modulation: a strategy to enhance the activity of macrocyclic lactone anthelmintic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Roger Alvinerie">Roger Alvinerie</text:a><text:span>,</text:span><text:a xlink:type="simple" xlink:href="https://hal.science/search/index/?q=*&amp;authFullName_s=Jozef Vercruysse">Jozef Vercruysse</text:a><text:span>,</text:span><text:a xlink:type="simple" xlink:href="https://hal.science/search/index/?q=*&amp;authFullName_s=Roger K. Prichard">Roger K. Prichard</text:a><text:span>,</text:span><text:a xlink:type="simple" xlink:href="https://hal.science/search/index/?q=*&amp;authFullName_s=Peter Geldhof">Peter Geldhof</text:a></text:p>
              <text:p text:style-name="Normal"><text:span>Trends in Parasitology</text:span><text:span>, 2008, 24 (7), pp.293-298.<text:s/></text:span><text:a xlink:type="simple" xlink:href="https://dx.doi.org/10.1016/j.pt.2008.03.011">⟨10.1016/j.pt.2008.03.011⟩</text:a></text:p>
              <text:p text:style-name="Normal"><text:span>Article dans une revue</text:span></text:p>
              <text:p text:style-name="Normal"><text:a xlink:type="simple" xlink:href="https://api.istex.fr/ark:/67375/6H6-NQL7WP46-G/fulltext.pdf?sid=hal">istex</text:a></text:p>
              <text:p text:style-name="Normal"><text:a xlink:type="simple" xlink:href="https://hal.inrae.fr/hal-02662487v1">hal-0266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87v1">Les endectocides chez les caprins : pharmacologie, efficacité et conditions d'utilisation dans le contexte de la résistance aux anthelminthiques</text:a></text:p>
              <text:p text:style-name="Normal"><text:a xlink:type="simple" xlink:href="https://hal.science/search/index/?q=*&amp;authFullName_s=C Chartier">C Charti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M Alvinerie">M Alvinerie</text:a></text:p>
              <text:p text:style-name="Normal"><text:span>Bulletin des G.T.V.</text:span><text:span>, 2008, pp.Inconnu</text:span></text:p>
              <text:p text:style-name="Normal"><text:span>Article dans une revue</text:span></text:p>
              <text:p text:style-name="Normal"><text:a xlink:type="simple" xlink:href="https://hal.inrae.fr/hal-02654687v1">hal-0265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65v1">Multiple oral dosing of ketoconazole increases dog exposure to ivermectin</text:a></text:p>
              <text:p text:style-name="Normal"><text:a xlink:type="simple" xlink:href="https://hal.science/search/index/?q=*&amp;authFullName_s=C Hugnet">C Hugnet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Roger Alvinerie">Roger Alvinerie</text:a></text:p>
              <text:p text:style-name="Normal"><text:span>Journal of Pharmacy and Pharmaceutical Sciences</text:span><text:span>, 2007, 10 (3), pp.311-318</text:span></text:p>
              <text:p text:style-name="Normal"><text:span>Article dans une revue</text:span></text:p>
              <text:p text:style-name="Normal"><text:a xlink:type="simple" xlink:href="https://hal.inrae.fr/hal-02655765v1">hal-026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62v1">Interaction of macrocyclic lactones with P-glycoprotein : Structure - affinity relationship Eur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J. Dupuy">J. Dupuy</text:a><text:span>,</text:span><text:a xlink:type="simple" xlink:href="https://hal.science/search/index/?q=*&amp;authFullName_s=A. Roulet">A. Roulet</text:a><text:span>,</text:span><text:a xlink:type="simple" xlink:href="https://hal.science/search/index/?q=*&amp;authFullName_s=T. Pineau">T. Pineau</text:a><text:span>et al.</text:span></text:p>
              <text:p text:style-name="Normal"><text:span>Journal of Pharmaceutical Sciences</text:span><text:span>, 2007, pp.84-94</text:span></text:p>
              <text:p text:style-name="Normal"><text:span>Article dans une revue</text:span></text:p>
              <text:p text:style-name="Normal"><text:a xlink:type="simple" xlink:href="https://hal.science/hal-00207662v1">hal-002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57v1">Estimation of absolute oral bioavailability of moxidectin in dogs using a semi-simultaneous method: influence of lipid co-administration.</text:a></text:p>
              <text:p text:style-name="Normal"><text:a xlink:type="simple" xlink:href="https://hal.science/search/index/?q=*&amp;authFullName_s=Elodie Lallemand">Elodie Lallemand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Journal of Veterinary Pharmacology and Therapeutics</text:span><text:span>, 2007, 30 (5), pp.375-80.<text:s/></text:span><text:a xlink:type="simple" xlink:href="https://dx.doi.org/10.1111/j.1365-2885.2007.00878.x">⟨10.1111/j.1365-2885.2007.00878.x⟩</text:a></text:p>
              <text:p text:style-name="Normal"><text:span>Article dans une revue</text:span></text:p>
              <text:p text:style-name="Normal"><text:a xlink:type="simple" xlink:href="https://api.istex.fr/ark:/67375/WNG-JC486CWX-T/fulltext.pdf?sid=hal">istex</text:a></text:p>
              <text:p text:style-name="Normal"><text:a xlink:type="simple" xlink:href="https://hal.science/hal-00517557v1">hal-0051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70v1">Interaction of macrocyclic lactones with P-glycoprotein: Structure-affinity relationship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Sylvie Martin">Sylvie Martin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lain Roulet">Alain Roulet</text:a><text:span>,</text:span><text:a xlink:type="simple" xlink:href="https://hal.science/search/index/?q=*&amp;authFullName_s=Thierry Pineau">Thierry Pineau</text:a><text:span>et al.</text:span></text:p>
              <text:p text:style-name="Normal"><text:span>European Journal of Pharmaceutical Sciences</text:span><text:span>, 2007, 30 (1), pp.84-94.<text:s/></text:span><text:a xlink:type="simple" xlink:href="https://dx.doi.org/10.1016/j.ejps.2006.10.004">⟨10.1016/j.ejps.2006.10.004⟩</text:a></text:p>
              <text:p text:style-name="Normal"><text:span>Article dans une revue</text:span></text:p>
              <text:p text:style-name="Normal"><text:a xlink:type="simple" xlink:href="https://api.istex.fr/ark:/67375/6H6-QTL06ZK0-6/fulltext.pdf?sid=hal">istex</text:a></text:p>
              <text:p text:style-name="Normal"><text:a xlink:type="simple" xlink:href="https://hal.inrae.fr/hal-02668370v1">hal-02668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80v1">Assessment of a liposomal formulation of ivermectin in rabbit after a single subcutaneous administration</text:a></text:p>
              <text:p text:style-name="Normal"><text:a xlink:type="simple" xlink:href="https://hal.science/search/index/?q=*&amp;authFullName_s=Mohamad Firas Bassissi">Mohamad Firas Bassissi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Roger Alvinerie">Roger Alvinerie</text:a></text:p>
              <text:p text:style-name="Normal"><text:span>Parasitology Research</text:span><text:span>, 2006, 98 (3), pp.244-249.<text:s/></text:span><text:a xlink:type="simple" xlink:href="https://dx.doi.org/10.1007/s00436-005-0073-z">⟨10.1007/s00436-005-0073-z⟩</text:a></text:p>
              <text:p text:style-name="Normal"><text:span>Article dans une revue</text:span></text:p>
              <text:p text:style-name="Normal"><text:a xlink:type="simple" xlink:href="https://api.istex.fr/ark:/67375/VQC-C4BS9PWR-C/fulltext.pdf?sid=hal">istex</text:a></text:p>
              <text:p text:style-name="Normal"><text:a xlink:type="simple" xlink:href="https://hal.inrae.fr/hal-02659880v1">hal-0265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48v1">The interaction between moxidectin and MDR transporters in primary cultures of rat hepatocytes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f Sutra">Jf Sutra</text:a><text:span>,</text:span><text:a xlink:type="simple" xlink:href="https://hal.science/search/index/?q=*&amp;authFullName_s=M Alvinerie">M Alvinerie</text:a></text:p>
              <text:p text:style-name="Normal"><text:span>Journal of Veterinary Pharmacology and Therapeutics</text:span><text:span>, 2006, 29 (2), pp.107-111</text:span></text:p>
              <text:p text:style-name="Normal"><text:span>Article dans une revue</text:span></text:p>
              <text:p text:style-name="Normal"><text:a xlink:type="simple" xlink:href="https://hal.inrae.fr/hal-02661548v1">hal-0266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3v1">Contribution of lymphatic transport to the systemic exposure of orally administered moxidectin in conscious lymph duct-cannulated dogs.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Guillaume Chanoit">Guillaume Chanoi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Firas Mohamad Bassissi">Firas Mohamad Bassissi</text:a><text:span>et al.</text:span></text:p>
              <text:p text:style-name="Normal"><text:span>European Journal of Pharmaceutical Sciences</text:span><text:span>, 2006, 27 (1), pp.37-43.<text:s/></text:span><text:a xlink:type="simple" xlink:href="https://dx.doi.org/10.1016/j.ejps.2005.08.003">⟨10.1016/j.ejps.2005.08.003⟩</text:a></text:p>
              <text:p text:style-name="Normal"><text:span>Article dans une revue</text:span></text:p>
              <text:p text:style-name="Normal"><text:a xlink:type="simple" xlink:href="https://api.istex.fr/ark:/67375/6H6-178K51PW-X/fulltext.pdf?sid=hal">istex</text:a></text:p>
              <text:p text:style-name="Normal"><text:a xlink:type="simple" xlink:href="https://hal.science/hal-00517563v1">hal-0051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59v1">Fumagillin, a new P-glycoprotein-interfering agent able to modulate moxidectin efflux in rat hepatocytes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Roger Alvinerie">Roger Alvinerie</text:a></text:p>
              <text:p text:style-name="Normal"><text:span>Journal of Veterinary Pharmacology and Therapeutics</text:span><text:span>, 2006, 29 (6), pp.489-494</text:span></text:p>
              <text:p text:style-name="Normal"><text:span>Article dans une revue</text:span></text:p>
              <text:p text:style-name="Normal"><text:a xlink:type="simple" xlink:href="https://hal.inrae.fr/hal-02655459v1">hal-0265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67v1">Interaction of ivermectin with multidrug resistance proteins (MRP1, 2 and 3)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S Orlowski">S Orlowski</text:a><text:span>,</text:span><text:a xlink:type="simple" xlink:href="https://hal.science/search/index/?q=*&amp;authFullName_s=T Nagy">T Nagy</text:a><text:span>,</text:span><text:a xlink:type="simple" xlink:href="https://hal.science/search/index/?q=*&amp;authFullName_s=H Glavinas">H Glavinas</text:a><text:span>et al.</text:span></text:p>
              <text:p text:style-name="Normal"><text:span>Chemico-Biological Interactions</text:span><text:span>, 2006, 159 (3), pp.169-179.<text:s/></text:span><text:a xlink:type="simple" xlink:href="https://dx.doi.org/10.1016/j.cbi.2005.11.002">⟨10.1016/j.cbi.2005.11.002⟩</text:a></text:p>
              <text:p text:style-name="Normal"><text:span>Article dans une revue</text:span></text:p>
              <text:p text:style-name="Normal"><text:a xlink:type="simple" xlink:href="https://api.istex.fr/ark:/67375/6H6-G2DJG81V-V/fulltext.pdf?sid=hal">istex</text:a></text:p>
              <text:p text:style-name="Normal"><text:a xlink:type="simple" xlink:href="https://hal.inrae.fr/hal-02661667v1">hal-0266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96v1">Influence of dyslipidemia on moxidectin distribution in plasma lipoproteins and on its pharmacokinetics</text:a></text:p>
              <text:p text:style-name="Normal"><text:a xlink:type="simple" xlink:href="https://hal.science/search/index/?q=*&amp;authFullName_s=Mf Bassissi">Mf Bassissi</text:a><text:span>,</text:span><text:a xlink:type="simple" xlink:href="https://hal.science/search/index/?q=*&amp;authFullName_s=Roger Alvinerie">Roger Alvinerie</text:a><text:span>,</text:span><text:a xlink:type="simple" xlink:href="https://hal.science/search/index/?q=*&amp;authFullName_s=Pgp Martin">Pgp Martin</text:a><text:span>,</text:span><text:a xlink:type="simple" xlink:href="https://hal.science/search/index/?q=*&amp;authFullName_s=B Perret">B Perret</text:a><text:span>,</text:span><text:a xlink:type="simple" xlink:href="https://hal.science/search/index/?q=*&amp;authFullName_s=Anne Lespine">Anne Lespine</text:a></text:p>
              <text:p text:style-name="Normal"><text:span>Pharmaceutical Research</text:span><text:span>, 2006, 23 (11), pp.2672-2680.<text:s/></text:span><text:a xlink:type="simple" xlink:href="https://dx.doi.org/10.1007/s11095-006-9114-2">⟨10.1007/s11095-006-9114-2⟩</text:a></text:p>
              <text:p text:style-name="Normal"><text:span>Article dans une revue</text:span></text:p>
              <text:p text:style-name="Normal"><text:a xlink:type="simple" xlink:href="https://api.istex.fr/document/4BE5425B79B8EA951D9393BD388374AE06D7FE78/fulltext/pdf?sid=hal">istex</text:a></text:p>
              <text:p text:style-name="Normal"><text:a xlink:type="simple" xlink:href="https://hal.inrae.fr/hal-02658696v1">hal-0265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70v1">Influence of the route of administration on efficacy and tissue distribution of ivermectin in goat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Jf Sutra">Jf Sutra</text:a><text:span>,</text:span><text:a xlink:type="simple" xlink:href="https://hal.science/search/index/?q=*&amp;authFullName_s=I Pors">I Pors</text:a><text:span>,</text:span><text:a xlink:type="simple" xlink:href="https://hal.science/search/index/?q=*&amp;authFullName_s=C Chartier">C Chartier</text:a></text:p>
              <text:p text:style-name="Normal"><text:span>Veterinary Parasitology</text:span><text:span>, 2005, 128 (3-4), pp.251-260.<text:s/></text:span><text:a xlink:type="simple" xlink:href="https://dx.doi.org/10.1016/j.vetpar.2004.11.028">⟨10.1016/j.vetpar.2004.11.028⟩</text:a></text:p>
              <text:p text:style-name="Normal"><text:span>Article dans une revue</text:span></text:p>
              <text:p text:style-name="Normal"><text:a xlink:type="simple" xlink:href="https://api.istex.fr/ark:/67375/6H6-P7H03V5V-Z/fulltext.pdf?sid=hal">istex</text:a></text:p>
              <text:p text:style-name="Normal"><text:a xlink:type="simple" xlink:href="https://hal.inrae.fr/hal-02683370v1">hal-0268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07v1">Enhancement of oral moxidectin bioavailability in rabbits by lipid co-administration</text:a></text:p>
              <text:p text:style-name="Normal"><text:a xlink:type="simple" xlink:href="https://hal.science/search/index/?q=*&amp;authFullName_s=Mohamad Firas Bassissi">Mohamad Firas Bassissi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Roger Alvinerie">Roger Alvinerie</text:a></text:p>
              <text:p text:style-name="Normal"><text:span>Parasitology Research</text:span><text:span>, 2004, 94 (3), pp.188-192.<text:s/></text:span><text:a xlink:type="simple" xlink:href="https://dx.doi.org/10.1007/s00436-004-1192-7">⟨10.1007/s00436-004-1192-7⟩</text:a></text:p>
              <text:p text:style-name="Normal"><text:span>Article dans une revue</text:span></text:p>
              <text:p text:style-name="Normal"><text:a xlink:type="simple" xlink:href="https://api.istex.fr/document/63AFB28A419965D208CEE3792624F1ABBD0D97A3/fulltext/pdf?sid=hal">istex</text:a></text:p>
              <text:p text:style-name="Normal"><text:a xlink:type="simple" xlink:href="https://hal.inrae.fr/hal-02679907v1">hal-0267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51v1">Macrocyclic lactones: distribution in plasma lipoproteins of several animal species including humans</text:a></text:p>
              <text:p text:style-name="Normal"><text:a xlink:type="simple" xlink:href="https://hal.science/search/index/?q=*&amp;authFullName_s=Mf Bassissi">Mf Bassissi</text:a><text:span>,</text:span><text:a xlink:type="simple" xlink:href="https://hal.science/search/index/?q=*&amp;authFullName_s=Roger Alvinerie">Roger Alvinerie</text:a><text:span>,</text:span><text:a xlink:type="simple" xlink:href="https://hal.science/search/index/?q=*&amp;authFullName_s=Anne Lespine">Anne Lespine</text:a></text:p>
              <text:p text:style-name="Normal"><text:span>Comparative Biochemistry and Physiology - Part C: Toxicology and Pharmacology</text:span><text:span>, 2004, 138 (4), pp.437-444.<text:s/></text:span><text:a xlink:type="simple" xlink:href="https://dx.doi.org/10.1016/j.cca.2004.07.011">⟨10.1016/j.cca.2004.07.011⟩</text:a></text:p>
              <text:p text:style-name="Normal"><text:span>Article dans une revue</text:span></text:p>
              <text:p text:style-name="Normal"><text:a xlink:type="simple" xlink:href="https://api.istex.fr/ark:/67375/6H6-23B8JDQM-5/fulltext.pdf?sid=hal">istex</text:a></text:p>
              <text:p text:style-name="Normal"><text:a xlink:type="simple" xlink:href="https://hal.inrae.fr/hal-02680351v1">hal-0268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52v1">The influence of parasitism on the pharmacokinetics of moxidectin in lamb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f Sutra">Jf Sutra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Gilles Aumont">Gilles Aumont</text:a></text:p>
              <text:p text:style-name="Normal"><text:span>Parasitology Research</text:span><text:span>, 2004, 93 (2), pp.121-126.<text:s/></text:span><text:a xlink:type="simple" xlink:href="https://dx.doi.org/10.1007/s00436-004-1084-x">⟨10.1007/s00436-004-1084-x⟩</text:a></text:p>
              <text:p text:style-name="Normal"><text:span>Article dans une revue</text:span></text:p>
              <text:p text:style-name="Normal"><text:a xlink:type="simple" xlink:href="https://api.istex.fr/ark:/67375/VQC-MQP0F4ZQ-G/fulltext.pdf?sid=hal">istex</text:a></text:p>
              <text:p text:style-name="Normal"><text:a xlink:type="simple" xlink:href="https://hal.inrae.fr/hal-02680452v1">hal-02680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60v1">The influence of parasitism on the pharmacokinetics of moxidectin in lamb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.F. Sutra">J.F. Sutra</text:a><text:span>,</text:span><text:a xlink:type="simple" xlink:href="https://hal.science/search/index/?q=*&amp;authFullName_s=J. Dupuy">J. Dupuy</text:a><text:span>,</text:span><text:a xlink:type="simple" xlink:href="https://hal.science/search/index/?q=*&amp;authFullName_s=M. Alvinerie">M. Alvinerie</text:a><text:span>,</text:span><text:a xlink:type="simple" xlink:href="https://hal.science/search/index/?q=*&amp;authFullName_s=Gilles Aumont">Gilles Aumont</text:a></text:p>
              <text:p text:style-name="Normal"><text:span>Parasitology Research</text:span><text:span>, 2004, 93, pp.121-126</text:span></text:p>
              <text:p text:style-name="Normal"><text:span>Article dans une revue</text:span></text:p>
              <text:p text:style-name="Normal"><text:a xlink:type="simple" xlink:href="https://hal.inrae.fr/hal-02669260v1">hal-0266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17v1">Efficacy of eprinomectin pour-on against gastrointestinal nematodes and the nasal bot fly (Oestrus ovis) in sheep</text:a></text:p>
              <text:p text:style-name="Normal"><text:a xlink:type="simple" xlink:href="https://hal.science/search/index/?q=*&amp;authFullName_s=Herve Hoste">Herve Hoste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P Lemercier">P Lemercier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Philippe P. Jacquiet">Philippe P. Jacquiet</text:a><text:span>et al.</text:span></text:p>
              <text:p text:style-name="Normal"><text:span>Veterinary Record</text:span><text:span>, 2004, 154 (25), pp.782-785</text:span></text:p>
              <text:p text:style-name="Normal"><text:span>Article dans une revue</text:span></text:p>
              <text:p text:style-name="Normal"><text:a xlink:type="simple" xlink:href="https://hal.inrae.fr/hal-02672817v1">hal-0267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99v1">The comparative serum disposition kinetics of subcutaneous administration of doramectin, ivermectin and moxidectin in the Australian Merino sheep</text:a></text:p>
              <text:p text:style-name="Normal"><text:a xlink:type="simple" xlink:href="https://hal.science/search/index/?q=*&amp;authFullName_s=S Barber">S Barber</text:a><text:span>,</text:span><text:a xlink:type="simple" xlink:href="https://hal.science/search/index/?q=*&amp;authFullName_s=V Bowles">V Bowles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Roger Alvinerie">Roger Alvinerie</text:a></text:p>
              <text:p text:style-name="Normal"><text:span>Journal of Veterinary Pharmacology and Therapeutics</text:span><text:span>, 2003, 26 (5), pp.343-348</text:span></text:p>
              <text:p text:style-name="Normal"><text:span>Article dans une revue</text:span></text:p>
              <text:p text:style-name="Normal"><text:a xlink:type="simple" xlink:href="https://hal.inrae.fr/hal-02675599v1">hal-0267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96v1">Enhancement of moxidectin bioavailability in lamb by a natural flavonoid: quercetin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G Larrieu">G Larrieu</text:a><text:span>,</text:span><text:a xlink:type="simple" xlink:href="https://hal.science/search/index/?q=*&amp;authFullName_s=Jf Sutra">Jf Sutra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 Alvinerie">M Alvinerie</text:a></text:p>
              <text:p text:style-name="Normal"><text:span>Veterinary Parasitology</text:span><text:span>, 2003, 112 (4), pp.337-347.<text:s/></text:span><text:a xlink:type="simple" xlink:href="https://dx.doi.org/10.1016/S0304-4017(03)00008-6">⟨10.1016/S0304-4017(03)00008-6⟩</text:a></text:p>
              <text:p text:style-name="Normal"><text:span>Article dans une revue</text:span></text:p>
              <text:p text:style-name="Normal"><text:a xlink:type="simple" xlink:href="https://api.istex.fr/ark:/67375/6H6-J1BJ14MQ-R/fulltext.pdf?sid=hal">istex</text:a></text:p>
              <text:p text:style-name="Normal"><text:a xlink:type="simple" xlink:href="https://hal.inrae.fr/hal-02683396v1">hal-0268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91v1">Pharmacokinetics of ivermectin in the yak (Bos grunniens)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H. Yin">H. Yin</text:a><text:span>,</text:span><text:a xlink:type="simple" xlink:href="https://hal.science/search/index/?q=*&amp;authFullName_s=J.X. Luo">J.X. Luo</text:a><text:span>,</text:span><text:a xlink:type="simple" xlink:href="https://hal.science/search/index/?q=*&amp;authFullName_s=D.Y. Yang">D.Y. Yang</text:a><text:span>,</text:span><text:a xlink:type="simple" xlink:href="https://hal.science/search/index/?q=*&amp;authFullName_s=G.Q. Guan">G.Q. Guan</text:a><text:span>et al.</text:span></text:p>
              <text:p text:style-name="Normal"><text:span>Veterinary Parasitology</text:span><text:span>, 2003, 117, pp.153-157.<text:s/></text:span><text:a xlink:type="simple" xlink:href="https://dx.doi.org/10.1016/j.vetpar.2003.07.025">⟨10.1016/j.vetpar.2003.07.025⟩</text:a></text:p>
              <text:p text:style-name="Normal"><text:span>Article dans une revue</text:span></text:p>
              <text:p text:style-name="Normal"><text:a xlink:type="simple" xlink:href="https://api.istex.fr/ark:/67375/6H6-LK8QGHGP-3/fulltext.pdf?sid=hal">istex</text:a></text:p>
              <text:p text:style-name="Normal"><text:a xlink:type="simple" xlink:href="https://hal.inrae.fr/hal-02681891v1">hal-0268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49v1">Eprinomectin in goat: assessment of subcutaneous administration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Roger Alvinerie">Roger Alvinerie</text:a></text:p>
              <text:p text:style-name="Normal"><text:span>Parasitology Research</text:span><text:span>, 2003, 89 (2), pp.120-122.<text:s/></text:span><text:a xlink:type="simple" xlink:href="https://dx.doi.org/10.1007/s00436-002-0727-z">⟨10.1007/s00436-002-0727-z⟩</text:a></text:p>
              <text:p text:style-name="Normal"><text:span>Article dans une revue</text:span></text:p>
              <text:p text:style-name="Normal"><text:a xlink:type="simple" xlink:href="https://api.istex.fr/ark:/67375/VQC-6GKHFPM8-W/fulltext.pdf?sid=hal">istex</text:a></text:p>
              <text:p text:style-name="Normal"><text:a xlink:type="simple" xlink:href="https://hal.inrae.fr/hal-02680249v1">hal-0268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22v1">Efficacy of injectable and pour-on microdose ivermectin in the treatment of goat warble fly infestation by Przhevalskiana silenus (Diptera, Oestridae)</text:a></text:p>
              <text:p text:style-name="Normal"><text:a xlink:type="simple" xlink:href="https://hal.science/search/index/?q=*&amp;authFullName_s=A. Giangaspero">A. Giangaspero</text:a><text:span>,</text:span><text:a xlink:type="simple" xlink:href="https://hal.science/search/index/?q=*&amp;authFullName_s=M. Alvinerie">M. Alvinerie</text:a><text:span>,</text:span><text:a xlink:type="simple" xlink:href="https://hal.science/search/index/?q=*&amp;authFullName_s=D. Traversa">D. Traversa</text:a><text:span>,</text:span><text:a xlink:type="simple" xlink:href="https://hal.science/search/index/?q=*&amp;authFullName_s=B. Paoletti">B. Paoletti</text:a><text:span>,</text:span><text:a xlink:type="simple" xlink:href="https://hal.science/search/index/?q=*&amp;authFullName_s=Anne Lespine">Anne Lespine</text:a><text:span>et al.</text:span></text:p>
              <text:p text:style-name="Normal"><text:span>Veterinary Parasitology</text:span><text:span>, 2003, 116, pp.333-343</text:span></text:p>
              <text:p text:style-name="Normal"><text:span>Article dans une revue</text:span></text:p>
              <text:p text:style-name="Normal"><text:a xlink:type="simple" xlink:href="https://hal.inrae.fr/hal-02680122v1">hal-02680122v1</text:a></text:p>
            </table:table-cell>
          </table:table-row>
        </table:table>
        <text:p text:style-name="P13"/>
        <text:p text:style-name="Heading2"><text:span text:style-name="T5">Communication dans un congrès (48)</text:span></text:p>
        <text:p text:style-name="P15"/>
        <table:table table:name="45b3c1" table:style-name="45b3c1">
          <table:table-column table:style-name="45b3c1.0"/>
          <table:table-row>
            <table:table-cell office:value-type="string">
              <text:p text:style-name="Normal"><text:a xlink:type="simple" xlink:href="https://hal.inrae.fr/hal-05085308v1">Selections of macrocyclic lactones resistant Caenorhabditis elegans strains revealed adaptative mechanisms to anthelmintic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Lucas Barat">Lucas Barat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et al.</text:span></text:p>
              <text:p text:style-name="Normal"><text:span>Bridging the Divide Workshop</text:span><text:span>, Astra Bryant (University of Washington) and Elissa Hallem (UCLA), Jun 2025, Davis (Californie), United States</text:span></text:p>
              <text:p text:style-name="Normal"><text:span>Communication dans un congrès</text:span></text:p>
              <text:p text:style-name="Normal"><text:a xlink:type="simple" xlink:href="https://hal.inrae.fr/hal-05085308v1">hal-0508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695v1">Filarial DAF-12 sense the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Les Avancées Scientifiques de la Recherche Biomédicale Toulousaine</text:span><text:span>, SFR-Biologie et Biotechnologie pour la Santé (B2S), Nov 2024, Toulouse, France</text:span></text:p>
              <text:p text:style-name="Normal"><text:span>Communication dans un congrès</text:span></text:p>
              <text:p text:style-name="Normal"><text:a xlink:type="simple" xlink:href="https://hal.inrae.fr/hal-04734695v1">hal-047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82v1">Comparative transcriptomic analysis in the Caenorhabditis elegans parasite model: impact of NHR-8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Anne Lespine">Anne Lespine</text:a></text:p>
              <text:p text:style-name="Normal"><text:span>13èmes journées du CaPF</text:span><text:span>, Consortium Antiparasitaire et Antifongique, May 2024, Toulouse, France</text:span></text:p>
              <text:p text:style-name="Normal"><text:span>Communication dans un congrès</text:span></text:p>
              <text:p text:style-name="Normal"><text:a xlink:type="simple" xlink:href="https://hal.science/hal-04700582v1">hal-047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77v1">Deciphering Ivermectin Resistance: Contribution of P-Glycoproteins in Loss-of-Function Strains of Ivermectin-Resistant Caenorhabditis elegans</text:a></text:p>
              <text:p text:style-name="Normal"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Élise Courtot">Élise Courtot</text:a><text:span>,</text:span><text:a xlink:type="simple" xlink:href="https://hal.science/search/index/?q=*&amp;authFullName_s=Roger Prichard">Roger Prichard</text:a><text:span>,</text:span><text:a xlink:type="simple" xlink:href="https://hal.science/search/index/?q=*&amp;authFullName_s=Anne Lespine">Anne Lespine</text:a><text:span>et al.</text:span></text:p>
              <text:p text:style-name="Normal"><text:span>Anti-Helmintics VI</text:span><text:span>, Sep 2024, Toronto, Canada</text:span></text:p>
              <text:p text:style-name="Normal"><text:span>Communication dans un congrès</text:span></text:p>
              <text:p text:style-name="Normal"><text:a xlink:type="simple" xlink:href="https://hal.science/hal-04712477v1">hal-047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07v1">Comparative Transcriptomic Analysis in Macrocyclic Lactone-Resistant C. elegans: the impact of NHR-8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Rémy Bétous">Rémy Bétous</text:a></text:p>
              <text:p text:style-name="Normal"><text:span>24th Drug Design &amp; Development Seminar (DDDS) 2024</text:span><text:span>, German Society for Parasitology; Ludwig-Maximilians University Würzburg, Mar 2024, Würzburg, Germany</text:span></text:p>
              <text:p text:style-name="Normal"><text:span>Communication dans un congrès</text:span></text:p>
              <text:p text:style-name="Normal"><text:a xlink:type="simple" xlink:href="https://hal.science/hal-04821507v1">hal-048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01v1">Lipid metabolism and resistance to ivermectin in C. elegan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Hélène Fougère">Hélène Fougère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Mélia Lacaze">Mélia Lacaze</text:a><text:span>et al.</text:span></text:p>
              <text:p text:style-name="Normal"><text:span>ANTI-HELMINTICS VI (2024): DRUGS AND VACCINES FOR CONTROLLING NEMATODE, CESTODE AND TREMATODE PARASITES</text:span><text:span>, Sep 2024, Toronto, Canada</text:span></text:p>
              <text:p text:style-name="Normal"><text:span>Communication dans un congrès</text:span></text:p>
              <text:p text:style-name="Normal"><text:a xlink:type="simple" xlink:href="https://hal.science/hal-04700601v1">hal-0470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90v1">Changes in lipid metabolism in C. elegans resistant to ivermectin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Hélène Fougère">Hélène Fougère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Mélia Lacaze">Mélia Lacaze</text:a><text:span>et al.</text:span></text:p>
              <text:p text:style-name="Normal"><text:span>The Hydra Helminth conference, Parasitic Helminths New perspectives in Biology and infection</text:span><text:span>, Sep 2024, Hydra, Greece</text:span></text:p>
              <text:p text:style-name="Normal"><text:span>Communication dans un congrès</text:span></text:p>
              <text:p text:style-name="Normal"><text:a xlink:type="simple" xlink:href="https://hal.science/hal-04700590v1">hal-0470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72v1">Filarial DAF-12 sense Δ4-dafachronic acid in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Thavy Long">Thavy Long</text:a><text:span>et al.</text:span></text:p>
              <text:p text:style-name="Normal"><text:span>Molecular Helminthology</text:span><text:span>, Makedonka Mitreva; Phil Newmark; Mostafa Zamanian, Jun 2023, Madison, United States</text:span></text:p>
              <text:p text:style-name="Normal"><text:span>Communication dans un congrès</text:span></text:p>
              <text:p text:style-name="Normal"><text:a xlink:type="simple" xlink:href="https://hal.science/hal-04669372v1">hal-0466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004v1">O75 | Pharmacodynamic and phenotypic evaluation of eprinomectin resistant Haemonchus isolates from French dairy sheep farm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J. Petterman">J. Petterma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Christelle Grisez">Christelle Grisez</text:a><text:span>et al.</text:span></text:p>
              <text:p text:style-name="Normal"><text:span>15th International Congress of the European Association for Veterinary Pharmacology and Toxicology</text:span><text:span>, European Association of Veterinary Pharmacology and Toxicology (EAVPT), Jul 2023, Bruges, Belgium. pp.65-65,<text:s/></text:span><text:a xlink:type="simple" xlink:href="https://dx.doi.org/10.1111/jvp.13241">⟨10.1111/jvp.13241⟩</text:a></text:p>
              <text:p text:style-name="Normal"><text:span>Communication dans un congrès</text:span></text:p>
              <text:p text:style-name="Normal"><text:a xlink:type="simple" xlink:href="https://hal.inrae.fr/hal-04181004v1">hal-0418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62v1">Filarial DAF-12 sense Δ4-dafachronic acid in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Roger K. Prichard">Roger K. Prichard</text:a><text:span>,</text:span><text:a xlink:type="simple" xlink:href="https://hal.science/search/index/?q=*&amp;authFullName_s=Anne Lespine">Anne Lespine</text:a></text:p>
              <text:p text:style-name="Normal"><text:span>22nd Drug Design &amp; Development Seminar (DDDS) 2022 of the German Society for Parasitology (DGP)</text:span><text:span>, University of Bern, DNDi &amp; LMU Munich, Jul 2022, Munich, Germany</text:span></text:p>
              <text:p text:style-name="Normal"><text:span>Communication dans un congrès</text:span></text:p>
              <text:p text:style-name="Normal"><text:a xlink:type="simple" xlink:href="https://hal.science/hal-04669362v1">hal-046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52v1">Filarial DAF-12 sense Δ4-dafachronic acid in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Roger K. Prichard">Roger K. Prichard</text:a><text:span>,</text:span><text:a xlink:type="simple" xlink:href="https://hal.science/search/index/?q=*&amp;authFullName_s=Anne Lespine">Anne Lespine</text:a></text:p>
              <text:p text:style-name="Normal"><text:span>Journées d’Animation Scientifique du Département Santé Animale de l'INRAE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science/hal-04669352v1">hal-046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36v1">Filarial DAF-12 are activated by host serum steroids belonging to the cholestenoic acid cascade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Anne Lespine">Anne Lespine</text:a></text:p>
              <text:p text:style-name="Normal"><text:span>28th Conference of the World Association for the Advancement of Veterinary Parasitology (WAAVP)</text:span><text:span>, Jul 2021, Online, Ireland</text:span></text:p>
              <text:p text:style-name="Normal"><text:span>Communication dans un congrès</text:span></text:p>
              <text:p text:style-name="Normal"><text:a xlink:type="simple" xlink:href="https://hal.science/hal-04669336v1">hal-04669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554v1">Anthelmintic Fluorescent drugs, new probes to detect anthelmintic resistance in the nematode Caenorhabditis elegans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Anne Lespine">Anne Lespine</text:a></text:p>
              <text:p text:style-name="Normal"><text:span>WAAVPT 2021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4169554v1">hal-0416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81v1">The transcription factor NHR-8 is involved in ivermectin tolerance in the model nematode Caenorhabditis elegans and in the strongylid nematode Haemonchus contortus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Hugo Aguilaniu">Hugo Aguilaniu</text:a><text:span>et al.</text:span></text:p>
              <text:p text:style-name="Normal"><text:span>anthelmintics: Discovery to resistance</text:span><text:span>, Jan 2018, Clearwater, United States</text:span></text:p>
              <text:p text:style-name="Normal"><text:span>Communication dans un congrès</text:span></text:p>
              <text:p text:style-name="Normal"><text:a xlink:type="simple" xlink:href="https://hal.inrae.fr/hal-02929481v1">hal-0292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851v1">Discovery of a new factor involved in ivermectin tolerance in the model nematode Caenorhabditis elegans and in the strongylid nematode Haemonchus contortus.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nne Lespine">Anne Lespine</text:a></text:p>
              <text:p text:style-name="Normal"><text:span>Molecular Helminthology: An Integrated Approach</text:span><text:span>, Mar 2017, Cap Cod, United States</text:span></text:p>
              <text:p text:style-name="Normal"><text:span>Communication dans un congrès</text:span></text:p>
              <text:p text:style-name="Normal"><text:a xlink:type="simple" xlink:href="https://hal.inrae.fr/hal-02957851v1">hal-0295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08v1">The transcription factor NHR-8 is involved in ivermectin tolerance in the model nematode &amp;lt;em&amp;gt;Caenorhabditis elegans&amp;lt;/em&amp;gt; and in the strongylid nematode &amp;lt;em&amp;gt;Haemonchus contortus&amp;lt;/em&amp;gt;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nne Lespine">Anne Lespine</text:a></text:p>
              <text:p text:style-name="Normal"><text:span>26. International Conference of the World Association for the Advancement of Veterinary Parasitology (WAAVP 2017)</text:span><text:span>, The Malaysian Society of Parasitology &amp; Tropical Medicine (MSPTM)., Sep 2017, Kuala Lumpur, Malaysia</text:span></text:p>
              <text:p text:style-name="Normal"><text:span>Communication dans un congrès</text:span></text:p>
              <text:p text:style-name="Normal"><text:a xlink:type="simple" xlink:href="https://hal.inrae.fr/hal-02736808v1">hal-0273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23v1">ABCB1 is involved in vitamin D intestinal efflux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Alice Bluteau">Alice Bluteau</text:a><text:span>,</text:span><text:a xlink:type="simple" xlink:href="https://hal.science/search/index/?q=*&amp;authFullName_s=André Collet">André Collet</text:a><text:span>,</text:span><text:a xlink:type="simple" xlink:href="https://hal.science/search/index/?q=*&amp;authFullName_s=Patrick Borel">Patrick Borel</text:a><text:span>et al.</text:span></text:p>
              <text:p text:style-name="Normal"><text:span>16. Fat Soluble Vitamins (FSV) congres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17923v1">hal-0151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10v1">Comparison of ivermectin and moxidectin resistance profiles in the nematode Caenorhabditis elegans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Dalia Kansoh">Dalia Kansoh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Anne Lespine">Anne Lespine</text:a></text:p>
              <text:p text:style-name="Normal"><text:span>International Conference of the World Association for the Advancement of Veterinary Parasitology (WAAVP 2015)</text:span><text:span>, Aug 2015, Liverpool, United Kingdom</text:span></text:p>
              <text:p text:style-name="Normal"><text:span>Communication dans un congrès</text:span></text:p>
              <text:p text:style-name="Normal"><text:a xlink:type="simple" xlink:href="https://hal.inrae.fr/hal-02929510v1">hal-0292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57v1">Chronic administration of ivermectin leads to a decrease of its concentration in the host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Anne Lespine">Anne Lespine</text:a></text:p>
              <text:p text:style-name="Normal"><text:span>12. International Congress of the European Association for Veterinary Pharmacology and Toxicology (EAVPT 2012)</text:span><text:span>, Jul 2012, Noordwijkerhout, Netherlands. 182 p</text:span></text:p>
              <text:p text:style-name="Normal"><text:span>Communication dans un congrès</text:span></text:p>
              <text:p text:style-name="Normal"><text:a xlink:type="simple" xlink:href="https://hal.inrae.fr/hal-02748957v1">hal-0274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25v1">Comparative pharmacodynamics and pharmacokinetics of moxidectin and ivermectin endectocides: a brief update</text:a></text:p>
              <text:p text:style-name="Normal"><text:a xlink:type="simple" xlink:href="https://hal.science/search/index/?q=*&amp;authFullName_s=R. K. Prichard">R. K. Prichard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Cécile Menez">Cécile Menez</text:a></text:p>
              <text:p text:style-name="Normal"><text:span>12. International Congress of the European Association for Veterinary Pharmacology and Toxicology (EAVPT 2012)</text:span><text:span>, Jul 2012, Noordwijkerhout, Netherlands. 182 p</text:span></text:p>
              <text:p text:style-name="Normal"><text:span>Communication dans un congrès</text:span></text:p>
              <text:p text:style-name="Normal"><text:a xlink:type="simple" xlink:href="https://hal.inrae.fr/hal-02748125v1">hal-0274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21v1">Differential neurotoxicity of ivermectin and moxidectin in mammals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Jean-Francois Sutra">Jean-Francois Sutra</text:a><text:span>,</text:span><text:a xlink:type="simple" xlink:href="https://hal.science/search/index/?q=*&amp;authFullName_s=R. K. Prichard">R. K. Prichard</text:a><text:span>,</text:span><text:a xlink:type="simple" xlink:href="https://hal.science/search/index/?q=*&amp;authFullName_s=Anne Lespine">Anne Lespine</text:a></text:p>
              <text:p text:style-name="Normal"><text:span>12. International Congress of the European Association for Veterinary Pharmacology and Toxicology (EAVPT 2012)</text:span><text:span>, Jul 2012, Noordwijkerhout, Netherlands. 182 p</text:span></text:p>
              <text:p text:style-name="Normal"><text:span>Communication dans un congrès</text:span></text:p>
              <text:p text:style-name="Normal"><text:a xlink:type="simple" xlink:href="https://hal.inrae.fr/hal-02748121v1">hal-02748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49v1">Optimizing anthelmintic combinations to counter anthelmintic resistance</text:a></text:p>
              <text:p text:style-name="Normal"><text:a xlink:type="simple" xlink:href="https://hal.science/search/index/?q=*&amp;authFullName_s=Anne Lespine">Anne Lespine</text:a></text:p>
              <text:p text:style-name="Normal"><text:span>Conference of the World Association for the Advancement of Veterinary Parasitology</text:span><text:span>, Saisissez le nom du laboratoire, du service ou du département., Ville service., Aug 2011, Buenos Aires, Argentina</text:span></text:p>
              <text:p text:style-name="Normal"><text:span>Communication dans un congrès</text:span></text:p>
              <text:p text:style-name="Normal"><text:a xlink:type="simple" xlink:href="https://hal.inrae.fr/hal-02802149v1">hal-02802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51v1">Interaction of anthelminthics with ABC transporters</text:a></text:p>
              <text:p text:style-name="Normal"><text:a xlink:type="simple" xlink:href="https://hal.science/search/index/?q=*&amp;authFullName_s=Anne Lespine">Anne Lespine</text:a></text:p>
              <text:p text:style-name="Normal"><text:span>Symposium on Membrane Ion Channels in Helminth Parasites, Resistance and Site of Action for Anthelmintics</text:span><text:span>, Saisissez le nom du laboratoire, du service ou du département., Ville service., Dec 2011</text:span></text:p>
              <text:p text:style-name="Normal"><text:span>Communication dans un congrès</text:span></text:p>
              <text:p text:style-name="Normal"><text:a xlink:type="simple" xlink:href="https://hal.inrae.fr/hal-02803051v1">hal-0280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98v1">Pharmacocinétique de l'éprinomectine chez les souris déficientes en P-gp : comparaison avec l'ivermectine et la moxidectine</text:a></text:p>
              <text:p text:style-name="Normal"><text:a xlink:type="simple" xlink:href="https://hal.science/search/index/?q=*&amp;authFullName_s=Solange Kiki-Mvouaka">Solange Kiki-Mvouaka</text:a><text:span>,</text:span><text:a xlink:type="simple" xlink:href="https://hal.science/search/index/?q=*&amp;authFullName_s=Christiane Borin">Christiane Borin</text:a><text:span>,</text:span><text:a xlink:type="simple" xlink:href="https://hal.science/search/index/?q=*&amp;authFullName_s=Magali Vignault-Foucaud">Magali Vignault-Foucaud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Christine Coméra">Christine Coméra</text:a><text:span>et al.</text:span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22598v1">hal-02822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15v1">Influence of obesity on the pharmacokinetics of anthelmintic macrocyclic lactones in dogs</text:a></text:p>
              <text:p text:style-name="Normal"><text:a xlink:type="simple" xlink:href="https://hal.science/search/index/?q=*&amp;authFullName_s=I Bargues">I Bargues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11th International congress of the European Association for Veterinary Pharmacology and Toxicology</text:span><text:span>, 2009, Leipzig, Germany</text:span></text:p>
              <text:p text:style-name="Normal"><text:span>Communication dans un congrès</text:span></text:p>
              <text:p text:style-name="Normal"><text:a xlink:type="simple" xlink:href="https://hal.inrae.fr/hal-02752015v1">hal-0275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30v1">WP6 - Control of P-glycoprotein (Pgp) in both host and parasites for an improvement of anthelmintic treatment.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Roger Alvinerie">Roger Alvinerie</text:a><text:span>et al.</text:span></text:p>
              <text:p text:style-name="Normal"><text:span>PARASOL - Sixth framework programme of the E.U. (Project FOOD-CT-2005-022851) - Novel solutions for the sustainable control of nematodes in ruminants</text:span><text:span>, 2009, Edinburgh, United Kingdom. n.p</text:span></text:p>
              <text:p text:style-name="Normal"><text:span>Communication dans un congrès</text:span></text:p>
              <text:p text:style-name="Normal"><text:a xlink:type="simple" xlink:href="https://hal.inrae.fr/hal-02823130v1">hal-0282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32v1">The anthelmintic ivermectin: a substrate of Breast-Cancer Resistant Protein (BCRP)</text:a></text:p>
              <text:p text:style-name="Normal"><text:a xlink:type="simple" xlink:href="https://hal.science/search/index/?q=*&amp;authFullName_s=E Kis">E Kis</text:a><text:span>,</text:span><text:a xlink:type="simple" xlink:href="https://hal.science/search/index/?q=*&amp;authFullName_s=Sylvaine Lecoeur">Sylvaine Lecoeur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T Nagy">T Nagy</text:a><text:span>,</text:span><text:a xlink:type="simple" xlink:href="https://hal.science/search/index/?q=*&amp;authFullName_s=Jacques Dupuy">Jacques Dupuy</text:a><text:span>et al.</text:span></text:p>
              <text:p text:style-name="Normal"><text:span>22nd World Association for the Advancement of Veterinary Parasitology Conference - WAAVP 2009</text:span><text:span>, 2009, Calgary, Canada. pp.Inconnu</text:span></text:p>
              <text:p text:style-name="Normal"><text:span>Communication dans un congrès</text:span></text:p>
              <text:p text:style-name="Normal"><text:a xlink:type="simple" xlink:href="https://hal.inrae.fr/hal-02821732v1">hal-0282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15v1">Disposition of eprinomectin in P-gp deficient mice: a comparison with ivermectin and moxidectin</text:a></text:p>
              <text:p text:style-name="Normal"><text:a xlink:type="simple" xlink:href="https://hal.science/search/index/?q=*&amp;authFullName_s=Solange Kiki-Mvouaka">Solange Kiki-Mvouaka</text:a><text:span>,</text:span><text:a xlink:type="simple" xlink:href="https://hal.science/search/index/?q=*&amp;authFullName_s=Christiane Borin">Christiane Borin</text:a><text:span>,</text:span><text:a xlink:type="simple" xlink:href="https://hal.science/search/index/?q=*&amp;authFullName_s=Magali Vignault">Magali Vignault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Christine Coméra">Christine Coméra</text:a><text:span>et al.</text:span></text:p>
              <text:p text:style-name="Normal"><text:span>22nd World Association for the Advancement of Veterinary Parasitology Conference - WAAVP 2009</text:span><text:span>, 2009, Calgary, Canada. pp.Inconnu</text:span></text:p>
              <text:p text:style-name="Normal"><text:span>Communication dans un congrès</text:span></text:p>
              <text:p text:style-name="Normal"><text:a xlink:type="simple" xlink:href="https://hal.inrae.fr/hal-02815515v1">hal-0281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63v1">Interaction of macrocyclic lactones (MLs) with multidrug resistance transporter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M Alvinerie">M Alvinerie</text:a></text:p>
              <text:p text:style-name="Normal"><text:span>21st International Conference of the World Association for the Advancement of Veterinary Parasitology (WAAVP)</text:span><text:span>, 2007, Ghent, Belgium. pp.Inconnu</text:span></text:p>
              <text:p text:style-name="Normal"><text:span>Communication dans un congrès</text:span></text:p>
              <text:p text:style-name="Normal"><text:a xlink:type="simple" xlink:href="https://hal.inrae.fr/hal-02815063v1">hal-0281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12v1">Investigations into the effects of p-glycoprotein and/or cytochrom P450 inhibitors on the phenotype responses of various developmental stages of ovine nematodes</text:a></text:p>
              <text:p text:style-name="Normal"><text:a xlink:type="simple" xlink:href="https://hal.science/search/index/?q=*&amp;authFullName_s=Dj Bartley">Dj Bartley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H Mc Allister">H Mc Allister</text:a><text:span>et al.</text:span></text:p>
              <text:p text:style-name="Normal"><text:span>21st International Conference of the World Association for the Advancement of Veterinary Parasitology (WAAVP)</text:span><text:span>, 2007, Ghent, Belgium. pp.Inconnu</text:span></text:p>
              <text:p text:style-name="Normal"><text:span>Communication dans un congrès</text:span></text:p>
              <text:p text:style-name="Normal"><text:a xlink:type="simple" xlink:href="https://hal.inrae.fr/hal-02814112v1">hal-0281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13v1">The role of drug transporters in the disposition of milbemycins and avermectins</text:a></text:p>
              <text:p text:style-name="Normal"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/text:p>
              <text:p text:style-name="Normal"><text:span>EAVPT</text:span><text:span>, 2006, Turin, Italy. pp.Inconnu</text:span></text:p>
              <text:p text:style-name="Normal"><text:span>Communication dans un congrès</text:span></text:p>
              <text:p text:style-name="Normal"><text:a xlink:type="simple" xlink:href="https://hal.inrae.fr/hal-02815213v1">hal-0281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20v1">Rôle des ABC transporteurs dans le devenir des lactones macrocycliques dans l'organisme</text:a></text:p>
              <text:p text:style-name="Normal"><text:a xlink:type="simple" xlink:href="https://hal.science/search/index/?q=*&amp;authFullName_s=Anne Lespine">Anne Lespine</text:a></text:p>
              <text:p text:style-name="Normal"><text:span>Journées francophones sur les transporteurs ABC</text:span><text:span>, 2006, Paris, France. pp.Inconnu</text:span></text:p>
              <text:p text:style-name="Normal"><text:span>Communication dans un congrès</text:span></text:p>
              <text:p text:style-name="Normal"><text:a xlink:type="simple" xlink:href="https://hal.inrae.fr/hal-02811820v1">hal-0281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40v1">Differences between ivermectin and moxidectin related to their affinities for multidrug resistance proteins (MRP1, 2, and 3)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Peter Krajcsi">Peter Krajcsi</text:a><text:span>,</text:span><text:a xlink:type="simple" xlink:href="https://hal.science/search/index/?q=*&amp;authFullName_s=M Alvinerie">M Alvinerie</text:a></text:p>
              <text:p text:style-name="Normal"><text:span>Inconnu</text:span><text:span>, 2006, pp.Inconnu</text:span></text:p>
              <text:p text:style-name="Normal"><text:span>Communication dans un congrès</text:span></text:p>
              <text:p text:style-name="Normal"><text:a xlink:type="simple" xlink:href="https://hal.inrae.fr/hal-02814340v1">hal-0281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91v1">Interaction of MLs with ABC transporters</text:a></text:p>
              <text:p text:style-name="Normal"><text:a xlink:type="simple" xlink:href="https://hal.science/search/index/?q=*&amp;authFullName_s=Anne Lespine">Anne Lespine</text:a></text:p>
              <text:p text:style-name="Normal"><text:span>Invited by SOLVO Biotechnology</text:span><text:span>, 2006, Budapest, Hungary. pp.Inconnu</text:span></text:p>
              <text:p text:style-name="Normal"><text:span>Communication dans un congrès</text:span></text:p>
              <text:p text:style-name="Normal"><text:a xlink:type="simple" xlink:href="https://hal.inrae.fr/hal-02811791v1">hal-02811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93v1">Differences between ivermectin and moxidectin related to their affinities for multidrug resistance proteins (MRP1, 2 and 3)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T Nagy">T Nagy</text:a><text:span>,</text:span><text:a xlink:type="simple" xlink:href="https://hal.science/search/index/?q=*&amp;authFullName_s=Peter Krajcsi">Peter Krajcsi</text:a><text:span>,</text:span><text:a xlink:type="simple" xlink:href="https://hal.science/search/index/?q=*&amp;authFullName_s=M Alvinerie">M Alvinerie</text:a></text:p>
              <text:p text:style-name="Normal"><text:span>10e Congrès international de l’EAVPT</text:span><text:span>, 2006, Turin, Italy. pp.Inconnu</text:span></text:p>
              <text:p text:style-name="Normal"><text:span>Communication dans un congrès</text:span></text:p>
              <text:p text:style-name="Normal"><text:a xlink:type="simple" xlink:href="https://hal.inrae.fr/hal-02816593v1">hal-0281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36v1">Influence of anthelmintic drugs on P-glycoprotein transport activity in mdr1-LLC-PK1 cells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 Alvinerie">M Alvinerie</text:a></text:p>
              <text:p text:style-name="Normal"><text:span>EAVPT</text:span><text:span>, 2006, Turin, Italy. pp.Inconnu</text:span></text:p>
              <text:p text:style-name="Normal"><text:span>Communication dans un congrès</text:span></text:p>
              <text:p text:style-name="Normal"><text:a xlink:type="simple" xlink:href="https://hal.inrae.fr/hal-02812336v1">hal-02812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90v1">Effect of route of administration and formulation on ivermectin bioavailability in Chinese cattle</text:a></text:p>
              <text:p text:style-name="Normal"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/text:p>
              <text:p text:style-name="Normal"><text:span>INCO Project nICA42000-30036 meeting</text:span><text:span>, 2004, Shangai, China. pp.Inconnu</text:span></text:p>
              <text:p text:style-name="Normal"><text:span>Communication dans un congrès</text:span></text:p>
              <text:p text:style-name="Normal"><text:a xlink:type="simple" xlink:href="https://hal.inrae.fr/hal-02825390v1">hal-0282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82v1">Intestinal lymphatic transport of moxidectin in conscious lymph duct-cannulated dog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G Chanoit">G Chanoi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F Bassissi">F Bassissi</text:a><text:span>et al.</text:span></text:p>
              <text:p text:style-name="Normal"><text:span>EUFEPS Conferences 3rd World Conference on Drug Absorption Transport and delivery</text:span><text:span>, 2004, Barcelona, Spain. pp.Inconnu</text:span></text:p>
              <text:p text:style-name="Normal"><text:span>Communication dans un congrès</text:span></text:p>
              <text:p text:style-name="Normal"><text:a xlink:type="simple" xlink:href="https://hal.inrae.fr/hal-02827582v1">hal-0282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70v1">Influence of hypercholesterolemia on disposition of moxidectin in a rabbit model</text:a></text:p>
              <text:p text:style-name="Normal"><text:a xlink:type="simple" xlink:href="https://hal.science/search/index/?q=*&amp;authFullName_s=F Bassissi">F Bassissi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/text:p>
              <text:p text:style-name="Normal"><text:span>EUFEPS Conferences 3rd World Conference on Drug Absorption Transport and delivery</text:span><text:span>, 2004, Barcelona, Spain. pp.Inconnu</text:span></text:p>
              <text:p text:style-name="Normal"><text:span>Communication dans un congrès</text:span></text:p>
              <text:p text:style-name="Normal"><text:a xlink:type="simple" xlink:href="https://hal.inrae.fr/hal-02827470v1">hal-0282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10v1">Influence of the macrocyclic lactones on the P-glycoprotein function on P-gp overexpressing cell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lain Roulet">Alain Roulet</text:a><text:span>,</text:span><text:a xlink:type="simple" xlink:href="https://hal.science/search/index/?q=*&amp;authFullName_s=Thierry Pineau">Thierry Pineau</text:a></text:p>
              <text:p text:style-name="Normal"><text:span>European Federation for Pharmaceutical Sciences Conference</text:span><text:span>, 2004, Copenhagen, Denmark. pp.Inconnu</text:span></text:p>
              <text:p text:style-name="Normal"><text:span>Communication dans un congrès</text:span></text:p>
              <text:p text:style-name="Normal"><text:a xlink:type="simple" xlink:href="https://hal.inrae.fr/hal-02830010v1">hal-0283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75v1">Hypodermosis control : determination of dose and route of administration of ivermectin microdosis to goat</text:a></text:p>
              <text:p text:style-name="Normal"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/text:p>
              <text:p text:style-name="Normal"><text:span>INCO Project nICA42000-30036 meeting</text:span><text:span>, 2004, Shangai, China. pp.Inconnu</text:span></text:p>
              <text:p text:style-name="Normal"><text:span>Communication dans un congrès</text:span></text:p>
              <text:p text:style-name="Normal"><text:a xlink:type="simple" xlink:href="https://hal.inrae.fr/hal-02825675v1">hal-0282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63v1">Eprinomectin in dairy goats : assessment of an optimal dosage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 Duupuy">J Duupuy</text:a><text:span>,</text:span><text:a xlink:type="simple" xlink:href="https://hal.science/search/index/?q=*&amp;authFullName_s=Jf Sutra">Jf Sutra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C Chartier">C Chartier</text:a></text:p>
              <text:p text:style-name="Normal"><text:span>8th International Conference on Goats</text:span><text:span>, 2004, Pretoria, South Africa. pp.Inconnu</text:span></text:p>
              <text:p text:style-name="Normal"><text:span>Communication dans un congrès</text:span></text:p>
              <text:p text:style-name="Normal"><text:a xlink:type="simple" xlink:href="https://hal.inrae.fr/hal-02825263v1">hal-0282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35v1">Improvement of ML's treatment by control of P-glycoprotein in the host</text:a></text:p>
              <text:p text:style-name="Normal"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/text:p>
              <text:p text:style-name="Normal"><text:span>COST - B16</text:span><text:span>, 2004, Paris, France. pp.Inconnu</text:span></text:p>
              <text:p text:style-name="Normal"><text:span>Communication dans un congrès</text:span></text:p>
              <text:p text:style-name="Normal"><text:a xlink:type="simple" xlink:href="https://hal.inrae.fr/hal-02825235v1">hal-0282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85v1">Chemotherapy improvement for hypodermosis</text:a></text:p>
              <text:p text:style-name="Normal"><text:a xlink:type="simple" xlink:href="https://hal.science/search/index/?q=*&amp;authFullName_s=M Alvinerie">M Alvinerie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/text:p>
              <text:p text:style-name="Normal"><text:span>INCO Project nICA42000-30036 meeting</text:span><text:span>, 2004, Shangai, China. pp.Inconnu</text:span></text:p>
              <text:p text:style-name="Normal"><text:span>Communication dans un congrès</text:span></text:p>
              <text:p text:style-name="Normal"><text:a xlink:type="simple" xlink:href="https://hal.inrae.fr/hal-02825185v1">hal-02825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45v1">Role of the P-glycoprotein in the cellular eflux of macrocyclic lactones : influence of interfering agent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Alain Roulet">Alain Roule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M Alvinerie">M Alvinerie</text:a></text:p>
              <text:p text:style-name="Normal"><text:span>9th EAVPT Congress</text:span><text:span>, 2003, Lisbon, Portugal. pp.Inconnu</text:span></text:p>
              <text:p text:style-name="Normal"><text:span>Communication dans un congrès</text:span></text:p>
              <text:p text:style-name="Normal"><text:a xlink:type="simple" xlink:href="https://hal.inrae.fr/hal-02828145v1">hal-0282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11v1">Binding of ivermectin and moxidectin to the plasma lipoprotein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F Bree">F Bree</text:a><text:span>,</text:span><text:a xlink:type="simple" xlink:href="https://hal.science/search/index/?q=*&amp;authFullName_s=F Bassissi">F Bassissi</text:a><text:span>,</text:span><text:a xlink:type="simple" xlink:href="https://hal.science/search/index/?q=*&amp;authFullName_s=Jf Sutra">Jf Sutra</text:a><text:span>,</text:span><text:a xlink:type="simple" xlink:href="https://hal.science/search/index/?q=*&amp;authFullName_s=Jp Tillement">Jp Tillement</text:a><text:span>et al.</text:span></text:p>
              <text:p text:style-name="Normal"><text:span>9th EAVPT Congress</text:span><text:span>, 2003, Lisbon, Portugal. pp.Inconnu</text:span></text:p>
              <text:p text:style-name="Normal"><text:span>Communication dans un congrès</text:span></text:p>
              <text:p text:style-name="Normal"><text:a xlink:type="simple" xlink:href="https://hal.inrae.fr/hal-02828011v1">hal-0282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26v1">Putative prediction of macrocyclic lactones in vivo-disposition using an original pharmacological parameter [Vp50] obtained from transport experiments in P-glycoprotein-expressing cells</text:a></text:p>
              <text:p text:style-name="Normal"><text:a xlink:type="simple" xlink:href="https://hal.science/search/index/?q=*&amp;authFullName_s=Alain Roulet">Alain Rou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et al.</text:span></text:p>
              <text:p text:style-name="Normal"><text:span>19th International Conference of the World Association for the Advancement of Veterinary Parasitology (WAAVP)</text:span><text:span>, 2003, New Orleans, United States. pp.Inconnu</text:span></text:p>
              <text:p text:style-name="Normal"><text:span>Communication dans un congrès</text:span></text:p>
              <text:p text:style-name="Normal"><text:a xlink:type="simple" xlink:href="https://hal.inrae.fr/hal-02829726v1">hal-0282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62v1">Use of reversing agents of P-glycoprotein to increase the systematic availability of macrocyclic lactones : a promising tool</text:a></text:p>
              <text:p text:style-name="Normal"><text:a xlink:type="simple" xlink:href="https://hal.science/search/index/?q=*&amp;authFullName_s=M Alvinerie">M Alvineri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Jf Sutra">Jf Sutra</text:a><text:span>,</text:span><text:a xlink:type="simple" xlink:href="https://hal.science/search/index/?q=*&amp;authFullName_s=Anne Lespine">Anne Lespine</text:a></text:p>
              <text:p text:style-name="Normal"><text:span>19th International Conference of the World Association for the Advancement of Veterinary Parasitology</text:span><text:span>, 2003, New Orleans, United States. pp.Inconnu</text:span></text:p>
              <text:p text:style-name="Normal"><text:span>Communication dans un congrès</text:span></text:p>
              <text:p text:style-name="Normal"><text:a xlink:type="simple" xlink:href="https://hal.inrae.fr/hal-02825262v1">hal-0282526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c61e9" table:style-name="3c61e9">
          <table:table-column table:style-name="3c61e9.0"/>
          <table:table-row>
            <table:table-cell office:value-type="string">
              <text:p text:style-name="Normal"><text:a xlink:type="simple" xlink:href="https://hal.science/hal-04954533v1">Larval motility assay using WMicrotracker™: a high throughput test to discriminate between resistance and susceptibility to anthelmintic drugs in nematodes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Sophie Jouffroy">Sophie Jouffro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54533v1">hal-0495453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fba8d2" table:style-name="fba8d2">
          <table:table-column table:style-name="fba8d2.0"/>
          <table:table-row>
            <table:table-cell office:value-type="string">
              <text:p text:style-name="Normal"><text:a xlink:type="simple" xlink:href="https://hal.science/hal-04572459v1">Visite des bassins instrumentés « Olivier de Serres » de l’OHMCV</text:a></text:p>
              <text:p text:style-name="Normal"><text:a xlink:type="simple" xlink:href="https://hal.science/search/index/?q=*&amp;authFullName_s=Observatoire Hydrométérologique Méditerranéen Cévennes-Vivarais">Observatoire Hydrométérologique Méditerranéen Cévennes-Vivarais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Stéphane Boubkraoui">Stéphane Boubkraoui</text:a><text:span>,</text:span><text:a xlink:type="simple" xlink:href="https://hal.science/search/index/?q=*&amp;authFullName_s=Hélène Guyard">Hélène Guyard</text:a><text:span>et al.</text:span></text:p>
              <text:p text:style-name="Normal"><text:span>Journées de l’Infrastructure de Recherche OZCAR</text:span><text:span>, 2022</text:span></text:p>
              <text:p text:style-name="Normal"><text:span>Autre publication scientifique</text:span></text:p>
              <text:p text:style-name="Normal"><text:a xlink:type="simple" xlink:href="https://hal.science/hal-04572459v1">hal-04572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475v1">Deux mutations rares chez l'homme responsables de la toxicité du traitement contre la gâle</text:a></text:p>
              <text:p text:style-name="Normal"><text:a xlink:type="simple" xlink:href="https://hal.science/search/index/?q=*&amp;authFullName_s=Anne Lespine">Anne Lespi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52475v1">hal-02952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479v1">Antiparasitaires : homme et animal, même combat !</text:a></text:p>
              <text:p text:style-name="Normal"><text:a xlink:type="simple" xlink:href="https://hal.science/search/index/?q=*&amp;authFullName_s=Anne Lespine">Anne Lespi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52479v1">hal-0295247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916574" table:style-name="916574">
          <table:table-column table:style-name="916574.0"/>
          <table:table-row>
            <table:table-cell office:value-type="string">
              <text:p text:style-name="Normal"><text:a xlink:type="simple" xlink:href="https://hal.inrae.fr/hal-03292187v1">Le contrôle du varron par l'ivermectine : éradication de l’hypodermose bovine</text:a></text:p>
              <text:p text:style-name="Normal"><text:a xlink:type="simple" xlink:href="https://hal.science/search/index/?q=*&amp;authFullName_s=Chantal Boulard">Chantal Boulard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Pierre‐louis Toutain">Pierre‐louis Toutain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Etienne Zundel">Etienne Zundel</text:a></text:p>
              <text:p text:style-name="Normal"><text:span>[Rapport de recherche] 1396, INRAE. 2021, pp.17</text:span></text:p>
              <text:p text:style-name="Normal"><text:span>Rapport</text:span><text:span><text:s/>(rapport de recherche)</text:span></text:p>
              <text:p text:style-name="Normal"><text:a xlink:type="simple" xlink:href="https://hal.inrae.fr/hal-03292187v1">hal-03292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640v1">Ecotoxicity of antiparasitics: optimization of the use of pharmaceutical forms of ivermectin and its analogues</text:a></text:p>
              <text:p text:style-name="Normal"><text:a xlink:type="simple" xlink:href="https://hal.science/search/index/?q=*&amp;authFullName_s=Michel Alvinerie">Michel Alvineri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Jean-François Sutra">Jean-François Sutra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Etienne Zundel">Etienne Zundel</text:a></text:p>
              <text:p text:style-name="Normal"><text:span>[Rapport de recherche] ASI0001393, INRAE. 2021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3294640v1">hal-0329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23v1">Création de tomates de qualité pour le frais et l’industrie : F1 GARANCE et F1 TERRADOU</text:a></text:p>
              <text:p text:style-name="Normal"><text:a xlink:type="simple" xlink:href="https://hal.science/search/index/?q=*&amp;authFullName_s=Rene Damidaux">Rene Damidaux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. Asirpa (analyse Socio‐économique Des Impacts de La Recherche Publique Agronomique)">. Asirpa (analyse Socio‐économique Des Impacts de La Recherche Publique Agronomique)</text:a><text:span>,</text:span><text:a xlink:type="simple" xlink:href="https://hal.science/search/index/?q=*&amp;authFullName_s=. Département Bap">. Département Bap</text:a></text:p>
              <text:p text:style-name="Normal"><text:span>[Rapport Technique] INRA.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4423v1">hal-02794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spine</dc:title>
    <dc:subject/>
    <dc:description>CV</dc:description>
    <dc:creator/>
    <dc:date>2026-05-09T19:41:47.000</dc:date>
    <meta:generator>PHPWord</meta:generator>
    <meta:initial-creator>CCSD</meta:initial-creator>
    <meta:creation-date>2026-05-09T19:41:47.000</meta:creation-date>
    <meta:keyword/>
    <meta:user-defined meta:name="Category"/>
    <meta:user-defined meta:name="Company"/>
    <meta:user-defined meta:name="Manager"/>
  </office:meta>
</office:document-meta>
</file>