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59fd" style:family="table">
      <style:table-properties style:rel-width="100" table:align="center"/>
    </style:style>
    <style:style style:name="c459fd.0" style:family="table-column">
      <style:table-column-properties style:column-width="0.00cm"/>
    </style:style>
    <style:style style:name="fd8218" style:family="table">
      <style:table-properties style:rel-width="100" table:align="center"/>
    </style:style>
    <style:style style:name="fd8218.0" style:family="table-column">
      <style:table-column-properties style:column-width="0.00cm"/>
    </style:style>
    <style:style style:name="892f4a" style:family="table">
      <style:table-properties style:rel-width="100" table:align="center"/>
    </style:style>
    <style:style style:name="892f4a.0" style:family="table-column">
      <style:table-column-properties style:column-width="0.00cm"/>
    </style:style>
    <style:style style:name="a206e1" style:family="table">
      <style:table-properties style:rel-width="100" table:align="center"/>
    </style:style>
    <style:style style:name="a206e1.0" style:family="table-column">
      <style:table-column-properties style:column-width="0.00cm"/>
    </style:style>
    <style:style style:name="432633" style:family="table">
      <style:table-properties style:rel-width="100" table:align="center"/>
    </style:style>
    <style:style style:name="432633.0" style:family="table-column">
      <style:table-column-properties style:column-width="0.00cm"/>
    </style:style>
    <style:style style:name="b050f1" style:family="table">
      <style:table-properties style:rel-width="100" table:align="center"/>
    </style:style>
    <style:style style:name="b050f1.0" style:family="table-column">
      <style:table-column-properties style:column-width="0.00cm"/>
    </style:style>
    <style:style style:name="82bb55" style:family="table">
      <style:table-properties style:rel-width="100" table:align="center"/>
    </style:style>
    <style:style style:name="82bb55.0" style:family="table-column">
      <style:table-column-properties style:column-width="0.00cm"/>
    </style:style>
    <style:style style:name="9575a4" style:family="table">
      <style:table-properties style:rel-width="100" table:align="center"/>
    </style:style>
    <style:style style:name="9575a4.0" style:family="table-column">
      <style:table-column-properties style:column-width="0.00cm"/>
    </style:style>
    <style:style style:name="73a0ba" style:family="table">
      <style:table-properties style:rel-width="100" table:align="center"/>
    </style:style>
    <style:style style:name="73a0ba.0" style:family="table-column">
      <style:table-column-properties style:column-width="0.00cm"/>
    </style:style>
    <style:style style:name="5c8c06" style:family="table">
      <style:table-properties style:rel-width="100" table:align="center"/>
    </style:style>
    <style:style style:name="5c8c06.0" style:family="table-column">
      <style:table-column-properties style:column-width="0.00cm"/>
    </style:style>
    <style:style style:name="b6f664" style:family="table">
      <style:table-properties style:rel-width="100" table:align="center"/>
    </style:style>
    <style:style style:name="b6f664.0" style:family="table-column">
      <style:table-column-properties style:column-width="0.00cm"/>
    </style:style>
    <style:style style:name="df6893" style:family="table">
      <style:table-properties style:rel-width="100" table:align="center"/>
    </style:style>
    <style:style style:name="df6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hui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c459fd" table:style-name="c459fd">
          <table:table-column table:style-name="c459fd.0"/>
          <table:table-row>
            <table:table-cell office:value-type="string">
              <text:p text:style-name="Normal"><text:a xlink:type="simple" xlink:href="https://hal.science/hal-05401327v1">Ernest de Toytot, Le Gantier de Grenoble (1887). Enquêtes sur la fabrique collective au XIXe siècle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udrey Colonel-Coquet">Audrey Colonel-Coqu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thieu Rivero">Mathieu Rivero</text:a></text:p>
              <text:p text:style-name="Normal"><text:span>Classiques Garnier, pp.253, 2025, Archives du travail, 978-2-406-18762-2.<text:s/></text:span><text:a xlink:type="simple" xlink:href="https://dx.doi.org/10.48611/isbn.978-2-406-18764-6">⟨10.48611/isbn.978-2-406-18764-6⟩</text:a></text:p>
              <text:p text:style-name="Normal"><text:span>Ouvrages</text:span><text:span><text:s/>(édition critique)</text:span></text:p>
              <text:p text:style-name="Normal"><text:a xlink:type="simple" xlink:href="https://hal.science/hal-05401327v1">hal-054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21v1">Quand les cantines se mettent à table : commensalité et identité sociale</text:a></text:p>
              <text:p text:style-name="Normal"><text:a xlink:type="simple" xlink:href="https://hal.science/search/index/?q=*&amp;authFullName_s=Géraldine Comoretto">Géraldine Comoretto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Aurélie Maurice">Aurélie Maurice</text:a></text:p>
              <text:p text:style-name="Normal"><text:span>Quae / Educagri éditions. 160 p., 2020, Sciences en partage, 9782759231140</text:span></text:p>
              <text:p text:style-name="Normal"><text:span>Ouvrages</text:span></text:p>
              <text:p text:style-name="Normal"><text:a xlink:type="simple" xlink:href="https://hal.science/hal-02942221v1">hal-0294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32v1">La juste mesure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Aurélie Maurice">Aurélie Maurice</text:a></text:p>
              <text:p text:style-name="Normal"><text:a xlink:type="simple" xlink:href="http://www.pur-editions.fr/detail.php?idOuv=3211">Presses Universitaires de Rennes</text:a><text:span>, 402 p., 2013, Tables des Hommes, 978-2-7535-2225-1</text:span></text:p>
              <text:p text:style-name="Normal"><text:span>Ouvrages</text:span></text:p>
              <text:p text:style-name="Normal"><text:a xlink:type="simple" xlink:href="https://hal.inrae.fr/hal-02804132v1">hal-0280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57v1">Alimentation populaire et réforme sociale, les consommations ouvrières dans le second XIXe siècle</text:a></text:p>
              <text:p text:style-name="Normal"><text:a xlink:type="simple" xlink:href="https://hal.science/search/index/?q=*&amp;authFullName_s=Anne Lhuissier">Anne Lhuissier</text:a></text:p>
              <text:p text:style-name="Normal"><text:span>Editions Quae, 284 p., 2007, Natures Sociales, 978-2-7592-0038-2</text:span></text:p>
              <text:p text:style-name="Normal"><text:span>Ouvrages</text:span></text:p>
              <text:p text:style-name="Normal"><text:a xlink:type="simple" xlink:href="https://hal.inrae.fr/hal-02815157v1">hal-0281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14v1">Sociologie de l'alimentation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Severine Gojard">Severine Gojard</text:a></text:p>
              <text:p text:style-name="Normal"><text:a xlink:type="simple" xlink:href="http://www.agrobiosciences.org/article.php3?id_article=1923">La Découverte</text:a><text:span>, 121 p., 2006, Repères - CIRAD, 2-7071-4845-8</text:span></text:p>
              <text:p text:style-name="Normal"><text:span>Ouvrages</text:span></text:p>
              <text:p text:style-name="Normal"><text:a xlink:type="simple" xlink:href="https://hal.inrae.fr/hal-02822114v1">hal-02822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887v1">L'alimentation des populations défavorisées en France. Synthèse des travaux dans les domaines économique, sociologique et nutritionnel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Faustine Régnier">Faustine Régnier</text:a></text:p>
              <text:p text:style-name="Normal"><text:span>36 p., 2004</text:span></text:p>
              <text:p text:style-name="Normal"><text:span>Ouvrages</text:span></text:p>
              <text:p text:style-name="Normal"><text:a xlink:type="simple" xlink:href="https://hal.inrae.fr/hal-02831887v1">hal-02831887v1</text:a></text:p>
            </table:table-cell>
          </table:table-row>
        </table:table>
        <text:p text:style-name="P10"/>
        <text:p text:style-name="Heading2"><text:span text:style-name="T4">Article dans une revue (54)</text:span></text:p>
        <text:p text:style-name="P12"/>
        <table:table table:name="fd8218" table:style-name="fd8218">
          <table:table-column table:style-name="fd8218.0"/>
          <table:table-row>
            <table:table-cell office:value-type="string">
              <text:p text:style-name="Normal"><text:a xlink:type="simple" xlink:href="https://hal.science/hal-05356019v1">Xaq Frohlich &amp;quot;From Label to Table. Regulating Food in America in the Information Age&amp;quot;, Oakland, University of California Press, « California Studies in Food and Culture », 2023, 292 p.</text:a></text:p>
              <text:p text:style-name="Normal"><text:a xlink:type="simple" xlink:href="https://hal.science/search/index/?q=*&amp;authFullName_s=anne Lhuissier">anne Lhuissier</text:a></text:p>
              <text:p text:style-name="Normal"><text:span>Le Mouvement social</text:span><text:span>, 2024, pp.225-2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6019v1">hal-053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27v1">Meal Synchronization and Commensality in Santiago and Paris</text:a></text:p>
              <text:p text:style-name="Normal"><text:a xlink:type="simple" xlink:href="https://hal.science/search/index/?q=*&amp;authFullName_s=Claudia Giacoman">Claudia Giacoma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Coline Ferrant">Coline Ferrant</text:a><text:span>,</text:span><text:a xlink:type="simple" xlink:href="https://hal.science/search/index/?q=*&amp;authFullName_s=Ignacio Bórquez">Ignacio Bórquez</text:a><text:span>,</text:span><text:a xlink:type="simple" xlink:href="https://hal.science/search/index/?q=*&amp;authFullName_s=Denisse Devilat">Denisse Devilat</text:a></text:p>
              <text:p text:style-name="Normal"><text:span>Appetite</text:span><text:span>, 2020, 159, pp.art. 105065.<text:s/></text:span><text:a xlink:type="simple" xlink:href="https://dx.doi.org/10.1016/j.appet.2020.105065">⟨10.1016/j.appet.2020.105065⟩</text:a></text:p>
              <text:p text:style-name="Normal"><text:span>Article dans une revue</text:span></text:p>
              <text:p text:style-name="Normal"><text:a xlink:type="simple" xlink:href="https://hal.science/hal-03041427v1">hal-0304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31v1">Meal times and synchronization: A cross-metropolitan comparison between Santiago (Chile) and Paris (France)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Claudia Giacoman">Claudia Giacoman</text:a><text:span>,</text:span><text:a xlink:type="simple" xlink:href="https://hal.science/search/index/?q=*&amp;authFullName_s=Coline Ferrant">Coline Ferrant</text:a><text:span>,</text:span><text:a xlink:type="simple" xlink:href="https://hal.science/search/index/?q=*&amp;authFullName_s=Denisse Devilat">Denisse Devilat</text:a><text:span>,</text:span><text:a xlink:type="simple" xlink:href="https://hal.science/search/index/?q=*&amp;authFullName_s=Daniella Leal">Daniella Leal</text:a><text:span>et al.</text:span></text:p>
              <text:p text:style-name="Normal"><text:span>The Social Science Journal</text:span><text:span>, 2019, February 2019, pp.1-11.<text:s/></text:span><text:a xlink:type="simple" xlink:href="https://dx.doi.org/10.1016/j.soscij.2019.02.007">⟨10.1016/j.soscij.2019.02.007⟩</text:a></text:p>
              <text:p text:style-name="Normal"><text:span>Article dans une revue</text:span></text:p>
              <text:p text:style-name="Normal"><text:a xlink:type="simple" xlink:href="https://hal.science/hal-02306131v1">hal-023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4v1">Des dépenses alimentaires aux niveaux de vie : la contribution de Maurice Halbwachs à la statistique des consommations</text:a></text:p>
              <text:p text:style-name="Normal"><text:a xlink:type="simple" xlink:href="https://hal.science/search/index/?q=*&amp;authFullName_s=Anne Lhuissier">Anne Lhuissier</text:a></text:p>
              <text:p text:style-name="Normal"><text:span>L'Année Sociologique</text:span><text:span>, 2017, 67 (1), pp.47-72.<text:s/></text:span><text:a xlink:type="simple" xlink:href="https://dx.doi.org/10.3917/anso.171.0047">⟨10.3917/anso.171.0047⟩</text:a></text:p>
              <text:p text:style-name="Normal"><text:span>Article dans une revue</text:span></text:p>
              <text:p text:style-name="Normal"><text:a xlink:type="simple" xlink:href="https://hal.science/hal-01594834v1">hal-01594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2v1">Vieillissement et alimentation - le collectif SOLAL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Marie Plessz">Marie Plessz</text:a></text:p>
              <text:p text:style-name="Normal"><text:span>Recherche sur le vieillissement</text:span><text:span>, 2017, 11, Octobre 2017, pp.1</text:span></text:p>
              <text:p text:style-name="Normal"><text:span>Article dans une revue</text:span></text:p>
              <text:p text:style-name="Normal"><text:a xlink:type="simple" xlink:href="https://hal.inrae.fr/hal-02618652v1">hal-0261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60v1">La reconfiguration des enquêtes et des normes alimentaires en France : le service nutrition de l’Institut national d’hygiène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Anne Lhuissier">Anne Lhuissier</text:a></text:p>
              <text:p text:style-name="Normal"><text:span>Sciences Sociales et Santé</text:span><text:span>, 2016, 34 (2), pp.5-36.<text:s/></text:span><text:a xlink:type="simple" xlink:href="https://dx.doi.org/10.1684/sss.2011.0201">⟨10.1684/sss.2011.0201⟩</text:a></text:p>
              <text:p text:style-name="Normal"><text:span>Article dans une revue</text:span></text:p>
              <text:p text:style-name="Normal"><text:a xlink:type="simple" xlink:href="https://hal.inrae.fr/hal-02630060v1">hal-0263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90v1">Introduction to the RAEStud 30th Anniversary Special Issu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Anne Lhuissier">Anne Lhuissier</text:a></text:p>
              <text:p text:style-name="Normal"><text:span>Review of Agricultural and Environmental Studies</text:span><text:span>, 2015, 96 (1), pp.3-5.<text:s/></text:span><text:a xlink:type="simple" xlink:href="https://dx.doi.org/10.4074/S1966960715001010">⟨10.4074/S1966960715001010⟩</text:a></text:p>
              <text:p text:style-name="Normal"><text:span>Article dans une revue</text:span></text:p>
              <text:p text:style-name="Normal"><text:a xlink:type="simple" xlink:href="https://hal.science/hal-01190190v1">hal-0119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08v1">Barona Josep L., From Hunger to Malnutrition. The Political Economy of Scientific Knowledge in Europe, 1918-1960</text:a></text:p>
              <text:p text:style-name="Normal"><text:a xlink:type="simple" xlink:href="https://hal.science/search/index/?q=*&amp;authFullName_s=Anne Lhuissier">Anne Lhuissier</text:a></text:p>
              <text:p text:style-name="Normal"><text:span>Estudis d'història agrària</text:span><text:span>, 2015, 65, pp.229-232</text:span></text:p>
              <text:p text:style-name="Normal"><text:span>Article dans une revue</text:span></text:p>
              <text:p text:style-name="Normal"><text:a xlink:type="simple" xlink:href="https://hal.inrae.fr/hal-02630508v1">hal-02630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64v1">Des causes et des oeuvres : Les lexiques de la bienfaisance à Paris en 1900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Christian Topalov">Christian Topalov</text:a></text:p>
              <text:p text:style-name="Normal"><text:span>RHPS - Revue d'histoire de la protection sociale</text:span><text:span>, 2015, 1/2015 (8), pp.18-44</text:span></text:p>
              <text:p text:style-name="Normal"><text:span>Article dans une revue</text:span></text:p>
              <text:p text:style-name="Normal"><text:a xlink:type="simple" xlink:href="https://hal.inrae.fr/hal-02629764v1">hal-02629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04v1">Jean Trémolières, 1913-1976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Thomas Depecker">Thomas Depecker</text:a></text:p>
              <text:p text:style-name="Normal"><text:span>Journal of Nutrition</text:span><text:span>, 2015, 145 (1), pp.1-4.<text:s/></text:span><text:a xlink:type="simple" xlink:href="https://dx.doi.org/10.3945/jn.114.194324">⟨10.3945/jn.114.194324⟩</text:a></text:p>
              <text:p text:style-name="Normal"><text:span>Article dans une revue</text:span></text:p>
              <text:p text:style-name="Normal"><text:a xlink:type="simple" xlink:href="https://hal.inrae.fr/hal-02640004v1">hal-02640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718v1">Is There Still a French Eating Model? A Taxonomy of Eating Behaviors in Adults Living in the Paris Metropolitan Area in 2010</text:a></text:p>
              <text:p text:style-name="Normal"><text:a xlink:type="simple" xlink:href="https://hal.science/search/index/?q=*&amp;authFullName_s=Julien Riou">Julien Riou</text:a><text:span>,</text:span><text:a xlink:type="simple" xlink:href="https://hal.science/search/index/?q=*&amp;authFullName_s=Thomas Lefèvre">Thomas Lefèvre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Pierre Chauvin">Pierre Chauvin</text:a></text:p>
              <text:p text:style-name="Normal"><text:span>PLoS ONE</text:span><text:span>, 2015, 10 (3), pp.e0119161.<text:s/></text:span><text:a xlink:type="simple" xlink:href="https://dx.doi.org/10.1371/journal.pone.0119161">⟨10.1371/journal.pone.0119161⟩</text:a></text:p>
              <text:p text:style-name="Normal"><text:span>Article dans une revue</text:span></text:p>
              <text:p text:style-name="Normal"><text:a xlink:type="simple" xlink:href="https://hal.sorbonne-universite.fr/hal-01227718v1">hal-012277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2188v1">Food insecurity, a determinant of obesity? - an analysis from a population-based survey in the paris metropolitan area, 2010.</text:a></text:p>
              <text:p text:style-name="Normal"><text:a xlink:type="simple" xlink:href="https://hal.science/search/index/?q=*&amp;authFullName_s=Judith Martin-Fernandez">Judith Martin-Fernandez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Pierre Chauvin">Pierre Chauvin</text:a></text:p>
              <text:p text:style-name="Normal"><text:span>Obes Facts</text:span><text:span>, 2014, 7 (2), pp.120-9.<text:s/></text:span><text:a xlink:type="simple" xlink:href="https://dx.doi.org/10.1159/000362343">⟨10.1159/000362343⟩</text:a></text:p>
              <text:p text:style-name="Normal"><text:span>Article dans une revue</text:span></text:p>
              <text:p text:style-name="Normal"><text:a xlink:type="simple" xlink:href="https://inserm.hal.science/inserm-00992188v1">inserm-0099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3v1">Deux ou trois repas par jour? Des rythmes alimentaires sexués en région parisienne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Philippe Cardon">Philippe Cardon</text:a><text:span>,</text:span><text:a xlink:type="simple" xlink:href="https://hal.science/search/index/?q=*&amp;authFullName_s=Ana Masullo-Benechet">Ana Masullo-Benechet</text:a><text:span>et al.</text:span></text:p>
              <text:p text:style-name="Normal"><text:span>INRA sciences sociales</text:span><text:span>, 2014, 14-1</text:span></text:p>
              <text:p text:style-name="Normal"><text:span>Article dans une revue</text:span></text:p>
              <text:p text:style-name="Normal"><text:a xlink:type="simple" xlink:href="https://hal.science/hal-01594513v1">hal-0159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09v1">Les mondes de la charité se décrivent eux-mêmes. Une étude des répertoires charitables au XIXe et début du XXe siècle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Lucia Katz">Lucia Katz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Sonja Matter">Sonja Matter</text:a><text:span>et al.</text:span></text:p>
              <text:p text:style-name="Normal"><text:span>Revue d'Histoire Moderne et Contemporaine</text:span><text:span>, 2014, 61 (3), pp.28-66</text:span></text:p>
              <text:p text:style-name="Normal"><text:span>Article dans une revue</text:span></text:p>
              <text:p text:style-name="Normal"><text:a xlink:type="simple" xlink:href="https://hal.inrae.fr/hal-02631209v1">hal-0263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87v1">Anything to declare? Questionnaires and what they tell us a comparison of ‘eating out’ in national food surveys in France and Britain (1940-2010)</text:a></text:p>
              <text:p text:style-name="Normal"><text:a xlink:type="simple" xlink:href="https://hal.science/search/index/?q=*&amp;authFullName_s=Anne Lhuissier">Anne Lhuissier</text:a></text:p>
              <text:p text:style-name="Normal"><text:span>Anthropology of Food</text:span><text:span>, 2014, S10</text:span></text:p>
              <text:p text:style-name="Normal"><text:span>Article dans une revue</text:span></text:p>
              <text:p text:style-name="Normal"><text:a xlink:type="simple" xlink:href="https://hal.inrae.fr/hal-02629587v1">hal-0262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73v1">Katherine L. Turner, How the Other Half Ate. A History of Working-Class Meals at the Turn of the Century, University of California Press, coll. « California Studies in Food and Culture », 2014, 224 p., EAN : 9780520277571[compte-rendu de lecture]</text:a></text:p>
              <text:p text:style-name="Normal"><text:a xlink:type="simple" xlink:href="https://hal.science/search/index/?q=*&amp;authFullName_s=Anne Lhuissier">Anne Lhuissier</text:a></text:p>
              <text:p text:style-name="Normal"><text:span>Lectures</text:span><text:span>, 2014</text:span></text:p>
              <text:p text:style-name="Normal"><text:span>Article dans une revue</text:span></text:p>
              <text:p text:style-name="Normal"><text:a xlink:type="simple" xlink:href="https://hal.inrae.fr/hal-02630573v1">hal-0263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14v1">Who still eats three meals a day? Findings from a quantitative survey in the Paris area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Philippe Cardon">Philippe Cardon</text:a><text:span>,</text:span><text:a xlink:type="simple" xlink:href="https://hal.science/search/index/?q=*&amp;authFullName_s=Ana Masullo">Ana Masullo</text:a><text:span>et al.</text:span></text:p>
              <text:p text:style-name="Normal"><text:span>Appetite</text:span><text:span>, 2013, 63 (In progress), pp.59-69.<text:s/></text:span><text:a xlink:type="simple" xlink:href="https://dx.doi.org/10.1016/j.appet.2012.12.012">⟨10.1016/j.appet.2012.12.012⟩</text:a></text:p>
              <text:p text:style-name="Normal"><text:span>Article dans une revue</text:span></text:p>
              <text:p text:style-name="Normal"><text:a xlink:type="simple" xlink:href="https://api.istex.fr/ark:/67375/6H6-FGW1GK2H-W/fulltext.pdf?sid=hal">istex</text:a></text:p>
              <text:p text:style-name="Normal"><text:a xlink:type="simple" xlink:href="https://hal.inrae.fr/hal-02647714v1">hal-0264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73v1">Soup kitchen. L'encadrement philanthropique à l'épreuve des budgets ouvriers (Londres, 1875-1906)</text:a></text:p>
              <text:p text:style-name="Normal"><text:a xlink:type="simple" xlink:href="https://hal.science/search/index/?q=*&amp;authFullName_s=Anne Lhuissier">Anne Lhuissier</text:a></text:p>
              <text:p text:style-name="Normal"><text:span>Actes de la Recherche en Sciences Sociales</text:span><text:span>, 2013, 199, pp.78-87</text:span></text:p>
              <text:p text:style-name="Normal"><text:span>Article dans une revue</text:span></text:p>
              <text:p text:style-name="Normal"><text:a xlink:type="simple" xlink:href="https://hal.inrae.fr/hal-02647373v1">hal-02647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25v1">Stengel Kilien. L’aide alimentaire : colis de vivres et repas philanthropiques. Histoire de la Gigouillette 1934-2009, Paris, L’Harmattan coll. « Historiques, série Travaux », 2012, 140p., [compte-rendu de lecture]</text:a></text:p>
              <text:p text:style-name="Normal"><text:a xlink:type="simple" xlink:href="https://hal.science/search/index/?q=*&amp;authFullName_s=Anne Lhuissier">Anne Lhuissier</text:a></text:p>
              <text:p text:style-name="Normal"><text:span>Food and History</text:span><text:span>, 2013, 11 (1), pp.250-251</text:span></text:p>
              <text:p text:style-name="Normal"><text:span>Article dans une revue</text:span></text:p>
              <text:p text:style-name="Normal"><text:a xlink:type="simple" xlink:href="https://hal.inrae.fr/hal-02643525v1">hal-0264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419v1">Book review/ Compte-rendu d'ouvrage : Kilien Stengel, L'aide alimentaire - colis de vivres et repas philanthropiques</text:a></text:p>
              <text:p text:style-name="Normal"><text:a xlink:type="simple" xlink:href="https://hal.science/search/index/?q=*&amp;authFullName_s=Anne Lhuissier">Anne Lhuissier</text:a></text:p>
              <text:p text:style-name="Normal"><text:span>Food and History</text:span><text:span>, 2013, Food &amp; History, 11.1, http://brepols.metapress.com/content/h17717153727/?sortorder=asc&amp;p_o=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19419v1">halshs-0111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36v1">Bergeaud-Blackler Florence, Bruno Bernard, Comprendre le halal, Liège, Edipro, 2010, 156 p.,[Compte-rendu]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13, 94 (1), pp.127-130</text:span></text:p>
              <text:p text:style-name="Normal"><text:span>Article dans une revue</text:span></text:p>
              <text:p text:style-name="Normal"><text:a xlink:type="simple" xlink:href="https://hal.inrae.fr/hal-02643036v1">hal-0264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97v1">Weight-loss practices among working-class women</text:a></text:p>
              <text:p text:style-name="Normal"><text:a xlink:type="simple" xlink:href="https://hal.science/search/index/?q=*&amp;authFullName_s=Anne Lhuissier">Anne Lhuissier</text:a></text:p>
              <text:p text:style-name="Normal"><text:span>Food, Culture and Society</text:span><text:span>, 2012, 15 (4), pp.643-664.<text:s/></text:span><text:a xlink:type="simple" xlink:href="https://dx.doi.org/10.2752/175174412X13414122382926">⟨10.2752/175174412X13414122382926⟩</text:a></text:p>
              <text:p text:style-name="Normal"><text:span>Article dans une revue</text:span></text:p>
              <text:p text:style-name="Normal"><text:a xlink:type="simple" xlink:href="https://hal.inrae.fr/hal-02644197v1">hal-0264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84v1">Frugality as a way of life – French rural workers and food during the second half of the nineteenth century</text:a></text:p>
              <text:p text:style-name="Normal"><text:a xlink:type="simple" xlink:href="https://hal.science/search/index/?q=*&amp;authFullName_s=Anne Lhuissier">Anne Lhuissier</text:a></text:p>
              <text:p text:style-name="Normal"><text:span>Food and Foodways</text:span><text:span>, 2012, 20 (1), pp.31-52.<text:s/></text:span><text:a xlink:type="simple" xlink:href="https://dx.doi.org/10.1080/07409710.2012.652021">⟨10.1080/07409710.2012.652021⟩</text:a></text:p>
              <text:p text:style-name="Normal"><text:span>Article dans une revue</text:span></text:p>
              <text:p text:style-name="Normal"><text:a xlink:type="simple" xlink:href="https://hal.inrae.fr/hal-02642684v1">hal-0264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17v1">Josep. L. Barona, The Problem of nutrition. Experimental science, Public Health and Economy in Europe 1914-1945, Bruxelles, P.I.E. Peter lang, 2010, 163 p. [Compte-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Food, Culture and Society</text:span><text:span>, 2012, 15 (3), pp.511-515.<text:s/></text:span><text:a xlink:type="simple" xlink:href="https://dx.doi.org/10.2752/175174412X13276629246127">⟨10.2752/175174412X132766292461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2642017v1">hal-02642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78v1">Claire Lamine, Les intermittents du bio. Pour une sociologie pragmatique des choix alimentaires émergents, Paris/Versailles, Editions de la MSH/Quae, 2008, 340 p.[Compte-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Les Annales. Histoire, sciences sociales</text:span><text:span>, 2011, 66 (1), pp.295-297</text:span></text:p>
              <text:p text:style-name="Normal"><text:span>Article dans une revue</text:span></text:p>
              <text:p text:style-name="Normal"><text:a xlink:type="simple" xlink:href="https://hal.inrae.fr/hal-02650478v1">hal-0265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89v1">Vernon James (2007), Hunger. A Modern History, Cambridge, London, Harvard University Press, xii-369p [Compte-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British Food Journal</text:span><text:span>, 2011, 113 (10), pp.1318 - 1319</text:span></text:p>
              <text:p text:style-name="Normal"><text:span>Article dans une revue</text:span></text:p>
              <text:p text:style-name="Normal"><text:a xlink:type="simple" xlink:href="https://hal.inrae.fr/hal-02644889v1">hal-0264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37v1">Prendre 3 repas par jour. Une pratique largement répandue parmi les habitants de l’agglomération parisienne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Philippe Cardon">Philippe Card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Christine Tichit">Christine Tichit</text:a></text:p>
              <text:p text:style-name="Normal"><text:span>SIRS Infos</text:span><text:span>, 2011, 11, pp.4-4</text:span></text:p>
              <text:p text:style-name="Normal"><text:span>Article dans une revue</text:span></text:p>
              <text:p text:style-name="Normal"><text:a xlink:type="simple" xlink:href="https://hal.inrae.fr/hal-02645837v1">hal-0264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29v1">Oddy Derek J., Atkins Peter J., Amilien Virginie (Eds), The rise of obesity in Europe. A twentieth century food history, Ashgate, Farnham/ Burlington, 2009, xv-246p [Compte-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Food and History</text:span><text:span>, 2010, 8 (1), pp.302-305</text:span></text:p>
              <text:p text:style-name="Normal"><text:span>Article dans une revue</text:span></text:p>
              <text:p text:style-name="Normal"><text:a xlink:type="simple" xlink:href="https://hal.inrae.fr/hal-02660729v1">hal-0266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31v1">Le régime alimentaire: sens sociaux d'une définition médicale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10, 91 (2), pp.115-251</text:span></text:p>
              <text:p text:style-name="Normal"><text:span>Article dans une revue</text:span></text:p>
              <text:p text:style-name="Normal"><text:a xlink:type="simple" xlink:href="https://hal.inrae.fr/hal-02656531v1">hal-02656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43v1">Maigrir : de la terminologie aux pratiques [introduction]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10, 91 (2), pp.117-127</text:span></text:p>
              <text:p text:style-name="Normal"><text:span>Article dans une revue</text:span></text:p>
              <text:p text:style-name="Normal"><text:a xlink:type="simple" xlink:href="https://hal.inrae.fr/hal-02656543v1">hal-0265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90v1">Compte rendu d'ouvrage - L'hécatombe des fous : La famine dans les hôpitaux psychiatriques français sous l'Occupation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09, 90, pp.107-111</text:span></text:p>
              <text:p text:style-name="Normal"><text:span>Article dans une revue</text:span></text:p>
              <text:p text:style-name="Normal"><text:a xlink:type="simple" xlink:href="https://hal.science/hal-01201190v1">hal-01201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18v1">Isabelle von Bueltzingsloewen, L'hécatombe des fous : la famine dans les hôpitaux psychiatriques français sous l'Occupation, Editions Aubier, 2007, 512 p. [Compte 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09, 90 (1), pp.107-111</text:span></text:p>
              <text:p text:style-name="Normal"><text:span>Article dans une revue</text:span></text:p>
              <text:p text:style-name="Normal"><text:a xlink:type="simple" xlink:href="https://hal.inrae.fr/hal-02664518v1">hal-026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83v1">Compte rendu d'ouvrage - Casseroles, amour et crises, ce que cuisiner veut dire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08, 88, pp.146-148</text:span></text:p>
              <text:p text:style-name="Normal"><text:span>Article dans une revue</text:span></text:p>
              <text:p text:style-name="Normal"><text:a xlink:type="simple" xlink:href="https://hal.science/hal-01201183v1">hal-012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87v1">Compte rendu d'ouvrage - Manger : Français, Européens et Américains face à l'alimentation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08, 89, pp.110-115</text:span></text:p>
              <text:p text:style-name="Normal"><text:span>Article dans une revue</text:span></text:p>
              <text:p text:style-name="Normal"><text:a xlink:type="simple" xlink:href="https://hal.science/hal-01201187v1">hal-01201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43v1">Claude Fischler, Estelle Masson (dir.), Manger, Français, Européens et Américains face à l’alimentation, Paris, Odile Jacob, 2008, [Compte-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08, 89 (4), pp.110-115</text:span></text:p>
              <text:p text:style-name="Normal"><text:span>Article dans une revue</text:span></text:p>
              <text:p text:style-name="Normal"><text:a xlink:type="simple" xlink:href="https://hal.inrae.fr/hal-02654743v1">hal-02654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21v1">Kaufmann Jean-Claude, Casseroles, amour et crises, ce que cuisiner veut dire, Paris : Armand Colin, 2005, 342 p. ; Cazes-Valette Geneviève (dir.), Faire la cuisine, analyses pluridisciplinaires d’un nouvel espace de modernité, Cahiers de l’OCHA n°11, 2006, 207 p. [Compte-rendu de lectures]</text:a></text:p>
              <text:p text:style-name="Normal"><text:a xlink:type="simple" xlink:href="https://hal.science/search/index/?q=*&amp;authFullName_s=Anne Lhuissier">Anne Lhuissier</text:a></text:p>
              <text:p text:style-name="Normal"><text:span>Revue d'Etudes en Agriculture et Environnement - Review of agricultural and environmental studies</text:span><text:span>, 2008, pp.146-148</text:span></text:p>
              <text:p text:style-name="Normal"><text:span>Article dans une revue</text:span></text:p>
              <text:p text:style-name="Normal"><text:a xlink:type="simple" xlink:href="https://hal.inrae.fr/hal-02667221v1">hal-02667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91v1">Trajectoires sociales et alimentation</text:a></text:p>
              <text:p text:style-name="Normal"><text:a xlink:type="simple" xlink:href="https://hal.science/search/index/?q=*&amp;authFullName_s=Anne Lhuissier">Anne Lhuissier</text:a></text:p>
              <text:p text:style-name="Normal"><text:span>Contact Santé</text:span><text:span>, 2007, 223, pp.40-42</text:span></text:p>
              <text:p text:style-name="Normal"><text:span>Article dans une revue</text:span></text:p>
              <text:p text:style-name="Normal"><text:a xlink:type="simple" xlink:href="https://hal.inrae.fr/hal-02653291v1">hal-0265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98v1">Alimentation et pauvreté. L'alimentation comme outil de santé et d'insertion en situations de pauvreté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Anne Lhuissier">Anne Lhuissier</text:a></text:p>
              <text:p text:style-name="Normal"><text:span>Cahiers d'économie et sociologie rurales</text:span><text:span>, 2006, 79, pp.5-133</text:span></text:p>
              <text:p text:style-name="Normal"><text:span>Article dans une revue</text:span></text:p>
              <text:p text:style-name="Normal"><text:a xlink:type="simple" xlink:href="https://hal.inrae.fr/hal-02658598v1">hal-0265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96v1">Education alimentaire en milieu populaire : des normes en concurrence</text:a></text:p>
              <text:p text:style-name="Normal"><text:a xlink:type="simple" xlink:href="https://hal.science/search/index/?q=*&amp;authFullName_s=Anne Lhuissier">Anne Lhuissier</text:a></text:p>
              <text:p text:style-name="Normal"><text:span>Journal des anthropologues</text:span><text:span>, 2006, 106-107, pp.61-75</text:span></text:p>
              <text:p text:style-name="Normal"><text:span>Article dans une revue</text:span></text:p>
              <text:p text:style-name="Normal"><text:a xlink:type="simple" xlink:href="https://hal.inrae.fr/hal-02654796v1">hal-02654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29v1">Cuisiner ensemble : ethnographie de trois ateliers cuisine</text:a></text:p>
              <text:p text:style-name="Normal"><text:a xlink:type="simple" xlink:href="https://hal.science/search/index/?q=*&amp;authFullName_s=Mélanie Augor">Mélanie Augor</text:a><text:span>,</text:span><text:a xlink:type="simple" xlink:href="https://hal.science/search/index/?q=*&amp;authFullName_s=Anne Lhuissier">Anne Lhuissier</text:a></text:p>
              <text:p text:style-name="Normal"><text:span>Cahiers d'économie et sociologie rurales</text:span><text:span>, 2006, 79, pp.97-113</text:span></text:p>
              <text:p text:style-name="Normal"><text:span>Article dans une revue</text:span></text:p>
              <text:p text:style-name="Normal"><text:a xlink:type="simple" xlink:href="https://hal.inrae.fr/hal-02654629v1">hal-0265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63v1">Pauvreté, monoparentalité et alimentation : une étude de cas dans le nord de la France</text:a></text:p>
              <text:p text:style-name="Normal"><text:a xlink:type="simple" xlink:href="https://hal.science/search/index/?q=*&amp;authFullName_s=Anne Lhuissier">Anne Lhuissier</text:a></text:p>
              <text:p text:style-name="Normal"><text:span>Cahiers de Nutrition et de Diététique</text:span><text:span>, 2006, 41 (2), pp.104-110.<text:s/></text:span><text:a xlink:type="simple" xlink:href="https://dx.doi.org/10.1019/200601498">⟨10.1019/200601498⟩</text:a></text:p>
              <text:p text:style-name="Normal"><text:span>Article dans une revue</text:span></text:p>
              <text:p text:style-name="Normal"><text:a xlink:type="simple" xlink:href="https://hal.inrae.fr/hal-02654563v1">hal-026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30v1">Compte rendu d'ouvrage - Le mangeur hypermoderne, une figure de l'individu électique.</text:a></text:p>
              <text:p text:style-name="Normal"><text:a xlink:type="simple" xlink:href="https://hal.science/search/index/?q=*&amp;authFullName_s=Anne Lhuissier">Anne Lhuissier</text:a></text:p>
              <text:p text:style-name="Normal"><text:span>Cahiers d'Economie et de Sociologie Rurales</text:span><text:span>, 2006, 80, pp.93-96</text:span></text:p>
              <text:p text:style-name="Normal"><text:span>Article dans une revue</text:span></text:p>
              <text:p text:style-name="Normal"><text:a xlink:type="simple" xlink:href="https://hal.science/hal-01201130v1">hal-0120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31v1">A review of &amp;quot;Dans les cuisines des ministères</text:a></text:p>
              <text:p text:style-name="Normal"><text:a xlink:type="simple" xlink:href="https://hal.science/search/index/?q=*&amp;authFullName_s=Anne Lhuissier">Anne Lhuissier</text:a></text:p>
              <text:p text:style-name="Normal"><text:span>Food and Foodways</text:span><text:span>, 2006, 14 (2), pp.115-117.<text:s/></text:span><text:a xlink:type="simple" xlink:href="https://dx.doi.org/10.1080/07409710600691964">⟨10.1080/07409710600691964⟩</text:a></text:p>
              <text:p text:style-name="Normal"><text:span>Article dans une revue</text:span></text:p>
              <text:p text:style-name="Normal"><text:a xlink:type="simple" xlink:href="https://hal.inrae.fr/hal-02657631v1">hal-0265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57v1">L’alimentation comme outil d’insertion des populations défavorisées [Introduction]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Anne Lhuissier">Anne Lhuissier</text:a></text:p>
              <text:p text:style-name="Normal"><text:span>Cahiers d'économie et sociologie rurales</text:span><text:span>, 2006, 79, pp.5-8</text:span></text:p>
              <text:p text:style-name="Normal"><text:span>Article dans une revue</text:span></text:p>
              <text:p text:style-name="Normal"><text:a xlink:type="simple" xlink:href="https://hal.inrae.fr/hal-02653857v1">hal-0265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77v1">Faustine Régnier, L’exotisme culinaire. Essai sur les saveurs de l’Autre, PUF, coll. « Le lien social », 2004, 264 pages [Compte 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Ethnologie française</text:span><text:span>, 2006, 106, pp.372-374</text:span></text:p>
              <text:p text:style-name="Normal"><text:span>Article dans une revue</text:span></text:p>
              <text:p text:style-name="Normal"><text:a xlink:type="simple" xlink:href="https://hal.inrae.fr/hal-02663377v1">hal-0266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27v1">François Ascher, Le mangeur hypermoderne, une figure de l’individu éclectique, Paris, Odile Jacob, 2005, 330 p. [Compte rendu d'ouvrage]</text:a></text:p>
              <text:p text:style-name="Normal"><text:a xlink:type="simple" xlink:href="https://hal.science/search/index/?q=*&amp;authFullName_s=Anne Lhuissier">Anne Lhuissier</text:a></text:p>
              <text:p text:style-name="Normal"><text:span>Cahiers d'économie et sociologie rurales</text:span><text:span>, 2006, 80, pp.93-96</text:span></text:p>
              <text:p text:style-name="Normal"><text:span>Article dans une revue</text:span></text:p>
              <text:p text:style-name="Normal"><text:a xlink:type="simple" xlink:href="https://hal.inrae.fr/hal-02656427v1">hal-0265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26v1">Cuisiner ensemble : ethnographie de trois ateliers cuisine</text:a></text:p>
              <text:p text:style-name="Normal"><text:a xlink:type="simple" xlink:href="https://hal.science/search/index/?q=*&amp;authFullName_s=Mélanie Augor">Mélanie Augor</text:a><text:span>,</text:span><text:a xlink:type="simple" xlink:href="https://hal.science/search/index/?q=*&amp;authFullName_s=Anne Lhuissier">Anne Lhuissier</text:a></text:p>
              <text:p text:style-name="Normal"><text:span>Cahiers d'Economie et de Sociologie Rurales</text:span><text:span>, 2006, 79, pp.97-114</text:span></text:p>
              <text:p text:style-name="Normal"><text:span>Article dans une revue</text:span></text:p>
              <text:p text:style-name="Normal"><text:a xlink:type="simple" xlink:href="https://hal.science/hal-01201126v1">hal-0120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48v1">Obésité et alimentation dans les catégories populaires : une approche du corps féminin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Faustine Regnier-Chauvel">Faustine Regnier-Chauvel</text:a></text:p>
              <text:p text:style-name="Normal"><text:span>INRA sciences sociales</text:span><text:span>, 2005, 3/04, pp.1-4</text:span></text:p>
              <text:p text:style-name="Normal"><text:span>Article dans une revue</text:span></text:p>
              <text:p text:style-name="Normal"><text:a xlink:type="simple" xlink:href="https://hal.inrae.fr/hal-02670548v1">hal-0267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87v1">Le restaurant sociétaire de Grenoble sous la Seconde République. De l'initiative politique à l'institution réformatrice</text:a></text:p>
              <text:p text:style-name="Normal"><text:a xlink:type="simple" xlink:href="https://hal.science/search/index/?q=*&amp;authFullName_s=Anne Lhuissier">Anne Lhuissier</text:a></text:p>
              <text:p text:style-name="Normal"><text:span>Revue d’histoire du XIXe siècle</text:span><text:span>, 2003, 26-27, pp.85-110</text:span></text:p>
              <text:p text:style-name="Normal"><text:span>Article dans une revue</text:span></text:p>
              <text:p text:style-name="Normal"><text:a xlink:type="simple" xlink:href="https://hal.inrae.fr/hal-02672587v1">hal-026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051v1">Compte rendu d'ouvrage - Les marchands d el'aube, ethnographie et théorie du commerce aux Puces de Saint-Ouen.</text:a></text:p>
              <text:p text:style-name="Normal"><text:a xlink:type="simple" xlink:href="https://hal.science/search/index/?q=*&amp;authFullName_s=Anne Lhuissier">Anne Lhuissier</text:a></text:p>
              <text:p text:style-name="Normal"><text:span>Cahiers d'Economie et de Sociologie Rurales</text:span><text:span>, 2003, 68-69, pp.182-184</text:span></text:p>
              <text:p text:style-name="Normal"><text:span>Article dans une revue</text:span></text:p>
              <text:p text:style-name="Normal"><text:a xlink:type="simple" xlink:href="https://hal.science/hal-01201051v1">hal-012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037v1">Compte rendu d'ouvrage - Histoire des peurs alimentaires, du Moyen Age à l'aube du XXe siècle.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Anne Lhuissier">Anne Lhuissier</text:a></text:p>
              <text:p text:style-name="Normal"><text:span>Cahiers d'Economie et de Sociologie Rurales</text:span><text:span>, 2003, 66, pp.88-91</text:span></text:p>
              <text:p text:style-name="Normal"><text:span>Article dans une revue</text:span></text:p>
              <text:p text:style-name="Normal"><text:a xlink:type="simple" xlink:href="https://hal.science/hal-01201037v1">hal-01201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11v1">Monotonomie ou diversité de l'alimentation : les effets du vieillissement</text:a></text:p>
              <text:p text:style-name="Normal"><text:a xlink:type="simple" xlink:href="https://hal.science/search/index/?q=*&amp;authFullName_s=Severine Gojard">Severine Gojard</text:a><text:span>,</text:span><text:a xlink:type="simple" xlink:href="https://hal.science/search/index/?q=*&amp;authFullName_s=Anne Lhuissier">Anne Lhuissier</text:a></text:p>
              <text:p text:style-name="Normal"><text:span>INRA sciences sociales</text:span><text:span>, 2003, 5/02, pp.1-4</text:span></text:p>
              <text:p text:style-name="Normal"><text:span>Article dans une revue</text:span></text:p>
              <text:p text:style-name="Normal"><text:a xlink:type="simple" xlink:href="https://hal.inrae.fr/hal-02669511v1">hal-0266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20v1">Cuts and classifications : the use of nomenclatures as a tool for the reform of the meat trade in France, 1850-1880</text:a></text:p>
              <text:p text:style-name="Normal"><text:a xlink:type="simple" xlink:href="https://hal.science/search/index/?q=*&amp;authFullName_s=Anne Lhuissier">Anne Lhuissier</text:a></text:p>
              <text:p text:style-name="Normal"><text:span>Food and Foodways</text:span><text:span>, 2002, 10 (4), pp.183-208</text:span></text:p>
              <text:p text:style-name="Normal"><text:span>Article dans une revue</text:span></text:p>
              <text:p text:style-name="Normal"><text:a xlink:type="simple" xlink:href="https://hal.inrae.fr/hal-02671420v1">hal-02671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49v1">Thèse dis-neuviémiste : Anne Lhuissier. Réforme sociale et alimentation populaire (1850-1914). Pour une sociologie des pratiques alimentaires</text:a></text:p>
              <text:p text:style-name="Normal"><text:a xlink:type="simple" xlink:href="https://hal.science/search/index/?q=*&amp;authFullName_s=Anne Lhuissier">Anne Lhuissier</text:a></text:p>
              <text:p text:style-name="Normal"><text:span>Revue d’histoire du XIXe siècle</text:span><text:span>, 2002, 24, pp.245-250</text:span></text:p>
              <text:p text:style-name="Normal"><text:span>Article dans une revue</text:span></text:p>
              <text:p text:style-name="Normal"><text:a xlink:type="simple" xlink:href="https://hal.inrae.fr/hal-02680149v1">hal-02680149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892f4a" table:style-name="892f4a">
          <table:table-column table:style-name="892f4a.0"/>
          <table:table-row>
            <table:table-cell office:value-type="string">
              <text:p text:style-name="Normal"><text:a xlink:type="simple" xlink:href="https://hal.science/hal-05599370v1">Women's Work in the Fabrique Collective. The Case of Gloveresses in the Grenoble Region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udrey Colonel-Coquet">Audrey Colonel-Coqu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thieu Rivero">Mathieu Rivero</text:a></text:p>
              <text:p text:style-name="Normal"><text:span>Martini, Manuela.<text:s/></text:span><text:span>Women in Textiles. Remuneration, Labour Relations, and Gender in Europe during Industrialization (Eighteenth to Early Twentieth Centuries)</text:span><text:span>, 6, Brepols Publishers, pp.105-122, 2026, Women of the Past. Testimonies from Archaelogy and History, 978-2-503-61987-3</text:span></text:p>
              <text:p text:style-name="Normal"><text:span>Chapitre d'ouvrage</text:span></text:p>
              <text:p text:style-name="Normal"><text:a xlink:type="simple" xlink:href="https://hal.science/hal-05599370v1">hal-055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46v1">La pause méridienne des actifs : modes et lieux de restauration en temps contraint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Shu-Yun Cheng">Shu-Yun Cheng</text:a></text:p>
              <text:p text:style-name="Normal"><text:span>Quae / Educagri éditions.<text:s/></text:span><text:span>Quand les cantines se mettent à table. Commensalité et identité sociale</text:span><text:span>, pp.23-44, 2020, Sciences en partage, 2759231143</text:span></text:p>
              <text:p text:style-name="Normal"><text:span>Chapitre d'ouvrage</text:span></text:p>
              <text:p text:style-name="Normal"><text:a xlink:type="simple" xlink:href="https://hal.science/hal-02942246v1">hal-0294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480v1">Réforme des conduites et formations de diététique après la Seconde Guerre mondiale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Géraldine Comoretto">Géraldine Comoretto</text:a><text:span>,</text:span><text:a xlink:type="simple" xlink:href="https://hal.science/search/index/?q=*&amp;authFullName_s=Aurélie Maurice">Aurélie Maurice</text:a></text:p>
              <text:p text:style-name="Normal"><text:span>Quand les cantines se mettent à table. Commensalité et identité sociale</text:span><text:span>,<text:s/></text:span><text:a xlink:type="simple" xlink:href="https://www.quae.com/produit/1613/9782759231157/quand-les-cantines-se-mettent-a-table">Éditions Quae</text:a><text:span>, 2020, Sciences en partage, 978-27-5923-115-7</text:span></text:p>
              <text:p text:style-name="Normal"><text:span>Chapitre d'ouvrage</text:span></text:p>
              <text:p text:style-name="Normal"><text:a xlink:type="simple" xlink:href="https://hal.inrae.fr/hal-02939480v1">hal-02939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29v1">Street corner charity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Anne Lhuissier">Anne Lhuissier</text:a></text:p>
              <text:p text:style-name="Normal"><text:span>Philanthropes en 1900 : Londres, New York, Paris, Genève</text:span><text:span>, Creaphis, 678 p., 2019, 978-2-35428-137-3</text:span></text:p>
              <text:p text:style-name="Normal"><text:span>Chapitre d'ouvrage</text:span></text:p>
              <text:p text:style-name="Normal"><text:a xlink:type="simple" xlink:href="https://hal.inrae.fr/hal-02787629v1">hal-0278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83v1">Les répertoires charitables: la production de la source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Lucia Katz">Lucia Katz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Sonja Matter">Sonja Matter</text:a><text:span>et al.</text:span></text:p>
              <text:p text:style-name="Normal"><text:span>Philanthropes en 1900 : Londres, New York, Paris, Genève .</text:span><text:span>, Creaphis, plus de 678 p., 2019, Electre 2019, 978-2-35428-137-3</text:span></text:p>
              <text:p text:style-name="Normal"><text:span>Chapitre d'ouvrage</text:span></text:p>
              <text:p text:style-name="Normal"><text:a xlink:type="simple" xlink:href="https://hal.science/hal-02375183v1">hal-023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10v1">Les enquêtes officielles sur le coût de la vie et l'alimentation ouvrière</text:a></text:p>
              <text:p text:style-name="Normal"><text:a xlink:type="simple" xlink:href="https://hal.science/search/index/?q=*&amp;authFullName_s=Anne Lhuissier">Anne Lhuissier</text:a></text:p>
              <text:p text:style-name="Normal"><text:span>Les enquêtes ouvrières dans l'Europe contemporaine</text:span><text:span>, 5 décembre 2019, Editions la Découverte, 455 p., 2019, 978-2-7071-9984-3</text:span></text:p>
              <text:p text:style-name="Normal"><text:span>Chapitre d'ouvrage</text:span></text:p>
              <text:p text:style-name="Normal"><text:a xlink:type="simple" xlink:href="https://hal.science/hal-02405810v1">hal-0240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87v1">Des causes et des oeuvres: les lexiques de la charité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Christian Topalov">Christian Topalov</text:a></text:p>
              <text:p text:style-name="Normal"><text:span>Philanthropes en 1900 : Londres, New York, Paris, Genève .</text:span><text:span>, Creaphis, plus de 678 p., 2019, 978-2-35428-137-3</text:span></text:p>
              <text:p text:style-name="Normal"><text:span>Chapitre d'ouvrage</text:span></text:p>
              <text:p text:style-name="Normal"><text:a xlink:type="simple" xlink:href="https://hal.inrae.fr/hal-02788587v1">hal-0278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22v1">Etudier les coutumes alimentaires françaises, dépister les insuffisances&amp;quot; : le Service des enquêtes nationales sur l'alimentation (1936-1941)</text:a></text:p>
              <text:p text:style-name="Normal"><text:a xlink:type="simple" xlink:href="https://hal.science/search/index/?q=*&amp;authFullName_s=Anne Lhuissier">Anne Lhuissier</text:a></text:p>
              <text:p text:style-name="Normal"><text:span>La juste mesure : Une sociologie historique des normes alimentaires</text:span><text:span>,<text:s/></text:span><text:a xlink:type="simple" xlink:href="http://www.pur-editions.fr/detail.php?idOuv=3211">Presses Universitaires de Rennes</text:a><text:span>, 402 p., 2013, Tables des Hommes</text:span></text:p>
              <text:p text:style-name="Normal"><text:span>Chapitre d'ouvrage</text:span></text:p>
              <text:p text:style-name="Normal"><text:a xlink:type="simple" xlink:href="https://hal.inrae.fr/hal-02804322v1">hal-0280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43v1">Introduction. Mesure et réforme des pratiques alimentaires : un objet de recherche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Aurélie Maurice">Aurélie Maurice</text:a></text:p>
              <text:p text:style-name="Normal"><text:span>La juste mesure : Une sociologie historique des normes alimentaires</text:span><text:span>,<text:s/></text:span><text:a xlink:type="simple" xlink:href="http://www.pur-editions.fr/detail.php?idOuv=3211">Presses Universitaires de Rennes</text:a><text:span>, 402 p., 2013, Tables des Hommes, 978-2-7535-2225-1</text:span></text:p>
              <text:p text:style-name="Normal"><text:span>Chapitre d'ouvrage</text:span></text:p>
              <text:p text:style-name="Normal"><text:a xlink:type="simple" xlink:href="https://hal.inrae.fr/hal-02804143v1">hal-0280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53v1">Alimentation populaire</text:a></text:p>
              <text:p text:style-name="Normal"><text:a xlink:type="simple" xlink:href="https://hal.science/search/index/?q=*&amp;authFullName_s=Anne Lhuissier">Anne Lhuissier</text:a></text:p>
              <text:p text:style-name="Normal"><text:span>Dictionnaire des cultures alimentaires</text:span><text:span>, PUF, pp.1 536, 2012, 978-2-13-055875-0</text:span></text:p>
              <text:p text:style-name="Normal"><text:span>Chapitre d'ouvrage</text:span></text:p>
              <text:p text:style-name="Normal"><text:a xlink:type="simple" xlink:href="https://hal.inrae.fr/hal-02805453v1">hal-0280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13v1">Claude Grignon</text:a></text:p>
              <text:p text:style-name="Normal"><text:a xlink:type="simple" xlink:href="https://hal.science/search/index/?q=*&amp;authFullName_s=Anne Lhuissier">Anne Lhuissier</text:a></text:p>
              <text:p text:style-name="Normal"><text:span>Dictionnaire des cultures alimentaires</text:span><text:span>, PUF, pp.1 536, 2012, 978-2-13-055875-0</text:span></text:p>
              <text:p text:style-name="Normal"><text:span>Chapitre d'ouvrage</text:span></text:p>
              <text:p text:style-name="Normal"><text:a xlink:type="simple" xlink:href="https://hal.inrae.fr/hal-02811213v1">hal-0281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57v1">Classes sociales [Notice]</text:a></text:p>
              <text:p text:style-name="Normal"><text:a xlink:type="simple" xlink:href="https://hal.science/search/index/?q=*&amp;authFullName_s=Anne Lhuissier">Anne Lhuissier</text:a></text:p>
              <text:p text:style-name="Normal"><text:span>Nourrir les hommes : un dictionnaire</text:span><text:span>, Editions Atlande, 2009, Références (Educagri), 978-2-35030-085-6</text:span></text:p>
              <text:p text:style-name="Normal"><text:span>Chapitre d'ouvrage</text:span></text:p>
              <text:p text:style-name="Normal"><text:a xlink:type="simple" xlink:href="https://hal.inrae.fr/hal-02817857v1">hal-0281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75v1">Pauvreté et alimentation [Notice]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Anne Lhuissier">Anne Lhuissier</text:a></text:p>
              <text:p text:style-name="Normal"><text:span>Nourrir les hommes : un dictionnaire</text:span><text:span>, Editions Atlande, 2009, Références (Educagri), 978-2-35030-085-6</text:span></text:p>
              <text:p text:style-name="Normal"><text:span>Chapitre d'ouvrage</text:span></text:p>
              <text:p text:style-name="Normal"><text:a xlink:type="simple" xlink:href="https://hal.inrae.fr/hal-02815775v1">hal-0281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73v1">L'alimentation comme dimension spécifique de la pauvreté. Approches croisées de la consommation alimentaire des populations défavorisées</text:a></text:p>
              <text:p text:style-name="Normal"><text:a xlink:type="simple" xlink:href="https://hal.science/search/index/?q=*&amp;authFullName_s=Elise Andrieu">Elise Andrieu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ilan Momic">Milan Momic</text:a><text:span>,</text:span><text:a xlink:type="simple" xlink:href="https://hal.science/search/index/?q=*&amp;authFullName_s=Faustine Régnier">Faustine Régnier</text:a></text:p>
              <text:p text:style-name="Normal"><text:span>Les travaux de l'Observatoire national de la pauvreté et de l'exclusion sociale 2005-2006</text:span><text:span>, Documentation française, 2006, 2-11-006113-8</text:span></text:p>
              <text:p text:style-name="Normal"><text:span>Chapitre d'ouvrage</text:span></text:p>
              <text:p text:style-name="Normal"><text:a xlink:type="simple" xlink:href="https://hal.inrae.fr/hal-02824573v1">hal-02824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73v1">L'alimentation des populations défavorisées en France. Synthèse des travaux dans les domaines économique, sociologique et nutritionnel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Faustine Régnier">Faustine Régnier</text:a></text:p>
              <text:p text:style-name="Normal"><text:span>Les travaux de l'Observatoire national de la pauvreté et de l'exclusion sociale 2005-2006</text:span><text:span>, Documentation française, 2006, 2-11-006113-8</text:span></text:p>
              <text:p text:style-name="Normal"><text:span>Chapitre d'ouvrage</text:span></text:p>
              <text:p text:style-name="Normal"><text:a xlink:type="simple" xlink:href="https://hal.inrae.fr/hal-02813873v1">hal-0281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30v1">Eating out during the workday. Consumption and working habits among urban labourers in France in the second half of the nineteenth century</text:a></text:p>
              <text:p text:style-name="Normal"><text:a xlink:type="simple" xlink:href="https://hal.science/search/index/?q=*&amp;authFullName_s=Anne Lhuissier">Anne Lhuissier</text:a></text:p>
              <text:p text:style-name="Normal"><text:span>Eating out in Europe. Picnics, gourmet dining and snacks since the late eighteenth century</text:span><text:span>, Berg Publishers, 2003, 1-85973-658-0</text:span></text:p>
              <text:p text:style-name="Normal"><text:span>Chapitre d'ouvrage</text:span></text:p>
              <text:p text:style-name="Normal"><text:a xlink:type="simple" xlink:href="https://hal.inrae.fr/hal-02825230v1">hal-0282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95v1">Un dispositif pratique de gestion de la main-d'oeuvre, les cantines industrielles dans le second 19e siècle</text:a></text:p>
              <text:p text:style-name="Normal"><text:a xlink:type="simple" xlink:href="https://hal.science/search/index/?q=*&amp;authFullName_s=Anne Lhuissier">Anne Lhuissier</text:a></text:p>
              <text:p text:style-name="Normal"><text:span>L'alimentation au travail</text:span><text:span>, L'Harmattan, 2001, 2-7475-2370-5</text:span></text:p>
              <text:p text:style-name="Normal"><text:span>Chapitre d'ouvrage</text:span></text:p>
              <text:p text:style-name="Normal"><text:a xlink:type="simple" xlink:href="https://hal.inrae.fr/hal-02829195v1">hal-0282919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206e1" table:style-name="a206e1">
          <table:table-column table:style-name="a206e1.0"/>
          <table:table-row>
            <table:table-cell office:value-type="string">
              <text:p text:style-name="Normal"><text:a xlink:type="simple" xlink:href="https://hal.science/hal-03781357v1">Batailles de la faim</text:a></text:p>
              <text:p text:style-name="Normal"><text:a xlink:type="simple" xlink:href="https://hal.science/search/index/?q=*&amp;authFullName_s=Pierre Janin">Pierre Janin</text:a><text:span>,</text:span><text:a xlink:type="simple" xlink:href="https://hal.science/search/index/?q=*&amp;authFullName_s=Natalia La Valle">Natalia La Valle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Thomas Ribémont">Thomas Ribémont</text:a></text:p>
              <text:p text:style-name="Normal"><text:span>Tracés : Revue de Sciences Humaines</text:span><text:span>, 41, 2021,<text:s/></text:span><text:a xlink:type="simple" xlink:href="https://dx.doi.org/10.4000/traces.12520">⟨10.4000/traces.12520⟩</text:a></text:p>
              <text:p text:style-name="Normal"><text:span>N°spécial de revue/special issue</text:span></text:p>
              <text:p text:style-name="Normal"><text:a xlink:type="simple" xlink:href="https://hal.science/hal-03781357v1">hal-03781357v1</text:a></text:p>
            </table:table-cell>
          </table:table-row>
        </table:table>
        <text:p text:style-name="P19"/>
        <text:p text:style-name="Heading2"><text:span text:style-name="T7">Communication dans un congrès (22)</text:span></text:p>
        <text:p text:style-name="P21"/>
        <table:table table:name="432633" table:style-name="432633">
          <table:table-column table:style-name="432633.0"/>
          <table:table-row>
            <table:table-cell office:value-type="string">
              <text:p text:style-name="Normal"><text:a xlink:type="simple" xlink:href="https://hal.science/hal-04564793v1">La régulation économique et sociale dans la fabrique collective de gants grenobloise au XIXe siècle</text:a></text:p>
              <text:p text:style-name="Normal"><text:a xlink:type="simple" xlink:href="https://hal.science/search/index/?q=*&amp;authFullName_s=Mathieu Rivero">Mathieu Rivero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Audrey Colonel">Audrey Colonel</text:a></text:p>
              <text:p text:style-name="Normal"><text:span>Séminaire "Histoire du travail"</text:span><text:span>, IDHE.S Nanterre, Apr 2024, Nanterre, France</text:span></text:p>
              <text:p text:style-name="Normal"><text:span>Communication dans un congrès</text:span></text:p>
              <text:p text:style-name="Normal"><text:a xlink:type="simple" xlink:href="https://hal.science/hal-04564793v1">hal-045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681v1">Enquêter sur la fabrique collective. Économies domestiques, communautés locales et solidarités ouvrières, 1845-1903</text:a></text:p>
              <text:p text:style-name="Normal"><text:a xlink:type="simple" xlink:href="https://hal.science/search/index/?q=*&amp;authFullName_s=Mathieu Rivero">Mathieu Rivero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Audrey Colonel">Audrey Colonel</text:a></text:p>
              <text:p text:style-name="Normal"><text:span>Séminaire ESOPP</text:span><text:span>, Sciences Po Paris, Jan 2022, Paris, France</text:span></text:p>
              <text:p text:style-name="Normal"><text:span>Communication dans un congrès</text:span></text:p>
              <text:p text:style-name="Normal"><text:a xlink:type="simple" xlink:href="https://hal.science/hal-04319681v1">hal-043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10v1">L’économie familiale des textiles. Explorer les activités liées aux textiles et aux vêtements au sein de l’activité domestique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Alain Cottereau">Alain Cottereau</text:a><text:span>,</text:span><text:a xlink:type="simple" xlink:href="https://hal.science/search/index/?q=*&amp;authFullName_s=Anne Lhuissier">Anne Lhuissier</text:a></text:p>
              <text:p text:style-name="Normal"><text:span>Colloque Remuneration and Time Use in the Textile Industries in France</text:span><text:span>, organisé par Manuela Martini, Sep 2021, Lyon, France</text:span></text:p>
              <text:p text:style-name="Normal"><text:span>Communication dans un congrès</text:span></text:p>
              <text:p text:style-name="Normal"><text:a xlink:type="simple" xlink:href="https://hal.science/hal-03654910v1">hal-036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22v1">L’engagement de Maurice Halbwachs à l’égard des budgets ouvriers</text:a></text:p>
              <text:p text:style-name="Normal"><text:a xlink:type="simple" xlink:href="https://hal.science/search/index/?q=*&amp;authFullName_s=Anne Lhuissier">Anne Lhuissier</text:a></text:p>
              <text:p text:style-name="Normal"><text:span>L'intellectuel, la mémoire et la ville : Maurice Halbwachs au miroir du XXIe siècle</text:span><text:span>, Université Bauhaus, Oct 2021, Weimar, Allemagne</text:span></text:p>
              <text:p text:style-name="Normal"><text:span>Communication dans un congrès</text:span></text:p>
              <text:p text:style-name="Normal"><text:a xlink:type="simple" xlink:href="https://hal.science/hal-03946022v1">hal-0394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60v1">Building a Sociologically Meaningful Classification of Food Products for National Household Budget Surveys</text:a></text:p>
              <text:p text:style-name="Normal"><text:a xlink:type="simple" xlink:href="https://hal.science/search/index/?q=*&amp;authFullName_s=Marie Plessz">Marie Plessz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Veronique Nichèle">Veronique Nichèle</text:a></text:p>
              <text:p text:style-name="Normal"><text:span>14th Conference of the European Sociological Association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2306160v1">hal-0230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03v1">Les produits transformés dans les budgets alimentaires des ménages français</text:a></text:p>
              <text:p text:style-name="Normal"><text:a xlink:type="simple" xlink:href="https://hal.science/search/index/?q=*&amp;authFullName_s=Dieynaba Ba">Dieynaba Ba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Véronique Nichèle">Véronique Nichèle</text:a><text:span>,</text:span><text:a xlink:type="simple" xlink:href="https://hal.science/search/index/?q=*&amp;authFullName_s=Marie Plessz">Marie Plessz</text:a></text:p>
              <text:p text:style-name="Normal"><text:span>journées des sociologues et politistes Inra/Irstea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2947603v1">hal-0294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81v1">Meals synchronization. A cross-cultural comparison of eating times in Santiago (Chile) and Paris (France)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Claudia Giacoman">Claudia Giacoman</text:a><text:span>,</text:span><text:a xlink:type="simple" xlink:href="https://hal.science/search/index/?q=*&amp;authFullName_s=Coline Ferrant">Coline Ferrant</text:a><text:span>,</text:span><text:a xlink:type="simple" xlink:href="https://hal.science/search/index/?q=*&amp;authFullName_s=Denise Devilat">Denise Devilat</text:a><text:span>,</text:span><text:a xlink:type="simple" xlink:href="https://hal.science/search/index/?q=*&amp;authFullName_s=Pamela Ayala">Pamela Ayala</text:a><text:span>et al.</text:span></text:p>
              <text:p text:style-name="Normal"><text:span>III Spanish Congress of Sociology of Food</text:span><text:span>, Universidad de Oviedo (Oviedo). ESP., Sep 2018, Gijón, Spain</text:span></text:p>
              <text:p text:style-name="Normal"><text:span>Communication dans un congrès</text:span></text:p>
              <text:p text:style-name="Normal"><text:a xlink:type="simple" xlink:href="https://hal.inrae.fr/hal-02788581v1">hal-027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11v1">Quand Jacques Chevalier se fait enquêteur pour Maurice Halbwachs : Cérilly, printemps 1907</text:a></text:p>
              <text:p text:style-name="Normal"><text:a xlink:type="simple" xlink:href="https://hal.science/search/index/?q=*&amp;authFullName_s=Anne Lhuissier">Anne Lhuissier</text:a></text:p>
              <text:p text:style-name="Normal"><text:span>Journée "Jacques Chevalier, un philosophe dans le monde (1882-1962)"</text:span><text:span>, Archives Nationales. Pierrefitte sur Seine, FRA., Sep 2017, Pierrefitte-sur-Seine, France. 4 p</text:span></text:p>
              <text:p text:style-name="Normal"><text:span>Communication dans un congrès</text:span></text:p>
              <text:p text:style-name="Normal"><text:a xlink:type="simple" xlink:href="https://hal.science/hal-01604711v1">hal-0160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21v1">Au temps retrouvé: la célébration contemporaine des repas familiaux</text:a></text:p>
              <text:p text:style-name="Normal"><text:a xlink:type="simple" xlink:href="https://hal.science/search/index/?q=*&amp;authFullName_s=Anne Lhuissier">Anne Lhuissier</text:a></text:p>
              <text:p text:style-name="Normal"><text:span>¿Cómo comemos juntos? Reflexiones sobre la dimensión social de la alimentación</text:span><text:span>, Pontificia Universidad Catolica de Chile. CHL., Oct 2017, Santiago, Chili</text:span></text:p>
              <text:p text:style-name="Normal"><text:span>Communication dans un congrès</text:span></text:p>
              <text:p text:style-name="Normal"><text:a xlink:type="simple" xlink:href="https://hal.inrae.fr/hal-02784921v1">hal-0278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7v1">L’économie familiale des textiles. Textile, habillement et productivité du travail dans les monographies de familles des Ouvriers des deux mondes, 1857-1928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Alain Cottereau">Alain Cottereau</text:a><text:span>,</text:span><text:a xlink:type="simple" xlink:href="https://hal.science/search/index/?q=*&amp;authFullName_s=Anne Lhuissier">Anne Lhuissier</text:a></text:p>
              <text:p text:style-name="Normal"><text:span>Travail des femmes, rémunérations et budgets familiaux dans le textile pendant la première industrialisation en France et dans l’Europe méditerranéenne. »</text:span><text:span>, Université Lumière (Lyon 2) (UL2). Lyon, FRA., Mar 2017, Lyon, France</text:span></text:p>
              <text:p text:style-name="Normal"><text:span>Communication dans un congrès</text:span></text:p>
              <text:p text:style-name="Normal"><text:a xlink:type="simple" xlink:href="https://hal.science/hal-01880457v1">hal-0188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95v1">From consumption work to daily eating: reading the work of Miriam Glucksmann through the lens of the sociology of food and eating</text:a></text:p>
              <text:p text:style-name="Normal"><text:a xlink:type="simple" xlink:href="https://hal.science/search/index/?q=*&amp;authFullName_s=Anne Lhuissier">Anne Lhuissier</text:a></text:p>
              <text:p text:style-name="Normal"><text:span>Transforming Divisions of Labour: Reflections on the Work of Miriam Glucksmann</text:span><text:span>, University of Essex. GBR., Oct 2017, Colchester, United Kingdom. 5 p</text:span></text:p>
              <text:p text:style-name="Normal"><text:span>Communication dans un congrès</text:span></text:p>
              <text:p text:style-name="Normal"><text:a xlink:type="simple" xlink:href="https://hal.inrae.fr/hal-02787995v1">hal-02787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70v1">Mesurer les consommations en 1907 : l’enquête de Maurice Halbwachs « pour le compte d’un économiste anglais »</text:a></text:p>
              <text:p text:style-name="Normal"><text:a xlink:type="simple" xlink:href="https://hal.science/search/index/?q=*&amp;authFullName_s=Anne Lhuissier">Anne Lhuissier</text:a></text:p>
              <text:p text:style-name="Normal"><text:span>Enquêtes sur l’argent et la consommation au XXe siècle</text:span><text:span>, Institut d'Etudes Politiques de Paris (Sciences Po Paris) (IEP Paris). FRA., Mar 2017, Paris, France. 6 p</text:span></text:p>
              <text:p text:style-name="Normal"><text:span>Communication dans un congrès</text:span></text:p>
              <text:p text:style-name="Normal"><text:a xlink:type="simple" xlink:href="https://hal.inrae.fr/hal-02788470v1">hal-0278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50v1">Enquêter sur l’alimentation : des monographies des Ouvriers européens aux enquêtes d’ethnocomptabilité</text:a></text:p>
              <text:p text:style-name="Normal"><text:a xlink:type="simple" xlink:href="https://hal.science/search/index/?q=*&amp;authFullName_s=Anne Lhuissier">Anne Lhuissier</text:a></text:p>
              <text:p text:style-name="Normal"><text:span>Séminaire MIAM</text:span><text:span>, Centre de Coopération Internationale en Recherche Agronomique pour le Développement (CIRAD). Paris, FRA., Nov 2017, Montpellier, France. 10 p</text:span></text:p>
              <text:p text:style-name="Normal"><text:span>Communication dans un congrès</text:span></text:p>
              <text:p text:style-name="Normal"><text:a xlink:type="simple" xlink:href="https://hal.inrae.fr/hal-02788650v1">hal-02788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91v1">Le repas en collectivité: vecteur de transmission du modèle alimentaire français?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Christine Tichit">Christine Tichit</text:a></text:p>
              <text:p text:style-name="Normal"><text:span>Journée scientifique 2015 de la Fondation Nestlé France : Comprendre les comportements alimentaires</text:span><text:span>, Fondation d'Entreprise Nestlé France. FRA., Mar 2015, Paris, France. 21 p</text:span></text:p>
              <text:p text:style-name="Normal"><text:span>Communication dans un congrès</text:span></text:p>
              <text:p text:style-name="Normal"><text:a xlink:type="simple" xlink:href="https://hal.inrae.fr/hal-02801891v1">hal-0280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54v1">“I’ve tried them all”. Weight-Loss Practices among Working-class Women in France</text:a></text:p>
              <text:p text:style-name="Normal"><text:a xlink:type="simple" xlink:href="https://hal.science/search/index/?q=*&amp;authFullName_s=Anne Lhuissier">Anne Lhuissier</text:a></text:p>
              <text:p text:style-name="Normal"><text:span>1. conference</text:span><text:span>, Pontificia Universidad Catolica de Chile. Santiago, CHL., Oct 2015, Santiago, Chile. 11 p</text:span></text:p>
              <text:p text:style-name="Normal"><text:span>Communication dans un congrès</text:span></text:p>
              <text:p text:style-name="Normal"><text:a xlink:type="simple" xlink:href="https://hal.inrae.fr/hal-02797254v1">hal-0279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37v1">Three Square Meals a Day : An enduring norm in France. Findings from the SIRS Cohort study</text:a></text:p>
              <text:p text:style-name="Normal"><text:a xlink:type="simple" xlink:href="https://hal.science/search/index/?q=*&amp;authFullName_s=Anne Lhuissier">Anne Lhuissier</text:a></text:p>
              <text:p text:style-name="Normal"><text:span>3. BSA Food Study Group Conference: Food &amp; Society</text:span><text:span>, British Sociological Association (BSA). Durham, GBR., Jul 2012, Londres, United Kingdom</text:span></text:p>
              <text:p text:style-name="Normal"><text:span>Communication dans un congrès</text:span></text:p>
              <text:p text:style-name="Normal"><text:a xlink:type="simple" xlink:href="https://hal.inrae.fr/hal-02808037v1">hal-028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82v1">Individual and territorial disparities in the knowledge and practices of the French national guideline “fruits and vegetables: at least 5 every day” in Paris metropolitan area</text:a></text:p>
              <text:p text:style-name="Normal"><text:a xlink:type="simple" xlink:href="https://hal.science/search/index/?q=*&amp;authFullName_s=Francesca Grillo">Francesca Grillo</text:a><text:span>,</text:span><text:a xlink:type="simple" xlink:href="https://hal.science/search/index/?q=*&amp;authFullName_s=Judith Martin-Fernandez">Judith Martin-Fernandez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hinda Gamini Siriwardana">Mahinda Gamini Siriwardana</text:a><text:span>,</text:span><text:a xlink:type="simple" xlink:href="https://hal.science/search/index/?q=*&amp;authFullName_s=Pierre Chauvin">Pierre Chauvin</text:a></text:p>
              <text:p text:style-name="Normal"><text:span>IEA World Congress of Epidemiology</text:span><text:span>, International Epidemiological Association (IEA). USA., Aug 2011, Edinburgh, United Kingdom.<text:s/></text:span><text:a xlink:type="simple" xlink:href="https://dx.doi.org/10.1136/jech.2011.142976d.60">⟨10.1136/jech.2011.142976d.60⟩</text:a></text:p>
              <text:p text:style-name="Normal"><text:span>Communication dans un congrès</text:span></text:p>
              <text:p text:style-name="Normal"><text:a xlink:type="simple" xlink:href="https://hal.science/hal-02056882v1">hal-0205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47v1">Weight-loss practices among working-class women in France</text:a></text:p>
              <text:p text:style-name="Normal"><text:a xlink:type="simple" xlink:href="https://hal.science/search/index/?q=*&amp;authFullName_s=Anne Lhuissier">Anne Lhuissier</text:a></text:p>
              <text:p text:style-name="Normal"><text:span>2. BSA Food Study Group Conference</text:span><text:span>, British Sociological Association (BSA). GBR., Jul 2010, Londres, United Kingdom. n.p</text:span></text:p>
              <text:p text:style-name="Normal"><text:span>Communication dans un congrès</text:span></text:p>
              <text:p text:style-name="Normal"><text:a xlink:type="simple" xlink:href="https://hal.inrae.fr/hal-02815147v1">hal-0281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70v1">Pratiques de régime en milieu populaire : quelles modalités d’appropriation des informations diététiques ?</text:a></text:p>
              <text:p text:style-name="Normal"><text:a xlink:type="simple" xlink:href="https://hal.science/search/index/?q=*&amp;authFullName_s=Anne Lhuissier">Anne Lhuissier</text:a></text:p>
              <text:p text:style-name="Normal"><text:span>6. Colloque de l'IEHCA : Information et pratiques alimentaires</text:span><text:span>, Institut Européen d'Histoire et des Cultures de l'Alimentation (IEHCA). FRA., Mar 2008, Tours, France. 15 p</text:span></text:p>
              <text:p text:style-name="Normal"><text:span>Communication dans un congrès</text:span></text:p>
              <text:p text:style-name="Normal"><text:a xlink:type="simple" xlink:href="https://hal.inrae.fr/hal-02822670v1">hal-0282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23v1">Cuisiner ou faire à manger ? Les repas quotidiens en milieu défavorisé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. Institut National de La Santé Et de La Recherche Médicale">. Institut National de La Santé Et de La Recherche Médicale</text:a><text:span>,</text:span><text:a xlink:type="simple" xlink:href="https://hal.science/search/index/?q=*&amp;authFullName_s=. Obésité Sévère de L'Enfant Et de L'Adulte En Nord/pas-De-Calais">. Obésité Sévère de L'Enfant Et de L'Adulte En Nord/pas-De-Calais</text:a></text:p>
              <text:p text:style-name="Normal"><text:span>Colloque : Obésité, précarité : de la théorie à la pratique de terrain</text:span><text:span>, Dec 2006, Lille, France. 11 p</text:span></text:p>
              <text:p text:style-name="Normal"><text:span>Communication dans un congrès</text:span></text:p>
              <text:p text:style-name="Normal"><text:a xlink:type="simple" xlink:href="https://hal.inrae.fr/hal-02820623v1">hal-0282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61v1">An experiment of food education in France: family, diet and health, from discourses to acts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. Cheese. Contemporary History of European Economic And Social Experiences">. Cheese. Contemporary History of European Economic And Social Experiences</text:a></text:p>
              <text:p text:style-name="Normal"><text:span>Colloque franco-japonais :Évolution des pratiques alimentaires dans les sociétés développées : faits et facteurs</text:span><text:span>, Oct 2006, Tokyo, Japan. 17 p</text:span></text:p>
              <text:p text:style-name="Normal"><text:span>Communication dans un congrès</text:span></text:p>
              <text:p text:style-name="Normal"><text:a xlink:type="simple" xlink:href="https://hal.inrae.fr/hal-02817261v1">hal-0281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11v1">Obésité et alimentation dans les catégories populaires : une approche du corps féminin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Faustine Regnier-Chauvel">Faustine Regnier-Chauvel</text:a></text:p>
              <text:p text:style-name="Normal"><text:span>Journée du département SAE2 : La consommation alimentaire : de l'emprise des goûts à l'appréhension des risques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830611v1">hal-02830611v1</text:a></text:p>
            </table:table-cell>
          </table:table-row>
        </table:table>
        <text:p text:style-name="P22"/>
        <text:p text:style-name="Heading2"><text:span text:style-name="T8">Poster de conférence (4)</text:span></text:p>
        <text:p text:style-name="P24"/>
        <table:table table:name="b050f1" table:style-name="b050f1">
          <table:table-column table:style-name="b050f1.0"/>
          <table:table-row>
            <table:table-cell office:value-type="string">
              <text:p text:style-name="Normal"><text:a xlink:type="simple" xlink:href="https://hal.science/hal-01634282v1">Le Centre Maurice Halbwachs (USC 1429)</text:a></text:p>
              <text:p text:style-name="Normal"><text:a xlink:type="simple" xlink:href="https://hal.science/search/index/?q=*&amp;authFullName_s=Severine Gojard">Severine Gojard</text:a><text:span>,</text:span><text:a xlink:type="simple" xlink:href="https://hal.science/search/index/?q=*&amp;authFullName_s=Anne Lhuissier">Anne Lhuissier</text:a></text:p>
              <text:p text:style-name="Normal"><text:span>Assemblée Générale du Département SAE2</text:span><text:span>, Oct 2017, Nimes, France. 2017</text:span></text:p>
              <text:p text:style-name="Normal"><text:span>Poster de conférence</text:span></text:p>
              <text:p text:style-name="Normal"><text:a xlink:type="simple" xlink:href="https://hal.science/hal-01634282v1">hal-01634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67v1">Eating away from home. A research project on the specificity of French habits compared with other European countries</text:a></text:p>
              <text:p text:style-name="Normal"><text:a xlink:type="simple" xlink:href="https://hal.science/search/index/?q=*&amp;authFullName_s=Anne Lhuissier">Anne Lhuissier</text:a></text:p>
              <text:p text:style-name="Normal"><text:span>Eating: comparative perspectives</text:span><text:span>, May 2012, Helsinki, Finland. 1 p., 2012</text:span></text:p>
              <text:p text:style-name="Normal"><text:span>Poster de conférence</text:span></text:p>
              <text:p text:style-name="Normal"><text:a xlink:type="simple" xlink:href="https://hal.inrae.fr/hal-02809967v1">hal-0280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52v1">Quelles modalités d’appropriation des recommandations nutritionnelles ? Retour sur une expérience de prévention</text:a></text:p>
              <text:p text:style-name="Normal"><text:a xlink:type="simple" xlink:href="https://hal.science/search/index/?q=*&amp;authFullName_s=Anne Lhuissier">Anne Lhuissier</text:a></text:p>
              <text:p text:style-name="Normal"><text:span>4. Journées INPES de la prévention</text:span><text:span>, Apr 2008, Paris, France. 1 p., 2008</text:span></text:p>
              <text:p text:style-name="Normal"><text:span>Poster de conférence</text:span></text:p>
              <text:p text:style-name="Normal"><text:a xlink:type="simple" xlink:href="https://hal.inrae.fr/hal-02811952v1">hal-0281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98v1">Diet, weight-loss and the lower class: what determines the reception of dietary information?</text:a></text:p>
              <text:p text:style-name="Normal"><text:a xlink:type="simple" xlink:href="https://hal.science/search/index/?q=*&amp;authFullName_s=Anne Lhuissier">Anne Lhuissier</text:a></text:p>
              <text:p text:style-name="Normal"><text:span>BSA Food study group conference : Food, society and public health</text:span><text:span>, Jul 2008, Londres, United Kingdom. 1 p., 2008</text:span></text:p>
              <text:p text:style-name="Normal"><text:span>Poster de conférence</text:span></text:p>
              <text:p text:style-name="Normal"><text:a xlink:type="simple" xlink:href="https://hal.inrae.fr/hal-02819498v1">hal-02819498v1</text:a></text:p>
            </table:table-cell>
          </table:table-row>
        </table:table>
        <text:p text:style-name="P25"/>
        <text:p text:style-name="Heading2"><text:span text:style-name="T9">Article de blog scientifique (3)</text:span></text:p>
        <text:p text:style-name="P27"/>
        <table:table table:name="82bb55" table:style-name="82bb55">
          <table:table-column table:style-name="82bb55.0"/>
          <table:table-row>
            <table:table-cell office:value-type="string">
              <text:p text:style-name="Normal"><text:a xlink:type="simple" xlink:href="https://hal.science/hal-04671798v1">Compte rendu de l'ouvrage de Bénédicte Bonzi, La France qui a faim. Le don à l’épreuve des violences alimentaires, Paris, Seuil (coll. « Anthropocène »), 2023, 448 p, Blog Solal</text:a></text:p>
              <text:p text:style-name="Normal"><text:a xlink:type="simple" xlink:href="https://hal.science/search/index/?q=*&amp;authFullName_s=anne Lhuissier">anne Lhuissier</text:a></text:p>
              <text:p text:style-name="Normal"><text:span>2023,<text:s/></text:span><text:a xlink:type="simple" xlink:href="https://dx.doi.org/10.58079/ugf4">⟨10.58079/ugf4⟩</text:a></text:p>
              <text:p text:style-name="Normal"><text:span>Article de blog scientifique</text:span></text:p>
              <text:p text:style-name="Normal"><text:a xlink:type="simple" xlink:href="https://hal.science/hal-04671798v1">hal-0467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99v1">Compte rendu de Bastien Stisi, Le ventre creux : Le lundi soir aux Restos du Coeur, Paris, Alisio, 2022, 318p., Blog SOLAL</text:a></text:p>
              <text:p text:style-name="Normal"><text:a xlink:type="simple" xlink:href="https://hal.science/search/index/?q=*&amp;authFullName_s=anne Lhuissier">anne Lhuissier</text:a></text:p>
              <text:p text:style-name="Normal"><text:span>2022,<text:s/></text:span><text:a xlink:type="simple" xlink:href="https://dx.doi.org/10.58079/ugec">⟨10.58079/ugec⟩</text:a></text:p>
              <text:p text:style-name="Normal"><text:span>Article de blog scientifique</text:span></text:p>
              <text:p text:style-name="Normal"><text:a xlink:type="simple" xlink:href="https://hal.science/hal-04671799v1">hal-0467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73v1">Le Mouvement social, «L’alimentation au travail depuis le milieu du XIXe siècle»</text:a></text:p>
              <text:p text:style-name="Normal"><text:a xlink:type="simple" xlink:href="https://hal.science/search/index/?q=*&amp;authFullName_s=Anne Lhuissier">Anne Lhuissier</text:a></text:p>
              <text:p text:style-name="Normal"><text:span>2018, pp.1-8</text:span></text:p>
              <text:p text:style-name="Normal"><text:span>Article de blog scientifique</text:span></text:p>
              <text:p text:style-name="Normal"><text:a xlink:type="simple" xlink:href="https://hal.inrae.fr/hal-02786673v1">hal-02786673v1</text:a></text:p>
            </table:table-cell>
          </table:table-row>
        </table:table>
        <text:p text:style-name="P28"/>
        <text:p text:style-name="Heading2"><text:span text:style-name="T10">Autre publication scientifique (7)</text:span></text:p>
        <text:p text:style-name="P30"/>
        <table:table table:name="9575a4" table:style-name="9575a4">
          <table:table-column table:style-name="9575a4.0"/>
          <table:table-row>
            <table:table-cell office:value-type="string">
              <text:p text:style-name="Normal"><text:a xlink:type="simple" xlink:href="https://hal.science/hal-04671797v1">Compte rendu de l'ouvrage de Déborah Myaux (dir.), Aide alimentaire. Les protections sociales en jeu, Louvain-la-Neuve, Éditions Academia, 2019, 236 p, Blog Solal</text:a></text:p>
              <text:p text:style-name="Normal"><text:a xlink:type="simple" xlink:href="https://hal.science/search/index/?q=*&amp;authFullName_s=anne Lhuissier">anne Lhuissier</text:a></text:p>
              <text:p text:style-name="Normal"><text:span>2024,<text:s/></text:span><text:a xlink:type="simple" xlink:href="https://dx.doi.org/10.58079/11oy1">⟨10.58079/11oy1⟩</text:a></text:p>
              <text:p text:style-name="Normal"><text:span>Autre publication scientifique</text:span></text:p>
              <text:p text:style-name="Normal"><text:a xlink:type="simple" xlink:href="https://hal.science/hal-04671797v1">hal-0467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96v1">Les restaurants solidaires du CASVP. Journal d’enquête mai 2021-avril 2022</text:a></text:p>
              <text:p text:style-name="Normal"><text:a xlink:type="simple" xlink:href="https://hal.science/search/index/?q=*&amp;authFullName_s=Mariia Bakhareva">Mariia Bakhareva</text:a><text:span>,</text:span><text:a xlink:type="simple" xlink:href="https://hal.science/search/index/?q=*&amp;authFullName_s=Vera Ghio">Vera Ghio</text:a><text:span>,</text:span><text:a xlink:type="simple" xlink:href="https://hal.science/search/index/?q=*&amp;authFullName_s=Clara Gutleben">Clara Gutlebe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Nicolau Pessanha">Nicolau Pessanha</text:a><text:span>et al.</text:span></text:p>
              <text:p text:style-name="Normal"><text:span>2022, 231 p</text:span></text:p>
              <text:p text:style-name="Normal"><text:span>Autre publication scientifique</text:span></text:p>
              <text:p text:style-name="Normal"><text:a xlink:type="simple" xlink:href="https://hal.science/hal-03945996v1">hal-039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98v1">Compte rendu de l’ouvrage de Irene Glasser, More Than Bread: Ethnography of a Soup Kitchen, Tuscaloosa, Alabama, University of Alabama Press, 1988, 194p., Blog Solal, 16 décembre 2021</text:a></text:p>
              <text:p text:style-name="Normal"><text:a xlink:type="simple" xlink:href="https://hal.science/search/index/?q=*&amp;authFullName_s=anne Lhuissier">anne Lhuiss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85998v1">hal-04685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00v1">La pause méridienne des actifs: modes et lieux de restauration en temps contraint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Shu-Yun Cheng">Shu-Yun Cheng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787300v1">hal-02787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839v1">Manger dehors : représentations et pratiques.</text:a></text:p>
              <text:p text:style-name="Normal"><text:a xlink:type="simple" xlink:href="https://hal.science/search/index/?q=*&amp;authFullName_s=Ghita Zaoui">Ghita Zaoui</text:a><text:span>,</text:span><text:a xlink:type="simple" xlink:href="https://hal.science/search/index/?q=*&amp;authFullName_s=Pierre-Antoine Bilbaut">Pierre-Antoine Bilbaut</text:a><text:span>,</text:span><text:a xlink:type="simple" xlink:href="https://hal.science/search/index/?q=*&amp;authFullName_s=Quentin Francou">Quentin Francou</text:a><text:span>,</text:span><text:a xlink:type="simple" xlink:href="https://hal.science/search/index/?q=*&amp;authFullName_s=Hélène Oemichen">Hélène Oemichen</text:a><text:span>,</text:span><text:a xlink:type="simple" xlink:href="https://hal.science/search/index/?q=*&amp;authFullName_s=Leila Palain Sainte-Agathe">Leila Palain Sainte-Agath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735839v1">hal-037358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92471v1">Deux ou trois repas par jour ? Des rythmes alimentaires sexués en région parisienne</text:a></text:p>
              <text:p text:style-name="Normal"><text:a xlink:type="simple" xlink:href="https://hal.science/search/index/?q=*&amp;authFullName_s=Philippe Cardon">Philippe Card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Judith Martin-Fernandez">Judith Martin-Fernandez</text:a><text:span>et al.</text:span></text:p>
              <text:p text:style-name="Normal"><text:span>2014, pp.1-4.<text:s/></text:span><text:a xlink:type="simple" xlink:href="https://dx.doi.org/10.22004/ag.econ.166380">⟨10.22004/ag.econ.166380⟩</text:a></text:p>
              <text:p text:style-name="Normal"><text:span>Autre publication scientifique</text:span></text:p>
              <text:p text:style-name="Normal"><text:a xlink:type="simple" xlink:href="https://univ-reunion.hal.science/hal-04492471v1">hal-044924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92523v1">Prendre 3 repas par jour. Une pratique largement répandue parmi les habitants de l’agglomération parisienne</text:a></text:p>
              <text:p text:style-name="Normal"><text:a xlink:type="simple" xlink:href="https://hal.science/search/index/?q=*&amp;authFullName_s=Philippe Cardon">Philippe Cardon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Christine Tichit">Christine Tichi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v-reunion.hal.science/hal-04492523v1">hal-04492523v1</text:a></text:p>
            </table:table-cell>
          </table:table-row>
        </table:table>
        <text:p text:style-name="P31"/>
        <text:p text:style-name="Heading2"><text:span text:style-name="T11">Pré-publication, Document de travail (6)</text:span></text:p>
        <text:p text:style-name="P33"/>
        <table:table table:name="73a0ba" table:style-name="73a0ba">
          <table:table-column table:style-name="73a0ba.0"/>
          <table:table-row>
            <table:table-cell office:value-type="string">
              <text:p text:style-name="Normal"><text:a xlink:type="simple" xlink:href="https://hal.inrae.fr/hal-02795760v1">Enquêtes nutritionnelles et reconfiguration des normes alimentaires en France au cours de la seconde guerre mondiale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Anne Lhuissier">Anne Lhuissier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5760v1">hal-0279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08v1">Weight-loss practices among working-class women in France</text:a></text:p>
              <text:p text:style-name="Normal"><text:a xlink:type="simple" xlink:href="https://hal.science/search/index/?q=*&amp;authFullName_s=Anne Lhuissier">Anne Lhuissier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5908v1">hal-0281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20v1">Faire régime&amp;quot; : approches différenciées d'une pratique corporelle en milieu populaire</text:a></text:p>
              <text:p text:style-name="Normal"><text:a xlink:type="simple" xlink:href="https://hal.science/search/index/?q=*&amp;authFullName_s=Anne Lhuissier">Anne Lhuissier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7120v1">hal-0281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82v1">Education nutritionnelle en milieu populaire : significations et pratiques du régime alimentaire</text:a></text:p>
              <text:p text:style-name="Normal"><text:a xlink:type="simple" xlink:href="https://hal.science/search/index/?q=*&amp;authFullName_s=Anne Lhuissier">Anne Lhuissier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3482v1">hal-0283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58v1">Key findings on food habits, food provisioning and attention paid to food. Survey on people over 60 years old in free living situation in France and in Spain</text:a></text:p>
              <text:p text:style-name="Normal"><text:a xlink:type="simple" xlink:href="https://hal.science/search/index/?q=*&amp;authFullName_s=Severine Gojard">Severine Gojard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J. Contreras">J. Contreras</text:a><text:span>,</text:span><text:a xlink:type="simple" xlink:href="https://hal.science/search/index/?q=*&amp;authFullName_s=. Corela. Laboratoire de Recherche Sur La Consommationivry">. Corela. Laboratoire de Recherche Sur La Consommationivry</text:a><text:span>,</text:span><text:a xlink:type="simple" xlink:href="https://hal.science/search/index/?q=*&amp;authFullName_s=. Universitat de Barcelona,grup d'Estudis Alimentaris,barcelona (esp)">. Universitat de Barcelona,grup d'Estudis Alimentaris,barcelona (esp)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158v1">hal-02832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13v1">Report on food habits, food provisioning and attention paid to food by people over 60 years old in free-living situation</text:a></text:p>
              <text:p text:style-name="Normal"><text:a xlink:type="simple" xlink:href="https://hal.science/search/index/?q=*&amp;authFullName_s=Severine Gojard">Severine Gojard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. Corela. Laboratoire de Recherche Sur La Consommationivry">. Corela. Laboratoire de Recherche Sur La Consommationivry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513v1">hal-02829513v1</text:a></text:p>
            </table:table-cell>
          </table:table-row>
        </table:table>
        <text:p text:style-name="P34"/>
        <text:p text:style-name="Heading2"><text:span text:style-name="T12">Rapport (4)</text:span></text:p>
        <text:p text:style-name="P36"/>
        <table:table table:name="5c8c06" table:style-name="5c8c06">
          <table:table-column table:style-name="5c8c06.0"/>
          <table:table-row>
            <table:table-cell office:value-type="string">
              <text:p text:style-name="Normal"><text:a xlink:type="simple" xlink:href="https://hal.inrae.fr/hal-02797447v1">La sociologie dans le département SAE2. Périmètre et questions de recherche 2003-2016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David Demortain">David Demortain</text:a><text:span>,</text:span><text:a xlink:type="simple" xlink:href="https://hal.science/search/index/?q=*&amp;authFullName_s=Nicolas Fortané">Nicolas Fortané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Anne Lhuissier">Anne Lhuissier</text:a><text:span>et al.</text:span></text:p>
              <text:p text:style-name="Normal"><text:span>[Interne] 2016, pp.51</text:span></text:p>
              <text:p text:style-name="Normal"><text:span>Rapport</text:span></text:p>
              <text:p text:style-name="Normal"><text:a xlink:type="simple" xlink:href="https://hal.inrae.fr/hal-02797447v1">hal-0279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68v1">Projet d’intégration des sociologues INRA (ALISS-Solal) au CMH - Note préparatoire à la réunion prévue entre les représentants des tutelles CNRS – ENS- EHESS et le chef du département SAE2 de l’INRA</text:a></text:p>
              <text:p text:style-name="Normal"><text:a xlink:type="simple" xlink:href="https://hal.science/search/index/?q=*&amp;authFullName_s=Anne Lhuissier">Anne Lhuissier</text:a></text:p>
              <text:p text:style-name="Normal"><text:span>[0] 2016, pp.13</text:span></text:p>
              <text:p text:style-name="Normal"><text:span>Rapport</text:span></text:p>
              <text:p text:style-name="Normal"><text:a xlink:type="simple" xlink:href="https://hal.inrae.fr/hal-02794268v1">hal-0279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23v1">ALISIRS. Les inégalités sociales et teritoriales des pratiques alimentaires, de l'obésité et de l'insécurité alimentaire dans l'agglomération parisienne en 2010</text:a></text:p>
              <text:p text:style-name="Normal"><text:a xlink:type="simple" xlink:href="https://hal.science/search/index/?q=*&amp;authFullName_s=Pierre Chauvin">Pierre Chauvin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Philippe Cardon">Philippe Cardon</text:a><text:span>,</text:span><text:a xlink:type="simple" xlink:href="https://hal.science/search/index/?q=*&amp;authFullName_s=Francesca Grillo">Francesca Grillo</text:a><text:span>,</text:span><text:a xlink:type="simple" xlink:href="https://hal.science/search/index/?q=*&amp;authFullName_s=Sophie Lesieur">Sophie Lesieur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10623v1">hal-0281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38v1">Enquête pratiques culinaires en Ile de France - Documents d'enquête</text:a></text:p>
              <text:p text:style-name="Normal"><text:a xlink:type="simple" xlink:href="https://hal.science/search/index/?q=*&amp;authFullName_s=Severine Gojard">Severine Gojard</text:a><text:span>,</text:span><text:a xlink:type="simple" xlink:href="https://hal.science/search/index/?q=*&amp;authFullName_s=Nicolas N. Guinet">Nicolas N. Guinet</text:a><text:span>,</text:span><text:a xlink:type="simple" xlink:href="https://hal.science/search/index/?q=*&amp;authFullName_s=Philippe Cardon">Philippe Card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rie Plessz">Marie Plessz</text:a><text:span>et al.</text:span></text:p>
              <text:p text:style-name="Normal"><text:span>[0] 2011, pp.54</text:span></text:p>
              <text:p text:style-name="Normal"><text:span>Rapport</text:span></text:p>
              <text:p text:style-name="Normal"><text:a xlink:type="simple" xlink:href="https://hal.inrae.fr/hal-02809438v1">hal-02809438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b6f664" table:style-name="b6f664">
          <table:table-column table:style-name="b6f664.0"/>
          <table:table-row>
            <table:table-cell office:value-type="string">
              <text:p text:style-name="Normal"><text:a xlink:type="simple" xlink:href="https://hal.inrae.fr/tel-02829142v1">Réforme sociale et alimentation populaire (1850-1914). Pour une sociologie des pratiques alimentaires</text:a></text:p>
              <text:p text:style-name="Normal"><text:a xlink:type="simple" xlink:href="https://hal.science/search/index/?q=*&amp;authFullName_s=Anne Lhuissier">Anne Lhuissier</text:a></text:p>
              <text:p text:style-name="Normal"><text:span>Sciences du Vivant [q-bio]. Ecole des Hautes Etudes en Sciences Sociale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142v1">tel-02829142v1</text:a></text:p>
            </table:table-cell>
          </table:table-row>
        </table:table>
        <text:p text:style-name="P40"/>
        <text:p text:style-name="Heading2"><text:span text:style-name="T14">HDR (1)</text:span></text:p>
        <text:p text:style-name="P42"/>
        <table:table table:name="df6893" table:style-name="df6893">
          <table:table-column table:style-name="df6893.0"/>
          <table:table-row>
            <table:table-cell office:value-type="string">
              <text:p text:style-name="Normal"><text:a xlink:type="simple" xlink:href="https://hal.science/tel-03029754v2">Institutions du repas : pratiques, réforme , connaissance (fin XIXème - fin XXème siècle)</text:a></text:p>
              <text:p text:style-name="Normal"><text:a xlink:type="simple" xlink:href="https://hal.science/search/index/?q=*&amp;authFullName_s=Anne Lhuissier">Anne Lhuissier</text:a></text:p>
              <text:p text:style-name="Normal"><text:span>Sciences de l'Homme et Société. Université d'Evry Val d'Essonne, 2020</text:span></text:p>
              <text:p text:style-name="Normal"><text:span>HDR</text:span></text:p>
              <text:p text:style-name="Normal"><text:a xlink:type="simple" xlink:href="https://hal.science/tel-03029754v2">tel-0302975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huissier</dc:title>
    <dc:subject/>
    <dc:description>CV</dc:description>
    <dc:creator/>
    <dc:date>2026-05-06T16:15:06.000</dc:date>
    <meta:generator>PHPWord</meta:generator>
    <meta:initial-creator>CCSD</meta:initial-creator>
    <meta:creation-date>2026-05-06T16:15:06.000</meta:creation-date>
    <meta:keyword/>
    <meta:user-defined meta:name="Category"/>
    <meta:user-defined meta:name="Company"/>
    <meta:user-defined meta:name="Manager"/>
  </office:meta>
</office:document-meta>
</file>