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a2f6" style:family="table">
      <style:table-properties style:rel-width="100" table:align="center"/>
    </style:style>
    <style:style style:name="2aa2f6.0" style:family="table-column">
      <style:table-column-properties style:column-width="0.00cm"/>
    </style:style>
    <style:style style:name="4192fa" style:family="table">
      <style:table-properties style:rel-width="100" table:align="center"/>
    </style:style>
    <style:style style:name="4192fa.0" style:family="table-column">
      <style:table-column-properties style:column-width="0.00cm"/>
    </style:style>
    <style:style style:name="8ff69e" style:family="table">
      <style:table-properties style:rel-width="100" table:align="center"/>
    </style:style>
    <style:style style:name="8ff69e.0" style:family="table-column">
      <style:table-column-properties style:column-width="0.00cm"/>
    </style:style>
    <style:style style:name="13854f" style:family="table">
      <style:table-properties style:rel-width="100" table:align="center"/>
    </style:style>
    <style:style style:name="13854f.0" style:family="table-column">
      <style:table-column-properties style:column-width="0.00cm"/>
    </style:style>
    <style:style style:name="e349d4" style:family="table">
      <style:table-properties style:rel-width="100" table:align="center"/>
    </style:style>
    <style:style style:name="e349d4.0" style:family="table-column">
      <style:table-column-properties style:column-width="0.00cm"/>
    </style:style>
    <style:style style:name="eb3fee" style:family="table">
      <style:table-properties style:rel-width="100" table:align="center"/>
    </style:style>
    <style:style style:name="eb3fee.0" style:family="table-column">
      <style:table-column-properties style:column-width="0.00cm"/>
    </style:style>
    <style:style style:name="d447d6" style:family="table">
      <style:table-properties style:rel-width="100" table:align="center"/>
    </style:style>
    <style:style style:name="d447d6.0" style:family="table-column">
      <style:table-column-properties style:column-width="0.00cm"/>
    </style:style>
    <style:style style:name="a0f8ff" style:family="table">
      <style:table-properties style:rel-width="100" table:align="center"/>
    </style:style>
    <style:style style:name="a0f8ff.0" style:family="table-column">
      <style:table-column-properties style:column-width="0.00cm"/>
    </style:style>
    <style:style style:name="f51f91" style:family="table">
      <style:table-properties style:rel-width="100" table:align="center"/>
    </style:style>
    <style:style style:name="f51f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ise Boyer<text:s/></text:span><text:span text:style-name="T2">Postdoctorante CNRS, Labex DRIIH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lise-boyer">anne-lise-boy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091-2015">0000-0001-8091-2015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obAG12QAAAAJ">https://scholar.google.fr/citations?user=obAG12Q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3)</text:span></text:p>
        <text:p text:style-name="P18"/>
        <table:table table:name="2aa2f6" table:style-name="2aa2f6">
          <table:table-column table:style-name="2aa2f6.0"/>
          <table:table-row>
            <table:table-cell office:value-type="string">
              <text:p text:style-name="Normal"><text:a xlink:type="simple" xlink:href="https://shs.hal.science/halshs-04692340v1">Analyzing the Publicization of Drought Debates in Arizona Newspapers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Brigitte Juanals">Brigitte Juanals</text:a><text:span>,</text:span><text:a xlink:type="simple" xlink:href="https://hal.science/search/index/?q=*&amp;authFullName_s=Jean-Luc Minel">Jean-Luc Minel</text:a></text:p>
              <text:p text:style-name="Normal"><text:span>Communications in Computer and Information Science</text:span><text:span>, 2024, Advances in Computational Collective Intelligence, Springer, 2166 (2), pp.197-209</text:span></text:p>
              <text:p text:style-name="Normal"><text:span>Article dans une revue</text:span></text:p>
              <text:p text:style-name="Normal"><text:a xlink:type="simple" xlink:href="https://shs.hal.science/halshs-04692340v1">halshs-04692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3737v1">Débats médiatisés et numériques sur la sécheresse. Le cas des pénuries d’eau dans un climat semi-aride en Arizona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Brigitte Juanals">Brigitte Juanals</text:a><text:span>,</text:span><text:a xlink:type="simple" xlink:href="https://hal.science/search/index/?q=*&amp;authFullName_s=Jean-Luc Minel">Jean-Luc Minel</text:a></text:p>
              <text:p text:style-name="Normal"><text:span>Communiquer : Revue de communication sociale et publique</text:span><text:span>, 2024, 38,<text:s/></text:span><text:a xlink:type="simple" xlink:href="https://dx.doi.org/10.4000/11zr0">⟨10.4000/11zr0⟩</text:a></text:p>
              <text:p text:style-name="Normal"><text:span>Article dans une revue</text:span></text:p>
              <text:p text:style-name="Normal"><text:a xlink:type="simple" xlink:href="https://shs.hal.science/halshs-04643737v1">halshs-04643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6961v1">Les maîtres d'Empire. Politique du stewardship dans l'Ouest américain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Sébastien Y. Roux">Sébastien Y. Roux</text:a></text:p>
              <text:p text:style-name="Normal"><text:span>Genèses. Sciences sociales et histoire</text:span><text:span>, 2024</text:span></text:p>
              <text:p text:style-name="Normal"><text:span>Article dans une revue</text:span></text:p>
              <text:p text:style-name="Normal"><text:a xlink:type="simple" xlink:href="https://shs.hal.science/halshs-04756961v1">halshs-04756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1327v1">Gestion de l’eau et adaptation au changement climatique dans le bassin versant du fleuve Colorado : le cas de l’Arizona</text:a></text:p>
              <text:p text:style-name="Normal"><text:a xlink:type="simple" xlink:href="https://hal.science/search/index/?q=*&amp;authFullName_s=Anne-Lise Boyer">Anne-Lise Boyer</text:a></text:p>
              <text:p text:style-name="Normal"><text:span>Historiens et géographes</text:span><text:span>, 2023, 464, pp.34-42</text:span></text:p>
              <text:p text:style-name="Normal"><text:span>Article dans une revue</text:span></text:p>
              <text:p text:style-name="Normal"><text:a xlink:type="simple" xlink:href="https://shs.hal.science/halshs-04411327v1">halshs-0441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298v1">Review of Goldstein, Jenny; Nost, Eric, eds, The Nature of Data: Infrastructures, Environments, Politics</text:a></text:p>
              <text:p text:style-name="Normal"><text:a xlink:type="simple" xlink:href="https://hal.science/search/index/?q=*&amp;authFullName_s=Anne-Lise Boyer">Anne-Lise Boyer</text:a></text:p>
              <text:p text:style-name="Normal"><text:span>H-Net Reviews in the humanities and social sciences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8298v1">hal-0401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729v2">The social connectivity of subsurface flows: Towards a better integration of the vertical dimension in socio‐hydrosystem studies</text:a></text:p>
              <text:p text:style-name="Normal"><text:a xlink:type="simple" xlink:href="https://hal.science/search/index/?q=*&amp;authFullName_s=Anne‐lise Boyer">Anne‐lise Boyer</text:a><text:span>,</text:span><text:a xlink:type="simple" xlink:href="https://hal.science/search/index/?q=*&amp;authFullName_s=David Blanchon">David Blanchon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Jean‐philippe Bedell">Jean‐philippe Bedell</text:a><text:span>et al.</text:span></text:p>
              <text:p text:style-name="Normal"><text:span>Wiley Interdisciplinary Reviews: Water</text:span><text:span>, 2023, 11 (2), pp.e1703.<text:s/></text:span><text:a xlink:type="simple" xlink:href="https://dx.doi.org/10.1002/wat2.1703">⟨10.1002/wat2.17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49729v2">hal-043497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95v1">Locking in' Desalination in the U.S.-Mexico Borderlands: Path Dependency, Techno-Optimism and Climate Adaptation</text:a></text:p>
              <text:p text:style-name="Normal"><text:a xlink:type="simple" xlink:href="https://hal.science/search/index/?q=*&amp;authFullName_s=Brian F O'Neill">Brian F O'Neill</text:a><text:span>,</text:span><text:a xlink:type="simple" xlink:href="https://hal.science/search/index/?q=*&amp;authFullName_s=Anne-Lise Boyer">Anne-Lise Boyer</text:a></text:p>
              <text:p text:style-name="Normal"><text:span>Water alternatives</text:span><text:span>, 2023, 16 (2)</text:span></text:p>
              <text:p text:style-name="Normal"><text:span>Article dans une revue</text:span></text:p>
              <text:p text:style-name="Normal"><text:a xlink:type="simple" xlink:href="https://hal.science/hal-04095595v1">hal-0409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312v1">[LU] - The Accidental Ecosystem : people and wildlife in American cities, de Peter S. Alagona</text:a></text:p>
              <text:p text:style-name="Normal"><text:a xlink:type="simple" xlink:href="https://hal.science/search/index/?q=*&amp;authFullName_s=Anne-Lise Boyer">Anne-Lise Boyer</text:a></text:p>
              <text:p text:style-name="Normal"><text:span>revue Urbanités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8312v1">hal-0401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86v1">L’adaptation urbaine à la rareté de l’eau à Phoenix et à Tucson (Arizona) : une approche de political ecology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Pascal Marty">Pascal Marty</text:a></text:p>
              <text:p text:style-name="Normal"><text:span>Cybergeo : Revue européenne de géographie / European journal of geography</text:span><text:span>, 2022,<text:s/></text:span><text:a xlink:type="simple" xlink:href="https://dx.doi.org/10.4000/cybergeo.38002">⟨10.4000/cybergeo.38002⟩</text:a></text:p>
              <text:p text:style-name="Normal"><text:span>Article dans une revue</text:span></text:p>
              <text:p text:style-name="Normal"><text:a xlink:type="simple" xlink:href="https://hal.science/hal-03527486v1">hal-0352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281v1">Kian Goh, Form and Flow. The Spatial Politics of Urban Resilience and Climate Justice / Ihnji Jon, Cities in the Anthropocene: New Ecology and Urban Politics</text:a></text:p>
              <text:p text:style-name="Normal"><text:a xlink:type="simple" xlink:href="https://hal.science/search/index/?q=*&amp;authFullName_s=Anne-Lise Boyer">Anne-Lise Boyer</text:a></text:p>
              <text:p text:style-name="Normal"><text:span>Métropoles</text:span><text:span>, 2022, 30,<text:s/></text:span><text:a xlink:type="simple" xlink:href="https://dx.doi.org/10.4000/metropoles.8755">⟨10.4000/metropoles.875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8281v1">hal-0401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87v1">The Truth about Nature: Environmentalism in the Era of Post-Truth Politics and Platform Capitalism</text:a></text:p>
              <text:p text:style-name="Normal"><text:a xlink:type="simple" xlink:href="https://hal.science/search/index/?q=*&amp;authFullName_s=Anne-Lise Boyer">Anne-Lise Boyer</text:a></text:p>
              <text:p text:style-name="Normal"><text:span>New Global Studies</text:span><text:span>, 2021,<text:s/></text:span><text:a xlink:type="simple" xlink:href="https://dx.doi.org/10.1515/ngs-2021-0051">⟨10.1515/ngs-2021-0051⟩</text:a></text:p>
              <text:p text:style-name="Normal"><text:span>Article dans une revue</text:span></text:p>
              <text:p text:style-name="Normal"><text:a xlink:type="simple" xlink:href="https://hal.science/hal-03527487v1">hal-03527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072v1">Coping with scarcity: The construction of the water conservation imperative in newspapers (1999–2018)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Pascal Marty">Pascal Marty</text:a></text:p>
              <text:p text:style-name="Normal"><text:span>Global Environmental Change</text:span><text:span>, 2021, 71, pp.102387.<text:s/></text:span><text:a xlink:type="simple" xlink:href="https://dx.doi.org/10.1016/j.gloenvcha.2021.102387">⟨10.1016/j.gloenvcha.2021.102387⟩</text:a></text:p>
              <text:p text:style-name="Normal"><text:span>Article dans une revue</text:span></text:p>
              <text:p text:style-name="Normal"><text:a xlink:type="simple" xlink:href="https://shs.hal.science/halshs-03500072v1">halshs-0350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085v1">La gestion de la ressource en eau dans les desert cities d'Arizona : un enjeu pour le rêve suburbain à l'heure du changement climatique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Eliza Benites-Gambirazio">Eliza Benites-Gambirazio</text:a></text:p>
              <text:p text:style-name="Normal"><text:span>revue Urbanités</text:span><text:span>, 2021</text:span></text:p>
              <text:p text:style-name="Normal"><text:span>Article dans une revue</text:span></text:p>
              <text:p text:style-name="Normal"><text:a xlink:type="simple" xlink:href="https://hal.science/hal-03476085v1">hal-0347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742v1">WATER CONSERVATION IN DESERT CITIES: FROM THE SOCIOECOLOGICAL FIX TO GESTURES OF ENDURANCE</text:a></text:p>
              <text:p text:style-name="Normal"><text:a xlink:type="simple" xlink:href="https://hal.science/search/index/?q=*&amp;authFullName_s=Brian Oneill">Brian Oneill</text:a><text:span>,</text:span><text:a xlink:type="simple" xlink:href="https://hal.science/search/index/?q=*&amp;authFullName_s=Anne-Lise Boyer">Anne-Lise Boyer</text:a></text:p>
              <text:p text:style-name="Normal"><text:span>Ambiente and Sociedade</text:span><text:span>, 2020, 23,<text:s/></text:span><text:a xlink:type="simple" xlink:href="https://dx.doi.org/10.1590/1809-4422asoc20190069r1vu2020L1AO">⟨10.1590/1809-4422asoc20190069r1vu2020L1AO⟩</text:a></text:p>
              <text:p text:style-name="Normal"><text:span>Article dans une revue</text:span></text:p>
              <text:p text:style-name="Normal"><text:a xlink:type="simple" xlink:href="https://hal.science/hal-04091742v1">hal-0409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602v1">Water conservation in desert cities : from the socioecological fix to gestures of endurance</text:a></text:p>
              <text:p text:style-name="Normal"><text:a xlink:type="simple" xlink:href="https://hal.science/search/index/?q=*&amp;authFullName_s=Brian F. O’Neill">Brian F. O’Neill</text:a><text:span>,</text:span><text:a xlink:type="simple" xlink:href="https://hal.science/search/index/?q=*&amp;authFullName_s=Anne-Lise Boyer">Anne-Lise Boyer</text:a></text:p>
              <text:p text:style-name="Normal"><text:span>Ambiente and Sociedade</text:span><text:span>, 2020, 23,<text:s/></text:span><text:a xlink:type="simple" xlink:href="https://dx.doi.org/10.1590/1809-4422asoc20190069r1vu2020L1AO">⟨10.1590/1809-4422asoc20190069r1vu2020L1AO⟩</text:a></text:p>
              <text:p text:style-name="Normal"><text:span>Article dans une revue</text:span></text:p>
              <text:p text:style-name="Normal"><text:a xlink:type="simple" xlink:href="https://hal.science/hal-04096602v1">hal-04096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5579v1">Building Consensus? The Production of a Water Conservation Discourse Through Twitter: The Water use it Wisely Campaign in Arizona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Pascal Marty">Pascal Marty</text:a></text:p>
              <text:p text:style-name="Normal"><text:span>The Environmental Communication Yearbook</text:span><text:span>, 2020, pp.1-16.<text:s/></text:span><text:a xlink:type="simple" xlink:href="https://dx.doi.org/10.1080/17524032.2020.1821743">⟨10.1080/17524032.2020.1821743⟩</text:a></text:p>
              <text:p text:style-name="Normal"><text:span>Article dans une revue</text:span></text:p>
              <text:p text:style-name="Normal"><text:a xlink:type="simple" xlink:href="https://shs.hal.science/halshs-02985579v1">halshs-02985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7493v1">Paradoxes de la restauration d'une rivière asséchée dans le Sud-Ouest étatsunien : le cas de la Santa Cruz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Anne-Lise Boyer">Anne-Lise Boyer</text:a><text:span>,</text:span><text:a xlink:type="simple" xlink:href="https://hal.science/search/index/?q=*&amp;authFullName_s=François-Michel Le Tourneau">François-Michel Le Tourneau</text:a></text:p>
              <text:p text:style-name="Normal"><text:span>Annales de géographie</text:span><text:span>, 2020, 732 (2), pp.78-103.<text:s/></text:span><text:a xlink:type="simple" xlink:href="https://dx.doi.org/10.3917/ag.732.0078">⟨10.3917/ag.732.0078⟩</text:a></text:p>
              <text:p text:style-name="Normal"><text:span>Article dans une revue</text:span></text:p>
              <text:p text:style-name="Normal"><text:a xlink:type="simple" xlink:href="https://shs.hal.science/halshs-03147493v1">halshs-0314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652v1">De la luzerne aux masterplanned communities : enjeux de la gestion de l’eau sur un front d’urbanisation, le cas de Buckeye en Arizona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Rebecca F.A. Bernat">Rebecca F.A. Bernat</text:a></text:p>
              <text:p text:style-name="Normal"><text:span>IdeAs : idées d'Amérique</text:span><text:span>, 2020, 15,<text:s/></text:span><text:a xlink:type="simple" xlink:href="https://dx.doi.org/10.4000/ideas.8272">⟨10.4000/ideas.8272⟩</text:a></text:p>
              <text:p text:style-name="Normal"><text:span>Article dans une revue</text:span></text:p>
              <text:p text:style-name="Normal"><text:a xlink:type="simple" xlink:href="https://hal.science/hal-02959652v1">hal-02959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489v1">The social dimensions of a river’s environmental quality assessment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Silvia Flaminio">Silvia Flaminio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Marylise Cottet">Marylise Cottet</text:a></text:p>
              <text:p text:style-name="Normal"><text:span>AMBIO: A Journal of Environment and Society</text:span><text:span>, 2019, 48 (4), pp.409-422.<text:s/></text:span><text:a xlink:type="simple" xlink:href="https://dx.doi.org/10.1007/s13280-018-1089-9">⟨10.1007/s13280-018-1089-9⟩</text:a></text:p>
              <text:p text:style-name="Normal"><text:span>Article dans une revue</text:span></text:p>
              <text:p text:style-name="Normal"><text:a xlink:type="simple" xlink:href="https://shs.hal.science/halshs-01893489v1">halshs-0189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573v1">L'extractivisme minier &amp;quot;depuis le Nord</text:a></text:p>
              <text:p text:style-name="Normal"><text:a xlink:type="simple" xlink:href="https://hal.science/search/index/?q=*&amp;authFullName_s=Claude Le Gouill">Claude Le Gouill</text:a><text:span>,</text:span><text:a xlink:type="simple" xlink:href="https://hal.science/search/index/?q=*&amp;authFullName_s=Anne-Lise Boyer">Anne-Lise Boyer</text:a></text:p>
              <text:p text:style-name="Normal"><text:span>Écologie &amp; politique : sciences, culture, société</text:span><text:span>, 2019, Extractivisme : logiques d’un système d’accaparement, 59 (2), pp.41-56.<text:s/></text:span><text:a xlink:type="simple" xlink:href="https://dx.doi.org/10.3917/ecopo1.059.0041">⟨10.3917/ecopo1.059.0041⟩</text:a></text:p>
              <text:p text:style-name="Normal"><text:span>Article dans une revue</text:span></text:p>
              <text:p text:style-name="Normal"><text:a xlink:type="simple" xlink:href="https://hal.science/hal-02433573v1">hal-0243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806v1">« Think of your house as a watershed ! » La récupération des eaux de pluie à Tucson, en Arizona : vers la diversification de l’approvisionnement en eau dans le Sud-Ouest étasunien ?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Yves-François Le Lay">Yves-François Le Lay</text:a></text:p>
              <text:p text:style-name="Normal"><text:span>Développement durable et territoires</text:span><text:span>, 2019, Vol. 10, n°3,<text:s/></text:span><text:a xlink:type="simple" xlink:href="https://dx.doi.org/10.4000/developpementdurable.15512">⟨10.4000/developpementdurable.15512⟩</text:a></text:p>
              <text:p text:style-name="Normal"><text:span>Article dans une revue</text:span></text:p>
              <text:p text:style-name="Normal"><text:a xlink:type="simple" xlink:href="https://hal.science/hal-02447806v1">hal-0244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323v1">Environmental regulations and sustainable mining in the semi-arid American southwest: perspectives from the National Environmental Protection Act process for the Rosemont mine project (Arizona)</text:a></text:p>
              <text:p text:style-name="Normal"><text:a xlink:type="simple" xlink:href="https://hal.science/search/index/?q=*&amp;authFullName_s=Claude Le Gouill">Claude Le Gouill</text:a><text:span>,</text:span><text:a xlink:type="simple" xlink:href="https://hal.science/search/index/?q=*&amp;authFullName_s=Anne-Lise Boyer">Anne-Lise Boyer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Lala Razafimahefa">Lala Razafimahefa</text:a></text:p>
              <text:p text:style-name="Normal"><text:span>Regional Environmental Change</text:span><text:span>, 2018, 19 (2), pp.501-513.<text:s/></text:span><text:a xlink:type="simple" xlink:href="https://dx.doi.org/10.1007/s10113-018-1417-4">⟨10.1007/s10113-018-1417-4⟩</text:a></text:p>
              <text:p text:style-name="Normal"><text:span>Article dans une revue</text:span></text:p>
              <text:p text:style-name="Normal"><text:a xlink:type="simple" xlink:href="https://hal.science/hal-02025323v1">hal-0202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544v1">Conflit environnemental et participation publique dans les zones semi-arides de l’Ouest des États-Unis : le projet minier de Rosemont (comté de Pima, Arizona)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Claude Le Gouill">Claude Le Gouill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Lala Razafimahefa">Lala Razafimahefa</text:a></text:p>
              <text:p text:style-name="Normal"><text:span>Participations - Revue de sciences sociales sur la démocratie et la citoyenneté</text:span><text:span>, 2017, 19 (3),<text:s/></text:span><text:a xlink:type="simple" xlink:href="https://dx.doi.org/10.3917/parti.019.0189">⟨10.3917/parti.019.0189⟩</text:a></text:p>
              <text:p text:style-name="Normal"><text:span>Article dans une revue</text:span></text:p>
              <text:p text:style-name="Normal"><text:a xlink:type="simple" xlink:href="https://hal.science/hal-01893544v1">hal-01893544v1</text:a></text:p>
            </table:table-cell>
          </table:table-row>
        </table:table>
        <text:p text:style-name="P19"/>
        <text:p text:style-name="Heading2"><text:span text:style-name="T9">Communication dans un congrès (14)</text:span></text:p>
        <text:p text:style-name="P21"/>
        <table:table table:name="4192fa" table:style-name="4192fa">
          <table:table-column table:style-name="4192fa.0"/>
          <table:table-row>
            <table:table-cell office:value-type="string">
              <text:p text:style-name="Normal"><text:a xlink:type="simple" xlink:href="https://shs.hal.science/halshs-04528713v1">Drought Awareness: Exploring the forms of partnerships in the process of publicizing drought in the media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Brigitte Juanals">Brigitte Juanals</text:a><text:span>,</text:span><text:a xlink:type="simple" xlink:href="https://hal.science/search/index/?q=*&amp;authFullName_s=Jean-Luc Minel">Jean-Luc Minel</text:a></text:p>
              <text:p text:style-name="Normal"><text:span>WRRC 2024 Annual Conference Implementing Water Solutions Through Partnerships</text:span><text:span>, The University of Arizona Water Resources Research Center, Mar 2024, Tucson (Arizona ), United States</text:span></text:p>
              <text:p text:style-name="Normal"><text:span>Communication dans un congrès</text:span></text:p>
              <text:p text:style-name="Normal"><text:a xlink:type="simple" xlink:href="https://shs.hal.science/halshs-04528713v1">halshs-0452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260v1">HYDECO Connections, disconnections and reconnections in socio-hydrosystems: Does (in)visibility make the difference?</text:a></text:p>
              <text:p text:style-name="Normal"><text:a xlink:type="simple" xlink:href="https://hal.science/search/index/?q=*&amp;authFullName_s=Anne-Lise Boyer">Anne-Lise Boyer</text:a></text:p>
              <text:p text:style-name="Normal"><text:span>International Symposium of LabEx DRIIHM 2022</text:span><text:span>, LabEx DRIIHM OHMi Nunavik CNRS-InEE, Jun 2022, Nantes, France</text:span></text:p>
              <text:p text:style-name="Normal"><text:span>Communication dans un congrès</text:span></text:p>
              <text:p text:style-name="Normal"><text:a xlink:type="simple" xlink:href="https://hal.science/hal-03790260v1">hal-0379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556v1">HYDECO – Connexions, déconnexions et reconnexions dans les socio-hydrosystèmes : évaluer l’interface visible/invisible dans l’interaction entre les dimensions sociales et environnementales des socio-hydrosystèmes</text:a></text:p>
              <text:p text:style-name="Normal"><text:a xlink:type="simple" xlink:href="https://hal.science/search/index/?q=*&amp;authFullName_s=Anne-Lise Boyer">Anne-Lise Boyer</text:a></text:p>
              <text:p text:style-name="Normal"><text:span>Séminaire annuel de restitution de l’Observatoire Hommes-Milieux Fessenheim</text:span><text:span>, 2022, Strasbourg, France</text:span></text:p>
              <text:p text:style-name="Normal"><text:span>Communication dans un congrès</text:span></text:p>
              <text:p text:style-name="Normal"><text:a xlink:type="simple" xlink:href="https://hal.science/hal-04638556v1">hal-0463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332v1">Text mining et lexicométrie pour caractériser le discours environnemental sur les consommations urbaines de l'eau : analyse d'une stratégie de communication sur Twitter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Pascal Marty">Pascal Marty</text:a></text:p>
              <text:p text:style-name="Normal"><text:span>Quatorzieme Rencontre de Theo Quant</text:span><text:span>, Université de Franche-Comté, Feb 2019, Besançon, France</text:span></text:p>
              <text:p text:style-name="Normal"><text:span>Communication dans un congrès</text:span></text:p>
              <text:p text:style-name="Normal"><text:a xlink:type="simple" xlink:href="https://hal.science/hal-02025332v1">hal-0202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131v1">Activité minière, sociabilité domestique et machines. Témoignages sur l'évolution de la place des femmes dans les mines</text:a></text:p>
              <text:p text:style-name="Normal"><text:a xlink:type="simple" xlink:href="https://hal.science/search/index/?q=*&amp;authFullName_s=Claude Le Gouill">Claude Le Gouill</text:a><text:span>,</text:span><text:a xlink:type="simple" xlink:href="https://hal.science/search/index/?q=*&amp;authFullName_s=Anne-Lise Boyer">Anne-Lise Boyer</text:a></text:p>
              <text:p text:style-name="Normal"><text:span>Machines, genre et natures : anthropologie des territoires extractifs,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3148131v1">hal-0314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359v1">Water conservation in Arizona desert cities: fixing the water supply issue or questioning the oasis lifestyle?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Brian F O'Neill">Brian F O'Neill</text:a></text:p>
              <text:p text:style-name="Normal"><text:span>Colloque International L'eau dans les Ameriques</text:span><text:span>, Institut des hautes études de l'Amérique latine, Jan 2019, Paris, France</text:span></text:p>
              <text:p text:style-name="Normal"><text:span>Communication dans un congrès</text:span></text:p>
              <text:p text:style-name="Normal"><text:a xlink:type="simple" xlink:href="https://hal.science/hal-02025359v1">hal-0202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337v1">Extractivismo y medio ambiente en Arizona: une zona minera transfronteriza?</text:a></text:p>
              <text:p text:style-name="Normal"><text:a xlink:type="simple" xlink:href="https://hal.science/search/index/?q=*&amp;authFullName_s=Claude Le Gouill">Claude Le Gouill</text:a><text:span>,</text:span><text:a xlink:type="simple" xlink:href="https://hal.science/search/index/?q=*&amp;authFullName_s=Anne-Lise Boyer">Anne-Lise Boyer</text:a></text:p>
              <text:p text:style-name="Normal"><text:span>56º Congreso Internacional de Americanistas (ICA)</text:span><text:span>, Université de Salamanque, Jul 2018, Salamanque, España</text:span></text:p>
              <text:p text:style-name="Normal"><text:span>Communication dans un congrès</text:span></text:p>
              <text:p text:style-name="Normal"><text:a xlink:type="simple" xlink:href="https://hal.science/hal-02025337v1">hal-02025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552v1">Mining territories and migrations at the Arizona/Sonora border</text:a></text:p>
              <text:p text:style-name="Normal"><text:a xlink:type="simple" xlink:href="https://hal.science/search/index/?q=*&amp;authFullName_s=Anne-Lise Boyer">Anne-Lise Boyer</text:a></text:p>
              <text:p text:style-name="Normal"><text:span>Pima County Man/Environment Observatory Workshop</text:span><text:span>, Apr 2018, Tucson, United States</text:span></text:p>
              <text:p text:style-name="Normal"><text:span>Communication dans un congrès</text:span></text:p>
              <text:p text:style-name="Normal"><text:a xlink:type="simple" xlink:href="https://shs.hal.science/halshs-03151552v1">halshs-0315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563v1">Extractivismo y medio ambiente en Arizona: une zona minera transfronteriza?</text:a></text:p>
              <text:p text:style-name="Normal"><text:a xlink:type="simple" xlink:href="https://hal.science/search/index/?q=*&amp;authFullName_s=Claude Le Gouill">Claude Le Gouill</text:a><text:span>,</text:span><text:a xlink:type="simple" xlink:href="https://hal.science/search/index/?q=*&amp;authFullName_s=Anne-Lise Boyer">Anne-Lise Boyer</text:a></text:p>
              <text:p text:style-name="Normal"><text:span>56º Congreso Internacional de Americanistas (ICA)</text:span><text:span>, Jul 2018, Salamanca, España</text:span></text:p>
              <text:p text:style-name="Normal"><text:span>Communication dans un congrès</text:span></text:p>
              <text:p text:style-name="Normal"><text:a xlink:type="simple" xlink:href="https://hal.science/hal-01893563v1">hal-0189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644v1">Mieux habiter la rivière d’Ain : de la qualité perçue aux actions de restauration</text:a></text:p>
              <text:p text:style-name="Normal"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ne-Lise Boyer">Anne-Lise Boyer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Marylise Cottet">Marylise Cottet</text:a><text:span>et al.</text:span></text:p>
              <text:p text:style-name="Normal"><text:span>Journée Eau et Connaissance. Les sciences humaines et sociales au cœur de la réservation des milieux aquatiques</text:span><text:span>, Dec 2017, Lyon, France</text:span></text:p>
              <text:p text:style-name="Normal"><text:span>Communication dans un congrès</text:span></text:p>
              <text:p text:style-name="Normal"><text:a xlink:type="simple" xlink:href="https://hal.science/hal-02024644v1">hal-02024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4604v1">L’évaluation sociale de la qualité de la rivière d’Ain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Silvia Flaminio">Silvia Flaminio</text:a><text:span>,</text:span><text:a xlink:type="simple" xlink:href="https://hal.science/search/index/?q=*&amp;authFullName_s=Yves-François Le Lay">Yves-François Le Lay</text:a></text:p>
              <text:p text:style-name="Normal"><text:span>Séminaire d'échanges rivière d'Ain : les enseignements de la recherche pour l'action</text:span><text:span>, Oct 2016, Villette-sur-Ain, France</text:span></text:p>
              <text:p text:style-name="Normal"><text:span>Communication dans un congrès</text:span></text:p>
              <text:p text:style-name="Normal"><text:a xlink:type="simple" xlink:href="https://shs.hal.science/halshs-01424604v1">halshs-0142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619v1">Conflit environnemental, développement durable et participation publique. Le cas de la mine de Rosemont dans le Pima County, Arizona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Claude Le Gouill">Claude Le Gouill</text:a><text:span>,</text:span><text:a xlink:type="simple" xlink:href="https://hal.science/search/index/?q=*&amp;authFullName_s=Franck Poupeau">Franck Poupeau</text:a></text:p>
              <text:p text:style-name="Normal"><text:span>International Symposium of LabEx DRIIHM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4618619v1">hal-04618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653v1">From social to environmental struggles, the mining activities in Arizona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Claude Le Gouill">Claude Le Gouill</text:a></text:p>
              <text:p text:style-name="Normal"><text:span>Séminaire de restitution OHMI Pima County</text:span><text:span>, Oct 2016, Tucson, United States</text:span></text:p>
              <text:p text:style-name="Normal"><text:span>Communication dans un congrès</text:span></text:p>
              <text:p text:style-name="Normal"><text:a xlink:type="simple" xlink:href="https://shs.hal.science/halshs-03151653v1">halshs-03151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462v1">Les discours de la rupture sur une rivière aménagée (Ain, France)</text:a></text:p>
              <text:p text:style-name="Normal"><text:a xlink:type="simple" xlink:href="https://hal.science/search/index/?q=*&amp;authFullName_s=Silvia Flaminio">Silvia Flaminio</text:a><text:span>,</text:span><text:a xlink:type="simple" xlink:href="https://hal.science/search/index/?q=*&amp;authFullName_s=Anne-Lise Boyer">Anne-Lise Boyer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Ludivine Ottini">Ludivine Ottini</text:a></text:p>
              <text:p text:style-name="Normal"><text:span>I.S. River 2015: integrated sciences and sustainable develpment of rivers</text:span><text:span>, Jun 2015, Lyon, France</text:span></text:p>
              <text:p text:style-name="Normal"><text:span>Communication dans un congrès</text:span></text:p>
              <text:p text:style-name="Normal"><text:a xlink:type="simple" xlink:href="https://shs.hal.science/halshs-01250462v1">halshs-01250462v1</text:a></text:p>
            </table:table-cell>
          </table:table-row>
        </table:table>
        <text:p text:style-name="P22"/>
        <text:p text:style-name="Heading2"><text:span text:style-name="T10">Poster de conférence (10)</text:span></text:p>
        <text:p text:style-name="P24"/>
        <table:table table:name="8ff69e" table:style-name="8ff69e">
          <table:table-column table:style-name="8ff69e.0"/>
          <table:table-row>
            <table:table-cell office:value-type="string">
              <text:p text:style-name="Normal"><text:a xlink:type="simple" xlink:href="https://hal.science/hal-05067319v1">Political ecologies of the South Platte river : A critical discourse analysis of the local press</text:a></text:p>
              <text:p text:style-name="Normal"><text:a xlink:type="simple" xlink:href="https://hal.science/search/index/?q=*&amp;authFullName_s=Dani Oneill">Dani Oneill</text:a><text:span>,</text:span><text:a xlink:type="simple" xlink:href="https://hal.science/search/index/?q=*&amp;authFullName_s=Natalie Restrepo">Natalie Restrepo</text:a><text:span>,</text:span><text:a xlink:type="simple" xlink:href="https://hal.science/search/index/?q=*&amp;authFullName_s=Anne-Lise Boyer">Anne-Lise Boyer</text:a><text:span>,</text:span><text:a xlink:type="simple" xlink:href="https://hal.science/search/index/?q=*&amp;authFullName_s=Anne Chin">Anne Chin</text:a><text:span>,</text:span><text:a xlink:type="simple" xlink:href="https://hal.science/search/index/?q=*&amp;authFullName_s=Lise Vaudor">Lise Vaudor</text:a><text:span>et al.</text:span></text:p>
              <text:p text:style-name="Normal"><text:span>2025 AAG Annual meeting</text:span><text:span>, Mar 2025, Detroit, Michigan, United States</text:span></text:p>
              <text:p text:style-name="Normal"><text:span>Poster de conférence</text:span></text:p>
              <text:p text:style-name="Normal"><text:a xlink:type="simple" xlink:href="https://hal.science/hal-05067319v1">hal-05067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1457v1">Analyzing the forms of visibility and invisibility in the process of publicizing drought: Methodological proposals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Brigitte Juanals">Brigitte Juanals</text:a><text:span>,</text:span><text:a xlink:type="simple" xlink:href="https://hal.science/search/index/?q=*&amp;authFullName_s=Jean-Luc Minel">Jean-Luc Minel</text:a></text:p>
              <text:p text:style-name="Normal"><text:span>International Symposium of LabEx DRIIHM 2023</text:span><text:span>, Jun 2023, Strasbourg, France. 2023,<text:s/></text:span><text:a xlink:type="simple" xlink:href="https://dx.doi.org/10.34972/driihm-294a39">⟨10.34972/driihm-294a39⟩</text:a></text:p>
              <text:p text:style-name="Normal"><text:span>Poster de conférence</text:span></text:p>
              <text:p text:style-name="Normal"><text:a xlink:type="simple" xlink:href="https://shs.hal.science/halshs-04121457v1">halshs-0412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469v1">Les Observatoires Hommes-Milieux et le LabEx DRIIHM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Anne-Lise Boyer">Anne-Lise Boyer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Jean-Philippe Bedell">Jean-Philippe Bedell</text:a><text:span>et al.</text:span></text:p>
              <text:p text:style-name="Normal"><text:span>PEPR One Water</text:span><text:span>, Jul 2023, Lyon, France.<text:s/></text:span><text:a xlink:type="simple" xlink:href="https://dx.doi.org/10.34972/driihm-821985">⟨10.34972/driihm-821985⟩</text:a></text:p>
              <text:p text:style-name="Normal"><text:span>Poster de conférence</text:span></text:p>
              <text:p text:style-name="Normal"><text:a xlink:type="simple" xlink:href="https://hal.science/hal-04161469v1">hal-0416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703v1">Connections, disconnections and reconnections in socio-hydrosystems: Towards a better integration of the vertical dimension?</text:a></text:p>
              <text:p text:style-name="Normal"><text:a xlink:type="simple" xlink:href="https://hal.science/search/index/?q=*&amp;authFullName_s=Anne-Lise Boyer">Anne-Lise Boyer</text:a></text:p>
              <text:p text:style-name="Normal"><text:span>2023 AAG Annual Meeting</text:span><text:span>, Mar 2023, Denver, United States. ,<text:s/></text:span><text:a xlink:type="simple" xlink:href="https://dx.doi.org/10.34972/driihm-d194bb">⟨10.34972/driihm-d194bb⟩</text:a></text:p>
              <text:p text:style-name="Normal"><text:span>Poster de conférence</text:span></text:p>
              <text:p text:style-name="Normal"><text:a xlink:type="simple" xlink:href="https://hal.science/hal-04091703v1">hal-0409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01v1">From the oasis-city to the desert-city. Urban adaptation to water scarcity in Phoenix and Tucson (Arizona)</text:a></text:p>
              <text:p text:style-name="Normal"><text:a xlink:type="simple" xlink:href="https://hal.science/search/index/?q=*&amp;authFullName_s=Anne-Lise Boyer">Anne-Lise Boyer</text:a></text:p>
              <text:p text:style-name="Normal"><text:span>4e journée annuelle de l'EUR H2O' Lyon</text:span><text:span>, Nov 2022, Lyon, France. 2022</text:span></text:p>
              <text:p text:style-name="Normal"><text:span>Poster de conférence</text:span></text:p>
              <text:p text:style-name="Normal"><text:a xlink:type="simple" xlink:href="https://hal.science/hal-04018601v1">hal-0401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87v1">Socio-ecological issues of stream restoration in the semi-arid American Southwest: the case of the Santa Cruz River in Tucson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Anne-Lise Boyer">Anne-Lise Boyer</text:a><text:span>,</text:span><text:a xlink:type="simple" xlink:href="https://hal.science/search/index/?q=*&amp;authFullName_s=François-Michel Le Tourneau">François-Michel Le Tourneau</text:a></text:p>
              <text:p text:style-name="Normal"><text:span>International Symposium of LabExDRIIHM</text:span><text:span>, Oct 2019, Lyon, France. 2019</text:span></text:p>
              <text:p text:style-name="Normal"><text:span>Poster de conférence</text:span></text:p>
              <text:p text:style-name="Normal"><text:a xlink:type="simple" xlink:href="https://hal.science/hal-02961087v1">hal-02961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731v1">Le borderland Arizona/Sonora : le rôle des activités minières dans la construction d’une région transfrontalière (états-Unis/Mexique</text:a></text:p>
              <text:p text:style-name="Normal"><text:a xlink:type="simple" xlink:href="https://hal.science/search/index/?q=*&amp;authFullName_s=Claude Le Gouill">Claude Le Gouill</text:a><text:span>,</text:span><text:a xlink:type="simple" xlink:href="https://hal.science/search/index/?q=*&amp;authFullName_s=Anne-Lise Boyer">Anne-Lise Boyer</text:a></text:p>
              <text:p text:style-name="Normal"><text:span>DRIIHM International Symposium</text:span><text:span>, Oct 2018, Marseille, France</text:span></text:p>
              <text:p text:style-name="Normal"><text:span>Poster de conférence</text:span></text:p>
              <text:p text:style-name="Normal"><text:a xlink:type="simple" xlink:href="https://shs.hal.science/halshs-03151731v1">halshs-0315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368v1">Public participation in mining projects: the case study of the Rosemont Mine proposal in Southern Arizona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Claude Le Gouill">Claude Le Gouill</text:a></text:p>
              <text:p text:style-name="Normal"><text:span>TRAMINES 2018 - Socioenvironmental trajectories of mining territories</text:span><text:span>, Oct 2018, Chambéry, France</text:span></text:p>
              <text:p text:style-name="Normal"><text:span>Poster de conférence</text:span></text:p>
              <text:p text:style-name="Normal"><text:a xlink:type="simple" xlink:href="https://hal.science/hal-02025368v1">hal-0202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223v1">Le borderland Arizona/Sonora : le rôle des activités minières dans la construction d’une région transfrontalière (Etats-Unis/Mexique)</text:a></text:p>
              <text:p text:style-name="Normal"><text:a xlink:type="simple" xlink:href="https://hal.science/search/index/?q=*&amp;authFullName_s=Claude Le Gouill">Claude Le Gouill</text:a><text:span>,</text:span><text:a xlink:type="simple" xlink:href="https://hal.science/search/index/?q=*&amp;authFullName_s=Anne-Lise Boyer">Anne-Lise Boyer</text:a></text:p>
              <text:p text:style-name="Normal"><text:span>Séminaire 2018 Labex DRIIHM 8 – 10 octobre 2018, La bastide des Joncas La couronne (Martigues)</text:span><text:span>, Oct 2018, Martigues, France</text:span></text:p>
              <text:p text:style-name="Normal"><text:span>Poster de conférence</text:span></text:p>
              <text:p text:style-name="Normal"><text:a xlink:type="simple" xlink:href="https://hal.science/hal-01957223v1">hal-0195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376v1">Le borderland Arizona/Sonora : le rôle des activités minières dans la construction d'une région transfrontalière (Etats-Unis/Mexique)</text:a></text:p>
              <text:p text:style-name="Normal"><text:a xlink:type="simple" xlink:href="https://hal.science/search/index/?q=*&amp;authFullName_s=Claude Le Gouill">Claude Le Gouill</text:a><text:span>,</text:span><text:a xlink:type="simple" xlink:href="https://hal.science/search/index/?q=*&amp;authFullName_s=Anne-Lise Boyer">Anne-Lise Boyer</text:a></text:p>
              <text:p text:style-name="Normal"><text:span>6e Séminaire annuel du labex DRIIHM</text:span><text:span>, Oct 2018, La Couronne, France</text:span></text:p>
              <text:p text:style-name="Normal"><text:span>Poster de conférence</text:span></text:p>
              <text:p text:style-name="Normal"><text:a xlink:type="simple" xlink:href="https://hal.science/hal-02025376v1">hal-02025376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13854f" table:style-name="13854f">
          <table:table-column table:style-name="13854f.0"/>
          <table:table-row>
            <table:table-cell office:value-type="string">
              <text:p text:style-name="Normal"><text:a xlink:type="simple" xlink:href="https://shs.hal.science/halshs-03789769v1">La question environnementale dans les Amériques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Pierre Gautreau">Pierre Gautreau</text:a></text:p>
              <text:p text:style-name="Normal"><text:span>Laurent Faret; Jean-Yves Piboubès.<text:s/></text:span><text:span>Géopolitique des Amériques</text:span><text:span>, Nathan, 2022, 9782091674803</text:span></text:p>
              <text:p text:style-name="Normal"><text:span>Chapitre d'ouvrage</text:span></text:p>
              <text:p text:style-name="Normal"><text:a xlink:type="simple" xlink:href="https://shs.hal.science/halshs-03789769v1">halshs-0378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978v1">Water Conservation in Arizona Desert Cities: A socioecological fix to the oasis lifestyle?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Brian O'Neill">Brian O'Neill</text:a></text:p>
              <text:p text:style-name="Normal"><text:span>Luttes pour l'eau dans les Amériques : Mésusages, arrangements et changements sociaux</text:span><text:span>, 2022</text:span></text:p>
              <text:p text:style-name="Normal"><text:span>Chapitre d'ouvrage</text:span></text:p>
              <text:p text:style-name="Normal"><text:a xlink:type="simple" xlink:href="https://hal.science/hal-03699978v1">hal-03699978v1</text:a></text:p>
            </table:table-cell>
          </table:table-row>
        </table:table>
        <text:p text:style-name="P28"/>
        <text:p text:style-name="Heading2"><text:span text:style-name="T12">Article de blog scientifique (3)</text:span></text:p>
        <text:p text:style-name="P30"/>
        <table:table table:name="e349d4" table:style-name="e349d4">
          <table:table-column table:style-name="e349d4.0"/>
          <table:table-row>
            <table:table-cell office:value-type="string">
              <text:p text:style-name="Normal"><text:a xlink:type="simple" xlink:href="https://shs.hal.science/halshs-04619426v1">Deep Sea Mining, Nirvana Concepts, and the Horizon of Blue Injustice Ocean Nexus FATHOM - Critical Environmental Justice Blog</text:a></text:p>
              <text:p text:style-name="Normal"><text:a xlink:type="simple" xlink:href="https://hal.science/search/index/?q=*&amp;authFullName_s=Anne-Lise Boyer">Anne-Lise Boy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619426v1">halshs-04619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1298v1">Drill, Baby, Drill : en Arizona, la Covid-19 utilisée pour faire passer un projet minier ?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Claude Le Gouill">Claude Le Gouill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4411298v1">halshs-04411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1289v1">Le golf est-il une activité essentielle ? Dilemme arizonien en temps de pandémie</text:a></text:p>
              <text:p text:style-name="Normal"><text:a xlink:type="simple" xlink:href="https://hal.science/search/index/?q=*&amp;authFullName_s=Anne-Lise Boyer">Anne-Lise Boy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4411289v1">halshs-04411289v1</text:a></text:p>
            </table:table-cell>
          </table:table-row>
        </table:table>
        <text:p text:style-name="P31"/>
        <text:p text:style-name="Heading2"><text:span text:style-name="T13">Notice d’encyclopédie ou de dictionnaire (1)</text:span></text:p>
        <text:p text:style-name="P33"/>
        <table:table table:name="eb3fee" table:style-name="eb3fee">
          <table:table-column table:style-name="eb3fee.0"/>
          <table:table-row>
            <table:table-cell office:value-type="string">
              <text:p text:style-name="Normal"><text:a xlink:type="simple" xlink:href="https://shs.hal.science/halshs-04411742v1">Adaptation au changement climatique : une nouvelle injonction capitaliste ?</text:a></text:p>
              <text:p text:style-name="Normal"><text:a xlink:type="simple" xlink:href="https://hal.science/search/index/?q=*&amp;authFullName_s=Anne-Lise Boyer">Anne-Lise Boyer</text:a></text:p>
              <text:p text:style-name="Normal"><text:span>Matthieu Adam, Emeline Comby (dir.) Le capital dans la cité : une encyclopédie critique de la ville</text:span><text:span>, 2020, pp.31-40</text:span></text:p>
              <text:p text:style-name="Normal"><text:span>Notice d’encyclopédie ou de dictionnaire</text:span></text:p>
              <text:p text:style-name="Normal"><text:a xlink:type="simple" xlink:href="https://shs.hal.science/halshs-04411742v1">halshs-04411742v1</text:a></text:p>
            </table:table-cell>
          </table:table-row>
        </table:table>
        <text:p text:style-name="P34"/>
        <text:p text:style-name="Heading2"><text:span text:style-name="T14">Autre publication scientifique (1)</text:span></text:p>
        <text:p text:style-name="P36"/>
        <table:table table:name="d447d6" table:style-name="d447d6">
          <table:table-column table:style-name="d447d6.0"/>
          <table:table-row>
            <table:table-cell office:value-type="string">
              <text:p text:style-name="Normal"><text:a xlink:type="simple" xlink:href="https://shs.hal.science/halshs-04571672v1">Photodocumentaire : La sécheresse et ses solutions en débat. Le cas des pénuries d’eau dans le climat semi-aride en Arizona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Brigitte Juanals">Brigitte Juanals</text:a><text:span>,</text:span><text:a xlink:type="simple" xlink:href="https://hal.science/search/index/?q=*&amp;authFullName_s=Jean-Luc Minel">Jean-Luc Minel</text:a></text:p>
              <text:p text:style-name="Normal"><text:span>2024,<text:s/></text:span><text:a xlink:type="simple" xlink:href="https://dx.doi.org/10.60527/7m6q-1453">⟨10.60527/7m6q-1453⟩</text:a></text:p>
              <text:p text:style-name="Normal"><text:span>Autre publication scientifique</text:span></text:p>
              <text:p text:style-name="Normal"><text:a xlink:type="simple" xlink:href="https://shs.hal.science/halshs-04571672v1">halshs-04571672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a0f8ff" table:style-name="a0f8ff">
          <table:table-column table:style-name="a0f8ff.0"/>
          <table:table-row>
            <table:table-cell office:value-type="string">
              <text:p text:style-name="Normal"><text:a xlink:type="simple" xlink:href="https://theses.hal.science/tel-03120676v1">De la ville-oasis à la ville désert. L'adaptation urbaine à la rareté de l'eau à Phoenix et à Tucson (Arizona)</text:a></text:p>
              <text:p text:style-name="Normal"><text:a xlink:type="simple" xlink:href="https://hal.science/search/index/?q=*&amp;authFullName_s=Anne-Lise Boyer">Anne-Lise Boyer</text:a></text:p>
              <text:p text:style-name="Normal"><text:span>Géographie. Université de Lyon, 2020. Français.<text:s/></text:span><text:a xlink:type="simple" xlink:href="https://www.theses.fr/2020LYSEN069">⟨NNT : 2020LYSEN069⟩</text:a></text:p>
              <text:p text:style-name="Normal"><text:span>Thèse</text:span></text:p>
              <text:p text:style-name="Normal"><text:a xlink:type="simple" xlink:href="https://theses.hal.science/tel-03120676v1">tel-03120676v1</text:a></text:p>
            </table:table-cell>
          </table:table-row>
        </table:table>
        <text:p text:style-name="P40"/>
        <text:p text:style-name="Heading2"><text:span text:style-name="T16">Vidéo (2)</text:span></text:p>
        <text:p text:style-name="P42"/>
        <table:table table:name="f51f91" table:style-name="f51f91">
          <table:table-column table:style-name="f51f91.0"/>
          <table:table-row>
            <table:table-cell office:value-type="string">
              <text:p text:style-name="Normal"><text:a xlink:type="simple" xlink:href="https://shs.hal.science/halshs-04600792v1">La sécheresse et ses solutions en débat. Le cas des pénuries d’eau dans le climat semi-aride de l’Arizona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Brigitte Juanals">Brigitte Juanals</text:a><text:span>,</text:span><text:a xlink:type="simple" xlink:href="https://hal.science/search/index/?q=*&amp;authFullName_s=Jean-Luc Minel">Jean-Luc Minel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shs.hal.science/halshs-04600792v1">halshs-04600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9242v1">Debating Drought and Its Solutions. The Case of Water Shortages in Arizona's Semi-Arid Climate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Brigitte Juanals">Brigitte Juanals</text:a><text:span>,</text:span><text:a xlink:type="simple" xlink:href="https://hal.science/search/index/?q=*&amp;authFullName_s=Jean-Luc Minel">Jean-Luc Minel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shs.hal.science/halshs-04589242v1">halshs-04589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ise Boyer</dc:title>
    <dc:subject/>
    <dc:description>CV</dc:description>
    <dc:creator/>
    <dc:date>2026-05-24T08:15:26.000</dc:date>
    <meta:generator>PHPWord</meta:generator>
    <meta:initial-creator>CCSD</meta:initial-creator>
    <meta:creation-date>2026-05-24T08:15:26.000</meta:creation-date>
    <meta:keyword/>
    <meta:user-defined meta:name="Category"/>
    <meta:user-defined meta:name="Company"/>
    <meta:user-defined meta:name="Manager"/>
  </office:meta>
</office:document-meta>
</file>