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a17" style:family="table">
      <style:table-properties style:rel-width="100" table:align="center"/>
    </style:style>
    <style:style style:name="4e8a17.0" style:family="table-column">
      <style:table-column-properties style:column-width="0.00cm"/>
    </style:style>
    <style:style style:name="014511" style:family="table">
      <style:table-properties style:rel-width="100" table:align="center"/>
    </style:style>
    <style:style style:name="014511.0" style:family="table-column">
      <style:table-column-properties style:column-width="0.00cm"/>
    </style:style>
    <style:style style:name="86425c" style:family="table">
      <style:table-properties style:rel-width="100" table:align="center"/>
    </style:style>
    <style:style style:name="86425c.0" style:family="table-column">
      <style:table-column-properties style:column-width="0.00cm"/>
    </style:style>
    <style:style style:name="55eeb7" style:family="table">
      <style:table-properties style:rel-width="100" table:align="center"/>
    </style:style>
    <style:style style:name="55eeb7.0" style:family="table-column">
      <style:table-column-properties style:column-width="0.00cm"/>
    </style:style>
    <style:style style:name="af06ee" style:family="table">
      <style:table-properties style:rel-width="100" table:align="center"/>
    </style:style>
    <style:style style:name="af06ee.0" style:family="table-column">
      <style:table-column-properties style:column-width="0.00cm"/>
    </style:style>
    <style:style style:name="dee8c3" style:family="table">
      <style:table-properties style:rel-width="100" table:align="center"/>
    </style:style>
    <style:style style:name="dee8c3.0" style:family="table-column">
      <style:table-column-properties style:column-width="0.00cm"/>
    </style:style>
    <style:style style:name="c639ca" style:family="table">
      <style:table-properties style:rel-width="100" table:align="center"/>
    </style:style>
    <style:style style:name="c63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Bu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e8a17" table:style-name="4e8a17">
          <table:table-column table:style-name="4e8a17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</table:table>
        <text:p text:style-name="P10"/>
        <text:p text:style-name="Heading2"><text:span text:style-name="T4">Rapport (20)</text:span></text:p>
        <text:p text:style-name="P12"/>
        <table:table table:name="014511" table:style-name="014511">
          <table:table-column table:style-name="014511.0"/>
          <table:table-row>
            <table:table-cell office:value-type="string">
              <text:p text:style-name="Normal"><text:a xlink:type="simple" xlink:href="https://hal.science/hal-05510127v1">Bourgogne - Franche-Comté, Côte-d'Or, Auxonne &amp;quot;19 Rue Colonel Denfert&amp;quot;. Investigations sur un quartier urbain médiéval et au couvent des Ursulines d'Auxonne (XIVe-XIX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Pascal Listrat">Pascal Listrat</text:a></text:p>
              <text:p text:style-name="Normal"><text:span>Inrap Bourgogne - Franche-Comté. 2025, 119 p</text:span></text:p>
              <text:p text:style-name="Normal"><text:span>Rapport</text:span></text:p>
              <text:p text:style-name="Normal"><text:a xlink:type="simple" xlink:href="https://hal.science/hal-05510127v1">hal-055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20v1">Bourgogne - Franche-Comté, Côte-d'Or, Dijon &amp;quot;Rue Diderot et 39-41 Rue Vannerie&amp;quot;. Bâti médiéval et fortification moderne sous les anciennes promenades du rempart Saint-Nicolas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">Anne-Lise Bugnon</text:a></text:p>
              <text:p text:style-name="Normal"><text:span>Inrap Bourgogne - Franche-Comté. 2025, 238 p</text:span></text:p>
              <text:p text:style-name="Normal"><text:span>Rapport</text:span></text:p>
              <text:p text:style-name="Normal"><text:a xlink:type="simple" xlink:href="https://hal.science/hal-05510120v1">hal-055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43v1">Bourgogne - Franche-Comté, Côte-d'Or, Dijon &amp;quot;3ARue du Lycée&amp;quot;. Entre cave et jardins, un aperçu de l'histoire du quartier Vanneri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">Anne-Lise Bugnon</text:a></text:p>
              <text:p text:style-name="Normal"><text:span>Inrap Bourgogne - Franche-Comté. 2024, 80 p</text:span></text:p>
              <text:p text:style-name="Normal"><text:span>Rapport</text:span></text:p>
              <text:p text:style-name="Normal"><text:a xlink:type="simple" xlink:href="https://hal.science/hal-05510143v1">hal-055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1v1">Bourgogne - Franche-Comté, Côte-d'Or, Auxonne &amp;quot;Place d'Armes, Boulevard Pasteur&amp;quot;. Regards inédits sur l'évolution urbaine d'Auxonne du Haut-Empire (Ier s.) au début de l'époque contemporaine (XIX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Pascal Listrat">Pascal Listrat</text:a><text:span>,</text:span><text:a xlink:type="simple" xlink:href="https://hal.science/search/index/?q=*&amp;authFullName_s=Clément Recq">Clément Recq</text:a><text:span>et al.</text:span></text:p>
              <text:p text:style-name="Normal"><text:span>Inrap Bourgogne - Franche-Comté. 2024, 157 p</text:span></text:p>
              <text:p text:style-name="Normal"><text:span>Rapport</text:span></text:p>
              <text:p text:style-name="Normal"><text:a xlink:type="simple" xlink:href="https://hal.science/hal-05510151v1">hal-055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29v1">Bourgogne - Franche-Comté, Côte-d'Or, Meursault &amp;quot;En Maison Dieu&amp;quot;. Évaluation archéologique aux abords de la léproserie de Meursault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Caroline Lachiche">Caroline Lachiche</text:a></text:p>
              <text:p text:style-name="Normal"><text:span>Inrap Bourgogne - Franche-Comté. 2023, 165 p</text:span></text:p>
              <text:p text:style-name="Normal"><text:span>Rapport</text:span></text:p>
              <text:p text:style-name="Normal"><text:a xlink:type="simple" xlink:href="https://hal.science/hal-04342729v1">hal-043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65v1">Archéologie d'un faubourg dijonnais. Deuxième partie. Rive droite de l'Ouche, les vestiges de l'Hôpital du Saint-Esprit.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Séverine Baudin">Séverine Baudin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Valéry Lamy">Valéry Lamy</text:a><text:span>et al.</text:span></text:p>
              <text:p text:style-name="Normal"><text:span>Inrap. 2022, pp.404</text:span></text:p>
              <text:p text:style-name="Normal"><text:span>Rapport</text:span></text:p>
              <text:p text:style-name="Normal"><text:a xlink:type="simple" xlink:href="https://hal.science/hal-04152365v1">hal-041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85v1">Archéologie d'un faubourg dijonnais. Quatrième partie. Paléo-chenaux de l'Ouche, labours du XIII e s et niveaux de chantier liés à la construction du nouvel hôpital. Fouille de la cour Morelet, surveillance de tranchée, cour Grangier.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Valéry Lamy">Valéry Lamy</text:a><text:span>,</text:span><text:a xlink:type="simple" xlink:href="https://hal.science/search/index/?q=*&amp;authFullName_s=Pascal Listrat">Pascal Listrat</text:a></text:p>
              <text:p text:style-name="Normal"><text:span>Inrap. 2022, pp.279</text:span></text:p>
              <text:p text:style-name="Normal"><text:span>Rapport</text:span></text:p>
              <text:p text:style-name="Normal"><text:a xlink:type="simple" xlink:href="https://hal.science/hal-04152385v1">hal-04152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547v1">La céramique médiévale et moderne (12e-17e siècles) en Bourgogne : production, consommation, diffusion. Projet Collectif de Recherches 2018-2021. Bilan 2018-2021 - Programmation 2022-2024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Alix Badel">Alix Badel</text:a><text:span>,</text:span><text:a xlink:type="simple" xlink:href="https://hal.science/search/index/?q=*&amp;authFullName_s=Hélène Bigeard">Hélène Bigeard</text:a><text:span>,</text:span><text:a xlink:type="simple" xlink:href="https://hal.science/search/index/?q=*&amp;authFullName_s=Mélinda Bizri">Mélinda Bizri</text:a><text:span>et al.</text:span></text:p>
              <text:p text:style-name="Normal"><text:span>[Rapport de recherche] Ministère de la culture; DRAC Bourgogne-Franche-Comté; Inrap Bourgogne-Franche-Comté; ARTEHI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2547v1">halshs-035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30v1">Salives, Côte-d'Or, « Rue d'Amont ». Une occupation multiphasée, du Ier s. à nos jours, sur le site du château de Salives : rapport de diagnostic</text:a></text:p>
              <text:p text:style-name="Normal"><text:a xlink:type="simple" xlink:href="https://hal.science/search/index/?q=*&amp;authFullName_s=Thomas Vergine">Thomas Vergine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Pauline Roussey">Pauline Roussey</text:a></text:p>
              <text:p text:style-name="Normal"><text:span>Dijon : Inrap BFC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586930v1">hal-055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32v1">La céramique médiévale et moderne (12e - 17e siècles) en Bourgogne :production, consommation, diffusion. Projet Collectif de Recherches 2018-2021. Bilan 2020-Programmation 2021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Alix Badel">Alix Badel</text:a><text:span>,</text:span><text:a xlink:type="simple" xlink:href="https://hal.science/search/index/?q=*&amp;authFullName_s=Hélène Bigeard">Hélène Bigeard</text:a><text:span>,</text:span><text:a xlink:type="simple" xlink:href="https://hal.science/search/index/?q=*&amp;authFullName_s=Mélinda Bizri">Mélinda Bizri</text:a><text:span>et al.</text:span></text:p>
              <text:p text:style-name="Normal"><text:span>[Rapport de recherche] Ministère de la culture; DRAC Bourgogne - Franche-Comté; Inrap Bourgogne - Franche-Comté; ARTEH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50132v1">hal-031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05v1">Bourgogne - Franche-Comté, Yonne, Venoy &amp;quot;Route de Quenne&amp;quot;. Évaluation archéologique de l'extension de la Zone d'Activités de Venoy - Zone ouest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idier Lamotte">Didier Lamotte</text:a><text:span>,</text:span><text:a xlink:type="simple" xlink:href="https://hal.science/search/index/?q=*&amp;authFullName_s=Anne-Lise Bugnon">Anne-Lise Bugnon</text:a></text:p>
              <text:p text:style-name="Normal"><text:span>Inrap Bourgogne - Franche-Comté. 2021, 54 p</text:span></text:p>
              <text:p text:style-name="Normal"><text:span>Rapport</text:span></text:p>
              <text:p text:style-name="Normal"><text:a xlink:type="simple" xlink:href="https://hal.science/hal-04342805v1">hal-043428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8187v1">24-26 cours Fleury : Dijon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-Labaune">Anne-Lise Bugnon-Labaune</text:a></text:p>
              <text:p text:style-name="Normal"><text:span>Inrap Bourgogne - Franche-Comté. 2020, 1 vol. (6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8187v1">hal-04558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5957v1">Salives, Sombernon, Vitteaux (Côte-d'Or). Les agglomérations d'origine castrale au Moyen Âge en Bourgogne du nord (Auxois et Montagne). Rapport de prospection thématique</text:a></text:p>
              <text:p text:style-name="Normal"><text:a xlink:type="simple" xlink:href="https://hal.science/search/index/?q=*&amp;authFullName_s=Thomas Vergine">Thomas Vergine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Antoine Lacaille">Antoine Lacaille</text:a></text:p>
              <text:p text:style-name="Normal"><text:span>[Rapport de recherche] SRA Bourgogne-Franche-Comté. 2019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5957v1">hal-024559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7775v1">Des indices d'une occupation médiévale : Châtenoy-le-Royal, rue Mozart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Arnaud Goutelard">Arnaud Goutelard</text:a></text:p>
              <text:p text:style-name="Normal"><text:span>Inrap Bourgogne - Franche-Comté. 2019, 1 vol. (p. 66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7775v1">hal-045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03v1">La céramique médiévale et moderne (12e-17e siècle) en Bourgogne : production, consommation, diffusion. Projet Collectif de Recherches 2018-2021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Hélène Bigeard">Hélène Bigeard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Anne Lise Bugnon-Labaune">Anne Lise Bugnon-Labaune</text:a><text:span>et al.</text:span></text:p>
              <text:p text:style-name="Normal"><text:span>[Rapport de recherche] Ministère de la Culture et de la Communication - DRAC Bourgogne SRA; UMR 6298 ARTEHIS; Université de Bourgogne; Inra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982403v1">hal-019824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57734v1">Occupations de l'Antiquité au Moyen Âge en périphérie de l'abbaye Saint-Martin (Ier_XVe s.) : Autun, Saint-Pantaléon, Avenue de la République (Saône-et-Loire)</text:a></text:p>
              <text:p text:style-name="Normal"><text:a xlink:type="simple" xlink:href="https://hal.science/search/index/?q=*&amp;authFullName_s=Anne-Lise Bugnon">Anne-Lise Bugnon</text:a></text:p>
              <text:p text:style-name="Normal"><text:span>Inrap Bourgogne - Franche-Comté. 2018, 1 vol. (208 p.)</text:span></text:p>
              <text:p text:style-name="Normal"><text:span>Rapport</text:span></text:p>
              <text:p text:style-name="Normal"><text:a xlink:type="simple" xlink:href="https://inrap.hal.science/hal-05057734v1">hal-050577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7746v1">L'occupation de la plaine alluviale des Tilles aux époques antique et médiévale : Arceau, Le Grand Charmot, L'Ordorat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Nicolas Tikonoff">Nicolas Tikonoff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Olivier Girardclos">Olivier Girardclos</text:a><text:span>et al.</text:span></text:p>
              <text:p text:style-name="Normal"><text:span>Inrap Bourgogne - Franche-Comté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7746v1">hal-045577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7972v1">2-6, rue Alfred de Musset. Indices d'une occupation antique en bordure du Suzon : Dijon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nne-Lise Bugnon-Labaune">Anne-Lise Bugnon-Labaune</text:a></text:p>
              <text:p text:style-name="Normal"><text:span>Inrap Bourgogne - Franche-Comté. 2017, 1 vol. (91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7972v1">hal-0455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549v1">Nouvelles données sur l'histoire du château de Meauce. Saincaize-Meauce, Nièvre.</text:a></text:p>
              <text:p text:style-name="Normal"><text:a xlink:type="simple" xlink:href="https://hal.science/search/index/?q=*&amp;authFullName_s=Didier Lamotte">Didier Lamotte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Anne Lise Bugnon-Labaune">Anne Lise Bugnon-Labaune</text:a><text:span>,</text:span><text:a xlink:type="simple" xlink:href="https://hal.science/search/index/?q=*&amp;authFullName_s=David Cambou">David Cambou</text:a></text:p>
              <text:p text:style-name="Normal"><text:span>[Rapport de recherche] Institut national de recherches archéologiques préventiv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30549v1">halshs-018305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57406v1">Cathédrale Saint-Lazare, chapelle Saint-Joseph : Autun (Saône-et-Loire)</text:a></text:p>
              <text:p text:style-name="Normal"><text:a xlink:type="simple" xlink:href="https://hal.science/search/index/?q=*&amp;authFullName_s=Anne-Lise Bugnon">Anne-Lise Bugnon</text:a></text:p>
              <text:p text:style-name="Normal"><text:span>Inrap Bourgogne - Franche-Comté. 2014, 13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57406v1">hal-05057406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86425c" table:style-name="86425c">
          <table:table-column table:style-name="86425c.0"/>
          <table:table-row>
            <table:table-cell office:value-type="string">
              <text:p text:style-name="Normal"><text:a xlink:type="simple" xlink:href="https://hal.science/hal-05444949v1">Mourir à Sevrey (Saône-et-Loire) au Moyen Âg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amaria Latron">Annamaria Latro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Gaétan Gouérou">Gaétan Gouérou</text:a><text:span>,</text:span><text:a xlink:type="simple" xlink:href="https://hal.science/search/index/?q=*&amp;authFullName_s=Dominique Sordoillet">Dominique Sordoillet</text:a></text:p>
              <text:p text:style-name="Normal"><text:span>Revue archéologique de l'Est</text:span><text:span>, 2025, 74, pp.283-325</text:span></text:p>
              <text:p text:style-name="Normal"><text:span>Article dans une revue</text:span></text:p>
              <text:p text:style-name="Normal"><text:a xlink:type="simple" xlink:href="https://hal.science/hal-05444949v1">hal-05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13v1">Les ateliers de potiers du haut Moyen Âge du 8 rue Georges Brusson à Sevre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lexandre Beaudet">Alexandre Beaudet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-Lise Bugnon">Anne-Lise Bugnon</text:a><text:span>et al.</text:span></text:p>
              <text:p text:style-name="Normal"><text:span>Revue archéologique de l'Est</text:span><text:span>, 2023, 72, pp.359-4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813v1">hal-04372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520v1">À propos d’un lot de graines découvert au pied de l’église Saint-Martin à Grévilly (Saône-et-Loire) associé à la sépulture d’un périnatal aux X&amp;lt;sup&amp;gt;e&amp;lt;/sup&amp;gt;-XI&amp;lt;sup&amp;gt;e&amp;lt;/sup&amp;gt; siècles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Luc Staniaszek">Luc Staniaszek</text:a></text:p>
              <text:p text:style-name="Normal"><text:span>Bulletin du Centre d'études médiévales d'Auxerre</text:span><text:span>, 2022, 26 (1), https://journals.openedition.org/cem/19099.<text:s/></text:span><text:a xlink:type="simple" xlink:href="https://dx.doi.org/10.4000/cem.19099">⟨10.4000/cem.19099⟩</text:a></text:p>
              <text:p text:style-name="Normal"><text:span>Article dans une revue</text:span></text:p>
              <text:p text:style-name="Normal"><text:a xlink:type="simple" xlink:href="https://shs.hal.science/halshs-03758520v1">halshs-037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31v1">Notes d'archéologie et d'histoire locale, 2014 - 2015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Filippe Ferreira">Filippe Ferreira</text:a><text:span>et al.</text:span></text:p>
              <text:p text:style-name="Normal"><text:span>Mémoires de la Société Eduenne</text:span><text:span>, 2019, 58 (3), pp.144-216</text:span></text:p>
              <text:p text:style-name="Normal"><text:span>Article dans une revue</text:span></text:p>
              <text:p text:style-name="Normal"><text:a xlink:type="simple" xlink:href="https://hal.science/hal-02526031v1">hal-025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39v1">Recherches sur la morphogénèse d’un village de Bresse : Romena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/text:p>
              <text:p text:style-name="Normal"><text:span>Bulletin du Centre d'études médiévales d'Auxerre</text:span><text:span>, 2018, 22.2</text:span></text:p>
              <text:p text:style-name="Normal"><text:span>Article dans une revue</text:span></text:p>
              <text:p text:style-name="Normal"><text:a xlink:type="simple" xlink:href="https://hal.science/hal-01992639v1">hal-019926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3451v1">Recherches sur la morphogénèse d’un village de Bresse : Romena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/text:p>
              <text:p text:style-name="Normal"><text:span>Bulletin du Centre d'études médiévales d'Auxerre</text:span><text:span>, 2018, 22 (2), https://journals.openedition.org/cem/pdf/15704.<text:s/></text:span><text:a xlink:type="simple" xlink:href="https://dx.doi.org/10.4000/cem.15704">⟨10.4000/cem.15704⟩</text:a></text:p>
              <text:p text:style-name="Normal"><text:span>Article dans une revue</text:span></text:p>
              <text:p text:style-name="Normal"><text:a xlink:type="simple" xlink:href="https://inrap.hal.science/hal-03613451v1">hal-0361345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5eeb7" table:style-name="55eeb7">
          <table:table-column table:style-name="55eeb7.0"/>
          <table:table-row>
            <table:table-cell office:value-type="string">
              <text:p text:style-name="Normal"><text:a xlink:type="simple" xlink:href="https://inrap.hal.science/hal-04529626v1">Fleurey-sur-Ouche, 32 rue de l’Aule « Les Charmilles » et lot « La Velle », rue de la Gare (Côte-d'Or, Bourgogne-Franche-Comté)</text:a></text:p>
              <text:p text:style-name="Normal"><text:a xlink:type="simple" xlink:href="https://hal.science/search/index/?q=*&amp;authFullName_s=Gaëlle Pertuisot">Gaëlle Pertuisot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Valérie Lamy">Valérie Lamy</text:a><text:span>et al.</text:span></text:p>
              <text:p text:style-name="Normal"><text:span>Inrap. , 46, 2 vol. (326, 333 p.), 2024, Documents d’archéologie préventive 46,<text:s/></text:span><text:a xlink:type="simple" xlink:href="https://dx.doi.org/10.34692/w9ey-gh39">⟨10.34692/w9ey-gh39⟩</text:a></text:p>
              <text:p text:style-name="Normal"><text:span>Ouvrages</text:span></text:p>
              <text:p text:style-name="Normal"><text:a xlink:type="simple" xlink:href="https://inrap.hal.science/hal-04529626v1">hal-045296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3443v1">[Passé] à table. Fragments d'une histoire dijonnaise</text:a></text:p>
              <text:p text:style-name="Normal"><text:a xlink:type="simple" xlink:href="https://hal.science/search/index/?q=*&amp;authFullName_s=Anne-Lise Bugnon-Labaune">Anne-Lise Bugnon-Labaune</text:a><text:span>,</text:span><text:a xlink:type="simple" xlink:href="https://hal.science/search/index/?q=*&amp;authFullName_s=Sophie Casadebaig">Sophie Casadebaig</text:a></text:p>
              <text:p text:style-name="Normal"><text:span>In fine; Musée archéologique de Dijon, 110 p., 2021, 978-2-38203-026-4</text:span></text:p>
              <text:p text:style-name="Normal"><text:span>Ouvrages</text:span></text:p>
              <text:p text:style-name="Normal"><text:a xlink:type="simple" xlink:href="https://inrap.hal.science/hal-03613443v1">hal-0361344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f06ee" table:style-name="af06ee">
          <table:table-column table:style-name="af06ee.0"/>
          <table:table-row>
            <table:table-cell office:value-type="string">
              <text:p text:style-name="Normal"><text:a xlink:type="simple" xlink:href="https://hal.science/hal-04608861v1">Ustensiles et espaces culinaires de la Protohistoire au début du XXe siècle, pré-actes du colloque international Corpus, Dijon, 4-7 juin 2024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François Blondel">François Blondel</text:a><text:span>et al.</text:span></text:p>
              <text:p text:style-name="Normal"><text:span>Ustensiles et espaces culinaires de la Protohistoire au début du XXe siècle</text:span><text:span>, CORPUS, 79 p., 2024</text:span></text:p>
              <text:p text:style-name="Normal"><text:span>Proceedings/Recueil des communications</text:span></text:p>
              <text:p text:style-name="Normal"><text:a xlink:type="simple" xlink:href="https://hal.science/hal-04608861v1">hal-04608861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dee8c3" table:style-name="dee8c3">
          <table:table-column table:style-name="dee8c3.0"/>
          <table:table-row>
            <table:table-cell office:value-type="string">
              <text:p text:style-name="Normal"><text:a xlink:type="simple" xlink:href="https://inrap.hal.science/hal-04244038v1">Des pots aux tacots : évolution d’un quartier dijonnais, entre 1800 et 1950 : la fouille préventive du 8 rue de Colmar à Dijon (Côte-d’Or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ne Lise Bugnon-Labaune">Anne Lise Bugnon-Labaune</text:a></text:p>
              <text:p text:style-name="Normal"><text:span>Journées régionales de l'archéologie de Bourgogne-Franche-Comté</text:span><text:span>, SRA Bourgogne-Franche-Comté, Nov 2021, Dijon, France. pp.169-172</text:span></text:p>
              <text:p text:style-name="Normal"><text:span>Communication dans un congrès</text:span></text:p>
              <text:p text:style-name="Normal"><text:a xlink:type="simple" xlink:href="https://inrap.hal.science/hal-04244038v1">hal-04244038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c639ca" table:style-name="c639ca">
          <table:table-column table:style-name="c639ca.0"/>
          <table:table-row>
            <table:table-cell office:value-type="string">
              <text:p text:style-name="Normal"><text:a xlink:type="simple" xlink:href="https://inrap.hal.science/hal-02874120v1">Les échanges dans le Val de Saône à l’époque mérovingienne : regards croisés sur les productions de céramiques et de sarcophages de grès en Saône-et-Loir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Carole Fossurier">Carole Fossurier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259-275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2874120v1">hal-02874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Bugnon</dc:title>
    <dc:subject/>
    <dc:description>CV</dc:description>
    <dc:creator/>
    <dc:date>2026-05-24T11:45:04.000</dc:date>
    <meta:generator>PHPWord</meta:generator>
    <meta:initial-creator>CCSD</meta:initial-creator>
    <meta:creation-date>2026-05-24T11:45:04.000</meta:creation-date>
    <meta:keyword/>
    <meta:user-defined meta:name="Category"/>
    <meta:user-defined meta:name="Company"/>
    <meta:user-defined meta:name="Manager"/>
  </office:meta>
</office:document-meta>
</file>