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0025" style:family="table">
      <style:table-properties style:rel-width="100" table:align="center"/>
    </style:style>
    <style:style style:name="ac0025.0" style:family="table-column">
      <style:table-column-properties style:column-width="0.00cm"/>
    </style:style>
    <style:style style:name="a53793" style:family="table">
      <style:table-properties style:rel-width="100" table:align="center"/>
    </style:style>
    <style:style style:name="a53793.0" style:family="table-column">
      <style:table-column-properties style:column-width="0.00cm"/>
    </style:style>
    <style:style style:name="532b57" style:family="table">
      <style:table-properties style:rel-width="100" table:align="center"/>
    </style:style>
    <style:style style:name="532b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ise Crist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4)</text:span></text:p>
        <text:p text:style-name="P9"/>
        <table:table table:name="ac0025" table:style-name="ac0025">
          <table:table-column table:style-name="ac0025.0"/>
          <table:table-row>
            <table:table-cell office:value-type="string">
              <text:p text:style-name="Normal"><text:a xlink:type="simple" xlink:href="https://hal.science/hal-05353506v1">Etude des mécanismes de formation et de la dynamique d’éjection des particules en situation de freinage sollicitant</text:a></text:p>
              <text:p text:style-name="Normal"><text:a xlink:type="simple" xlink:href="https://hal.science/search/index/?q=*&amp;authFullName_s=Mathis Briatte">Mathis Briatte</text:a><text:span>,</text:span><text:a xlink:type="simple" xlink:href="https://hal.science/search/index/?q=*&amp;authFullName_s=Edouard Davin">Edouard Davin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Philippe Dufrénoy">Philippe Dufrénoy</text:a></text:p>
              <text:p text:style-name="Normal"><text:span>Journées internationales francophones de tribologie 2025</text:span><text:span>, Jun 2025, Tarbes, France</text:span></text:p>
              <text:p text:style-name="Normal"><text:span>Communication dans un congrès</text:span></text:p>
              <text:p text:style-name="Normal"><text:a xlink:type="simple" xlink:href="https://hal.science/hal-05353506v1">hal-0535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563v1">Links between brake squeal, third body arrangement and the structure of near surface layers</text:a></text:p>
              <text:p text:style-name="Normal"><text:a xlink:type="simple" xlink:href="https://hal.science/search/index/?q=*&amp;authFullName_s=Edouard, Aurélien, Thomas Davin">Edouard, Aurélien, Thomas Davin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Jean-François Brunel">Jean-François Brunel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David Troadec">David Troadec</text:a></text:p>
              <text:p text:style-name="Normal"><text:span>International Conference on Wear of Materials</text:span><text:span>, Apr 2025, Stiges, Spain</text:span></text:p>
              <text:p text:style-name="Normal"><text:span>Communication dans un congrès</text:span></text:p>
              <text:p text:style-name="Normal"><text:a xlink:type="simple" xlink:href="https://hal.science/hal-05483563v1">hal-0548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574v1">Reducing thermal gradients and improving brake pad durability with architectural copper structures</text:a></text:p>
              <text:p text:style-name="Normal"><text:a xlink:type="simple" xlink:href="https://hal.science/search/index/?q=*&amp;authFullName_s=Tao An">Tao An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Ion-Cosmin Gruescu">Ion-Cosmin Gruescu</text:a><text:span>,</text:span><text:a xlink:type="simple" xlink:href="https://hal.science/search/index/?q=*&amp;authFullName_s=David Balloy">David Balloy</text:a></text:p>
              <text:p text:style-name="Normal"><text:span>ASIATRIB &amp; CICT2024, 7th Asia International Conference on Tribology, 9th International Conference on Tribology</text:span><text:span>, Sep 2024, Tianjin (China), China</text:span></text:p>
              <text:p text:style-name="Normal"><text:span>Communication dans un congrès</text:span></text:p>
              <text:p text:style-name="Normal"><text:a xlink:type="simple" xlink:href="https://hal.science/hal-05483574v1">hal-0548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577v1">Effet d’un historique de freinages haute énergie sur le frottement de freins à disque ferroviaires</text:a></text:p>
              <text:p text:style-name="Normal"><text:a xlink:type="simple" xlink:href="https://hal.science/search/index/?q=*&amp;authFullName_s=Sylvain Delattre">Sylvain Delattre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Philippe Dufrénoy">Philippe Dufrénoy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Michele Henrion">Michele Henrion</text:a></text:p>
              <text:p text:style-name="Normal"><text:span>JIFT2024</text:span><text:span>, May 2024, Poitiers, France</text:span></text:p>
              <text:p text:style-name="Normal"><text:span>Communication dans un congrès</text:span></text:p>
              <text:p text:style-name="Normal"><text:a xlink:type="simple" xlink:href="https://hal.science/hal-05483577v1">hal-0548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568v1">Model braking friction material: a lever for the study of the microstructure – properties – friction behavior link</text:a></text:p>
              <text:p text:style-name="Normal"><text:a xlink:type="simple" xlink:href="https://hal.science/search/index/?q=*&amp;authFullName_s=Anne-Lise Cristol">Anne-Lise Cristol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Mouna Baklouti">Mouna Baklouti</text:a><text:span>,</text:span><text:a xlink:type="simple" xlink:href="https://hal.science/search/index/?q=*&amp;authFullName_s=Nesrine Hentati">Nesrine Hentati</text:a><text:span>,</text:span><text:a xlink:type="simple" xlink:href="https://hal.science/search/index/?q=*&amp;authFullName_s=Fatma Makni">Fatma Makni</text:a><text:span>et al.</text:span></text:p>
              <text:p text:style-name="Normal"><text:span>, ASIATRIB &amp; CICT2024, 7th Asia International Conference on Tribology, 9th International Conference on Tribology</text:span><text:span>, Sep 2024, Tianjin (China), China</text:span></text:p>
              <text:p text:style-name="Normal"><text:span>Communication dans un congrès</text:span></text:p>
              <text:p text:style-name="Normal"><text:a xlink:type="simple" xlink:href="https://hal.science/hal-05483568v1">hal-0548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580v1">Understanding the ageing of railway disc brake systems with severe loading history</text:a></text:p>
              <text:p text:style-name="Normal"><text:a xlink:type="simple" xlink:href="https://hal.science/search/index/?q=*&amp;authFullName_s=Sylvain Delattre">Sylvain Delattre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Philippe Dufrénoy">Philippe Dufrénoy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Michele Henrion">Michele Henrion</text:a></text:p>
              <text:p text:style-name="Normal"><text:span>eurobrake 2023</text:span><text:span>, Sep 2023, Barcelone, Spain</text:span></text:p>
              <text:p text:style-name="Normal"><text:span>Communication dans un congrès</text:span></text:p>
              <text:p text:style-name="Normal"><text:a xlink:type="simple" xlink:href="https://hal.science/hal-05483580v1">hal-0548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00v1">Braking backward-history dependency analysis of pad-dsic contact, case study of friction materials for high-speed train</text:a></text:p>
              <text:p text:style-name="Normal"><text:a xlink:type="simple" xlink:href="https://hal.science/search/index/?q=*&amp;authFullName_s=Makni Fatma">Makni Fatma</text:a><text:span>,</text:span><text:a xlink:type="simple" xlink:href="https://hal.science/search/index/?q=*&amp;authFullName_s=David Tumbajoy Spinel">David Tumbajoy Spinel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Yves Berthier">Yves Berthier</text:a><text:span>et al.</text:span></text:p>
              <text:p text:style-name="Normal"><text:span>Europe’s braking technology conference &amp; exhibition - EuroBrake 2018</text:span><text:span>, May 2018, La Haye, Netherlands</text:span></text:p>
              <text:p text:style-name="Normal"><text:span>Communication dans un congrès</text:span></text:p>
              <text:p text:style-name="Normal"><text:a xlink:type="simple" xlink:href="https://hal.science/hal-01795000v1">hal-0179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987v1">Link between microstructural heterogeneity induced by mixing, material properties and tribological behaviour of brake lining</text:a></text:p>
              <text:p text:style-name="Normal"><text:a xlink:type="simple" xlink:href="https://hal.science/search/index/?q=*&amp;authFullName_s=Makni Fatma">Makni Fatma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Mohamed Kchaou">Mohamed Kchaou</text:a><text:span>,</text:span><text:a xlink:type="simple" xlink:href="https://hal.science/search/index/?q=*&amp;authFullName_s=Riadh Elleuch">Riadh Elleuch</text:a><text:span>,</text:span><text:a xlink:type="simple" xlink:href="https://hal.science/search/index/?q=*&amp;authFullName_s=Yannick Desplanques">Yannick Desplanques</text:a></text:p>
              <text:p text:style-name="Normal"><text:span>Europe’s braking technology conference &amp; exhibition - EuroBrake 2018</text:span><text:span>, May 2018, La Haye, Netherlands</text:span></text:p>
              <text:p text:style-name="Normal"><text:span>Communication dans un congrès</text:span></text:p>
              <text:p text:style-name="Normal"><text:a xlink:type="simple" xlink:href="https://hal.science/hal-01794987v1">hal-0179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794v1">In situ monitoring of the contacting area in the early stages of squealing</text:a></text:p>
              <text:p text:style-name="Normal"><text:a xlink:type="simple" xlink:href="https://hal.science/search/index/?q=*&amp;authFullName_s=Edouard Davin">Edouard Davin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Jean-François Brunel">Jean-François Brunel</text:a><text:span>,</text:span><text:a xlink:type="simple" xlink:href="https://hal.science/search/index/?q=*&amp;authFullName_s=Philippe Dufrenoy">Philippe Dufrenoy</text:a></text:p>
              <text:p text:style-name="Normal"><text:span>Europe’s braking technology conference &amp; exhibition - EuroBrake 2017</text:span><text:span>, May 2017, Dresden, Germany</text:span></text:p>
              <text:p text:style-name="Normal"><text:span>Communication dans un congrès</text:span></text:p>
              <text:p text:style-name="Normal"><text:a xlink:type="simple" xlink:href="https://hal.science/hal-01735794v1">hal-0173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503v1">Properties of Friction Materials from Their Microstructure</text:a></text:p>
              <text:p text:style-name="Normal"><text:a xlink:type="simple" xlink:href="https://hal.science/search/index/?q=*&amp;authFullName_s=Itziar Serrano Munoz">Itziar Serrano Munoz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Philippe Dufrenoy">Philippe Dufrenoy</text:a></text:p>
              <text:p text:style-name="Normal"><text:span>EUROBRAKE 2017 Conférence</text:span><text:span>, May 2017, Dresden, Germany</text:span></text:p>
              <text:p text:style-name="Normal"><text:span>Communication dans un congrès</text:span></text:p>
              <text:p text:style-name="Normal"><text:a xlink:type="simple" xlink:href="https://hal.science/hal-01769503v1">hal-0176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525v1">Scale shift strategy for the analysis of tribological performances of friction material</text:a></text:p>
              <text:p text:style-name="Normal"><text:a xlink:type="simple" xlink:href="https://hal.science/search/index/?q=*&amp;authFullName_s=J Rapontchombo">J Rapontchombo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Alexandre Mège-Revil">Alexandre Mège-Revil</text:a><text:span>,</text:span><text:a xlink:type="simple" xlink:href="https://hal.science/search/index/?q=*&amp;authFullName_s=Philippe Dufrenoy">Philippe Dufrenoy</text:a><text:span>et al.</text:span></text:p>
              <text:p text:style-name="Normal"><text:span>EUROBRAKE 2017 Conférence</text:span><text:span>, May 2017, Dresden, Germany</text:span></text:p>
              <text:p text:style-name="Normal"><text:span>Communication dans un congrès</text:span></text:p>
              <text:p text:style-name="Normal"><text:a xlink:type="simple" xlink:href="https://hal.science/hal-01769525v1">hal-0176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40v1">Tribologie du freinage, usure et performances, Fonctionnalisation des Surfaces : « coté pile et coté face »</text:a></text:p>
              <text:p text:style-name="Normal"><text:a xlink:type="simple" xlink:href="https://hal.science/search/index/?q=*&amp;authFullName_s=Yannick Desplanques">Yannick Desplanques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Jean-François Brunel">Jean-François Brunel</text:a><text:span>,</text:span><text:a xlink:type="simple" xlink:href="https://hal.science/search/index/?q=*&amp;authFullName_s=Alexandre Mège-Revil">Alexandre Mège-Revil</text:a></text:p>
              <text:p text:style-name="Normal"><text:span>Colloque scientifique SF2M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1764940v1">hal-0176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91v1">Scale shift trategy for the analysis of tribological preformances of friction material</text:a></text:p>
              <text:p text:style-name="Normal"><text:a xlink:type="simple" xlink:href="https://hal.science/search/index/?q=*&amp;authFullName_s=Jessie Rapotchombo">Jessie Rapotchombo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Alexandre Mège-Revil">Alexandre Mège-Revil</text:a><text:span>,</text:span><text:a xlink:type="simple" xlink:href="https://hal.science/search/index/?q=*&amp;authFullName_s=Philippe Dufrenoy">Philippe Dufrenoy</text:a><text:span>et al.</text:span></text:p>
              <text:p text:style-name="Normal"><text:span>Europe’s braking technology conference &amp; exhibition - EuroBrake 2017</text:span><text:span>, May 2017, Desden, Germany</text:span></text:p>
              <text:p text:style-name="Normal"><text:span>Communication dans un congrès</text:span></text:p>
              <text:p text:style-name="Normal"><text:a xlink:type="simple" xlink:href="https://hal.science/hal-01758591v1">hal-017585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73195v1">Methodology Linking Formulation, Microstructure and Mechanical Properties of Friction Materials</text:a></text:p>
              <text:p text:style-name="Normal"><text:a xlink:type="simple" xlink:href="https://hal.science/search/index/?q=*&amp;authFullName_s=Philippe Dufrenoy">Philippe Dufrenoy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Ruddy Mann">Ruddy Mann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Itziar Serrano">Itziar Serrano</text:a></text:p>
              <text:p text:style-name="Normal"><text:span>SAE Technical Paper Series</text:span><text:span>, Jan 2016, Phoenix, United States.<text:s/></text:span><text:a xlink:type="simple" xlink:href="https://dx.doi.org/10.4271/2016-01-1910">⟨10.4271/2016-01-1910⟩</text:a></text:p>
              <text:p text:style-name="Normal"><text:span>Communication dans un congrès</text:span></text:p>
              <text:p text:style-name="Normal"><text:a xlink:type="simple" xlink:href="https://lilloa.hal.science/hal-02173195v1">hal-0217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09v1">Impact of the mixing duration on friction material microstructure and properties</text:a></text:p>
              <text:p text:style-name="Normal"><text:a xlink:type="simple" xlink:href="https://hal.science/search/index/?q=*&amp;authFullName_s=Fatma Makni">Fatma Makni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Mohamed Kchaou">Mohamed Kchaou</text:a><text:span>,</text:span><text:a xlink:type="simple" xlink:href="https://hal.science/search/index/?q=*&amp;authFullName_s=Riadh Elleuch">Riadh Elleuch</text:a><text:span>,</text:span><text:a xlink:type="simple" xlink:href="https://hal.science/search/index/?q=*&amp;authFullName_s=Yannick Desplanques">Yannick Desplanques</text:a></text:p>
              <text:p text:style-name="Normal"><text:span>Europe’s braking technology conference &amp; exhibition - EuroBrake 2017</text:span><text:span>, Jun 2016, Milan, Italy</text:span></text:p>
              <text:p text:style-name="Normal"><text:span>Communication dans un congrès</text:span></text:p>
              <text:p text:style-name="Normal"><text:a xlink:type="simple" xlink:href="https://hal.science/hal-01758609v1">hal-0175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74v1">Friction material for brake application : link between formulation and third body, Role of Third Bodies in Tribology</text:a></text:p>
              <text:p text:style-name="Normal"><text:a xlink:type="simple" xlink:href="https://hal.science/search/index/?q=*&amp;authFullName_s=Yannick Desplanques">Yannick Desplanques</text:a><text:span>,</text:span><text:a xlink:type="simple" xlink:href="https://hal.science/search/index/?q=*&amp;authFullName_s=Anne-Lise Cristol">Anne-Lise Cristol</text:a></text:p>
              <text:p text:style-name="Normal"><text:span>BAM Berlin</text:span><text:span>, Jun 2016, Berlin, Germany</text:span></text:p>
              <text:p text:style-name="Normal"><text:span>Communication dans un congrès</text:span></text:p>
              <text:p text:style-name="Normal"><text:a xlink:type="simple" xlink:href="https://hal.science/hal-01764974v1">hal-0176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51v1">Performances à échelle réduite de matériaux de friction pour le freinage</text:a></text:p>
              <text:p text:style-name="Normal"><text:a xlink:type="simple" xlink:href="https://hal.science/search/index/?q=*&amp;authFullName_s=J Rapontchombo">J Rapontchombo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Alexandre Mège-Revil">Alexandre Mège-Revil</text:a><text:span>,</text:span><text:a xlink:type="simple" xlink:href="https://hal.science/search/index/?q=*&amp;authFullName_s=Anne-Lise Cristol">Anne-Lise Cristol</text:a></text:p>
              <text:p text:style-name="Normal"><text:span>28e Journées Internationales Francophones de Tribologie JIFT2016</text:span><text:span>, Apr 2016, Saint-Etienne, France</text:span></text:p>
              <text:p text:style-name="Normal"><text:span>Communication dans un congrès</text:span></text:p>
              <text:p text:style-name="Normal"><text:a xlink:type="simple" xlink:href="https://hal.science/hal-01769051v1">hal-0176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60v1">Characterization of Braking Performances of a Railway Fe-Cu-C Sintered Pad</text:a></text:p>
              <text:p text:style-name="Normal"><text:a xlink:type="simple" xlink:href="https://hal.science/search/index/?q=*&amp;authFullName_s=J Rapontchombo">J Rapontchombo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Alexandre Mège-Revil">Alexandre Mège-Revil</text:a><text:span>,</text:span><text:a xlink:type="simple" xlink:href="https://hal.science/search/index/?q=*&amp;authFullName_s=Jean-François Brunel">Jean-François Brunel</text:a><text:span>,</text:span><text:a xlink:type="simple" xlink:href="https://hal.science/search/index/?q=*&amp;authFullName_s=Yannick Desplanques">Yannick Desplanques</text:a><text:span>et al.</text:span></text:p>
              <text:p text:style-name="Normal"><text:span>Europe’s braking technology conference &amp; exhibition - EuroBrake 2016</text:span><text:span>, Jun 2016, Milan, Italy</text:span></text:p>
              <text:p text:style-name="Normal"><text:span>Communication dans un congrès</text:span></text:p>
              <text:p text:style-name="Normal"><text:a xlink:type="simple" xlink:href="https://hal.science/hal-01769060v1">hal-0176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50v1">Multiscale third body characterization</text:a></text:p>
              <text:p text:style-name="Normal"><text:a xlink:type="simple" xlink:href="https://hal.science/search/index/?q=*&amp;authFullName_s=Yannick Desplanques">Yannick Desplanques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W. Osterle">W. Osterle</text:a></text:p>
              <text:p text:style-name="Normal"><text:span>Role of Third Bodies in Tribology</text:span><text:span>, Jun 2016, Berlin, Germany</text:span></text:p>
              <text:p text:style-name="Normal"><text:span>Communication dans un congrès</text:span></text:p>
              <text:p text:style-name="Normal"><text:a xlink:type="simple" xlink:href="https://hal.science/hal-01764450v1">hal-0176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411v1">Sensibilité des performances tribologiques des matériaux de friction aux effets de la durée de post cuisson</text:a></text:p>
              <text:p text:style-name="Normal"><text:a xlink:type="simple" xlink:href="https://hal.science/search/index/?q=*&amp;authFullName_s=Nesrine Hentati">Nesrine Hentati</text:a><text:span>,</text:span><text:a xlink:type="simple" xlink:href="https://hal.science/search/index/?q=*&amp;authFullName_s=Mohamed Kchaou">Mohamed Kchaou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Riadh Elleuch">Riadh Elleuch</text:a><text:span>,</text:span><text:a xlink:type="simple" xlink:href="https://hal.science/search/index/?q=*&amp;authFullName_s=Yannick Desplanques">Yannick Desplanques</text:a></text:p>
              <text:p text:style-name="Normal"><text:span>27 Journées Internationales Francophones de Tribologie</text:span><text:span>, May 2015, Nantes, France</text:span></text:p>
              <text:p text:style-name="Normal"><text:span>Communication dans un congrès</text:span></text:p>
              <text:p text:style-name="Normal"><text:a xlink:type="simple" xlink:href="https://hal.science/hal-01766411v1">hal-0176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44v1">Effect of Rockwool fibre morphology and size on brake friction material microstructure and properties</text:a></text:p>
              <text:p text:style-name="Normal"><text:a xlink:type="simple" xlink:href="https://hal.science/search/index/?q=*&amp;authFullName_s=F. Makni">F. Makni</text:a><text:span>,</text:span><text:a xlink:type="simple" xlink:href="https://hal.science/search/index/?q=*&amp;authFullName_s=Mohamed Kchaou">Mohamed Kchaou</text:a><text:span>,</text:span><text:a xlink:type="simple" xlink:href="https://hal.science/search/index/?q=*&amp;authFullName_s=Riadh Elleuch">Riadh Elleuch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Yannick Desplanques">Yannick Desplanques</text:a></text:p>
              <text:p text:style-name="Normal"><text:span>6th International Conference on Advances in Mechanical Engineering and Mechanics</text:span><text:span>, Dec 2015, Hammamet, Tunisia</text:span></text:p>
              <text:p text:style-name="Normal"><text:span>Communication dans un congrès</text:span></text:p>
              <text:p text:style-name="Normal"><text:a xlink:type="simple" xlink:href="https://hal.science/hal-01766344v1">hal-0176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438v1">Impact of the glass fibers addition on tribological behavior and braking performances of organic matrix composites for brake lining</text:a></text:p>
              <text:p text:style-name="Normal"><text:a xlink:type="simple" xlink:href="https://hal.science/search/index/?q=*&amp;authFullName_s=M. Baklouti">M. Baklouti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Riadh Elleuch">Riadh Elleuch</text:a></text:p>
              <text:p text:style-name="Normal"><text:span>20th Int. Conf. On Wear of Material, WOM 2015</text:span><text:span>, Apr 2015, Toronto, Canada</text:span></text:p>
              <text:p text:style-name="Normal"><text:span>Communication dans un congrès</text:span></text:p>
              <text:p text:style-name="Normal"><text:a xlink:type="simple" xlink:href="https://hal.science/hal-01766438v1">hal-0176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597v1">Designing cast-iron material for improvement of truck brake disc lifespan</text:a></text:p>
              <text:p text:style-name="Normal"><text:a xlink:type="simple" xlink:href="https://hal.science/search/index/?q=*&amp;authFullName_s=Philippe Dufrenoy">Philippe Dufrenoy</text:a><text:span>,</text:span><text:a xlink:type="simple" xlink:href="https://hal.science/search/index/?q=*&amp;authFullName_s=Anne-Lise Cristol">Anne-Lise Cristol</text:a></text:p>
              <text:p text:style-name="Normal"><text:span>Guest lecture at Chalmers Univ</text:span><text:span>, Dec 2015, Goteborg, Sweden</text:span></text:p>
              <text:p text:style-name="Normal"><text:span>Communication dans un congrès</text:span></text:p>
              <text:p text:style-name="Normal"><text:a xlink:type="simple" xlink:href="https://hal.science/hal-01768597v1">hal-0176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424v1">Impact of the Mixing of Ingredients on the heterogeneity of Organic Brake Lining Materials</text:a></text:p>
              <text:p text:style-name="Normal"><text:a xlink:type="simple" xlink:href="https://hal.science/search/index/?q=*&amp;authFullName_s=Fatma Makni">Fatma Makni</text:a><text:span>,</text:span><text:a xlink:type="simple" xlink:href="https://hal.science/search/index/?q=*&amp;authFullName_s=Mohamed Kchaou">Mohamed Kchaou</text:a><text:span>,</text:span><text:a xlink:type="simple" xlink:href="https://hal.science/search/index/?q=*&amp;authFullName_s=Riadh Elleuch">Riadh Elleuch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Yannick Desplanques">Yannick Desplanques</text:a></text:p>
              <text:p text:style-name="Normal"><text:span>Europe’s braking technology conference &amp; exhibition - EuroBrake 2015</text:span><text:span>, May 2015, Dresden, Germany</text:span></text:p>
              <text:p text:style-name="Normal"><text:span>Communication dans un congrès</text:span></text:p>
              <text:p text:style-name="Normal"><text:a xlink:type="simple" xlink:href="https://hal.science/hal-01766424v1">hal-0176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03v1">Friction and wear mechanisms: on the third body approach and the tribological circuit involved in braking</text:a></text:p>
              <text:p text:style-name="Normal"><text:a xlink:type="simple" xlink:href="https://hal.science/search/index/?q=*&amp;authFullName_s=Yannick Desplanques">Yannick Desplanques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Jean-François Brunel">Jean-François Brunel</text:a><text:span>,</text:span><text:a xlink:type="simple" xlink:href="https://hal.science/search/index/?q=*&amp;authFullName_s=Alexandre Mège-Revil">Alexandre Mège-Revil</text:a><text:span>,</text:span><text:a xlink:type="simple" xlink:href="https://hal.science/search/index/?q=*&amp;authFullName_s=Philippe Dufrenoy">Philippe Dufrenoy</text:a></text:p>
              <text:p text:style-name="Normal"><text:span>5th International Forum on the Fundamentals of Sliding Friction and Vibration. Institut of Mechanics, TU Berlin</text:span><text:span>, Jun 2015, Berlin, Germany</text:span></text:p>
              <text:p text:style-name="Normal"><text:span>Communication dans un congrès</text:span></text:p>
              <text:p text:style-name="Normal"><text:a xlink:type="simple" xlink:href="https://hal.science/hal-01765003v1">hal-0176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51v1">Friction and wear mechanisms: on the third body approach and the tribological circuit involved in braking</text:a></text:p>
              <text:p text:style-name="Normal"><text:a xlink:type="simple" xlink:href="https://hal.science/search/index/?q=*&amp;authFullName_s=Yannick Desplanques">Yannick Desplanques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Jean-François Brunel">Jean-François Brunel</text:a><text:span>,</text:span><text:a xlink:type="simple" xlink:href="https://hal.science/search/index/?q=*&amp;authFullName_s=Alexandre Mège-Revil">Alexandre Mège-Revil</text:a><text:span>,</text:span><text:a xlink:type="simple" xlink:href="https://hal.science/search/index/?q=*&amp;authFullName_s=Philippe Dufrenoy">Philippe Dufrenoy</text:a></text:p>
              <text:p text:style-name="Normal"><text:span>5th International Forum on the Fundamentals of Sliding Friction and Vibration</text:span><text:span>, Jun 2015, Berlin, Germany</text:span></text:p>
              <text:p text:style-name="Normal"><text:span>Communication dans un congrès</text:span></text:p>
              <text:p text:style-name="Normal"><text:a xlink:type="simple" xlink:href="https://hal.science/hal-01764451v1">hal-0176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74v1">Microstructure analysis and thermophysical properties of a sintered friction material</text:a></text:p>
              <text:p text:style-name="Normal"><text:a xlink:type="simple" xlink:href="https://hal.science/search/index/?q=*&amp;authFullName_s=Itziar Serrano Munoz">Itziar Serrano Munoz</text:a><text:span>,</text:span><text:a xlink:type="simple" xlink:href="https://hal.science/search/index/?q=*&amp;authFullName_s=Paule Njiwa">Paule Njiwa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François Guillard">François Guillard</text:a></text:p>
              <text:p text:style-name="Normal"><text:span>Eurobrake 2015</text:span><text:span>, May 2015, Dresden, Germany</text:span></text:p>
              <text:p text:style-name="Normal"><text:span>Communication dans un congrès</text:span></text:p>
              <text:p text:style-name="Normal"><text:a xlink:type="simple" xlink:href="https://hal.science/hal-01768774v1">hal-0176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593v1">Designing cast-iron material for improvement of truck brake disc lifespan</text:a></text:p>
              <text:p text:style-name="Normal"><text:a xlink:type="simple" xlink:href="https://hal.science/search/index/?q=*&amp;authFullName_s=Philippe Dufrenoy">Philippe Dufrenoy</text:a><text:span>,</text:span><text:a xlink:type="simple" xlink:href="https://hal.science/search/index/?q=*&amp;authFullName_s=Anne-Lise Cristol">Anne-Lise Cristol</text:a></text:p>
              <text:p text:style-name="Normal"><text:span>Guest lecture at Chalmers University</text:span><text:span>, Dec 2015, Goteborg, Sweden</text:span></text:p>
              <text:p text:style-name="Normal"><text:span>Communication dans un congrès</text:span></text:p>
              <text:p text:style-name="Normal"><text:a xlink:type="simple" xlink:href="https://hal.science/hal-01768593v1">hal-0176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536v1">Multiscale study of organic brake lining materials heterogeneity</text:a></text:p>
              <text:p text:style-name="Normal"><text:a xlink:type="simple" xlink:href="https://hal.science/search/index/?q=*&amp;authFullName_s=Fatma Makni">Fatma Makni</text:a><text:span>,</text:span><text:a xlink:type="simple" xlink:href="https://hal.science/search/index/?q=*&amp;authFullName_s=Mohamed Kchaou">Mohamed Kchaou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Riadh Elleuch">Riadh Elleuch</text:a><text:span>,</text:span><text:a xlink:type="simple" xlink:href="https://hal.science/search/index/?q=*&amp;authFullName_s=Yannick Desplanques">Yannick Desplanques</text:a></text:p>
              <text:p text:style-name="Normal"><text:span>CSMC2015, International Congress on Design and Modeling of Mechanical System</text:span><text:span>, Mar 2015, Hammamet, Tunisia</text:span></text:p>
              <text:p text:style-name="Normal"><text:span>Communication dans un congrès</text:span></text:p>
              <text:p text:style-name="Normal"><text:a xlink:type="simple" xlink:href="https://hal.science/hal-01766536v1">hal-0176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06v1">Improvement of truck brake disc lifespan by material design</text:a></text:p>
              <text:p text:style-name="Normal"><text:a xlink:type="simple" xlink:href="https://hal.science/search/index/?q=*&amp;authFullName_s=Anne-Lise Cristol">Anne-Lise Cristol</text:a><text:span>,</text:span><text:a xlink:type="simple" xlink:href="https://hal.science/search/index/?q=*&amp;authFullName_s=Mathilde Collignon">Mathilde Collignon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David Balloy">David Balloy</text:a><text:span>et al.</text:span></text:p>
              <text:p text:style-name="Normal"><text:span>Transport Research Arena TRA2014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1768406v1">hal-0176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559v1">Brass in brake lining: Elements of understanding for its replacement,</text:a></text:p>
              <text:p text:style-name="Normal"><text:a xlink:type="simple" xlink:href="https://hal.science/search/index/?q=*&amp;authFullName_s=Mouna Baklouti">Mouna Baklouti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Riadh Elleuch">Riadh Elleuch</text:a><text:span>,</text:span><text:a xlink:type="simple" xlink:href="https://hal.science/search/index/?q=*&amp;authFullName_s=Yannick Desplanques">Yannick Desplanques</text:a></text:p>
              <text:p text:style-name="Normal"><text:span>NordTrib 2014</text:span><text:span>, Jun 2014, Aarhus, Denmark</text:span></text:p>
              <text:p text:style-name="Normal"><text:span>Communication dans un congrès</text:span></text:p>
              <text:p text:style-name="Normal"><text:a xlink:type="simple" xlink:href="https://hal.science/hal-01766559v1">hal-0176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11v1">Braking by friction, understanding of phenomena involved at the interface: multi-scale aspects of material and surface heterogeneity</text:a></text:p>
              <text:p text:style-name="Normal"><text:a xlink:type="simple" xlink:href="https://hal.science/search/index/?q=*&amp;authFullName_s=Yannick Desplanques">Yannick Desplanques</text:a><text:span>,</text:span><text:a xlink:type="simple" xlink:href="https://hal.science/search/index/?q=*&amp;authFullName_s=Jean-François Brunel">Jean-François Brunel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Vincent Magnier">Vincent Magnier</text:a></text:p>
              <text:p text:style-name="Normal"><text:span>Green Friction Materials Seminar</text:span><text:span>, Dec 2014, Sfax, Tunisia</text:span></text:p>
              <text:p text:style-name="Normal"><text:span>Communication dans un congrès</text:span></text:p>
              <text:p text:style-name="Normal"><text:a xlink:type="simple" xlink:href="https://hal.science/hal-01765011v1">hal-0176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97v1">Influence de l'hétérogénéité microstructurale des matériaux de friction sur leurs propriétés et leurs performances</text:a></text:p>
              <text:p text:style-name="Normal"><text:a xlink:type="simple" xlink:href="https://hal.science/search/index/?q=*&amp;authFullName_s=Makni Fatma">Makni Fatma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Mohamed Kchaou">Mohamed Kchaou</text:a><text:span>,</text:span><text:a xlink:type="simple" xlink:href="https://hal.science/search/index/?q=*&amp;authFullName_s=Riadh Elleuch">Riadh Elleuch</text:a><text:span>,</text:span><text:a xlink:type="simple" xlink:href="https://hal.science/search/index/?q=*&amp;authFullName_s=Yannick Desplanques">Yannick Desplanques</text:a></text:p>
              <text:p text:style-name="Normal"><text:span>COTUME 2014</text:span><text:span>, Mar 2014, Monastir, Tunisie</text:span></text:p>
              <text:p text:style-name="Normal"><text:span>Communication dans un congrès</text:span></text:p>
              <text:p text:style-name="Normal"><text:a xlink:type="simple" xlink:href="https://hal.science/hal-01768397v1">hal-0176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80v1">Corrélation entre les mécanismes de frottement activés en essais d'usure et de freinage</text:a></text:p>
              <text:p text:style-name="Normal"><text:a xlink:type="simple" xlink:href="https://hal.science/search/index/?q=*&amp;authFullName_s=Mouna Baklouti">Mouna Baklouti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Denis Najjar">Denis Najjar</text:a><text:span>,</text:span><text:a xlink:type="simple" xlink:href="https://hal.science/search/index/?q=*&amp;authFullName_s=Riadh Elleuch">Riadh Elleuch</text:a><text:span>,</text:span><text:a xlink:type="simple" xlink:href="https://hal.science/search/index/?q=*&amp;authFullName_s=Mohamed Kchaou">Mohamed Kchaou</text:a></text:p>
              <text:p text:style-name="Normal"><text:span>COTUME 2014</text:span><text:span>, Mar 2014, Monastir, Tunisie</text:span></text:p>
              <text:p text:style-name="Normal"><text:span>Communication dans un congrès</text:span></text:p>
              <text:p text:style-name="Normal"><text:a xlink:type="simple" xlink:href="https://hal.science/hal-01768380v1">hal-0176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15v1">Impact of hot molding on microstructure of a friction material</text:a></text:p>
              <text:p text:style-name="Normal"><text:a xlink:type="simple" xlink:href="https://hal.science/search/index/?q=*&amp;authFullName_s=Anne-Lise Cristol">Anne-Lise Cristol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Nesrine Hentati">Nesrine Hentati</text:a><text:span>,</text:span><text:a xlink:type="simple" xlink:href="https://hal.science/search/index/?q=*&amp;authFullName_s=Nicolas Lejay">Nicolas Lejay</text:a><text:span>,</text:span><text:a xlink:type="simple" xlink:href="https://hal.science/search/index/?q=*&amp;authFullName_s=Grégory Hauss">Grégory Hauss</text:a><text:span>et al.</text:span></text:p>
              <text:p text:style-name="Normal"><text:span>Eurobrake 2014 Conference Proceedings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736315v1">hal-0173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02v1">Formulation and process impact on friction material properties and performances</text:a></text:p>
              <text:p text:style-name="Normal"><text:a xlink:type="simple" xlink:href="https://hal.science/search/index/?q=*&amp;authFullName_s=Anne-Lise Cristol">Anne-Lise Cristol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Mouna Baklouti">Mouna Baklouti</text:a><text:span>,</text:span><text:a xlink:type="simple" xlink:href="https://hal.science/search/index/?q=*&amp;authFullName_s=Nesrine Hentati">Nesrine Hentati</text:a><text:span>,</text:span><text:a xlink:type="simple" xlink:href="https://hal.science/search/index/?q=*&amp;authFullName_s=Riadh Elleuch">Riadh Elleuch</text:a><text:span>et al.</text:span></text:p>
              <text:p text:style-name="Normal"><text:span>Transport Research Arena TRA2014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1768402v1">hal-0176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568v1">Eléments de compréhension du rôle du laiton dans les garnitures de frein</text:a></text:p>
              <text:p text:style-name="Normal"><text:a xlink:type="simple" xlink:href="https://hal.science/search/index/?q=*&amp;authFullName_s=Mouna Baklouti">Mouna Baklouti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Riadh Elleuch">Riadh Elleuch</text:a><text:span>,</text:span><text:a xlink:type="simple" xlink:href="https://hal.science/search/index/?q=*&amp;authFullName_s=Yannick Desplanques">Yannick Desplanques</text:a></text:p>
              <text:p text:style-name="Normal"><text:span>26e Journées Internationales Francophones de Tribologie JIFT2014</text:span><text:span>, May 2014, Mulhouse, France</text:span></text:p>
              <text:p text:style-name="Normal"><text:span>Communication dans un congrès</text:span></text:p>
              <text:p text:style-name="Normal"><text:a xlink:type="simple" xlink:href="https://hal.science/hal-01766568v1">hal-0176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264v1">Reduction of graphite lamella size in grey cast iron: impact on the friction and damage mechanisms activated during braking</text:a></text:p>
              <text:p text:style-name="Normal"><text:a xlink:type="simple" xlink:href="https://hal.science/search/index/?q=*&amp;authFullName_s=Anne-Lise Cristol">Anne-Lise Cristol</text:a><text:span>,</text:span><text:a xlink:type="simple" xlink:href="https://hal.science/search/index/?q=*&amp;authFullName_s=Mathilde Collignon">Mathilde Collignon</text:a><text:span>,</text:span><text:a xlink:type="simple" xlink:href="https://hal.science/search/index/?q=*&amp;authFullName_s=David Balloy">David Balloy</text:a><text:span>,</text:span><text:a xlink:type="simple" xlink:href="https://hal.science/search/index/?q=*&amp;authFullName_s=Gilles Regheere">Gilles Regheere</text:a><text:span>,</text:span><text:a xlink:type="simple" xlink:href="https://hal.science/search/index/?q=*&amp;authFullName_s=Yannick Desplanques">Yannick Desplanques</text:a></text:p>
              <text:p text:style-name="Normal"><text:span>World Tribology Congress 2013,</text:span><text:span>, Sep 2013, Torino, Italy</text:span></text:p>
              <text:p text:style-name="Normal"><text:span>Communication dans un congrès</text:span></text:p>
              <text:p text:style-name="Normal"><text:a xlink:type="simple" xlink:href="https://hal.science/hal-01768264v1">hal-0176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60v1">Designing material for improvement of truck brake disc lifespan</text:a></text:p>
              <text:p text:style-name="Normal"><text:a xlink:type="simple" xlink:href="https://hal.science/search/index/?q=*&amp;authFullName_s=Mathilde Collignon">Mathilde Collignon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Gilles Regheere">Gilles Regheere</text:a><text:span>et al.</text:span></text:p>
              <text:p text:style-name="Normal"><text:span>Europe’s braking technology conference &amp; exhibition - EuroBrake 2013</text:span><text:span>, Jun 2013, Dresden, Germany</text:span></text:p>
              <text:p text:style-name="Normal"><text:span>Communication dans un congrès</text:span></text:p>
              <text:p text:style-name="Normal"><text:a xlink:type="simple" xlink:href="https://hal.science/hal-01768060v1">hal-0176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274v1">Graphite morphology modification for improvement of truck brake disc lifespan</text:a></text:p>
              <text:p text:style-name="Normal"><text:a xlink:type="simple" xlink:href="https://hal.science/search/index/?q=*&amp;authFullName_s=Anne-Lise Cristol">Anne-Lise Cristol</text:a><text:span>,</text:span><text:a xlink:type="simple" xlink:href="https://hal.science/search/index/?q=*&amp;authFullName_s=Mathilde Collignon">Mathilde Collignon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Gilles Regheere">Gilles Regheere</text:a><text:span>et al.</text:span></text:p>
              <text:p text:style-name="Normal"><text:span>SF2M Annual Meeting 2013</text:span><text:span>, Oct 2013, Villeneuve d’Ascq, France</text:span></text:p>
              <text:p text:style-name="Normal"><text:span>Communication dans un congrès</text:span></text:p>
              <text:p text:style-name="Normal"><text:a xlink:type="simple" xlink:href="https://hal.science/hal-01768274v1">hal-0176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20v1">Designing material for improvement of truck brake disc lifespan</text:a></text:p>
              <text:p text:style-name="Normal"><text:a xlink:type="simple" xlink:href="https://hal.science/search/index/?q=*&amp;authFullName_s=Mathilde Collignon">Mathilde Collignon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Gilles Regheere">Gilles Regheere</text:a><text:span>et al.</text:span></text:p>
              <text:p text:style-name="Normal"><text:span>19th International Conference on Wear of Materials 2013, WOM2013</text:span><text:span>, Apr 2013, Portland, United States</text:span></text:p>
              <text:p text:style-name="Normal"><text:span>Communication dans un congrès</text:span></text:p>
              <text:p text:style-name="Normal"><text:a xlink:type="simple" xlink:href="https://hal.science/hal-01768020v1">hal-0176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48v1">Amélioration de la durée de vie des disques de frein poids lourds : Méthodologie pour la validation de solutions matériaux</text:a></text:p>
              <text:p text:style-name="Normal"><text:a xlink:type="simple" xlink:href="https://hal.science/search/index/?q=*&amp;authFullName_s=Anne-Lise Cristol">Anne-Lise Cristol</text:a><text:span>,</text:span><text:a xlink:type="simple" xlink:href="https://hal.science/search/index/?q=*&amp;authFullName_s=Mathilde Collignon">Mathilde Collignon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Gilles Regheere">Gilles Regheere</text:a><text:span>et al.</text:span></text:p>
              <text:p text:style-name="Normal"><text:span>25e Journées Internationales Francophones de Tribologie JIFT2013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1768048v1">hal-0176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48v1">Matériaux de friction: formulation simplifiée pour la compréhension du rôle des constituants et de l’impact du procédé d’élaboration</text:a></text:p>
              <text:p text:style-name="Normal"><text:a xlink:type="simple" xlink:href="https://hal.science/search/index/?q=*&amp;authFullName_s=Anne-Lise Cristol">Anne-Lise Cristol</text:a><text:span>,</text:span><text:a xlink:type="simple" xlink:href="https://hal.science/search/index/?q=*&amp;authFullName_s=Mouna Baklouti">Mouna Baklouti</text:a><text:span>,</text:span><text:a xlink:type="simple" xlink:href="https://hal.science/search/index/?q=*&amp;authFullName_s=Nesrine Hentati">Nesrine Hentati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Riadh Elleuch">Riadh Elleuch</text:a><text:span>et al.</text:span></text:p>
              <text:p text:style-name="Normal"><text:span>Journées Annuelles de la SF2M 2013</text:span><text:span>, Oct 2013, Villeneuve d'Ascq, France</text:span></text:p>
              <text:p text:style-name="Normal"><text:span>Communication dans un congrès</text:span></text:p>
              <text:p text:style-name="Normal"><text:a xlink:type="simple" xlink:href="https://hal.science/hal-01768348v1">hal-0176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257v1">Simplified brake lining formulations for analysis of brass and glass fiber effect on wear behavior</text:a></text:p>
              <text:p text:style-name="Normal"><text:a xlink:type="simple" xlink:href="https://hal.science/search/index/?q=*&amp;authFullName_s=Mouna Baklouti">Mouna Baklouti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Denis Najjar">Denis Najjar</text:a><text:span>,</text:span><text:a xlink:type="simple" xlink:href="https://hal.science/search/index/?q=*&amp;authFullName_s=Riadh Elleuch">Riadh Elleuch</text:a><text:span>,</text:span><text:a xlink:type="simple" xlink:href="https://hal.science/search/index/?q=*&amp;authFullName_s=Yannick Desplanques">Yannick Desplanques</text:a></text:p>
              <text:p text:style-name="Normal"><text:span>Europe’s braking technology conference &amp; exhibition - EuroBrake 2013</text:span><text:span>, Jun 2013, Dresden, Germany</text:span></text:p>
              <text:p text:style-name="Normal"><text:span>Communication dans un congrès</text:span></text:p>
              <text:p text:style-name="Normal"><text:a xlink:type="simple" xlink:href="https://hal.science/hal-01768257v1">hal-01768257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a53793" table:style-name="a53793">
          <table:table-column table:style-name="a53793.0"/>
          <table:table-row>
            <table:table-cell office:value-type="string">
              <text:p text:style-name="Normal"><text:a xlink:type="simple" xlink:href="https://hal.science/hal-05318845v1">Production of small metallic periodic structures by investment casting: Investigations of the technical limits</text:a></text:p>
              <text:p text:style-name="Normal"><text:a xlink:type="simple" xlink:href="https://hal.science/search/index/?q=*&amp;authFullName_s=Tao An">Tao An</text:a><text:span>,</text:span><text:a xlink:type="simple" xlink:href="https://hal.science/search/index/?q=*&amp;authFullName_s=Kevin Dourgaparsad">Kevin Dourgaparsad</text:a><text:span>,</text:span><text:a xlink:type="simple" xlink:href="https://hal.science/search/index/?q=*&amp;authFullName_s=Cyril Nicard">Cyril Nicard</text:a><text:span>,</text:span><text:a xlink:type="simple" xlink:href="https://hal.science/search/index/?q=*&amp;authFullName_s=Ion-Cosmin Gruescu">Ion-Cosmin Gruescu</text:a><text:span>,</text:span><text:a xlink:type="simple" xlink:href="https://hal.science/search/index/?q=*&amp;authFullName_s=Vincent Magnier">Vincent Magnier</text:a><text:span>et al.</text:span></text:p>
              <text:p text:style-name="Normal"><text:span>Journal of Manufacturing Processes</text:span><text:span>, 2025, 152, pp.222-236.<text:s/></text:span><text:a xlink:type="simple" xlink:href="https://dx.doi.org/10.1016/j.jmapro.2025.07.086">⟨10.1016/j.jmapro.2025.07.086⟩</text:a></text:p>
              <text:p text:style-name="Normal"><text:span>Article dans une revue</text:span></text:p>
              <text:p text:style-name="Normal"><text:a xlink:type="simple" xlink:href="https://hal.science/hal-05318845v1">hal-0531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849v1">Local thermal transfer improvement by using bimetallic architectured materials for braking application – numerical and experimental evaluations</text:a></text:p>
              <text:p text:style-name="Normal"><text:a xlink:type="simple" xlink:href="https://hal.science/search/index/?q=*&amp;authFullName_s=Tao An">Tao An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Ion-Cosmin Gruescu">Ion-Cosmin Gruescu</text:a><text:span>,</text:span><text:a xlink:type="simple" xlink:href="https://hal.science/search/index/?q=*&amp;authFullName_s=Matthieu Touzin">Matthieu Touzin</text:a><text:span>et al.</text:span></text:p>
              <text:p text:style-name="Normal"><text:span>Applied Thermal Engineering</text:span><text:span>, 2025, 280, pp.128016.<text:s/></text:span><text:a xlink:type="simple" xlink:href="https://dx.doi.org/10.1016/j.applthermaleng.2025.128016">⟨10.1016/j.applthermaleng.2025.128016⟩</text:a></text:p>
              <text:p text:style-name="Normal"><text:span>Article dans une revue</text:span></text:p>
              <text:p text:style-name="Normal"><text:a xlink:type="simple" xlink:href="https://hal.science/hal-05318849v1">hal-0531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853v1">Multi-scale morphological analysis of brake lining surface and load-bearing arrangement in the contact</text:a></text:p>
              <text:p text:style-name="Normal"><text:a xlink:type="simple" xlink:href="https://hal.science/search/index/?q=*&amp;authFullName_s=Mouna Baklouti">Mouna Baklouti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Riadh Elleuch">Riadh Elleuch</text:a></text:p>
              <text:p text:style-name="Normal"><text:span>Surface Science and Technology</text:span><text:span>, 2024, 2 (1), pp.26.<text:s/></text:span><text:a xlink:type="simple" xlink:href="https://dx.doi.org/10.1007/s44251-024-00055-4">⟨10.1007/s44251-024-00055-4⟩</text:a></text:p>
              <text:p text:style-name="Normal"><text:span>Article dans une revue</text:span></text:p>
              <text:p text:style-name="Normal"><text:a xlink:type="simple" xlink:href="https://hal.science/hal-05318853v1">hal-0531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973v1">Wear mechanisms alteration at braking interface through atmosphere modification</text:a></text:p>
              <text:p text:style-name="Normal"><text:a xlink:type="simple" xlink:href="https://hal.science/search/index/?q=*&amp;authFullName_s=Edouard Davin">Edouard Davin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Jean-François Brunel">Jean-François Brunel</text:a><text:span>,</text:span><text:a xlink:type="simple" xlink:href="https://hal.science/search/index/?q=*&amp;authFullName_s=Yannick Desplanques">Yannick Desplanques</text:a></text:p>
              <text:p text:style-name="Normal"><text:span>Wear</text:span><text:span>, 2019, 426, pp.1094 - 1101.<text:s/></text:span><text:a xlink:type="simple" xlink:href="https://dx.doi.org/10.1016/j.wear.2019.01.057">⟨10.1016/j.wear.2019.01.057⟩</text:a></text:p>
              <text:p text:style-name="Normal"><text:span>Article dans une revue</text:span></text:p>
              <text:p text:style-name="Normal"><text:a xlink:type="simple" xlink:href="https://hal.science/hal-03486973v1">hal-0348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629v1">Mechanical characterization by multiscale instrumented indentation of highly heterogeneous materials for braking applications</text:a></text:p>
              <text:p text:style-name="Normal"><text:a xlink:type="simple" xlink:href="https://hal.science/search/index/?q=*&amp;authFullName_s=Stephania Kossman">Stephania Kossman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Itziar Serrano-Muñoz">Itziar Serrano-Muñoz</text:a><text:span>et al.</text:span></text:p>
              <text:p text:style-name="Normal"><text:span>Journal of Materials Science</text:span><text:span>, 2019, 54 (6), pp.4647-4670.<text:s/></text:span><text:a xlink:type="simple" xlink:href="https://dx.doi.org/10.1007/s10853-018-3158-7">⟨10.1007/s10853-018-3158-7⟩</text:a></text:p>
              <text:p text:style-name="Normal"><text:span>Article dans une revue</text:span></text:p>
              <text:p text:style-name="Normal"><text:a xlink:type="simple" xlink:href="https://hal.science/hal-04494629v1">hal-0449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03v1">Brass in brake linings: Key considerations for its replacement</text:a></text:p>
              <text:p text:style-name="Normal"><text:a xlink:type="simple" xlink:href="https://hal.science/search/index/?q=*&amp;authFullName_s=Mouna Baklouti">Mouna Baklouti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Riadh Elleuch">Riadh Elleuch</text:a><text:span>,</text:span><text:a xlink:type="simple" xlink:href="https://hal.science/search/index/?q=*&amp;authFullName_s=Yannick Desplanques">Yannick Desplanques</text:a></text:p>
              <text:p text:style-name="Normal"><text:span>Proceedings of the Institution of Mechanical Engineers, Part J: Journal of Engineering Tribology</text:span><text:span>, 2017, 231 (4), pp.461-468.<text:s/></text:span><text:a xlink:type="simple" xlink:href="https://dx.doi.org/10.1177/1350650115588966">⟨10.1177/1350650115588966⟩</text:a></text:p>
              <text:p text:style-name="Normal"><text:span>Article dans une revue</text:span></text:p>
              <text:p text:style-name="Normal"><text:a xlink:type="simple" xlink:href="https://hal.science/hal-01525703v1">hal-0152570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32b57" table:style-name="532b57">
          <table:table-column table:style-name="532b57.0"/>
          <table:table-row>
            <table:table-cell office:value-type="string">
              <text:p text:style-name="Normal"><text:a xlink:type="simple" xlink:href="https://hal.science/hal-02436598v1">Thermo-mechanical and tribological analysis of pad-disc contact in a braking tribometer</text:a></text:p>
              <text:p text:style-name="Normal"><text:a xlink:type="simple" xlink:href="https://hal.science/search/index/?q=*&amp;authFullName_s=D Tumbajoy-Spinel">D Tumbajoy-Spinel</text:a><text:span>,</text:span><text:a xlink:type="simple" xlink:href="https://hal.science/search/index/?q=*&amp;authFullName_s=Yannick Desplanques">Yannick Desplanques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Sylvie Descartes">Sylvie Descartes</text:a></text:p>
              <text:p text:style-name="Normal"><text:span>6th World Tribology Congress WTC 2017</text:span><text:span>, Sep 2017, Pékin, China</text:span></text:p>
              <text:p text:style-name="Normal"><text:span>Poster de conférence</text:span></text:p>
              <text:p text:style-name="Normal"><text:a xlink:type="simple" xlink:href="https://hal.science/hal-02436598v1">hal-02436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ise Cristol</dc:title>
    <dc:subject/>
    <dc:description>CV</dc:description>
    <dc:creator/>
    <dc:date>2026-05-11T09:23:09.000</dc:date>
    <meta:generator>PHPWord</meta:generator>
    <meta:initial-creator>CCSD</meta:initial-creator>
    <meta:creation-date>2026-05-11T09:23:09.000</meta:creation-date>
    <meta:keyword/>
    <meta:user-defined meta:name="Category"/>
    <meta:user-defined meta:name="Company"/>
    <meta:user-defined meta:name="Manager"/>
  </office:meta>
</office:document-meta>
</file>