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86be" style:family="table">
      <style:table-properties style:rel-width="100" table:align="center"/>
    </style:style>
    <style:style style:name="9d86be.0" style:family="table-column">
      <style:table-column-properties style:column-width="0.00cm"/>
    </style:style>
    <style:style style:name="05af84" style:family="table">
      <style:table-properties style:rel-width="100" table:align="center"/>
    </style:style>
    <style:style style:name="05af84.0" style:family="table-column">
      <style:table-column-properties style:column-width="0.00cm"/>
    </style:style>
    <style:style style:name="202967" style:family="table">
      <style:table-properties style:rel-width="100" table:align="center"/>
    </style:style>
    <style:style style:name="202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Darras-Worm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9d86be" table:style-name="9d86be">
          <table:table-column table:style-name="9d86be.0"/>
          <table:table-row>
            <table:table-cell office:value-type="string">
              <text:p text:style-name="Normal"><text:a xlink:type="simple" xlink:href="https://normandie-univ.hal.science/hal-05611502v1">Soleil et lumière du Bien, ou de Dieu : une simple métaphore ? Platon, Plotin, Marsile Ficin</text:a></text:p>
              <text:p text:style-name="Normal"><text:a xlink:type="simple" xlink:href="https://hal.science/search/index/?q=*&amp;authFullName_s=Anne-Lise Worms">Anne-Lise Worms</text:a></text:p>
              <text:p text:style-name="Normal"><text:span>Le détour du comparant. La métaphore à l'épreuve du temps littéraire, sous la direction de Xavier Bonnier et Florence Fix, Classiques Garnier, Paris</text:span><text:span>, 2025, 978-2-406-18778-3</text:span></text:p>
              <text:p text:style-name="Normal"><text:span>Chapitre d'ouvrage</text:span></text:p>
              <text:p text:style-name="Normal"><text:a xlink:type="simple" xlink:href="https://normandie-univ.hal.science/hal-05611502v1">hal-05611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1511v1">« Plotin contre Platon ? Chercher la beauté dans le vivant et dans la vie »</text:a></text:p>
              <text:p text:style-name="Normal"><text:a xlink:type="simple" xlink:href="https://hal.science/search/index/?q=*&amp;authFullName_s=Anne-Lise Worms">Anne-Lise Worms</text:a></text:p>
              <text:p text:style-name="Normal"><text:span>Beautés vitales. Pour une approche contemporaine de la beauté (Actes du colloque international au CCIC de Cerisy-la-Salle, 2022), sous la direction d’Anne-Lise Worms (ÉRIAC, URN) et de Clélia Zernik (Beaux-Arts de Paris, Chaire Beauté(s), univ. PSL), PURH, Rouen</text:span><text:span>, 2025, 9791024019260</text:span></text:p>
              <text:p text:style-name="Normal"><text:span>Chapitre d'ouvrage</text:span></text:p>
              <text:p text:style-name="Normal"><text:a xlink:type="simple" xlink:href="https://normandie-univ.hal.science/hal-05611511v1">hal-056115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1506v1">Article &amp;quot;Grèce</text:a></text:p>
              <text:p text:style-name="Normal"><text:a xlink:type="simple" xlink:href="https://hal.science/search/index/?q=*&amp;authFullName_s=Anne-Lise Worms">Anne-Lise Worms</text:a></text:p>
              <text:p text:style-name="Normal"><text:span>Abécédaire de la Beauté, sous la direction de Clélia Zernik et Justin Jaricot. Éditions B42, Paris</text:span><text:span>, 2022, 9782490077731</text:span></text:p>
              <text:p text:style-name="Normal"><text:span>Chapitre d'ouvrage</text:span></text:p>
              <text:p text:style-name="Normal"><text:a xlink:type="simple" xlink:href="https://normandie-univ.hal.science/hal-05611506v1">hal-05611506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05af84" table:style-name="05af84">
          <table:table-column table:style-name="05af84.0"/>
          <table:table-row>
            <table:table-cell office:value-type="string">
              <text:p text:style-name="Normal"><text:a xlink:type="simple" xlink:href="https://normandie-univ.hal.science/hal-05611498v1">Beautés vitales. Pour une approche contemporaine de la beauté</text:a></text:p>
              <text:p text:style-name="Normal"><text:a xlink:type="simple" xlink:href="https://hal.science/search/index/?q=*&amp;authFullName_s=Anne-Lise Worms">Anne-Lise Worms</text:a><text:span>,</text:span><text:a xlink:type="simple" xlink:href="https://hal.science/search/index/?q=*&amp;authFullName_s=Clélia Zernik">Clélia Zernik</text:a></text:p>
              <text:p text:style-name="Normal"><text:span>2025, 9791024019260</text:span></text:p>
              <text:p text:style-name="Normal"><text:span>Ouvrages</text:span></text:p>
              <text:p text:style-name="Normal"><text:a xlink:type="simple" xlink:href="https://normandie-univ.hal.science/hal-05611498v1">hal-05611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747v1">Plotin, Traité 31 [V,8], De la Beauté intelligible</text:a></text:p>
              <text:p text:style-name="Normal"><text:a xlink:type="simple" xlink:href="https://hal.science/search/index/?q=*&amp;authFullName_s=Anne-Lise Worms">Anne-Lise Worms</text:a></text:p>
              <text:p text:style-name="Normal"><text:span>Éditions Vrin.<text:s/></text:span><text:a xlink:type="simple" xlink:href="http://vrin.fr/book.php?code=9782711628230">Éditions Vrin</text:a><text:span>, pp.312, 2018, Bibliothèque des Textes Philosophiques, Gwenaelle Aubry ; Dominic O'Meara ; Anne-Lise Darras-Worms, 978-2-7116-2823-0</text:span></text:p>
              <text:p text:style-name="Normal"><text:span>Ouvrages</text:span></text:p>
              <text:p text:style-name="Normal"><text:a xlink:type="simple" xlink:href="https://normandie-univ.hal.science/hal-02383747v1">hal-023837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746v1">Plotin, Traité 1 [I,6], Du Beau</text:a></text:p>
              <text:p text:style-name="Normal"><text:a xlink:type="simple" xlink:href="https://hal.science/search/index/?q=*&amp;authFullName_s=Anne-Lise Worms">Anne-Lise Worms</text:a></text:p>
              <text:p text:style-name="Normal"><text:span>Éditions du Cerf.<text:s/></text:span><text:a xlink:type="simple" xlink:href="https://www.editionsducerf.fr/librairie/livre/4168/traite-1-i-6">Éditions du Cerf</text:a><text:span>, pp.293, 2007, Collection "Les écrits de Plotin", Pierre Hadot, 9782204075138</text:span></text:p>
              <text:p text:style-name="Normal"><text:span>Ouvrages</text:span></text:p>
              <text:p text:style-name="Normal"><text:a xlink:type="simple" xlink:href="https://normandie-univ.hal.science/hal-02383746v1">hal-02383746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202967" table:style-name="202967">
          <table:table-column table:style-name="202967.0"/>
          <table:table-row>
            <table:table-cell office:value-type="string">
              <text:p text:style-name="Normal"><text:a xlink:type="simple" xlink:href="https://normandie-univ.hal.science/hal-02381696v1">La beauté d'Hélène ou la médiation du Beau dans les Traités 31 (V,8) et 48 (III,3) de Plotin</text:a></text:p>
              <text:p text:style-name="Normal"><text:a xlink:type="simple" xlink:href="https://hal.science/search/index/?q=*&amp;authFullName_s=Anne-Lise Worms">Anne-Lise Worms</text:a></text:p>
              <text:p text:style-name="Normal"><text:span>Methodos : savoirs et textes</text:span><text:span>, 2010, Penser la fiction, 10,<text:s/></text:span><text:a xlink:type="simple" xlink:href="https://dx.doi.org/10.4000/methodos.2410">⟨10.4000/methodos.2410⟩</text:a></text:p>
              <text:p text:style-name="Normal"><text:span>Article dans une revue</text:span></text:p>
              <text:p text:style-name="Normal"><text:a xlink:type="simple" xlink:href="https://normandie-univ.hal.science/hal-02381696v1">hal-02381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Darras-Worms</dc:title>
    <dc:subject/>
    <dc:description>CV</dc:description>
    <dc:creator/>
    <dc:date>2026-05-22T15:54:51.000</dc:date>
    <meta:generator>PHPWord</meta:generator>
    <meta:initial-creator>CCSD</meta:initial-creator>
    <meta:creation-date>2026-05-22T15:54:51.000</meta:creation-date>
    <meta:keyword/>
    <meta:user-defined meta:name="Category"/>
    <meta:user-defined meta:name="Company"/>
    <meta:user-defined meta:name="Manager"/>
  </office:meta>
</office:document-meta>
</file>