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bd4b" style:family="table">
      <style:table-properties style:rel-width="100" table:align="center"/>
    </style:style>
    <style:style style:name="b2bd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ise Mich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nservatrice du patrimoine, chargée de collections à la BnF (département des Arts du spectacle).</text:span></text:p>
        <text:p text:style-name="P8"><text:span text:style-name="T4">Doctorante rattachée à l'équipe Scènes du monde, création, savoirs critiques, Université Paris 8.</text:span></text:p>
        <text:p text:style-name="P10"><text:span text:style-name="T5">Thèse en cours, sous la direction de Nathalie Coutelet et Raphaëlle Doyon : &amp;quot;Marcelle-Maurette (1903-1972), une autrice dans la scène théâtrale française<text:s text:c="2"/>du 20e siècle&amp;quot; (description sur theses.fr :<text:s/></text:span><text:a xlink:type="simple" xlink:href="https://theses.fr/s405264">https://theses.fr/s405264</text:a><text:span text:style-name="T6">)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b2bd4b" table:style-name="b2bd4b">
          <table:table-column table:style-name="b2bd4b.0"/>
          <table:table-row>
            <table:table-cell office:value-type="string">
              <text:p text:style-name="Normal"><text:a xlink:type="simple" xlink:href="https://hal.science/hal-04819470v1">Faire trace, la fabrique des matrimoines du théâtre</text:a></text:p>
              <text:p text:style-name="Normal"><text:a xlink:type="simple" xlink:href="https://hal.science/search/index/?q=*&amp;authFullName_s=Anne-Lise Depoil">Anne-Lise Depoil</text:a><text:span>,</text:span><text:a xlink:type="simple" xlink:href="https://hal.science/search/index/?q=*&amp;authFullName_s=Raphaëlle Doyon">Raphaëlle Doyon</text:a></text:p>
              <text:p text:style-name="Normal"><text:span>In Situ : Revue des patrimoines</text:span><text:span>, 2024, Lever de rideau sur les patrimoines du théâtre, 53,<text:s/></text:span><text:a xlink:type="simple" xlink:href="https://dx.doi.org/10.4000/122pp">⟨10.4000/122pp⟩</text:a></text:p>
              <text:p text:style-name="Normal"><text:span>Article dans une revue</text:span></text:p>
              <text:p text:style-name="Normal"><text:a xlink:type="simple" xlink:href="https://hal.science/hal-04819470v1">hal-0481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21v1">Simone Jollivet, la « femme-théâtre » éclipsée par Dullin</text:a></text:p>
              <text:p text:style-name="Normal"><text:a xlink:type="simple" xlink:href="https://hal.science/search/index/?q=*&amp;authFullName_s=Anne-Lise Michaud">Anne-Lise Michaud</text:a></text:p>
              <text:p text:style-name="Normal"><text:span>Revue d'Histoire du Théâtre</text:span><text:span>, 2024, 299, pp.155-169</text:span></text:p>
              <text:p text:style-name="Normal"><text:span>Article dans une revue</text:span></text:p>
              <text:p text:style-name="Normal"><text:a xlink:type="simple" xlink:href="https://hal.science/hal-05106221v1">hal-05106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Michaud</dc:title>
    <dc:subject/>
    <dc:description>CV</dc:description>
    <dc:creator/>
    <dc:date>2026-05-15T10:29:36.000</dc:date>
    <meta:generator>PHPWord</meta:generator>
    <meta:initial-creator>CCSD</meta:initial-creator>
    <meta:creation-date>2026-05-15T10:29:36.000</meta:creation-date>
    <meta:keyword/>
    <meta:user-defined meta:name="Category"/>
    <meta:user-defined meta:name="Company"/>
    <meta:user-defined meta:name="Manager"/>
  </office:meta>
</office:document-meta>
</file>