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faad" style:family="table">
      <style:table-properties style:rel-width="100" table:align="center"/>
    </style:style>
    <style:style style:name="93faad.0" style:family="table-column">
      <style:table-column-properties style:column-width="0.00cm"/>
    </style:style>
    <style:style style:name="223a07" style:family="table">
      <style:table-properties style:rel-width="100" table:align="center"/>
    </style:style>
    <style:style style:name="223a07.0" style:family="table-column">
      <style:table-column-properties style:column-width="0.00cm"/>
    </style:style>
    <style:style style:name="a52f07" style:family="table">
      <style:table-properties style:rel-width="100" table:align="center"/>
    </style:style>
    <style:style style:name="a52f07.0" style:family="table-column">
      <style:table-column-properties style:column-width="0.00cm"/>
    </style:style>
    <style:style style:name="82182e" style:family="table">
      <style:table-properties style:rel-width="100" table:align="center"/>
    </style:style>
    <style:style style:name="8218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ise Du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93faad" table:style-name="93faad">
          <table:table-column table:style-name="93faad.0"/>
          <table:table-row>
            <table:table-cell office:value-type="string">
              <text:p text:style-name="Normal"><text:a xlink:type="simple" xlink:href="https://hal.inrae.fr/hal-05400771v1">Ultrasound Localization of Microbubbles for Active Microrheology of Viscoelastic Media</text:a></text:p>
              <text:p text:style-name="Normal"><text:a xlink:type="simple" xlink:href="https://hal.science/search/index/?q=*&amp;authFullName_s=Anne-Lise Duroy">Anne-Lise Duroy</text:a><text:span>,</text:span><text:a xlink:type="simple" xlink:href="https://hal.science/search/index/?q=*&amp;authFullName_s=Antoine Penneron">Antoine Penneron</text:a><text:span>,</text:span><text:a xlink:type="simple" xlink:href="https://hal.science/search/index/?q=*&amp;authFullName_s=Thomas Brunet">Thomas Brunet</text:a><text:span>,</text:span><text:a xlink:type="simple" xlink:href="https://hal.science/search/index/?q=*&amp;authFullName_s=Diego Baresch">Diego Baresch</text:a></text:p>
              <text:p text:style-name="Normal"><text:span>2025 ICU PADERBORN - 9th International Congress on Ultrasonics</text:span><text:span>, Sep 2025, Paderborn, Germany. pp.161-164,<text:s/></text:span><text:a xlink:type="simple" xlink:href="https://dx.doi.org/10.5162/Ultrasonic2025/B12-a2">⟨10.5162/Ultrasonic2025/B12-a2⟩</text:a></text:p>
              <text:p text:style-name="Normal"><text:span>Communication dans un congrès</text:span></text:p>
              <text:p text:style-name="Normal"><text:a xlink:type="simple" xlink:href="https://hal.inrae.fr/hal-05400771v1">hal-05400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512v1">Microrhéologie ultrasonore par localisation de microbulles au sein de gels visco-élastiques</text:a></text:p>
              <text:p text:style-name="Normal"><text:a xlink:type="simple" xlink:href="https://hal.science/search/index/?q=*&amp;authFullName_s=Anne-Lise Duroy">Anne-Lise Duroy</text:a><text:span>,</text:span><text:a xlink:type="simple" xlink:href="https://hal.science/search/index/?q=*&amp;authFullName_s=Antoine Penneron">Antoine Penneron</text:a><text:span>,</text:span><text:a xlink:type="simple" xlink:href="https://hal.science/search/index/?q=*&amp;authFullName_s=Diego Baresch">Diego Baresch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512v1">hal-0536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87v1">Virtual fields based-method for reconstructing the elastic modulus in quasi-static ultrasound elastography</text:a></text:p>
              <text:p text:style-name="Normal"><text:a xlink:type="simple" xlink:href="https://hal.science/search/index/?q=*&amp;authFullName_s=Anne-Lise Duroy">Anne-Lise Duroy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Elisabeth Brusseau">Elisabeth Brusseau</text:a></text:p>
              <text:p text:style-name="Normal"><text:span>IEEE International Ultrasonics Symposium</text:span><text:span>, 2022, Venise, Italy</text:span></text:p>
              <text:p text:style-name="Normal"><text:span>Communication dans un congrès</text:span></text:p>
              <text:p text:style-name="Normal"><text:a xlink:type="simple" xlink:href="https://hal.science/hal-03793187v1">hal-0379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181v1">2D tissue strain tensor imaging in quasi-static ultrasound elastography</text:a></text:p>
              <text:p text:style-name="Normal"><text:a xlink:type="simple" xlink:href="https://hal.science/search/index/?q=*&amp;authFullName_s=Anne-Lise Duroy">Anne-Lise Duroy</text:a><text:span>,</text:span><text:a xlink:type="simple" xlink:href="https://hal.science/search/index/?q=*&amp;authFullName_s=Valérie Detti">Valérie Detti</text:a><text:span>,</text:span><text:a xlink:type="simple" xlink:href="https://hal.science/search/index/?q=*&amp;authFullName_s=Agnès Coulon">Agnès Coulon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Elisabeth Brusseau">Elisabeth Brusseau</text:a></text:p>
              <text:p text:style-name="Normal"><text:span>43rd Annual International Conference of the IEEE EMBS</text:span><text:span>, 2021, Guadalajara (en ligne), Mexico. pp.2837-2841</text:span></text:p>
              <text:p text:style-name="Normal"><text:span>Communication dans un congrès</text:span></text:p>
              <text:p text:style-name="Normal"><text:a xlink:type="simple" xlink:href="https://hal.science/hal-03417181v1">hal-0341718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23a07" table:style-name="223a07">
          <table:table-column table:style-name="223a07.0"/>
          <table:table-row>
            <table:table-cell office:value-type="string">
              <text:p text:style-name="Normal"><text:a xlink:type="simple" xlink:href="https://hal.science/hal-04213298v1">Regularization-Based 2D Strain Tensor Imaging in Quasi-Static Ultrasound Elastography &amp;lt;i&amp;gt;SAGE Publications&amp;lt;/i&amp;gt;</text:a></text:p>
              <text:p text:style-name="Normal"><text:a xlink:type="simple" xlink:href="https://hal.science/search/index/?q=*&amp;authFullName_s=Anne-Lise Duroy">Anne-Lise Duroy</text:a><text:span>,</text:span><text:a xlink:type="simple" xlink:href="https://hal.science/search/index/?q=*&amp;authFullName_s=Valérie Detti">Valérie Detti</text:a><text:span>,</text:span><text:a xlink:type="simple" xlink:href="https://hal.science/search/index/?q=*&amp;authFullName_s=Agnès Coulon">Agnès Coulon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Elisabeth Brusseau">Elisabeth Brusseau</text:a></text:p>
              <text:p text:style-name="Normal"><text:span>Ultrasonic Imaging</text:span><text:span>, 2023, 45, pp.187 - 205.<text:s/></text:span><text:a xlink:type="simple" xlink:href="https://dx.doi.org/10.1177/01617346231168982">⟨10.1177/01617346231168982⟩</text:a></text:p>
              <text:p text:style-name="Normal"><text:span>Article dans une revue</text:span></text:p>
              <text:p text:style-name="Normal"><text:a xlink:type="simple" xlink:href="https://hal.science/hal-04213298v1">hal-0421329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52f07" table:style-name="a52f07">
          <table:table-column table:style-name="a52f07.0"/>
          <table:table-row>
            <table:table-cell office:value-type="string">
              <text:p text:style-name="Normal"><text:a xlink:type="simple" xlink:href="https://hal.science/hal-04225819v1">Virtual fields-based method for mechanical parameter reconstruction in quasi-static ultrasound elastography: Assessment with numerical simulations and phantom data</text:a></text:p>
              <text:p text:style-name="Normal"><text:a xlink:type="simple" xlink:href="https://hal.science/search/index/?q=*&amp;authFullName_s=Elisabeth Brusseau">Elisabeth Brusseau</text:a><text:span>,</text:span><text:a xlink:type="simple" xlink:href="https://hal.science/search/index/?q=*&amp;authFullName_s=Anne-Lise Duroy">Anne-Lise Duroy</text:a><text:span>,</text:span><text:a xlink:type="simple" xlink:href="https://hal.science/search/index/?q=*&amp;authFullName_s=Olivier Basset">Olivier Basset</text:a></text:p>
              <text:p text:style-name="Normal"><text:span>IEEE International Ultrasonics Symposium, IUS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225819v1">hal-04225819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82182e" table:style-name="82182e">
          <table:table-column table:style-name="82182e.0"/>
          <table:table-row>
            <table:table-cell office:value-type="string">
              <text:p text:style-name="Normal"><text:a xlink:type="simple" xlink:href="https://theses.hal.science/tel-04345298v1">Elastographie Ultrasonore Quasi-Statique : étude et mise en oeuvre d’une imagerie du tenseur de déformation et des champs virtuels pour l’analyse des propriétés élastiques des tissus biologiques</text:a></text:p>
              <text:p text:style-name="Normal"><text:a xlink:type="simple" xlink:href="https://hal.science/search/index/?q=*&amp;authFullName_s=Anne-Lise Duroy">Anne-Lise Duroy</text:a></text:p>
              <text:p text:style-name="Normal"><text:span>Imagerie médicale. Université Claude Bernard - Lyon I, 2022. Français.<text:s/></text:span><text:a xlink:type="simple" xlink:href="https://www.theses.fr/2022LYO10231">⟨NNT : 2022LYO10231⟩</text:a></text:p>
              <text:p text:style-name="Normal"><text:span>Thèse</text:span></text:p>
              <text:p text:style-name="Normal"><text:a xlink:type="simple" xlink:href="https://theses.hal.science/tel-04345298v1">tel-0434529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09924v1">Elastographie Ultrasonore Quasi-Statique : étude et mise en oeuvre d’une imagerie du tenseur de déformation et des champs virtuels pour l’analyse des propriétés élastiques des tissus biologiques</text:a></text:p>
              <text:p text:style-name="Normal"><text:a xlink:type="simple" xlink:href="https://hal.science/search/index/?q=*&amp;authFullName_s=Anne-Lise Duroy">Anne-Lise Duroy</text:a></text:p>
              <text:p text:style-name="Normal"><text:span>Imagerie médicale. Université Claude Bernard Lyon 1, 2022. Français.<text:s/></text:span><text:a xlink:type="simple" xlink:href="https://www.theses.fr/2022LYO1231">⟨NNT : 2022LYO1231⟩</text:a></text:p>
              <text:p text:style-name="Normal"><text:span>Thèse</text:span></text:p>
              <text:p text:style-name="Normal"><text:a xlink:type="simple" xlink:href="https://hal.science/tel-04009924v1">tel-04009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Duroy</dc:title>
    <dc:subject/>
    <dc:description>CV</dc:description>
    <dc:creator/>
    <dc:date>2026-03-16T20:00:52.000</dc:date>
    <meta:generator>PHPWord</meta:generator>
    <meta:initial-creator>CCSD</meta:initial-creator>
    <meta:creation-date>2026-03-16T20:00:52.000</meta:creation-date>
    <meta:keyword/>
    <meta:user-defined meta:name="Category"/>
    <meta:user-defined meta:name="Company"/>
    <meta:user-defined meta:name="Manager"/>
  </office:meta>
</office:document-meta>
</file>