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6246" style:family="table">
      <style:table-properties style:rel-width="100" table:align="center"/>
    </style:style>
    <style:style style:name="646246.0" style:family="table-column">
      <style:table-column-properties style:column-width="0.00cm"/>
    </style:style>
    <style:style style:name="c5f52a" style:family="table">
      <style:table-properties style:rel-width="100" table:align="center"/>
    </style:style>
    <style:style style:name="c5f52a.0" style:family="table-column">
      <style:table-column-properties style:column-width="0.00cm"/>
    </style:style>
    <style:style style:name="9166dc" style:family="table">
      <style:table-properties style:rel-width="100" table:align="center"/>
    </style:style>
    <style:style style:name="9166dc.0" style:family="table-column">
      <style:table-column-properties style:column-width="0.00cm"/>
    </style:style>
    <style:style style:name="d2296b" style:family="table">
      <style:table-properties style:rel-width="100" table:align="center"/>
    </style:style>
    <style:style style:name="d2296b.0" style:family="table-column">
      <style:table-column-properties style:column-width="0.00cm"/>
    </style:style>
    <style:style style:name="9d6a79" style:family="table">
      <style:table-properties style:rel-width="100" table:align="center"/>
    </style:style>
    <style:style style:name="9d6a79.0" style:family="table-column">
      <style:table-column-properties style:column-width="0.00cm"/>
    </style:style>
    <style:style style:name="7abff6" style:family="table">
      <style:table-properties style:rel-width="100" table:align="center"/>
    </style:style>
    <style:style style:name="7abff6.0" style:family="table-column">
      <style:table-column-properties style:column-width="0.00cm"/>
    </style:style>
    <style:style style:name="21576c" style:family="table">
      <style:table-properties style:rel-width="100" table:align="center"/>
    </style:style>
    <style:style style:name="215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Humain-Lamoure<text:s/></text:span><text:span text:style-name="T2">MCF, Université Paris-Est-Créteil (UPEC), Lab'Urb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lise-humain-lamoure">anne-lise-humain-lamou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835-2272">0009-0006-0835-22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710095">07471009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pécialiste de géographie urbaine, politique et sociale, mes thèmes de recherche</text:span><text:span text:style-name="T9">** sont :* Acteurs et stratégies dans la production et la gestion des territoires urbains ;* Droit, pratiques, représentations, impacts socio-résidentiels des aménagements urbains* Démarches participatives et leurs impacts territoriaux, sociaux et politiques* Rapports de pouvoirs dans la ville* Dynamiques socio-résidentielles</text:span></text:p>
        <text:p text:style-name="P18"><text:span text:style-name="T10">CV</text:span><text:span text:style-name="T11">Agrégée de Géographie (2001)Docteure en Géographie et en Aménagement, Université Paris 1, UMR - Géographie-cités (2008)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Notice d’encyclopédie ou de dictionnaire (1)</text:span></text:p>
        <text:p text:style-name="P26"/>
        <table:table table:name="646246" table:style-name="646246">
          <table:table-column table:style-name="646246.0"/>
          <table:table-row>
            <table:table-cell office:value-type="string">
              <text:p text:style-name="Normal"><text:a xlink:type="simple" xlink:href="https://shs.hal.science/halshs-04241502v1">Quartier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Géographie(s). Un dictionnaire indiscipliné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4241502v1">halshs-04241502v1</text:a></text:p>
            </table:table-cell>
          </table:table-row>
        </table:table>
        <text:p text:style-name="P27"/>
        <text:p text:style-name="Heading2"><text:span text:style-name="T14">Chapitre d'ouvrage (16)</text:span></text:p>
        <text:p text:style-name="P29"/>
        <table:table table:name="c5f52a" table:style-name="c5f52a">
          <table:table-column table:style-name="c5f52a.0"/>
          <table:table-row>
            <table:table-cell office:value-type="string">
              <text:p text:style-name="Normal"><text:a xlink:type="simple" xlink:href="https://shs.hal.science/halshs-04241488v1">Ville(s) et environnement(s)</text:a></text:p>
              <text:p text:style-name="Normal"><text:a xlink:type="simple" xlink:href="https://hal.science/search/index/?q=*&amp;authFullName_s=Humain-Lamoure A.-L.">Humain-Lamoure A.-L.</text:a><text:span>,</text:span><text:a xlink:type="simple" xlink:href="https://hal.science/search/index/?q=*&amp;authFullName_s=Antoine Laporte">Antoine Laporte</text:a></text:p>
              <text:p text:style-name="Normal"><text:span>Lagagnier R. &amp; Y. Veyret.<text:s/></text:span><text:span>Environnements : approches géographiques</text:span><text:span>, Ellipse, pp. 91-104, 2023, 978-2-340-07943-4</text:span></text:p>
              <text:p text:style-name="Normal"><text:span>Chapitre d'ouvrage</text:span></text:p>
              <text:p text:style-name="Normal"><text:a xlink:type="simple" xlink:href="https://shs.hal.science/halshs-04241488v1">halshs-0424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19v1">Les quartiers de démocratie participative : ce que la création d’une maille révèle des représentations du territoire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Laporte A. et A. Ribardière.<text:s/></text:span><text:span>Les maillages de l’action publique en France</text:span><text:span>, Le monde en ses découpages : frontières et discontinuités, ISTE-Wiley, A paraître</text:span></text:p>
              <text:p text:style-name="Normal"><text:span>Chapitre d'ouvrage</text:span></text:p>
              <text:p text:style-name="Normal"><text:a xlink:type="simple" xlink:href="https://shs.hal.science/halshs-04241519v1">halshs-04241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553v1">Villes, urbanisation et enjeux de développement durable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Antoine Laporte">Antoine Laporte</text:a></text:p>
              <text:p text:style-name="Normal"><text:span>Charvet J.P. &amp; M. Sivignon.<text:s/></text:span><text:span>Géographie humaine : mondialisation, inégalités sociales et enjeux environnementaux</text:span><text:span>, Armand Colin, collection U, pp. 165-204, 2020, 978-2-200-62807-9.<text:s/></text:span><text:a xlink:type="simple" xlink:href="https://dx.doi.org/10.3917/arco.charv.2020.01.0165">⟨10.3917/arco.charv.2020.01.0165⟩</text:a></text:p>
              <text:p text:style-name="Normal"><text:span>Chapitre d'ouvrage</text:span></text:p>
              <text:p text:style-name="Normal"><text:a xlink:type="simple" xlink:href="https://shs.hal.science/halshs-04241553v1">halshs-0424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88v1">De plus en plus de villes globales ?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Bost F, Carroué L, Colin S, Pihet C, Humain-Lamoure A, Sanmartin O, Teurtrie D (dir.), Images Économiques du Monde 2018</text:span><text:span>, Armand Colin, pp.29-33, 2017</text:span></text:p>
              <text:p text:style-name="Normal"><text:span>Chapitre d'ouvrage</text:span></text:p>
              <text:p text:style-name="Normal"><text:a xlink:type="simple" xlink:href="https://hal.science/hal-01675788v1">hal-0167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90v1">Inégalités : l’enjeu de la mesure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Bost F, Carroué L, Colin S, Pihet C, Humain-Lamoure A, Sanmartin O, Teurtrie D (dir.), Images Économiques du Monde 2018</text:span><text:span>, Armand Colin, pp.25-29, 2017</text:span></text:p>
              <text:p text:style-name="Normal"><text:span>Chapitre d'ouvrage</text:span></text:p>
              <text:p text:style-name="Normal"><text:a xlink:type="simple" xlink:href="https://hal.science/hal-01675790v1">hal-01675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9536v1">Perceptions et usages de la biodiversité par les urbains en Seine-et-Marne</text:a></text:p>
              <text:p text:style-name="Normal"><text:a xlink:type="simple" xlink:href="https://hal.science/search/index/?q=*&amp;authFullName_s=Mathilde Riboulot-Chetrit">Mathilde Riboulot-Chetri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Anne-Lise Humain-Lamoure">Anne-Lise Humain-Lamoure</text:a></text:p>
              <text:p text:style-name="Normal"><text:span>Fanny Guillet; Richard Raymond; Olivier Renault.<text:s/></text:span><text:span>Biodiversité et société en Seine-et-Marne. Outils pour l’aménagement du territoire</text:span><text:span>, Librairie des Musées, pp.110-112, 2015, 978-2354040499</text:span></text:p>
              <text:p text:style-name="Normal"><text:span>Chapitre d'ouvrage</text:span></text:p>
              <text:p text:style-name="Normal"><text:a xlink:type="simple" xlink:href="https://shs.hal.science/halshs-01169536v1">halshs-011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02v1">Gouverner une métropole : un Pari(s) impossible ?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Bost F, Carroué L, Colin S, Girault C, Humain-Lamoure A, Sanmartin O, Teurtrie D (dir.), Images Économiques du Monde 2014</text:span><text:span>, Armand Colin, 2013</text:span></text:p>
              <text:p text:style-name="Normal"><text:span>Chapitre d'ouvrage</text:span></text:p>
              <text:p text:style-name="Normal"><text:a xlink:type="simple" xlink:href="https://hal.science/hal-01675802v1">hal-0167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98v1">Jeux olympiques : « métropoliser » plus haut, plus vite, plus fort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Bost F, Carroué L, Colin S, Girault C, Humain-Lamoure A, Sanmartin O, Teurtrie D (dir.), Images Économiques du Monde 2014</text:span><text:span>, Armand Colin, pp.39-41, 2013</text:span></text:p>
              <text:p text:style-name="Normal"><text:span>Chapitre d'ouvrage</text:span></text:p>
              <text:p text:style-name="Normal"><text:a xlink:type="simple" xlink:href="https://hal.science/hal-01675798v1">hal-0167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68v1">Expertises urbaines et conseils de quartier : de nouvelles « coopétitions » multi acteurs ?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De Coninck F et Deroubaix J-F (dir.), Transformation des horizons urbains, Savoirs, imaginaires, usages et conflits</text:span><text:span>, L'Oeil d'Or - Université Paris Est Futurs Urbains, pp.55-68, 2012, Critiques et cités</text:span></text:p>
              <text:p text:style-name="Normal"><text:span>Chapitre d'ouvrage</text:span></text:p>
              <text:p text:style-name="Normal"><text:a xlink:type="simple" xlink:href="https://hal.science/hal-01675768v1">hal-0167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107v1">La biodiversité perçue et vécue par les urbains en Seine et Marne</text:a></text:p>
              <text:p text:style-name="Normal"><text:a xlink:type="simple" xlink:href="https://hal.science/search/index/?q=*&amp;authFullName_s=Laurent Simon">Laurent Simon</text:a><text:span>,</text:span><text:a xlink:type="simple" xlink:href="https://hal.science/search/index/?q=*&amp;authFullName_s=Mathilde Riboulot-Chetrit">Mathilde Riboulot-Chetrit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Anne-Lise Humain-Lamoure">Anne-Lise Humain-Lamoure</text:a></text:p>
              <text:p text:style-name="Normal"><text:span>Fleury C. (dir.); Prévot-Julliard A.-C. (dir.).<text:s/></text:span><text:span>L'exigence de la réconciliation: Biodiversité et société</text:span><text:span>, Fayard, 2012, Essais</text:span></text:p>
              <text:p text:style-name="Normal"><text:span>Chapitre d'ouvrage</text:span></text:p>
              <text:p text:style-name="Normal"><text:a xlink:type="simple" xlink:href="https://shs.hal.science/halshs-00740107v1">halshs-0074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70v1">Gestion périurbaine de la biodiversité : apories du « développement durable » et « coopétition » locale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Fleury C. et Prévot-Julliard A-C (dir.), L'exigence de la réconciliation - Biodiversité et société</text:span><text:span>, MNHN-Fayard, pp.421-432, 2012</text:span></text:p>
              <text:p text:style-name="Normal"><text:span>Chapitre d'ouvrage</text:span></text:p>
              <text:p text:style-name="Normal"><text:a xlink:type="simple" xlink:href="https://hal.science/hal-01675770v1">hal-01675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929v1">Belleville, un quartier parisien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Anne-Lise Humain-Lamoure">Anne-Lise Humain-Lamoure</text:a></text:p>
              <text:p text:style-name="Normal"><text:span>Roselyne de Villanova; Agnès Deboulet.<text:s/></text:span><text:span>Belleville, quartier populaire ?</text:span><text:span>, Créaphis, pp.51-63, 2011, 978-2-35428-032-1</text:span></text:p>
              <text:p text:style-name="Normal"><text:span>Chapitre d'ouvrage</text:span></text:p>
              <text:p text:style-name="Normal"><text:a xlink:type="simple" xlink:href="https://shs.hal.science/halshs-01925929v1">halshs-0192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217v1">Le quartier, un lieu investi : introduction</text:a></text:p>
              <text:p text:style-name="Normal"><text:a xlink:type="simple" xlink:href="https://hal.science/search/index/?q=*&amp;authFullName_s=B. Allen">B. Allen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Anne-Lise Humain-Lamoure">Anne-Lise Humain-Lamoure</text:a><text:span>,</text:span><text:a xlink:type="simple" xlink:href="https://hal.science/search/index/?q=*&amp;authFullName_s=S. Lehman-Fricsch">S. Lehman-Fricsch</text:a><text:span>,</text:span><text:a xlink:type="simple" xlink:href="https://hal.science/search/index/?q=*&amp;authFullName_s=Thierry Ramadier">Thierry Ramadier</text:a></text:p>
              <text:p text:style-name="Normal"><text:span>La Découverte.<text:s/></text:span><text:span>Le quartier : Enjeux scientifiques, actions politiques et</text:span><text:p text:style-name="Standard"/><text:span>pratiques sociales</text:span><text:span>, La Découverte, pp. 99-104, 2007, collection « Recherche »</text:span></text:p>
              <text:p text:style-name="Normal"><text:span>Chapitre d'ouvrage</text:span></text:p>
              <text:p text:style-name="Normal"><text:a xlink:type="simple" xlink:href="https://shs.hal.science/halshs-00202217v1">halshs-0020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13v1">Le quartier des géographes en France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Authier J.Y., Bacqué M.H., Guérin-Pace F.<text:s/></text:span><text:span>Authier J.Y., Bacqué M.H., Guérin-Pace F., Le quartier. Enjeux scientifiques, actions politiques et pratiques sociales</text:span><text:span>, La Découverte, pp.41-51, 2007</text:span></text:p>
              <text:p text:style-name="Normal"><text:span>Chapitre d'ouvrage</text:span></text:p>
              <text:p text:style-name="Normal"><text:a xlink:type="simple" xlink:href="https://hal.science/hal-00258013v1">hal-0025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11v1">Qu'est ce qui fait quartier dans Paris ? Les représentations socio-spatiales du quartier Latin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L'Ile-de-France. Centralités, inégalités, proximités</text:span><text:span>, Belin, pp.233-250, 2007</text:span></text:p>
              <text:p text:style-name="Normal"><text:span>Chapitre d'ouvrage</text:span></text:p>
              <text:p text:style-name="Normal"><text:a xlink:type="simple" xlink:href="https://hal.science/hal-00258011v1">hal-002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19v1">Les quartiers des Parisiens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Catherine Rhein">Catherine Rhein</text:a></text:p>
              <text:p text:style-name="Normal"><text:span>Ville de Paris.<text:s/></text:span><text:span>Paris sous l'œil des chercheurs</text:span><text:span>, Belin, pp.21-38, 2007</text:span></text:p>
              <text:p text:style-name="Normal"><text:span>Chapitre d'ouvrage</text:span></text:p>
              <text:p text:style-name="Normal"><text:a xlink:type="simple" xlink:href="https://hal.science/hal-00258019v1">hal-00258019v1</text:a></text:p>
            </table:table-cell>
          </table:table-row>
        </table:table>
        <text:p text:style-name="P30"/>
        <text:p text:style-name="Heading2"><text:span text:style-name="T15">Article dans une revue (6)</text:span></text:p>
        <text:p text:style-name="P32"/>
        <table:table table:name="9166dc" table:style-name="9166dc">
          <table:table-column table:style-name="9166dc.0"/>
          <table:table-row>
            <table:table-cell office:value-type="string">
              <text:p text:style-name="Normal"><text:a xlink:type="simple" xlink:href="https://shs.hal.science/halshs-04241388v1">Quand la proximité fait loi</text:a></text:p>
              <text:p text:style-name="Normal"><text:a xlink:type="simple" xlink:href="https://hal.science/search/index/?q=*&amp;authFullName_s=Humain-Lamoure A.-L.">Humain-Lamoure A.-L.</text:a></text:p>
              <text:p text:style-name="Normal"><text:span>GéoProximitéS</text:span><text:span>, 2023, https://geoproximites.fr/2023/09/10/quand-la-proximite-fait-loi/</text:span></text:p>
              <text:p text:style-name="Normal"><text:span>Article dans une revue</text:span></text:p>
              <text:p text:style-name="Normal"><text:a xlink:type="simple" xlink:href="https://shs.hal.science/halshs-04241388v1">halshs-042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94v1">Une nouvelle étape pour la démocratie ?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Les Grands Dossiers des Sciences Humaines</text:span><text:span>, 2015, Villes durables, 40, pp.28-30</text:span></text:p>
              <text:p text:style-name="Normal"><text:span>Article dans une revue</text:span></text:p>
              <text:p text:style-name="Normal"><text:a xlink:type="simple" xlink:href="https://hal.science/hal-01675794v1">hal-0167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51v1">Modéliser un choix politique : où fait-on des « quartiers de démocratie locale » dans l’agglomération parisienne ?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Cybergeo : Revue européenne de géographie / European journal of geography</text:span><text:span>, 2012,<text:s/></text:span><text:a xlink:type="simple" xlink:href="https://dx.doi.org/10.4000/cybergeo.25248">⟨10.4000/cybergeo.25248⟩</text:a></text:p>
              <text:p text:style-name="Normal"><text:span>Article dans une revue</text:span></text:p>
              <text:p text:style-name="Normal"><text:a xlink:type="simple" xlink:href="https://hal.science/hal-01674951v1">hal-0167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51v1">Les enquêtes par questionnaire en géographie de l'environnement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Anne-Lise Humain-Lamoure">Anne-Lise Humain-Lamoure</text:a></text:p>
              <text:p text:style-name="Normal"><text:span>Espace Géographique</text:span><text:span>, 2010, 39 (4), http://www.cairn.info/resume.php?ID_ARTICLE=EG_394_0325.<text:s/></text:span><text:a xlink:type="simple" xlink:href="https://dx.doi.org/10.3917/eg.394.0325">⟨10.3917/eg.394.0325⟩</text:a></text:p>
              <text:p text:style-name="Normal"><text:span>Article dans une revue</text:span></text:p>
              <text:p text:style-name="Normal"><text:a xlink:type="simple" xlink:href="https://hal.science/hal-01675751v1">hal-0167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52v1">Local Democracy Through Neighborhood Districts: a Territorial Segregation?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L'Espace Politique</text:span><text:span>, 2010, 10,<text:s/></text:span><text:a xlink:type="simple" xlink:href="https://dx.doi.org/10.4000/espacepolitique.1532">⟨10.4000/espacepolitique.1532⟩</text:a></text:p>
              <text:p text:style-name="Normal"><text:span>Article dans une revue</text:span></text:p>
              <text:p text:style-name="Normal"><text:a xlink:type="simple" xlink:href="https://hal.science/hal-01675752v1">hal-016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20v1">Banlieues, quel bilan ?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Renaud Le Goix">Renaud Le Goix</text:a></text:p>
              <text:p text:style-name="Normal"><text:span>Mensuel de l'Université</text:span><text:span>, 2006, janvier-février 2006 (2), http://www.lemensuel.net/Banlieues-quel-bilan.html</text:span></text:p>
              <text:p text:style-name="Normal"><text:span>Article dans une revue</text:span></text:p>
              <text:p text:style-name="Normal"><text:a xlink:type="simple" xlink:href="https://hal.science/hal-00258020v1">hal-00258020v1</text:a></text:p>
            </table:table-cell>
          </table:table-row>
        </table:table>
        <text:p text:style-name="P33"/>
        <text:p text:style-name="Heading2"><text:span text:style-name="T16">Ouvrages (7)</text:span></text:p>
        <text:p text:style-name="P35"/>
        <table:table table:name="d2296b" table:style-name="d2296b">
          <table:table-column table:style-name="d2296b.0"/>
          <table:table-row>
            <table:table-cell office:value-type="string">
              <text:p text:style-name="Normal"><text:a xlink:type="simple" xlink:href="https://shs.hal.science/halshs-04241455v1">Introduction à la Géographie urbaine</text:a></text:p>
              <text:p text:style-name="Normal"><text:a xlink:type="simple" xlink:href="https://hal.science/search/index/?q=*&amp;authFullName_s=Humain-Lamoure A.-L.">Humain-Lamoure A.-L.</text:a><text:span>,</text:span><text:a xlink:type="simple" xlink:href="https://hal.science/search/index/?q=*&amp;authFullName_s=Antoine Laporte">Antoine Laporte</text:a></text:p>
              <text:p text:style-name="Normal"><text:span>Armand Colin; Collection Cursus, 2022, 978‑2-200‑63097‑3</text:span></text:p>
              <text:p text:style-name="Normal"><text:span>Ouvrages</text:span></text:p>
              <text:p text:style-name="Normal"><text:a xlink:type="simple" xlink:href="https://shs.hal.science/halshs-04241455v1">halshs-0424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84v1">Images Économiques du Monde Edition 2018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F. Bost">F. Bost</text:a><text:span>,</text:span><text:a xlink:type="simple" xlink:href="https://hal.science/search/index/?q=*&amp;authFullName_s=L. Carroué">L. Carroué</text:a><text:span>,</text:span><text:a xlink:type="simple" xlink:href="https://hal.science/search/index/?q=*&amp;authFullName_s=S. Colin">S. Colin</text:a><text:span>,</text:span><text:a xlink:type="simple" xlink:href="https://hal.science/search/index/?q=*&amp;authFullName_s=C. Pihet">C. Pihet</text:a><text:span>et al.</text:span></text:p>
              <text:p text:style-name="Normal"><text:span>Armand Colin, 2017</text:span></text:p>
              <text:p text:style-name="Normal"><text:span>Ouvrages</text:span></text:p>
              <text:p text:style-name="Normal"><text:a xlink:type="simple" xlink:href="https://hal.science/hal-01675784v1">hal-0167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0446v1">Images économiques du monde 2018</text:a></text:p>
              <text:p text:style-name="Normal"><text:a xlink:type="simple" xlink:href="https://hal.science/search/index/?q=*&amp;authFullName_s=Olivier Sanmartin">Olivier Sanmartin</text:a><text:span>,</text:span><text:a xlink:type="simple" xlink:href="https://hal.science/search/index/?q=*&amp;authFullName_s=François Bost">François Bost</text:a><text:span>,</text:span><text:a xlink:type="simple" xlink:href="https://hal.science/search/index/?q=*&amp;authFullName_s=Laurent Carroué">Laurent Carroué</text:a><text:span>,</text:span><text:a xlink:type="simple" xlink:href="https://hal.science/search/index/?q=*&amp;authFullName_s=Sebastien Colin">Sebastien Colin</text:a><text:span>,</text:span><text:a xlink:type="simple" xlink:href="https://hal.science/search/index/?q=*&amp;authFullName_s=Anne-Lise Humain-Lamoure">Anne-Lise Humain-Lamoure</text:a><text:span>et al.</text:span></text:p>
              <text:p text:style-name="Normal"><text:span>armand colin. armand colin, pp.361, 2017, 978-2-200-62003-5</text:span></text:p>
              <text:p text:style-name="Normal"><text:span>Ouvrages</text:span></text:p>
              <text:p text:style-name="Normal"><text:a xlink:type="simple" xlink:href="https://shs.hal.science/halshs-01680446v1">halshs-0168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54v1">Introduction à la géographie urbaine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Antoine Laporte">Antoine Laporte</text:a></text:p>
              <text:p text:style-name="Normal"><text:span>Armand Colin, 2017, 2200602421</text:span></text:p>
              <text:p text:style-name="Normal"><text:span>Ouvrages</text:span></text:p>
              <text:p text:style-name="Normal"><text:a xlink:type="simple" xlink:href="https://hal.science/hal-01674954v1">hal-01674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224v1">Images économiques du monde 2017</text:a></text:p>
              <text:p text:style-name="Normal"><text:a xlink:type="simple" xlink:href="https://hal.science/search/index/?q=*&amp;authFullName_s=Olivier Sanmartin">Olivier Sanmartin</text:a><text:span>,</text:span><text:a xlink:type="simple" xlink:href="https://hal.science/search/index/?q=*&amp;authFullName_s=François Bost">François Bost</text:a><text:span>,</text:span><text:a xlink:type="simple" xlink:href="https://hal.science/search/index/?q=*&amp;authFullName_s=Laurent Carroué">Laurent Carroué</text:a><text:span>,</text:span><text:a xlink:type="simple" xlink:href="https://hal.science/search/index/?q=*&amp;authFullName_s=Sébastien Colin">Sébastien Colin</text:a><text:span>,</text:span><text:a xlink:type="simple" xlink:href="https://hal.science/search/index/?q=*&amp;authFullName_s=Christian Girault">Christian Girault</text:a><text:span>et al.</text:span></text:p>
              <text:p text:style-name="Normal"><text:span>armand colin, 2016, 978-2-200-61507-9</text:span></text:p>
              <text:p text:style-name="Normal"><text:span>Ouvrages</text:span></text:p>
              <text:p text:style-name="Normal"><text:a xlink:type="simple" xlink:href="https://shs.hal.science/halshs-01394224v1">halshs-013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82v1">Images économiques du monde (IEM) Editions 2013, 2014, 2015, 2016 et 2017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F. Bost">F. Bost</text:a><text:span>,</text:span><text:a xlink:type="simple" xlink:href="https://hal.science/search/index/?q=*&amp;authFullName_s=L. Carroué">L. Carroué</text:a><text:span>,</text:span><text:a xlink:type="simple" xlink:href="https://hal.science/search/index/?q=*&amp;authFullName_s=S. Colin">S. Colin</text:a><text:span>,</text:span><text:a xlink:type="simple" xlink:href="https://hal.science/search/index/?q=*&amp;authFullName_s=O. Sanmartin">O. Sanmartin</text:a><text:span>et al.</text:span></text:p>
              <text:p text:style-name="Normal"><text:span>Armand Colin, 2012</text:span></text:p>
              <text:p text:style-name="Normal"><text:span>Ouvrages</text:span></text:p>
              <text:p text:style-name="Normal"><text:a xlink:type="simple" xlink:href="https://hal.science/hal-01675782v1">hal-0167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58v1">Faire une démocratie de quartiers ?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Le bord de l'eau, pp.300, 2010, Antoine Spire, collection Clair et Net, 978-2-35687-048-3</text:span></text:p>
              <text:p text:style-name="Normal"><text:span>Ouvrages</text:span></text:p>
              <text:p text:style-name="Normal"><text:a xlink:type="simple" xlink:href="https://hal.science/hal-01675758v1">hal-01675758v1</text:a></text:p>
            </table:table-cell>
          </table:table-row>
        </table:table>
        <text:p text:style-name="P36"/>
        <text:p text:style-name="Heading2"><text:span text:style-name="T17">Communication dans un congrès (7)</text:span></text:p>
        <text:p text:style-name="P38"/>
        <table:table table:name="9d6a79" table:style-name="9d6a79">
          <table:table-column table:style-name="9d6a79.0"/>
          <table:table-row>
            <table:table-cell office:value-type="string">
              <text:p text:style-name="Normal"><text:a xlink:type="simple" xlink:href="https://hal.science/hal-01675773v1">La participation : nouvelle gouvernance pour une nouvelle vulnérabilité ?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Colloque International Futurs urbains</text:span><text:span>, Labex Futurs urbains, Jan 2013, Marne-la-Vallée, France</text:span></text:p>
              <text:p text:style-name="Normal"><text:span>Communication dans un congrès</text:span></text:p>
              <text:p text:style-name="Normal"><text:a xlink:type="simple" xlink:href="https://hal.science/hal-01675773v1">hal-0167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77v1">New governance in the territorial system of the Paris metropolitan area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Antoine Laporte">Antoine Laporte</text:a></text:p>
              <text:p text:style-name="Normal"><text:span>Association of the American Geographes Annual International Conference</text:span><text:span>, AAG, Feb 2012, New York, United States</text:span></text:p>
              <text:p text:style-name="Normal"><text:span>Communication dans un congrès</text:span></text:p>
              <text:p text:style-name="Normal"><text:a xlink:type="simple" xlink:href="https://hal.science/hal-01675777v1">hal-0167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76v1">Neighborhood governance in metropolitan area of Paris: an erratic model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Annual Meeting of International Union of Geographers</text:span><text:span>, IGC, Aug 2012, Cologne, Germany</text:span></text:p>
              <text:p text:style-name="Normal"><text:span>Communication dans un congrès</text:span></text:p>
              <text:p text:style-name="Normal"><text:a xlink:type="simple" xlink:href="https://hal.science/hal-01675776v1">hal-01675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216v1">Points chauds sur la ville. La géographie urbaine au défi de la métropolisation ?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Renaud Le Goix">Renaud Le Goix</text:a></text:p>
              <text:p text:style-name="Normal"><text:span>Géopoint 2006</text:span><text:span>, Jun 2006, Avignon, France. 6 p</text:span></text:p>
              <text:p text:style-name="Normal"><text:span>Communication dans un congrès</text:span></text:p>
              <text:p text:style-name="Normal"><text:a xlink:type="simple" xlink:href="https://shs.hal.science/halshs-00258216v1">halshs-0025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21v1">Quelques notions clé pour comprendre la ville et le quartier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Quelques notions clé pour comprendre la ville et le quartier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0258021v1">hal-0025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22v1">Le quartier vu par la municipalité parisienne, 1978-2005. Un outil pour une gestion durable ?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Colloque international de l'Observatoire universitaire de la Ville et du Développement durable</text:span><text:span>, Sep 2005, Lausanne, Suisse</text:span></text:p>
              <text:p text:style-name="Normal"><text:span>Communication dans un congrès</text:span></text:p>
              <text:p text:style-name="Normal"><text:a xlink:type="simple" xlink:href="https://hal.science/hal-00258022v1">hal-002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23v1">Une lecture des formes urbaines et des pratiques sociales à partir de Chacun cherche son chat (C. Klapisch)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Atelier Quartier (GIS Economie de l'Habitat - INED)</text:span><text:span>, Jun 2003, Paris, France</text:span></text:p>
              <text:p text:style-name="Normal"><text:span>Communication dans un congrès</text:span></text:p>
              <text:p text:style-name="Normal"><text:a xlink:type="simple" xlink:href="https://hal.science/hal-00258023v1">hal-00258023v1</text:a></text:p>
            </table:table-cell>
          </table:table-row>
        </table:table>
        <text:p text:style-name="P39"/>
        <text:p text:style-name="Heading2"><text:span text:style-name="T18">Autre publication scientifique (4)</text:span></text:p>
        <text:p text:style-name="P41"/>
        <table:table table:name="7abff6" table:style-name="7abff6">
          <table:table-column table:style-name="7abff6.0"/>
          <table:table-row>
            <table:table-cell office:value-type="string">
              <text:p text:style-name="Normal"><text:a xlink:type="simple" xlink:href="https://hal.science/hal-01675796v1">Quartier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675796v1">hal-0167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637v1">Mondialisation, métropolisation et mobilités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60637v1">halshs-0026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629v1">Métropolisation et réseaux urbains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0629v1">halshs-0026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634v1">Réseaux de transport et flux</text:a></text:p>
              <text:p text:style-name="Normal"><text:a xlink:type="simple" xlink:href="https://hal.science/search/index/?q=*&amp;authFullName_s=Anne-Lise Humain-Lamoure">Anne-Lise Humain-Lamour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0634v1">halshs-00260634v1</text:a></text:p>
            </table:table-cell>
          </table:table-row>
        </table:table>
        <text:p text:style-name="P42"/>
        <text:p text:style-name="Heading2"><text:span text:style-name="T19">Rapport (1)</text:span></text:p>
        <text:p text:style-name="P44"/>
        <table:table table:name="21576c" table:style-name="21576c">
          <table:table-column table:style-name="21576c.0"/>
          <table:table-row>
            <table:table-cell office:value-type="string">
              <text:p text:style-name="Normal"><text:a xlink:type="simple" xlink:href="https://shs.hal.science/halshs-00464678v1">Regards sur les quartiers parisiens. Contextes spatiaux, usages politiques et pratiques citadines</text:a></text:p>
              <text:p text:style-name="Normal"><text:a xlink:type="simple" xlink:href="https://hal.science/search/index/?q=*&amp;authFullName_s=Catherine Rhein">Catherine Rhein</text:a><text:span>,</text:span><text:a xlink:type="simple" xlink:href="https://hal.science/search/index/?q=*&amp;authFullName_s=Marianne Blidon">Marianne Blidon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Anne-Lise Humain-Lamoure">Anne-Lise Humain-Lamoure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464678v1">halshs-00464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Humain-Lamoure</dc:title>
    <dc:subject/>
    <dc:description>CV</dc:description>
    <dc:creator/>
    <dc:date>2026-05-28T21:49:55.000</dc:date>
    <meta:generator>PHPWord</meta:generator>
    <meta:initial-creator>CCSD</meta:initial-creator>
    <meta:creation-date>2026-05-28T21:49:55.000</meta:creation-date>
    <meta:keyword/>
    <meta:user-defined meta:name="Category"/>
    <meta:user-defined meta:name="Company"/>
    <meta:user-defined meta:name="Manager"/>
  </office:meta>
</office:document-meta>
</file>