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4116" style:family="table">
      <style:table-properties style:rel-width="100" table:align="center"/>
    </style:style>
    <style:style style:name="a94116.0" style:family="table-column">
      <style:table-column-properties style:column-width="0.00cm"/>
    </style:style>
    <style:style style:name="99cc5c" style:family="table">
      <style:table-properties style:rel-width="100" table:align="center"/>
    </style:style>
    <style:style style:name="99cc5c.0" style:family="table-column">
      <style:table-column-properties style:column-width="0.00cm"/>
    </style:style>
    <style:style style:name="0565f2" style:family="table">
      <style:table-properties style:rel-width="100" table:align="center"/>
    </style:style>
    <style:style style:name="0565f2.0" style:family="table-column">
      <style:table-column-properties style:column-width="0.00cm"/>
    </style:style>
    <style:style style:name="76b11d" style:family="table">
      <style:table-properties style:rel-width="100" table:align="center"/>
    </style:style>
    <style:style style:name="76b11d.0" style:family="table-column">
      <style:table-column-properties style:column-width="0.00cm"/>
    </style:style>
    <style:style style:name="080f0f" style:family="table">
      <style:table-properties style:rel-width="100" table:align="center"/>
    </style:style>
    <style:style style:name="080f0f.0" style:family="table-column">
      <style:table-column-properties style:column-width="0.00cm"/>
    </style:style>
    <style:style style:name="91e382" style:family="table">
      <style:table-properties style:rel-width="100" table:align="center"/>
    </style:style>
    <style:style style:name="91e3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ise MITHOU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a94116" table:style-name="a94116">
          <table:table-column table:style-name="a94116.0"/>
          <table:table-row>
            <table:table-cell office:value-type="string">
              <text:p text:style-name="Normal"><text:a xlink:type="simple" xlink:href="https://hal.science/hal-03776247v1">From equal access to employment to equal career opportunities? Employment practices and work experiences of qualified disabled workers in Japan</text:a></text:p>
              <text:p text:style-name="Normal"><text:a xlink:type="simple" xlink:href="https://hal.science/search/index/?q=*&amp;authFullName_s=Anne-Lise Mithout">Anne-Lise Mithout</text:a></text:p>
              <text:p text:style-name="Normal"><text:span>Alter: European Journal of Disability Research / Revue européenne de recherche sur le handicap</text:span><text:span>, 2021, 15 (4), pp.341-353</text:span></text:p>
              <text:p text:style-name="Normal"><text:span>Article dans une revue</text:span></text:p>
              <text:p text:style-name="Normal"><text:a xlink:type="simple" xlink:href="https://hal.science/hal-03776247v1">hal-0377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57v1">Aoi shiba no kai : Un mouvement de personnes handicapées face à l’eugénisme</text:a></text:p>
              <text:p text:style-name="Normal"><text:a xlink:type="simple" xlink:href="https://hal.science/search/index/?q=*&amp;authFullName_s=Anne-Lise Mithout">Anne-Lise Mithout</text:a></text:p>
              <text:p text:style-name="Normal"><text:span>Cipango - Cahiers d’études japonaises</text:span><text:span>, 2021, 24, pp.129-162</text:span></text:p>
              <text:p text:style-name="Normal"><text:span>Article dans une revue</text:span></text:p>
              <text:p text:style-name="Normal"><text:a xlink:type="simple" xlink:href="https://hal.science/hal-03776257v1">hal-0377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937v1">Vers une disparition de l’enseignement spécialisé comme expertise ? Inclusion scolaire et formation des enseignants au Japon</text:a></text:p>
              <text:p text:style-name="Normal"><text:a xlink:type="simple" xlink:href="https://hal.science/search/index/?q=*&amp;authFullName_s=Anne-Lise Mithout">Anne-Lise Mithout</text:a></text:p>
              <text:p text:style-name="Normal"><text:span>Spirale - Revue de Recherches en Éducation<text:s/></text:span><text:span>, 2020, 65 (1)</text:span></text:p>
              <text:p text:style-name="Normal"><text:span>Article dans une revue</text:span></text:p>
              <text:p text:style-name="Normal"><text:a xlink:type="simple" xlink:href="https://hal.science/hal-02502937v1">hal-0250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957v1">Les musiciens aveugles itinérants au Japon du Moyen Âge au XXe siècle : entre « culture de la cécité » et culture populaire</text:a></text:p>
              <text:p text:style-name="Normal"><text:a xlink:type="simple" xlink:href="https://hal.science/search/index/?q=*&amp;authFullName_s=Anne-Lise Mithout">Anne-Lise Mithout</text:a></text:p>
              <text:p text:style-name="Normal"><text:span>Canadian Journal of Disability Studies</text:span><text:span>, 2019, Cécité et création, 8 (6)</text:span></text:p>
              <text:p text:style-name="Normal"><text:span>Article dans une revue</text:span></text:p>
              <text:p text:style-name="Normal"><text:a xlink:type="simple" xlink:href="https://hal.science/hal-02502957v1">hal-0250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024v1">« Récupérer le sexe qui m’a été volé » : la sexualité comme affirmation de soi chez Asaka Yûho</text:a></text:p>
              <text:p text:style-name="Normal"><text:a xlink:type="simple" xlink:href="https://hal.science/search/index/?q=*&amp;authFullName_s=Anne-Lise Mithout">Anne-Lise Mithout</text:a></text:p>
              <text:p text:style-name="Normal"><text:span>Genre, sexualité &amp; société</text:span><text:span>, 2018, Handicap, 19,<text:s/></text:span><text:a xlink:type="simple" xlink:href="https://dx.doi.org/10.4000/gss.4200">⟨10.4000/gss.4200⟩</text:a></text:p>
              <text:p text:style-name="Normal"><text:span>Article dans une revue</text:span></text:p>
              <text:p text:style-name="Normal"><text:a xlink:type="simple" xlink:href="https://hal.science/hal-01957024v1">hal-0195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891v1">Les outils numériques de lecture adaptés à la déficience visuelle</text:a></text:p>
              <text:p text:style-name="Normal"><text:a xlink:type="simple" xlink:href="https://hal.science/search/index/?q=*&amp;authFullName_s=Anne-Lise Mithout">Anne-Lise Mithout</text:a></text:p>
              <text:p text:style-name="Normal"><text:span>Que dit la recherche</text:span><text:span>, 2017</text:span></text:p>
              <text:p text:style-name="Normal"><text:span>Article dans une revue</text:span></text:p>
              <text:p text:style-name="Normal"><text:a xlink:type="simple" xlink:href="https://hal.science/hal-01701891v1">hal-0170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876v1">The transformations of Special Schools for the Blind in times of inclusion: A French-Japanese perspective</text:a></text:p>
              <text:p text:style-name="Normal"><text:a xlink:type="simple" xlink:href="https://hal.science/search/index/?q=*&amp;authFullName_s=Anne-Lise Mithout">Anne-Lise Mithout</text:a></text:p>
              <text:p text:style-name="Normal"><text:span>Ars Vivendi Journal</text:span><text:span>, 2017, 8/9, pp.34-55</text:span></text:p>
              <text:p text:style-name="Normal"><text:span>Article dans une revue</text:span></text:p>
              <text:p text:style-name="Normal"><text:a xlink:type="simple" xlink:href="https://hal.science/hal-01701876v1">hal-0170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874v1">Children with Disabilities in Japanese Schools: Between Assistive Technologies and Social Barriers</text:a></text:p>
              <text:p text:style-name="Normal"><text:a xlink:type="simple" xlink:href="https://hal.science/search/index/?q=*&amp;authFullName_s=Anne-Lise Mithout">Anne-Lise Mithout</text:a></text:p>
              <text:p text:style-name="Normal"><text:span>ASIEN</text:span><text:span>, 2016, 140, pp.36-55</text:span></text:p>
              <text:p text:style-name="Normal"><text:span>Article dans une revue</text:span></text:p>
              <text:p text:style-name="Normal"><text:a xlink:type="simple" xlink:href="https://hal.science/hal-01701874v1">hal-0170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875v1">Children with disabilities in the Japanese school system: a path toward social integration?</text:a></text:p>
              <text:p text:style-name="Normal"><text:a xlink:type="simple" xlink:href="https://hal.science/search/index/?q=*&amp;authFullName_s=Anne-Lise Mithout">Anne-Lise Mithout</text:a></text:p>
              <text:p text:style-name="Normal"><text:span>Contemporary Japan</text:span><text:span>, 2016, 28 (2), pp.165-184</text:span></text:p>
              <text:p text:style-name="Normal"><text:span>Article dans une revue</text:span></text:p>
              <text:p text:style-name="Normal"><text:a xlink:type="simple" xlink:href="https://hal.science/hal-01701875v1">hal-0170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873v1">L’inclusion scolaire à l’heure des TIC: Perspective franco-japonaise</text:a></text:p>
              <text:p text:style-name="Normal"><text:a xlink:type="simple" xlink:href="https://hal.science/search/index/?q=*&amp;authFullName_s=Anne-Lise Mithout">Anne-Lise Mithout</text:a></text:p>
              <text:p text:style-name="Normal"><text:span>Terminal. Technologie de l’information, culture &amp; société</text:span><text:span>, 2015, 116</text:span></text:p>
              <text:p text:style-name="Normal"><text:span>Article dans une revue</text:span></text:p>
              <text:p text:style-name="Normal"><text:a xlink:type="simple" xlink:href="https://hal.science/hal-01701873v1">hal-0170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872v1">Les transformations du milieu scolaire spécialisé : le cas des écoles d’aveugles en France et au Japon</text:a></text:p>
              <text:p text:style-name="Normal"><text:a xlink:type="simple" xlink:href="https://hal.science/search/index/?q=*&amp;authFullName_s=Anne-Lise Mithout">Anne-Lise Mithout</text:a></text:p>
              <text:p text:style-name="Normal"><text:span>La nouvelle revue de l'adaptation et de la scolarisation</text:span><text:span>, 2015, 69 (1), pp.157-167</text:span></text:p>
              <text:p text:style-name="Normal"><text:span>Article dans une revue</text:span></text:p>
              <text:p text:style-name="Normal"><text:a xlink:type="simple" xlink:href="https://hal.science/hal-01701872v1">hal-0170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894v1">フランス人が見た日本の視覚障害教育</text:a></text:p>
              <text:p text:style-name="Normal"><text:a xlink:type="simple" xlink:href="https://hal.science/search/index/?q=*&amp;authFullName_s=Anne-Lise Mithout">Anne-Lise Mithout</text:a></text:p>
              <text:p text:style-name="Normal"><text:span>視覚障害 [Déficience visuelle]</text:span><text:span>, 2014, 312, pp.1-8</text:span></text:p>
              <text:p text:style-name="Normal"><text:span>Article dans une revue</text:span></text:p>
              <text:p text:style-name="Normal"><text:a xlink:type="simple" xlink:href="https://hal.science/hal-01701894v1">hal-0170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892v1">Transversal learning : a key to autonomy for visually disabled children</text:a></text:p>
              <text:p text:style-name="Normal"><text:a xlink:type="simple" xlink:href="https://hal.science/search/index/?q=*&amp;authFullName_s=Anne-Lise Mithout">Anne-Lise Mithout</text:a></text:p>
              <text:p text:style-name="Normal"><text:span>Terra Haptica</text:span><text:span>, 2014, 4, pp.75-85</text:span></text:p>
              <text:p text:style-name="Normal"><text:span>Article dans une revue</text:span></text:p>
              <text:p text:style-name="Normal"><text:a xlink:type="simple" xlink:href="https://hal.science/hal-01701892v1">hal-01701892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99cc5c" table:style-name="99cc5c">
          <table:table-column table:style-name="99cc5c.0"/>
          <table:table-row>
            <table:table-cell office:value-type="string">
              <text:p text:style-name="Normal"><text:a xlink:type="simple" xlink:href="https://hal.science/hal-03781630v1">Entre mouvements féministes et mouvements de personnes handicapées: confrontation ou convergence des luttes ?</text:a></text:p>
              <text:p text:style-name="Normal"><text:a xlink:type="simple" xlink:href="https://hal.science/search/index/?q=*&amp;authFullName_s=Anne-Lise Mithout">Anne-Lise Mithout</text:a></text:p>
              <text:p text:style-name="Normal"><text:span>Actes du 13ème colloque de la Société française des études japonaises</text:span><text:span>, Dec 2018, Paris, France. pp.313-320</text:span></text:p>
              <text:p text:style-name="Normal"><text:span>Communication dans un congrès</text:span></text:p>
              <text:p text:style-name="Normal"><text:a xlink:type="simple" xlink:href="https://hal.science/hal-03781630v1">hal-0378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651v1">L'art tactile: du handicap à la création d'une culture non visuelle</text:a></text:p>
              <text:p text:style-name="Normal"><text:a xlink:type="simple" xlink:href="https://hal.science/search/index/?q=*&amp;authFullName_s=Anne-Lise Mithout">Anne-Lise Mithout</text:a></text:p>
              <text:p text:style-name="Normal"><text:span>Actes du 12ème colloque de la Société française des études japonaises</text:span><text:span>, Dec 2016, Lyon, France. pp.251-258</text:span></text:p>
              <text:p text:style-name="Normal"><text:span>Communication dans un congrès</text:span></text:p>
              <text:p text:style-name="Normal"><text:a xlink:type="simple" xlink:href="https://hal.science/hal-03781651v1">hal-0378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638v1">Etre aveugle: entre spécificité et intégration socio-professionnelle</text:a></text:p>
              <text:p text:style-name="Normal"><text:a xlink:type="simple" xlink:href="https://hal.science/search/index/?q=*&amp;authFullName_s=Anne-Lise Mithout">Anne-Lise Mithout</text:a></text:p>
              <text:p text:style-name="Normal"><text:span>Actes du 11ème colloque de la Société française des études japonaises</text:span><text:span>, Dec 2014, Paris, France. pp.131-138</text:span></text:p>
              <text:p text:style-name="Normal"><text:span>Communication dans un congrès</text:span></text:p>
              <text:p text:style-name="Normal"><text:a xlink:type="simple" xlink:href="https://hal.science/hal-03781638v1">hal-03781638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0565f2" table:style-name="0565f2">
          <table:table-column table:style-name="0565f2.0"/>
          <table:table-row>
            <table:table-cell office:value-type="string">
              <text:p text:style-name="Normal"><text:a xlink:type="simple" xlink:href="https://hal.science/hal-05504269v1">Japon pluriel 15, Dit et non-dit</text:a></text:p>
              <text:p text:style-name="Normal"><text:a xlink:type="simple" xlink:href="https://hal.science/search/index/?q=*&amp;authFullName_s=Thomas Garcin">Thomas Garcin</text:a><text:span>,</text:span><text:a xlink:type="simple" xlink:href="https://hal.science/search/index/?q=*&amp;authFullName_s=Anne-Lise Mithout">Anne-Lise Mithout</text:a><text:span>,</text:span><text:a xlink:type="simple" xlink:href="https://hal.science/search/index/?q=*&amp;authFullName_s=Sarah Terrail Lormel">Sarah Terrail Lormel</text:a><text:span>,</text:span><text:a xlink:type="simple" xlink:href="https://hal.science/search/index/?q=*&amp;authFullName_s=Noémi Godefroy">Noémi Godefroy</text:a></text:p>
              <text:p text:style-name="Normal"><text:a xlink:type="simple" xlink:href="https://www.editions-picquier.com/produit/japon-pluriel-15-dit-non-dit/">Picquier</text:a><text:span>, 2026, Japon pluriel, 978-2-8097-1725-9</text:span></text:p>
              <text:p text:style-name="Normal"><text:span>Ouvrages</text:span><text:span><text:s/>(ouvrage de synthèse)</text:span></text:p>
              <text:p text:style-name="Normal"><text:a xlink:type="simple" xlink:href="https://hal.science/hal-05504269v1">hal-05504269v1</text:a></text:p>
            </table:table-cell>
          </table:table-row>
        </table:table>
        <text:p text:style-name="P18"/>
        <text:p text:style-name="Heading2"><text:span text:style-name="T7">Chapitre d'ouvrage (6)</text:span></text:p>
        <text:p text:style-name="P20"/>
        <table:table table:name="76b11d" table:style-name="76b11d">
          <table:table-column table:style-name="76b11d.0"/>
          <table:table-row>
            <table:table-cell office:value-type="string">
              <text:p text:style-name="Normal"><text:a xlink:type="simple" xlink:href="https://hal.science/hal-03776277v1">Sayōnara CP: The First Filmic Representation of the Japanese Dis/ability Rights Movement</text:a></text:p>
              <text:p text:style-name="Normal"><text:a xlink:type="simple" xlink:href="https://hal.science/search/index/?q=*&amp;authFullName_s=Anne-Lise Mithout">Anne-Lise Mithout</text:a></text:p>
              <text:p text:style-name="Normal"><text:span>Micky Lee; Frank Rudy Cooper; Patricia Reeve.<text:s/></text:span><text:span>Dis/ability in Media, Law and History : Intersectional, Embodied AND Socially Constructed?</text:span><text:span>,<text:s/></text:span><text:a xlink:type="simple" xlink:href="https://www.routledge.com/Disability-in-Media-Law-and-History-Intersectional-Embodied-AND-Socially/Lee-Cooper-Reeve/p/book/9781032189765">Routledge</text:a><text:span>, pp.134-149, 2022, International Disability Studies, 978-1-032-18976-5</text:span></text:p>
              <text:p text:style-name="Normal"><text:span>Chapitre d'ouvrage</text:span></text:p>
              <text:p text:style-name="Normal"><text:a xlink:type="simple" xlink:href="https://hal.science/hal-03776277v1">hal-0377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490v1">Narrating Disability in Contemporary Japan: [One Liter of Tears] and [A Therapeutic Sexy Trip]</text:a></text:p>
              <text:p text:style-name="Normal"><text:a xlink:type="simple" xlink:href="https://hal.science/search/index/?q=*&amp;authFullName_s=Anne-Lise Mithout">Anne-Lise Mithout</text:a></text:p>
              <text:p text:style-name="Normal"><text:span>Gérard Siary, Toshio Takemoto, Victor Vuilleumier, Yinde Zhang.<text:s/></text:span><text:span>Le corps dans les littératures modernes d’Asie orientale : discours, représentation, intermédialité</text:span><text:span>,<text:s/></text:span><text:a xlink:type="simple" xlink:href="https://books.openedition.org/cdf/12490">Collège de France</text:a><text:span>, pp.En ligne, 2022, Institut des Civilisations, 9782722605817</text:span></text:p>
              <text:p text:style-name="Normal"><text:span>Chapitre d'ouvrage</text:span></text:p>
              <text:p text:style-name="Normal"><text:a xlink:type="simple" xlink:href="https://hal.science/hal-03777490v1">hal-0377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674v1">Disabled heroines: représentations of female disability in Japanese television drama</text:a></text:p>
              <text:p text:style-name="Normal"><text:a xlink:type="simple" xlink:href="https://hal.science/search/index/?q=*&amp;authFullName_s=Anne-Lise Mithout">Anne-Lise Mithout</text:a></text:p>
              <text:p text:style-name="Normal"><text:span>Disability, Media, and Representations: Other Bodies</text:span><text:span>,<text:s/></text:span><text:a xlink:type="simple" xlink:href="https://www.taylorfrancis.com/chapters/edit/10.4324/9780429469244-7/disabled-heroines-anne-lise-mithout">Routledge</text:a><text:span>, pp.27-48, 2020, in Diana Garrisi et Jacob Johanssen (dir.)</text:span></text:p>
              <text:p text:style-name="Normal"><text:span>Chapitre d'ouvrage</text:span></text:p>
              <text:p text:style-name="Normal"><text:a xlink:type="simple" xlink:href="https://hal.science/hal-03285674v1">hal-0328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444v1">L’art tactile: du handicap à la création d'une culture non visuelle</text:a></text:p>
              <text:p text:style-name="Normal"><text:a xlink:type="simple" xlink:href="https://hal.science/search/index/?q=*&amp;authFullName_s=Anne-Lise Mithout">Anne-Lise Mithout</text:a></text:p>
              <text:p text:style-name="Normal"><text:span>Japon pluriel 12: Actes du douzième colloque de la Société française des études japonaises, pp.251-258</text:span><text:span>, Philippe Picquier, 2018, 978-2-8097-1393-0</text:span></text:p>
              <text:p text:style-name="Normal"><text:span>Chapitre d'ouvrage</text:span></text:p>
              <text:p text:style-name="Normal"><text:a xlink:type="simple" xlink:href="https://hal.science/hal-02060444v1">hal-0206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877v1">障がいを持つ人間。女性・男性として生きる</text:a></text:p>
              <text:p text:style-name="Normal"><text:a xlink:type="simple" xlink:href="https://hal.science/search/index/?q=*&amp;authFullName_s=Anne-Lise Mithout">Anne-Lise Mithout</text:a></text:p>
              <text:p text:style-name="Normal"><text:span>Actes du Séminaire Japanese Studies Intellectual Exchange</text:span><text:span>, , 2017</text:span></text:p>
              <text:p text:style-name="Normal"><text:span>Chapitre d'ouvrage</text:span></text:p>
              <text:p text:style-name="Normal"><text:a xlink:type="simple" xlink:href="https://hal.science/hal-01701877v1">hal-0170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878v1">Etre aveugle : entre spécificité et intégration</text:a></text:p>
              <text:p text:style-name="Normal"><text:a xlink:type="simple" xlink:href="https://hal.science/search/index/?q=*&amp;authFullName_s=Anne-Lise Mithout">Anne-Lise Mithout</text:a></text:p>
              <text:p text:style-name="Normal"><text:span>Japon Pluriel</text:span><text:span>, 11, Philippe Picquier, pp.131-139, 2016</text:span></text:p>
              <text:p text:style-name="Normal"><text:span>Chapitre d'ouvrage</text:span></text:p>
              <text:p text:style-name="Normal"><text:a xlink:type="simple" xlink:href="https://hal.science/hal-01701878v1">hal-01701878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080f0f" table:style-name="080f0f">
          <table:table-column table:style-name="080f0f.0"/>
          <table:table-row>
            <table:table-cell office:value-type="string">
              <text:p text:style-name="Normal"><text:a xlink:type="simple" xlink:href="https://theses.hal.science/tel-01281401v1">Compétences pédagogiques et besoins éducatifs particuliers : les écoles d'aveugles à l'heure de l'inclusion. Perspective franco-japonaise</text:a></text:p>
              <text:p text:style-name="Normal"><text:a xlink:type="simple" xlink:href="https://hal.science/search/index/?q=*&amp;authFullName_s=Anne-Lise Mithout">Anne-Lise Mithout</text:a></text:p>
              <text:p text:style-name="Normal"><text:span>Sociologie. Université Paris Dauphine - Paris IX, 2015. Français.<text:s/></text:span><text:a xlink:type="simple" xlink:href="https://www.theses.fr/2015PA090049">⟨NNT : 2015PA090049⟩</text:a></text:p>
              <text:p text:style-name="Normal"><text:span>Thèse</text:span></text:p>
              <text:p text:style-name="Normal"><text:a xlink:type="simple" xlink:href="https://theses.hal.science/tel-01281401v1">tel-01281401v1</text:a></text:p>
            </table:table-cell>
          </table:table-row>
        </table:table>
        <text:p text:style-name="P24"/>
        <text:p text:style-name="Heading2"><text:span text:style-name="T9">Son (1)</text:span></text:p>
        <text:p text:style-name="P26"/>
        <table:table table:name="91e382" table:style-name="91e382">
          <table:table-column table:style-name="91e382.0"/>
          <table:table-row>
            <table:table-cell office:value-type="string">
              <text:p text:style-name="Normal"><text:a xlink:type="simple" xlink:href="https://hal.science/hal-04355131v1">Podcast - Le Japon en perspective – episode 2 : « Education spécialisée au Japon et en France : Les écoles d’aveugles » – Entretien avec Anne-Lise Mithout</text:a></text:p>
              <text:p text:style-name="Normal"><text:a xlink:type="simple" xlink:href="https://hal.science/search/index/?q=*&amp;authFullName_s=Grégoire Sastre">Grégoire Sastre</text:a><text:span>,</text:span><text:a xlink:type="simple" xlink:href="https://hal.science/search/index/?q=*&amp;authFullName_s=Anne-Lise Mithout">Anne-Lise Mithout</text:a></text:p>
              <text:p text:style-name="Normal"><text:span>2020</text:span></text:p>
              <text:p text:style-name="Normal"><text:span>Son</text:span></text:p>
              <text:p text:style-name="Normal"><text:a xlink:type="simple" xlink:href="https://hal.science/hal-04355131v1">hal-04355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ise MITHOUT</dc:title>
    <dc:subject/>
    <dc:description>CV</dc:description>
    <dc:creator/>
    <dc:date>2026-05-26T14:21:35.000</dc:date>
    <meta:generator>PHPWord</meta:generator>
    <meta:initial-creator>CCSD</meta:initial-creator>
    <meta:creation-date>2026-05-26T14:21:35.000</meta:creation-date>
    <meta:keyword/>
    <meta:user-defined meta:name="Category"/>
    <meta:user-defined meta:name="Company"/>
    <meta:user-defined meta:name="Manager"/>
  </office:meta>
</office:document-meta>
</file>