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a877" style:family="table">
      <style:table-properties style:rel-width="100" table:align="center"/>
    </style:style>
    <style:style style:name="61a877.0" style:family="table-column">
      <style:table-column-properties style:column-width="0.00cm"/>
    </style:style>
    <style:style style:name="5c6e6d" style:family="table">
      <style:table-properties style:rel-width="100" table:align="center"/>
    </style:style>
    <style:style style:name="5c6e6d.0" style:family="table-column">
      <style:table-column-properties style:column-width="0.00cm"/>
    </style:style>
    <style:style style:name="87a350" style:family="table">
      <style:table-properties style:rel-width="100" table:align="center"/>
    </style:style>
    <style:style style:name="87a350.0" style:family="table-column">
      <style:table-column-properties style:column-width="0.00cm"/>
    </style:style>
    <style:style style:name="ebef80" style:family="table">
      <style:table-properties style:rel-width="100" table:align="center"/>
    </style:style>
    <style:style style:name="ebef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ise Pero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61a877" table:style-name="61a877">
          <table:table-column table:style-name="61a877.0"/>
          <table:table-row>
            <table:table-cell office:value-type="string">
              <text:p text:style-name="Normal"><text:a xlink:type="simple" xlink:href="https://hal.science/hal-04858992v1">De Star of the Sea à Shadowplay: la mémoire en jeu dans les romans de Joseph O'Connor.</text:a></text:p>
              <text:p text:style-name="Normal"><text:a xlink:type="simple" xlink:href="https://hal.science/search/index/?q=*&amp;authFullName_s=Anne-Lise Perotto">Anne-Lise Perotto</text:a></text:p>
              <text:p text:style-name="Normal"><text:span>Le Roman historique en ses frontières</text:span><text:span>, 2024, https://pur-editions.fr/product/9716/le-roman-historique-en-ses-frontieres</text:span></text:p>
              <text:p text:style-name="Normal"><text:span>Autre publication scientifique</text:span></text:p>
              <text:p text:style-name="Normal"><text:a xlink:type="simple" xlink:href="https://hal.science/hal-04858992v1">hal-0485899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c6e6d" table:style-name="5c6e6d">
          <table:table-column table:style-name="5c6e6d.0"/>
          <table:table-row>
            <table:table-cell office:value-type="string">
              <text:p text:style-name="Normal"><text:a xlink:type="simple" xlink:href="https://hal.science/hal-04858969v1">Mémoire autobiographique et mémoire collective dans les romans de Joseph O'Connor.</text:a></text:p>
              <text:p text:style-name="Normal"><text:a xlink:type="simple" xlink:href="https://hal.science/search/index/?q=*&amp;authFullName_s=Anne-Lise Perotto">Anne-Lise Perotto</text:a></text:p>
              <text:p text:style-name="Normal"><text:span>Journée d'études sur la mémoire</text:span><text:span>, GDR mémoire CNRS, Jul 2023, Grenoble, France</text:span></text:p>
              <text:p text:style-name="Normal"><text:span>Communication dans un congrès</text:span></text:p>
              <text:p text:style-name="Normal"><text:a xlink:type="simple" xlink:href="https://hal.science/hal-04858969v1">hal-0485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11v1">Histoire ou fabrique des histoires : Redemption Falls de Joseph O’Connor</text:a></text:p>
              <text:p text:style-name="Normal"><text:a xlink:type="simple" xlink:href="https://hal.science/search/index/?q=*&amp;authFullName_s=Anne-Lise Perotto">Anne-Lise Perotto</text:a></text:p>
              <text:p text:style-name="Normal"><text:span>Texte et Image 5. Les Fabriques des Histoires</text:span><text:span>, Laboratoire LLSETI, Uuniversité Savoie Mont-Blanc, Oct 2018, Chambéry, France</text:span></text:p>
              <text:p text:style-name="Normal"><text:span>Communication dans un congrès</text:span></text:p>
              <text:p text:style-name="Normal"><text:a xlink:type="simple" xlink:href="https://hal.science/hal-04859011v1">hal-0485901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87a350" table:style-name="87a350">
          <table:table-column table:style-name="87a350.0"/>
          <table:table-row>
            <table:table-cell office:value-type="string">
              <text:p text:style-name="Normal"><text:a xlink:type="simple" xlink:href="https://hal.science/hal-01445729v1">La surface instable</text:a></text:p>
              <text:p text:style-name="Normal"><text:a xlink:type="simple" xlink:href="https://hal.science/search/index/?q=*&amp;authFullName_s=Maryline Maigron">Maryline Maigron</text:a><text:span>,</text:span><text:a xlink:type="simple" xlink:href="https://hal.science/search/index/?q=*&amp;authFullName_s=Anne-Lise Perotto">Anne-Lise Perotto</text:a></text:p>
              <text:p text:style-name="Normal"><text:span>Université de Savoie, Ecriture et représentation (20), pp.219, 2012, 978-2-919732-11-1</text:span></text:p>
              <text:p text:style-name="Normal"><text:span>Ouvrages</text:span></text:p>
              <text:p text:style-name="Normal"><text:a xlink:type="simple" xlink:href="https://hal.science/hal-01445729v1">hal-0144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97v1">Jeux de surface</text:a></text:p>
              <text:p text:style-name="Normal"><text:a xlink:type="simple" xlink:href="https://hal.science/search/index/?q=*&amp;authFullName_s=Marie-Odile Salati">Marie-Odile Salati</text:a><text:span>,</text:span><text:a xlink:type="simple" xlink:href="https://hal.science/search/index/?q=*&amp;authFullName_s=Anne-Lise Perotto">Anne-Lise Perotto</text:a></text:p>
              <text:p text:style-name="Normal"><text:span>Université de Savoie, Ecriture et représentation (4), pp.253, 2006, 2-915797-22-6</text:span></text:p>
              <text:p text:style-name="Normal"><text:span>Ouvrages</text:span></text:p>
              <text:p text:style-name="Normal"><text:a xlink:type="simple" xlink:href="https://hal.science/hal-01417097v1">hal-0141709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bef80" table:style-name="ebef80">
          <table:table-column table:style-name="ebef80.0"/>
          <table:table-row>
            <table:table-cell office:value-type="string">
              <text:p text:style-name="Normal"><text:a xlink:type="simple" xlink:href="https://theses.hal.science/tel-01651841v1">La poétique du vide dans les romans de Charles Robert Maturin</text:a></text:p>
              <text:p text:style-name="Normal"><text:a xlink:type="simple" xlink:href="https://hal.science/search/index/?q=*&amp;authFullName_s=Anne-Lise Perotto">Anne-Lise Perotto</text:a></text:p>
              <text:p text:style-name="Normal"><text:span>Littératures. Université Stendhal-Grenoble II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651841v1">tel-01651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ise Perotto</dc:title>
    <dc:subject/>
    <dc:description>CV</dc:description>
    <dc:creator/>
    <dc:date>2026-05-31T03:48:28.000</dc:date>
    <meta:generator>PHPWord</meta:generator>
    <meta:initial-creator>CCSD</meta:initial-creator>
    <meta:creation-date>2026-05-31T03:48:28.000</meta:creation-date>
    <meta:keyword/>
    <meta:user-defined meta:name="Category"/>
    <meta:user-defined meta:name="Company"/>
    <meta:user-defined meta:name="Manager"/>
  </office:meta>
</office:document-meta>
</file>