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b5c8" style:family="table">
      <style:table-properties style:rel-width="100" table:align="center"/>
    </style:style>
    <style:style style:name="61b5c8.0" style:family="table-column">
      <style:table-column-properties style:column-width="0.00cm"/>
    </style:style>
    <style:style style:name="5992ec" style:family="table">
      <style:table-properties style:rel-width="100" table:align="center"/>
    </style:style>
    <style:style style:name="5992ec.0" style:family="table-column">
      <style:table-column-properties style:column-width="0.00cm"/>
    </style:style>
    <style:style style:name="1c9b3b" style:family="table">
      <style:table-properties style:rel-width="100" table:align="center"/>
    </style:style>
    <style:style style:name="1c9b3b.0" style:family="table-column">
      <style:table-column-properties style:column-width="0.00cm"/>
    </style:style>
    <style:style style:name="c736a2" style:family="table">
      <style:table-properties style:rel-width="100" table:align="center"/>
    </style:style>
    <style:style style:name="c736a2.0" style:family="table-column">
      <style:table-column-properties style:column-width="0.00cm"/>
    </style:style>
    <style:style style:name="b2133a" style:family="table">
      <style:table-properties style:rel-width="100" table:align="center"/>
    </style:style>
    <style:style style:name="b2133a.0" style:family="table-column">
      <style:table-column-properties style:column-width="0.00cm"/>
    </style:style>
    <style:style style:name="e73218" style:family="table">
      <style:table-properties style:rel-width="100" table:align="center"/>
    </style:style>
    <style:style style:name="e73218.0" style:family="table-column">
      <style:table-column-properties style:column-width="0.00cm"/>
    </style:style>
    <style:style style:name="22aa2c" style:family="table">
      <style:table-properties style:rel-width="100" table:align="center"/>
    </style:style>
    <style:style style:name="22aa2c.0" style:family="table-column">
      <style:table-column-properties style:column-width="0.00cm"/>
    </style:style>
    <style:style style:name="b07d6e" style:family="table">
      <style:table-properties style:rel-width="100" table:align="center"/>
    </style:style>
    <style:style style:name="b07d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ise Ulm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lise-ulmann">anne-lise-ulman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45-2501">0000-0002-6345-25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625201">05962520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85962756">8596275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71047384">0000000071047384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5)</text:span></text:p>
        <text:p text:style-name="P21"/>
        <table:table table:name="61b5c8" table:style-name="61b5c8">
          <table:table-column table:style-name="61b5c8.0"/>
          <table:table-row>
            <table:table-cell office:value-type="string">
              <text:p text:style-name="Normal"><text:a xlink:type="simple" xlink:href="https://cnam.hal.science/hal-03989932v1">Travailler avec les jeunes enfants. Enquêtes sur les pratiques professionnelles d’accueil et d’éducation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Pascale Garnier">Pascale Garnier</text:a></text:p>
              <text:p text:style-name="Normal"><text:a xlink:type="simple" xlink:href="https://www.peterlang.com/document/1058998">Peter Lang</text:a><text:span>, 2020, 9782807615090.<text:s/></text:span><text:a xlink:type="simple" xlink:href="https://dx.doi.org/10.3726/b16766">⟨10.3726/b16766⟩</text:a></text:p>
              <text:p text:style-name="Normal"><text:span>Ouvrages</text:span></text:p>
              <text:p text:style-name="Normal"><text:a xlink:type="simple" xlink:href="https://cnam.hal.science/hal-03989932v1">hal-0398993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39226v1">Intervenir : histoires, recherches, pratiques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Annie Weill-Fassina">Annie Weill-Fassina</text:a><text:span>,</text:span><text:a xlink:type="simple" xlink:href="https://hal.science/search/index/?q=*&amp;authFullName_s=Tahar-Hakim Benchekroun">Tahar-Hakim Benchekroun</text:a></text:p>
              <text:p text:style-name="Normal"><text:a xlink:type="simple" xlink:href="https://www.octares.com/travail-et-activite-humaine/228-intervenir-histoires-recherches-pratiques.html">Octarès Editions</text:a><text:span>, 2017, 978-2-36630-070-3</text:span></text:p>
              <text:p text:style-name="Normal"><text:span>Ouvrages</text:span></text:p>
              <text:p text:style-name="Normal"><text:a xlink:type="simple" xlink:href="https://cnam.hal.science/hal-04039226v1">hal-0403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42v1">La créativité au travail</text:a></text:p>
              <text:p text:style-name="Normal"><text:a xlink:type="simple" xlink:href="https://hal.science/search/index/?q=*&amp;authFullName_s=Gilles Amado">Gilles Amado</text:a><text:span>,</text:span><text:a xlink:type="simple" xlink:href="https://hal.science/search/index/?q=*&amp;authFullName_s=Jean-Philippe Bouilloud">Jean-Philippe Bouilloud</text:a><text:span>,</text:span><text:a xlink:type="simple" xlink:href="https://hal.science/search/index/?q=*&amp;authFullName_s=Dominique Lhuilier">Dominique Lhuilier</text:a><text:span>,</text:span><text:a xlink:type="simple" xlink:href="https://hal.science/search/index/?q=*&amp;authFullName_s=Anne-Lise Ulmann">Anne-Lise Ulmann</text:a></text:p>
              <text:p text:style-name="Normal"><text:a xlink:type="simple" xlink:href="https://www.cairn.info/la-creativite-au-travail--9782749256290.htm">Érès</text:a><text:span>, 2017, Clinique du travail, 9782749256290.<text:s/></text:span><text:a xlink:type="simple" xlink:href="https://dx.doi.org/10.3917/eres.amado.2017.01">⟨10.3917/eres.amado.2017.01⟩</text:a></text:p>
              <text:p text:style-name="Normal"><text:span>Ouvrages</text:span></text:p>
              <text:p text:style-name="Normal"><text:a xlink:type="simple" xlink:href="https://hal.science/hal-04069942v1">hal-0406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255v1">Intervenir : Histoires, recherches, pratiques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Annie Weill-Fassina">Annie Weill-Fassina</text:a><text:span>,</text:span><text:a xlink:type="simple" xlink:href="https://hal.science/search/index/?q=*&amp;authFullName_s=Tahar-Hakim Benchekroun">Tahar-Hakim Benchekroun</text:a></text:p>
              <text:p text:style-name="Normal"><text:span>2017, 978-2-36630-070-3</text:span></text:p>
              <text:p text:style-name="Normal"><text:span>Ouvrages</text:span><text:span><text:s/>(ouvrage de synthèse)</text:span></text:p>
              <text:p text:style-name="Normal"><text:a xlink:type="simple" xlink:href="https://hal.science/hal-04040255v1">hal-0404025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619271v1">Apprendre de la vie quotidienne</text:a></text:p>
              <text:p text:style-name="Normal"><text:a xlink:type="simple" xlink:href="https://hal.science/search/index/?q=*&amp;authFullName_s=Gilles Brougère">Gilles Brougère</text:a><text:span>,</text:span><text:a xlink:type="simple" xlink:href="https://hal.science/search/index/?q=*&amp;authFullName_s=Anne-Lise Ulmann">Anne-Lise Ulmann</text:a></text:p>
              <text:p text:style-name="Normal"><text:a xlink:type="simple" xlink:href="https://www.puf.com/content/Apprendre_de_la_vie_quotidienne">Presses Universitaires de France</text:a><text:span>, 2009,<text:s/></text:span><text:a xlink:type="simple" xlink:href="https://dx.doi.org/10.3917/puf.broug.2009.01">⟨10.3917/puf.broug.2009.01⟩</text:a></text:p>
              <text:p text:style-name="Normal"><text:span>Ouvrages</text:span></text:p>
              <text:p text:style-name="Normal"><text:a xlink:type="simple" xlink:href="https://sorbonne-paris-nord.hal.science/hal-03619271v1">hal-03619271v1</text:a></text:p>
            </table:table-cell>
          </table:table-row>
        </table:table>
        <text:p text:style-name="P22"/>
        <text:p text:style-name="Heading2"><text:span text:style-name="T10">Article dans une revue (21)</text:span></text:p>
        <text:p text:style-name="P24"/>
        <table:table table:name="5992ec" table:style-name="5992ec">
          <table:table-column table:style-name="5992ec.0"/>
          <table:table-row>
            <table:table-cell office:value-type="string">
              <text:p text:style-name="Normal"><text:a xlink:type="simple" xlink:href="https://cnam.hal.science/hal-04143405v1">Quand le travail s’invite, qu’en est-il des visées émancipatrices de la formation ?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Isabelle Fristalon">Isabelle Fristalon</text:a></text:p>
              <text:p text:style-name="Normal"><text:span>Éducation permanente</text:span><text:span>, 2023, 234-235, pp.99-105.<text:s/></text:span><text:a xlink:type="simple" xlink:href="https://dx.doi.org/10.3917/edpe.234.0099">⟨10.3917/edpe.234.0099⟩</text:a></text:p>
              <text:p text:style-name="Normal"><text:span>Article dans une revue</text:span></text:p>
              <text:p text:style-name="Normal"><text:a xlink:type="simple" xlink:href="https://cnam.hal.science/hal-04143405v1">hal-0414340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00123v1">L’intervenant dans l’espace : ce que l’espace fait à la formation</text:a></text:p>
              <text:p text:style-name="Normal"><text:a xlink:type="simple" xlink:href="https://hal.science/search/index/?q=*&amp;authFullName_s=Anne-Lise Ulmann">Anne-Lise Ulmann</text:a></text:p>
              <text:p text:style-name="Normal"><text:span>Éducation permanente</text:span><text:span>, 2023, 4 (237), pp.123-134.<text:s/></text:span><text:a xlink:type="simple" xlink:href="https://dx.doi.org/10.3917/edpe.237.0123">⟨10.3917/edpe.237.0123⟩</text:a></text:p>
              <text:p text:style-name="Normal"><text:span>Article dans une revue</text:span></text:p>
              <text:p text:style-name="Normal"><text:a xlink:type="simple" xlink:href="https://cnam.hal.science/hal-04500123v1">hal-0450012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43434v1">Un moment de pause réflexive sur l’avenir de la formation des adultes</text:a></text:p>
              <text:p text:style-name="Normal"><text:a xlink:type="simple" xlink:href="https://hal.science/search/index/?q=*&amp;authFullName_s=Anne-Lise Ulmann">Anne-Lise Ulmann</text:a></text:p>
              <text:p text:style-name="Normal"><text:span>Éducation permanente</text:span><text:span>, 2023, 234-235, pp.133-136.<text:s/></text:span><text:a xlink:type="simple" xlink:href="https://dx.doi.org/10.3917/edpe.234.0133">⟨10.3917/edpe.234.0133⟩</text:a></text:p>
              <text:p text:style-name="Normal"><text:span>Article dans une revue</text:span></text:p>
              <text:p text:style-name="Normal"><text:a xlink:type="simple" xlink:href="https://cnam.hal.science/hal-04143434v1">hal-0414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018v1">Quatre approches pour une question : comment se servir de l’expérience ?</text:a></text:p>
              <text:p text:style-name="Normal"><text:a xlink:type="simple" xlink:href="https://hal.science/search/index/?q=*&amp;authFullName_s=Anne-Lise Ulmann">Anne-Lise Ulmann</text:a></text:p>
              <text:p text:style-name="Normal"><text:span>Éducation permanente</text:span><text:span>, 2023, 236, pp.69-80.<text:s/></text:span><text:a xlink:type="simple" xlink:href="https://dx.doi.org/10.3917/edpe.236.0069">⟨10.3917/edpe.236.0069⟩</text:a></text:p>
              <text:p text:style-name="Normal"><text:span>Article dans une revue</text:span></text:p>
              <text:p text:style-name="Normal"><text:a xlink:type="simple" xlink:href="https://hal.science/hal-04276018v1">hal-0427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87v1">Nouveaux métiers et certification : l’impossible équation ?</text:a></text:p>
              <text:p text:style-name="Normal"><text:a xlink:type="simple" xlink:href="https://hal.science/search/index/?q=*&amp;authFullName_s=Cécile Jolly">Cécile Jolly</text:a><text:span>,</text:span><text:a xlink:type="simple" xlink:href="https://hal.science/search/index/?q=*&amp;authFullName_s=Nathalie Moncel">Nathalie Moncel</text:a><text:span>,</text:span><text:a xlink:type="simple" xlink:href="https://hal.science/search/index/?q=*&amp;authFullName_s=Anne-Lise Ulmann">Anne-Lise Ulmann</text:a></text:p>
              <text:p text:style-name="Normal"><text:span>Formation emploi : revue française des sciences sociales<text:s/></text:span><text:span>, 2023, 164, pp.111-127.<text:s/></text:span><text:a xlink:type="simple" xlink:href="https://dx.doi.org/10.4000/formationemploi.12069">⟨10.4000/formationemploi.12069⟩</text:a></text:p>
              <text:p text:style-name="Normal"><text:span>Article dans une revue</text:span></text:p>
              <text:p text:style-name="Normal"><text:a xlink:type="simple" xlink:href="https://hal.science/hal-04315387v1">hal-0431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412v1">Introduction. Les référentiels : du travail aux usages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Stéphane Balas">Stéphane Balas</text:a></text:p>
              <text:p text:style-name="Normal"><text:span>Formation emploi : revue française des sciences sociales<text:s/></text:span><text:span>, 2023, 164, pp.7-12.<text:s/></text:span><text:a xlink:type="simple" xlink:href="https://dx.doi.org/10.4000/formationemploi.12186">⟨10.4000/formationemploi.12186⟩</text:a></text:p>
              <text:p text:style-name="Normal"><text:span>Article dans une revue</text:span></text:p>
              <text:p text:style-name="Normal"><text:a xlink:type="simple" xlink:href="https://hal.science/hal-04317412v1">hal-0431741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00157v1">Le travail avec les tout-petits à l’aune d’enjeux socio-politiques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Sophie Odena">Sophie Odena</text:a><text:span>,</text:span><text:a xlink:type="simple" xlink:href="https://hal.science/search/index/?q=*&amp;authFullName_s=Chantal Revaillot">Chantal Revaillot</text:a><text:span>,</text:span><text:a xlink:type="simple" xlink:href="https://hal.science/search/index/?q=*&amp;authFullName_s=Paul Olry">Paul Olry</text:a><text:span>,</text:span><text:a xlink:type="simple" xlink:href="https://hal.science/search/index/?q=*&amp;authFullName_s=Corinne Lagarde">Corinne Lagarde</text:a></text:p>
              <text:p text:style-name="Normal"><text:span>Travail et apprentissages : revue de didactique professionnelle</text:span><text:span>, 2022, 24, pp.39-57.<text:s/></text:span><text:a xlink:type="simple" xlink:href="https://dx.doi.org/10.3917/ta.024.0039">⟨10.3917/ta.024.0039⟩</text:a></text:p>
              <text:p text:style-name="Normal"><text:span>Article dans une revue</text:span></text:p>
              <text:p text:style-name="Normal"><text:a xlink:type="simple" xlink:href="https://cnam.hal.science/hal-04500157v1">hal-0450015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46354v1">L'expérimentation d'une politique publique de formation professionnelle : l'Afest, un levier de transformation ?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Béatrice Delay">Béatrice Delay</text:a></text:p>
              <text:p text:style-name="Normal"><text:span>TransFormations : Recherche en éducation et formation des adultes</text:span><text:span>, 2021, 22, pp.6-17</text:span></text:p>
              <text:p text:style-name="Normal"><text:span>Article dans une revue</text:span></text:p>
              <text:p text:style-name="Normal"><text:a xlink:type="simple" xlink:href="https://cnam.hal.science/hal-03346354v1">hal-0334635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10034v1">De l’expérimentation à la généralisation : les AFEST au milieu du gué ?</text:a></text:p>
              <text:p text:style-name="Normal"><text:a xlink:type="simple" xlink:href="https://hal.science/search/index/?q=*&amp;authFullName_s=Salima Rairi">Salima Rairi</text:a><text:span>,</text:span><text:a xlink:type="simple" xlink:href="https://hal.science/search/index/?q=*&amp;authFullName_s=Anne-Lise Ulmann">Anne-Lise Ulmann</text:a></text:p>
              <text:p text:style-name="Normal"><text:span>Éducation permanente</text:span><text:span>, 2021, 227, pp.51-61.<text:s/></text:span><text:a xlink:type="simple" xlink:href="https://dx.doi.org/10.3917/edpe.227.0051">⟨10.3917/edpe.227.0051⟩</text:a></text:p>
              <text:p text:style-name="Normal"><text:span>Article dans une revue</text:span></text:p>
              <text:p text:style-name="Normal"><text:a xlink:type="simple" xlink:href="https://cnam.hal.science/hal-03810034v1">hal-0381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440v1">Formation, intervention comprise</text:a></text:p>
              <text:p text:style-name="Normal"><text:a xlink:type="simple" xlink:href="https://hal.science/search/index/?q=*&amp;authFullName_s=Anne-Lise Ulmann">Anne-Lise Ulmann</text:a></text:p>
              <text:p text:style-name="Normal"><text:span>Psychologie du travail et des organisations</text:span><text:span>, 2020, 26 (1), pp.71-81.<text:s/></text:span><text:a xlink:type="simple" xlink:href="https://dx.doi.org/10.1016/j.pto.2020.01.002">⟨10.1016/j.pto.2020.01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22440v1">hal-0402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87v1">La catégorisation au cœur de l’activité avec des tout-petits Manières de dire et manières de faire le travail dans les crèches</text:a></text:p>
              <text:p text:style-name="Normal"><text:a xlink:type="simple" xlink:href="https://hal.science/search/index/?q=*&amp;authFullName_s=Sophie Odena">Sophie Odena</text:a><text:span>,</text:span><text:a xlink:type="simple" xlink:href="https://hal.science/search/index/?q=*&amp;authFullName_s=Anne-Lise Ulmann">Anne-Lise Ulmann</text:a></text:p>
              <text:p text:style-name="Normal"><text:span>Revue des politiques sociales et familiales</text:span><text:span>, 2020, Socialisation de enfants. Intentions, attentions et injonctions, 136-137, pp.24-37.<text:s/></text:span><text:a xlink:type="simple" xlink:href="https://dx.doi.org/10.3406/caf.2020.3432">⟨10.3406/caf.2020.3432⟩</text:a></text:p>
              <text:p text:style-name="Normal"><text:span>Article dans une revue</text:span></text:p>
              <text:p text:style-name="Normal"><text:a xlink:type="simple" xlink:href="https://hal.science/hal-03169887v1">hal-0316988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95100v1">Reconnaître les compétences à partir des FEST : un changement de paradigme pour les formateurs ?</text:a></text:p>
              <text:p text:style-name="Normal"><text:a xlink:type="simple" xlink:href="https://hal.science/search/index/?q=*&amp;authFullName_s=Olivia Berthelot">Olivia Berthelot</text:a><text:span>,</text:span><text:a xlink:type="simple" xlink:href="https://hal.science/search/index/?q=*&amp;authFullName_s=Anne-Lise Ulmann">Anne-Lise Ulmann</text:a></text:p>
              <text:p text:style-name="Normal"><text:span>Éducation permanente</text:span><text:span>, 2018, n° 216, pp. 111-127</text:span></text:p>
              <text:p text:style-name="Normal"><text:span>Article dans une revue</text:span></text:p>
              <text:p text:style-name="Normal"><text:a xlink:type="simple" xlink:href="https://cnam.hal.science/hal-03595100v1">hal-035951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51226v1">Les apprentis, au cœur de « l’introuvable relation » formateur-tuteur</text:a></text:p>
              <text:p text:style-name="Normal"><text:a xlink:type="simple" xlink:href="https://hal.science/search/index/?q=*&amp;authFullName_s=Anne-Lise Ulmann">Anne-Lise Ulmann</text:a></text:p>
              <text:p text:style-name="Normal"><text:span>Formation emploi : revue française des sciences sociales<text:s/></text:span><text:span>, 2018, Quand le tutorat questionne le travail et son analyse, 141, pp.11-26.<text:s/></text:span><text:a xlink:type="simple" xlink:href="https://dx.doi.org/10.4000/formationemploi.5274">⟨10.4000/formationemploi.5274⟩</text:a></text:p>
              <text:p text:style-name="Normal"><text:span>Article dans une revue</text:span></text:p>
              <text:p text:style-name="Normal"><text:a xlink:type="simple" xlink:href="https://cnam.hal.science/hal-03651226v1">hal-0365122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95083v1">Intervenir peut-il s'apprendre ? Imiter ou construire ?</text:a></text:p>
              <text:p text:style-name="Normal"><text:a xlink:type="simple" xlink:href="https://hal.science/search/index/?q=*&amp;authFullName_s=Anne-Lise Ulmann">Anne-Lise Ulmann</text:a></text:p>
              <text:p text:style-name="Normal"><text:span>Éducation permanente</text:span><text:span>, 2018, n° 214, pp. 171-186</text:span></text:p>
              <text:p text:style-name="Normal"><text:span>Article dans une revue</text:span></text:p>
              <text:p text:style-name="Normal"><text:a xlink:type="simple" xlink:href="https://cnam.hal.science/hal-03595083v1">hal-0359508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38542v1">Le travail auprès des jeunes enfants : quels apprentissages pour quelles pratiques professionnelles ?</text:a></text:p>
              <text:p text:style-name="Normal"><text:a xlink:type="simple" xlink:href="https://hal.science/search/index/?q=*&amp;authFullName_s=Anne-Lise Ulmann">Anne-Lise Ulmann</text:a></text:p>
              <text:p text:style-name="Normal"><text:span>Revue française des affaires sociales</text:span><text:span>, 2017, 2, pp.316-327.<text:s/></text:span><text:a xlink:type="simple" xlink:href="https://dx.doi.org/10.3917/rfas.172.0316">⟨10.3917/rfas.172.0316⟩</text:a></text:p>
              <text:p text:style-name="Normal"><text:span>Article dans une revue</text:span><text:span><text:s/>(article de synthèse)</text:span></text:p>
              <text:p text:style-name="Normal"><text:a xlink:type="simple" xlink:href="https://cnam.hal.science/hal-04038542v1">hal-0403854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38561v1">Le besoin de formation: une évidence à réinterroger</text:a></text:p>
              <text:p text:style-name="Normal"><text:a xlink:type="simple" xlink:href="https://hal.science/search/index/?q=*&amp;authFullName_s=Anne-Lise Ulmann">Anne-Lise Ulmann</text:a></text:p>
              <text:p text:style-name="Normal"><text:span>Éducation permanente</text:span><text:span>, 2017, Hors série CNEFP, pp.79-87</text:span></text:p>
              <text:p text:style-name="Normal"><text:span>Article dans une revue</text:span></text:p>
              <text:p text:style-name="Normal"><text:a xlink:type="simple" xlink:href="https://cnam.hal.science/hal-04038561v1">hal-04038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0971v1">Apprendre le travail : les liens entre le savoir et l'action. Regards ethnographiques sur le travail et la formation pour deux métiers de la petite enfance</text:a></text:p>
              <text:p text:style-name="Normal"><text:a xlink:type="simple" xlink:href="https://hal.science/search/index/?q=*&amp;authFullName_s=Anne-Lise Ulmann">Anne-Lise Ulmann</text:a></text:p>
              <text:p text:style-name="Normal"><text:span>La Revue de l'IRES</text:span><text:span>, 2015, n° 85-86, pp. 45-72.<text:s/></text:span><text:a xlink:type="simple" xlink:href="https://dx.doi.org/10.3917/rdli.085.0045">⟨10.3917/rdli.085.0045⟩</text:a></text:p>
              <text:p text:style-name="Normal"><text:span>Article dans une revue</text:span></text:p>
              <text:p text:style-name="Normal"><text:a xlink:type="simple" xlink:href="https://shs.hal.science/halshs-01770971v1">halshs-0177097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373000v1">Former les futurs professionnels de la petite enfance. Entre soin et éducation, quelle place pour les affects ?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Daniela Rodriguez">Daniela Rodriguez</text:a><text:span>,</text:span><text:a xlink:type="simple" xlink:href="https://hal.science/search/index/?q=*&amp;authFullName_s=Marc Guyon">Marc Guyon</text:a></text:p>
              <text:p text:style-name="Normal"><text:span>Revue des politiques sociales et familiales</text:span><text:span>, 2015, vol. 120 (n° 1), pp. 31-43.<text:s/></text:span><text:a xlink:type="simple" xlink:href="https://dx.doi.org/10.3406/caf.2015.3112">⟨10.3406/caf.2015.3112⟩</text:a></text:p>
              <text:p text:style-name="Normal"><text:span>Article dans une revue</text:span></text:p>
              <text:p text:style-name="Normal"><text:a xlink:type="simple" xlink:href="https://cnam.hal.science/hal-02373000v1">hal-023730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290529v1">Agir en situation : quelle place faire à l'expérience ?</text:a></text:p>
              <text:p text:style-name="Normal"><text:a xlink:type="simple" xlink:href="https://hal.science/search/index/?q=*&amp;authFullName_s=Anne-Lise Ulmann">Anne-Lise Ulmann</text:a></text:p>
              <text:p text:style-name="Normal"><text:span>Éducation permanente</text:span><text:span>, 2013, Travail et développement professionnel : construire l'expérience (2), n° 197, pp. 139-151</text:span></text:p>
              <text:p text:style-name="Normal"><text:span>Article dans une revue</text:span></text:p>
              <text:p text:style-name="Normal"><text:a xlink:type="simple" xlink:href="https://cnam.hal.science/hal-02290529v1">hal-02290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6864v1">Nouvelles activités liées à la politique d'intégration des personnes handicapées en milieu de vie ordinaire</text:a></text:p>
              <text:p text:style-name="Normal"><text:a xlink:type="simple" xlink:href="https://hal.science/search/index/?q=*&amp;authFullName_s=Laure Gayraud">Laure Gayraud</text:a><text:span>,</text:span><text:a xlink:type="simple" xlink:href="https://hal.science/search/index/?q=*&amp;authFullName_s=Chantal Labruyère">Chantal Labruyère</text:a><text:span>,</text:span><text:a xlink:type="simple" xlink:href="https://hal.science/search/index/?q=*&amp;authFullName_s=Anne-Lise Ulmann">Anne-Lise Ulmann</text:a></text:p>
              <text:p text:style-name="Normal"><text:span>Net.doc</text:span><text:span>, 2008, 45</text:span></text:p>
              <text:p text:style-name="Normal"><text:span>Article dans une revue</text:span></text:p>
              <text:p text:style-name="Normal"><text:a xlink:type="simple" xlink:href="https://shs.hal.science/halshs-05006864v1">halshs-0500686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289433v1">Le travail en jeu : la place des formateurs dans la mobilisation de leurs ressources pédagogiques</text:a></text:p>
              <text:p text:style-name="Normal"><text:a xlink:type="simple" xlink:href="https://hal.science/search/index/?q=*&amp;authFullName_s=Anne-Lise Ulmann">Anne-Lise Ulmann</text:a></text:p>
              <text:p text:style-name="Normal"><text:span>Éducation permanente</text:span><text:span>, 2008, Travail et formation. Quelques pratiques en émergence, n° 174, pp. 75-87</text:span></text:p>
              <text:p text:style-name="Normal"><text:span>Article dans une revue</text:span></text:p>
              <text:p text:style-name="Normal"><text:a xlink:type="simple" xlink:href="https://cnam.hal.science/hal-02289433v1">hal-02289433v1</text:a></text:p>
            </table:table-cell>
          </table:table-row>
        </table:table>
        <text:p text:style-name="P25"/>
        <text:p text:style-name="Heading2"><text:span text:style-name="T11">Communication dans un congrès (6)</text:span></text:p>
        <text:p text:style-name="P27"/>
        <table:table table:name="1c9b3b" table:style-name="1c9b3b">
          <table:table-column table:style-name="1c9b3b.0"/>
          <table:table-row>
            <table:table-cell office:value-type="string">
              <text:p text:style-name="Normal"><text:a xlink:type="simple" xlink:href="https://cnam.hal.science/hal-04048003v1">Le besoin de formation comme résultat et non comme point de départ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Stéphane Balas">Stéphane Balas</text:a></text:p>
              <text:p text:style-name="Normal"><text:span>Congrès international de l’AREF 2022</text:span><text:span>, Sep 2022, Lausanne, Suisse</text:span></text:p>
              <text:p text:style-name="Normal"><text:span>Communication dans un congrès</text:span></text:p>
              <text:p text:style-name="Normal"><text:a xlink:type="simple" xlink:href="https://cnam.hal.science/hal-04048003v1">hal-0404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109v1">Quand l'analyse et l'écriture de son activité transforment le rapport au travail</text:a></text:p>
              <text:p text:style-name="Normal"><text:a xlink:type="simple" xlink:href="https://hal.science/search/index/?q=*&amp;authFullName_s=Corinne Savart-Debergue">Corinne Savart-Debergue</text:a><text:span>,</text:span><text:a xlink:type="simple" xlink:href="https://hal.science/search/index/?q=*&amp;authFullName_s=Anne-Lise Ulmann">Anne-Lise Ulmann</text:a></text:p>
              <text:p text:style-name="Normal"><text:span>6ème colloque international de Didactique professionnelle (RPDP 2022)</text:span><text:span>, Haute Ecole Spécialisée de Suisse occidentale; Université de Genève, Jun 2022, Lausanne, Suisse. pp. 3-11</text:span></text:p>
              <text:p text:style-name="Normal"><text:span>Communication dans un congrès</text:span></text:p>
              <text:p text:style-name="Normal"><text:a xlink:type="simple" xlink:href="https://hal.science/hal-04231109v1">hal-0423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458v1">Analyses des besoins de formation</text:a></text:p>
              <text:p text:style-name="Normal"><text:a xlink:type="simple" xlink:href="https://hal.science/search/index/?q=*&amp;authFullName_s=Raquel Becerril Ortega">Raquel Becerril Ortega</text:a><text:span>,</text:span><text:a xlink:type="simple" xlink:href="https://hal.science/search/index/?q=*&amp;authFullName_s=Thérèse Levené">Thérèse Levené</text:a><text:span>,</text:span><text:a xlink:type="simple" xlink:href="https://hal.science/search/index/?q=*&amp;authFullName_s=Stéphane Balas">Stéphane Balas</text:a><text:span>,</text:span><text:a xlink:type="simple" xlink:href="https://hal.science/search/index/?q=*&amp;authFullName_s=Anne-Lise Ulmann">Anne-Lise Ulmann</text:a></text:p>
              <text:p text:style-name="Normal"><text:span>Engagement dans la recherche, recherches engagées, recherches sur l’engagement : que nous disent les sciences de l’éducation et de la formation ?</text:span><text:span>, Association pour la Recherche en Éducation et en Formation (AREF), Nov 2022, Lausanne, Suisse</text:span></text:p>
              <text:p text:style-name="Normal"><text:span>Communication dans un congrès</text:span></text:p>
              <text:p text:style-name="Normal"><text:a xlink:type="simple" xlink:href="https://hal.science/hal-05270458v1">hal-0527045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8104v1">Questions sur les usages d’un dispositif numérique visant l’apprentissage de l’analyse du travail à des fins de formation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Stéphane Balas">Stéphane Balas</text:a></text:p>
              <text:p text:style-name="Normal"><text:span>Colloque international IPAPE "Innovation Pédagogique, Accompagnement et Professionnalisation"</text:span><text:span>, 2019, Djerba, Tunisie</text:span></text:p>
              <text:p text:style-name="Normal"><text:span>Communication dans un congrès</text:span></text:p>
              <text:p text:style-name="Normal"><text:a xlink:type="simple" xlink:href="https://cnam.hal.science/hal-04048104v1">hal-0404810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43984v1">D'une commande de formation au tutorat à une recherche-action sur le travail : une recherche action dans un établissement scolaire</text:a></text:p>
              <text:p text:style-name="Normal"><text:a xlink:type="simple" xlink:href="https://hal.science/search/index/?q=*&amp;authFullName_s=Anne-Lise Ulmann">Anne-Lise Ulmann</text:a></text:p>
              <text:p text:style-name="Normal"><text:span>Les recherches-actions collaboratives : une révolution de la connaissance</text:span><text:span>, AIFRIS, May 2013, Dijon, France</text:span></text:p>
              <text:p text:style-name="Normal"><text:span>Communication dans un congrès</text:span></text:p>
              <text:p text:style-name="Normal"><text:a xlink:type="simple" xlink:href="https://cnam.hal.science/hal-02443984v1">hal-02443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3530v1">L'activité des enseignants à l'université et ses modes de valorisation</text:a></text:p>
              <text:p text:style-name="Normal"><text:a xlink:type="simple" xlink:href="https://hal.science/search/index/?q=*&amp;authFullName_s=Emmanuelle Betton">Emmanuelle Betton</text:a><text:span>,</text:span><text:a xlink:type="simple" xlink:href="https://hal.science/search/index/?q=*&amp;authFullName_s=Daniela Rodriguez">Daniela Rodriguez</text:a><text:span>,</text:span><text:a xlink:type="simple" xlink:href="https://hal.science/search/index/?q=*&amp;authFullName_s=Anne-Lise Ulmann">Anne-Lise Ulmann</text:a></text:p>
              <text:p text:style-name="Normal"><text:span>Congrès international AREF 2010</text:span><text:span>, AECSE; SSRE, Sep 2010, Genève, France. 8 p</text:span></text:p>
              <text:p text:style-name="Normal"><text:span>Communication dans un congrès</text:span></text:p>
              <text:p text:style-name="Normal"><text:a xlink:type="simple" xlink:href="https://shs.hal.science/halshs-00693530v1">halshs-00693530v1</text:a></text:p>
            </table:table-cell>
          </table:table-row>
        </table:table>
        <text:p text:style-name="P28"/>
        <text:p text:style-name="Heading2"><text:span text:style-name="T12">N°spécial de revue/special issue (3)</text:span></text:p>
        <text:p text:style-name="P30"/>
        <table:table table:name="c736a2" table:style-name="c736a2">
          <table:table-column table:style-name="c736a2.0"/>
          <table:table-row>
            <table:table-cell office:value-type="string">
              <text:p text:style-name="Normal"><text:a xlink:type="simple" xlink:href="https://hal.science/hal-04315270v1">Les référentiels à l'épreuve de leurs usages entre travail et formation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Stéphane Balas">Stéphane Balas</text:a></text:p>
              <text:p text:style-name="Normal"><text:span>Formation emploi : revue française des sciences sociales<text:s/></text:span><text:span>, 4 (164), 2023,<text:s/></text:span><text:a xlink:type="simple" xlink:href="https://dx.doi.org/10.4000/formationemploi.11989">⟨10.4000/formationemploi.11989⟩</text:a></text:p>
              <text:p text:style-name="Normal"><text:span>N°spécial de revue/special issue</text:span></text:p>
              <text:p text:style-name="Normal"><text:a xlink:type="simple" xlink:href="https://hal.science/hal-04315270v1">hal-0431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10v1">L’intervention en pratiques et en débats</text:a></text:p>
              <text:p text:style-name="Normal"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Dominique Lhuilier">Dominique Lhuilier</text:a><text:span>,</text:span><text:a xlink:type="simple" xlink:href="https://hal.science/search/index/?q=*&amp;authFullName_s=Anne-Lise Ulmann">Anne-Lise Ulmann</text:a><text:span>,</text:span><text:a xlink:type="simple" xlink:href="https://hal.science/search/index/?q=*&amp;authFullName_s=Tahar-Hakim Benchekroun">Tahar-Hakim Benchekroun</text:a><text:span>,</text:span><text:a xlink:type="simple" xlink:href="https://hal.science/search/index/?q=*&amp;authFullName_s=Annie Weill-Fassina">Annie Weill-Fassina</text:a></text:p>
              <text:p text:style-name="Normal"><text:span>Psychologie du travail et des organisations</text:span><text:span>, 26 (1), 2020</text:span></text:p>
              <text:p text:style-name="Normal"><text:span>N°spécial de revue/special issue</text:span></text:p>
              <text:p text:style-name="Normal"><text:a xlink:type="simple" xlink:href="https://hal.science/hal-04069910v1">hal-0406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904v1">Formes contemporaines d’organisation et de travail : évolutions, révolutions ?</text:a></text:p>
              <text:p text:style-name="Normal"><text:a xlink:type="simple" xlink:href="https://hal.science/search/index/?q=*&amp;authFullName_s=Jean-Philippe Bouilloud">Jean-Philippe Bouilloud</text:a><text:span>,</text:span><text:a xlink:type="simple" xlink:href="https://hal.science/search/index/?q=*&amp;authFullName_s=Anne-Lise Ulmann">Anne-Lise Ulmann</text:a><text:span>,</text:span><text:a xlink:type="simple" xlink:href="https://hal.science/search/index/?q=*&amp;authFullName_s=Bénédicte Vidaillet">Bénédicte Vidaillet</text:a></text:p>
              <text:p text:style-name="Normal"><text:span>Nouvelle revue de psychosociologie</text:span><text:span>, n° 27, 2019</text:span></text:p>
              <text:p text:style-name="Normal"><text:span>N°spécial de revue/special issue</text:span></text:p>
              <text:p text:style-name="Normal"><text:a xlink:type="simple" xlink:href="https://hal.science/hal-02460904v1">hal-02460904v1</text:a></text:p>
            </table:table-cell>
          </table:table-row>
        </table:table>
        <text:p text:style-name="P31"/>
        <text:p text:style-name="Heading2"><text:span text:style-name="T13">Chapitre d'ouvrage (13)</text:span></text:p>
        <text:p text:style-name="P33"/>
        <table:table table:name="b2133a" table:style-name="b2133a">
          <table:table-column table:style-name="b2133a.0"/>
          <table:table-row>
            <table:table-cell office:value-type="string">
              <text:p text:style-name="Normal"><text:a xlink:type="simple" xlink:href="https://cnam.hal.science/hal-04523523v1">« Sécuriser » l’entrée en formation : un objectif complexe et des pratiques plurielles</text:a></text:p>
              <text:p text:style-name="Normal"><text:a xlink:type="simple" xlink:href="https://hal.science/search/index/?q=*&amp;authFullName_s=Elise Crovella">Elise Crovella</text:a><text:span>,</text:span><text:a xlink:type="simple" xlink:href="https://hal.science/search/index/?q=*&amp;authFullName_s=Nicolas Farvaque">Nicolas Farvaque</text:a><text:span>,</text:span><text:a xlink:type="simple" xlink:href="https://hal.science/search/index/?q=*&amp;authFullName_s=Anne-Lise Ulmann">Anne-Lise Ulmann</text:a></text:p>
              <text:p text:style-name="Normal"><text:span>Aurélie Gonnet; Léa Lima; Pierre Carloni; Ludivine Le Gros; Murielle Matus; Carole Tuchszirer.<text:s/></text:span><text:span>L’accompagnement des transitions professionnelles : un monde en soi ?</text:span><text:span>,<text:s/></text:span><text:a xlink:type="simple" xlink:href="https://www.teseopress.com/laccompagnementdestransitionsprofessionnelles/chapter/%E2%80%AFsecuriser%E2%80%AF-lentree-en-formation%E2%80%AF-un/">Teseo Press</text:a><text:span>, pp.73-91, 2024, 9781911693192</text:span></text:p>
              <text:p text:style-name="Normal"><text:span>Chapitre d'ouvrage</text:span></text:p>
              <text:p text:style-name="Normal"><text:a xlink:type="simple" xlink:href="https://cnam.hal.science/hal-04523523v1">hal-0452352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73678v1">La catégorisation au cœur de l'activité des professionnelles de la petite enfance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Paul Olry">Paul Olry</text:a></text:p>
              <text:p text:style-name="Normal"><text:span>Florence Pirard; Marianne Zogmal; Garnier Pascale.<text:s/></text:span><text:span>Pratiques et politiques en petite enfance. Perspectives internationales</text:span><text:span>,<text:s/></text:span><text:a xlink:type="simple" xlink:href="https://www.peterlang.com/document/1399510">Peter Lang</text:a><text:span>, pp.129-150, 2024, Petite enfance et éducation, 9782875749628</text:span></text:p>
              <text:p text:style-name="Normal"><text:span>Chapitre d'ouvrage</text:span></text:p>
              <text:p text:style-name="Normal"><text:a xlink:type="simple" xlink:href="https://cnam.hal.science/hal-04573678v1">hal-0457367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38554v1">Expérimenter : un mode démocratique de délibération du travail ? L’exemple de l’inscription des Actions de formation en situation de travail (Afest) dans le droit de la formation professionnelle</text:a></text:p>
              <text:p text:style-name="Normal"><text:a xlink:type="simple" xlink:href="https://hal.science/search/index/?q=*&amp;authFullName_s=Béatrice Delay">Béatrice Delay</text:a><text:span>,</text:span><text:a xlink:type="simple" xlink:href="https://hal.science/search/index/?q=*&amp;authFullName_s=Anne-Lise Ulmann">Anne-Lise Ulmann</text:a></text:p>
              <text:p text:style-name="Normal"><text:span>Claire Edey Gamassou et Arnaud Mias.<text:s/></text:span><text:span>Délibérer le travail. Démocratie et temporalités au cœur des enjeux de santé au travail</text:span><text:span>, Teseo, pp.465-485, 2021, 9789877232905.<text:s/></text:span><text:a xlink:type="simple" xlink:href="https://dx.doi.org/10.55778/ts877232882">⟨10.55778/ts877232882⟩</text:a></text:p>
              <text:p text:style-name="Normal"><text:span>Chapitre d'ouvrage</text:span></text:p>
              <text:p text:style-name="Normal"><text:a xlink:type="simple" xlink:href="https://cnam.hal.science/hal-04038554v1">hal-0403855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3332v1">De l'organisation de l'activité au développement des compétences individuelles et collectives</text:a></text:p>
              <text:p text:style-name="Normal"><text:a xlink:type="simple" xlink:href="https://hal.science/search/index/?q=*&amp;authFullName_s=Anne-Lise Ulmann">Anne-Lise Ulmann</text:a></text:p>
              <text:p text:style-name="Normal"><text:span>Ulmann Anne-Lise (dir.), Garnier Pascale (dir.).<text:s/></text:span><text:span>Travailler avec les jeunes enfants : enquêtes sur les pratiques professionnelles d'accueil et d'éducation</text:span><text:span>, 5, Peter Lang, pp.97-126, 2020, 9782807615106</text:span></text:p>
              <text:p text:style-name="Normal"><text:span>Chapitre d'ouvrage</text:span></text:p>
              <text:p text:style-name="Normal"><text:a xlink:type="simple" xlink:href="https://cnam.hal.science/hal-04063332v1">hal-0406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937v1">Introduction : travailler avec les jeunes enfants : des professionnalités sous tensions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Pascale Garnier">Pascale Garnier</text:a></text:p>
              <text:p text:style-name="Normal"><text:span>Ulmann Anne-Lise (dir.), Garnier Pascale (dir.).<text:s/></text:span><text:span>Travailler avec les jeunes enfants : enquêtes sur les pratiques professionnelles d'accueil et d'éducation</text:span><text:span>, 5, Peter lang, pp.1-25, 2020, 9782807615106.<text:s/></text:span><text:a xlink:type="simple" xlink:href="https://dx.doi.org/10.3726/b16766">⟨10.3726/b16766⟩</text:a></text:p>
              <text:p text:style-name="Normal"><text:span>Chapitre d'ouvrage</text:span></text:p>
              <text:p text:style-name="Normal"><text:a xlink:type="simple" xlink:href="https://hal.science/hal-04062937v1">hal-0406293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688703v1">Travailler avec les jeunes enfants : des professionnalités sous tensions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Pascale Garnier">Pascale Garnier</text:a></text:p>
              <text:p text:style-name="Normal"><text:span>Travailler avec les jeunes enfants. Enquêtes sur des pratiques professionnelles d’accueil et d’éducation</text:span><text:span>, 2020</text:span></text:p>
              <text:p text:style-name="Normal"><text:span>Chapitre d'ouvrage</text:span></text:p>
              <text:p text:style-name="Normal"><text:a xlink:type="simple" xlink:href="https://sorbonne-paris-nord.hal.science/hal-03688703v1">hal-0368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946v1">Quelle représentation du travail véhiculée par la formation? L'exemple d'une formation des auxiliaires de puériculture</text:a></text:p>
              <text:p text:style-name="Normal"><text:a xlink:type="simple" xlink:href="https://hal.science/search/index/?q=*&amp;authFullName_s=Daniela Rodriguez">Daniela Rodriguez</text:a><text:span>,</text:span><text:a xlink:type="simple" xlink:href="https://hal.science/search/index/?q=*&amp;authFullName_s=Anne-Lise Ulmann">Anne-Lise Ulmann</text:a></text:p>
              <text:p text:style-name="Normal"><text:span>Ulmann Anne-Lise (dir.), Garnier Pascale (dir.).<text:s/></text:span><text:span>Travailler avec les jeunes enfants : enquêtes sur les pratiques professionnelles d'accueil et d'éducation</text:span><text:span>, 5, Peter lang, pp.55-75, 2020, 9782807615106</text:span></text:p>
              <text:p text:style-name="Normal"><text:span>Chapitre d'ouvrage</text:span></text:p>
              <text:p text:style-name="Normal"><text:a xlink:type="simple" xlink:href="https://hal.science/hal-04062946v1">hal-0406294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38531v1">L’évaluation en formation à l’aune des enjeux du travail</text:a></text:p>
              <text:p text:style-name="Normal"><text:a xlink:type="simple" xlink:href="https://hal.science/search/index/?q=*&amp;authFullName_s=Anne-Lise Ulmann">Anne-Lise Ulmann</text:a></text:p>
              <text:p text:style-name="Normal"><text:span>Précis d'évaluation des interventions en santé au travail. pour une approche interdisciplinaire appliquée aux RPS et TMS</text:span><text:span>, Octarès, 2019, 978-2-36630-096-3</text:span></text:p>
              <text:p text:style-name="Normal"><text:span>Chapitre d'ouvrage</text:span></text:p>
              <text:p text:style-name="Normal"><text:a xlink:type="simple" xlink:href="https://cnam.hal.science/hal-04038531v1">hal-0403853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38555v1">Les transitions, un révélateur des enjeux sociaux du travail avec les tout-petits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Chantal Dupont">Chantal Dupont</text:a><text:span>,</text:span><text:a xlink:type="simple" xlink:href="https://hal.science/search/index/?q=*&amp;authFullName_s=Véronique Allier">Véronique Allier</text:a></text:p>
              <text:p text:style-name="Normal"><text:span>Sylvie Rayna; Pascale Garnier.<text:s/></text:span><text:span>Transitions dans la petite enfance. Recherches en Europe et au Québec</text:span><text:span>, 3,<text:s/></text:span><text:a xlink:type="simple" xlink:href="https://www.peterlang.com/document/1113267">Peter Lang</text:a><text:span>, 2017, 978-2-8076-0269-4.<text:s/></text:span><text:a xlink:type="simple" xlink:href="https://dx.doi.org/10.3726/b11139">⟨10.3726/b11139⟩</text:a></text:p>
              <text:p text:style-name="Normal"><text:span>Chapitre d'ouvrage</text:span></text:p>
              <text:p text:style-name="Normal"><text:a xlink:type="simple" xlink:href="https://cnam.hal.science/hal-04038555v1">hal-0403855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2251v1">Modélisation d’un processus d’accompagnement réflexif pour élaborer une transition professionnelle</text:a></text:p>
              <text:p text:style-name="Normal"><text:a xlink:type="simple" xlink:href="https://hal.science/search/index/?q=*&amp;authFullName_s=Monique Garnier">Monique Garnier</text:a><text:span>,</text:span><text:a xlink:type="simple" xlink:href="https://hal.science/search/index/?q=*&amp;authFullName_s=Manon Pouliot">Manon Pouliot</text:a><text:span>,</text:span><text:a xlink:type="simple" xlink:href="https://hal.science/search/index/?q=*&amp;authFullName_s=Anne-Lise Ulmann">Anne-Lise Ulmann</text:a><text:span>,</text:span><text:a xlink:type="simple" xlink:href="https://hal.science/search/index/?q=*&amp;authFullName_s=Annie Weill-Fassina">Annie Weill-Fassina</text:a><text:span>,</text:span><text:a xlink:type="simple" xlink:href="https://hal.science/search/index/?q=*&amp;authFullName_s=Tahar-Hakim Benchekroun">Tahar-Hakim Benchekroun</text:a></text:p>
              <text:p text:style-name="Normal"><text:span>Anne-Lise Ulmann; Annie Weill-Fassina; Tahar Hakim Benchekroun.<text:s/></text:span><text:span>Intervenir : histoires, recherches, pratiques</text:span><text:span>,<text:s/></text:span><text:a xlink:type="simple" xlink:href="https://www.octares.com/travail-et-activite-humaine/228-intervenir-histoires-recherches-pratiques.html">Octarès</text:a><text:span>, pp.77-82, 2017, Travail et activité humaine, 978-2-36630-070-3</text:span></text:p>
              <text:p text:style-name="Normal"><text:span>Chapitre d'ouvrage</text:span></text:p>
              <text:p text:style-name="Normal"><text:a xlink:type="simple" xlink:href="https://cnam.hal.science/hal-04082251v1">hal-0408225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3682v1">Émergences multidisciplinaires de méthodologies de l'action en recherche-intervention sur le travail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Annie Weill-Fassina">Annie Weill-Fassina</text:a></text:p>
              <text:p text:style-name="Normal"><text:span>Anne-Lise Ulmann; Annie Weill-Fassina; Tahar Hakim Benchekroun.<text:s/></text:span><text:span>Intervenir. Histoires, recherches, pratiques</text:span><text:span>,<text:s/></text:span><text:a xlink:type="simple" xlink:href="https://www.octares.com/travail-et-activite-humaine/228-intervenir-histoires-recherches-pratiques.html">Octarès</text:a><text:span>, 2017, Travail et activité humaine, 978-2-36630-070-3</text:span></text:p>
              <text:p text:style-name="Normal"><text:span>Chapitre d'ouvrage</text:span></text:p>
              <text:p text:style-name="Normal"><text:a xlink:type="simple" xlink:href="https://cnam.hal.science/hal-04063682v1">hal-0406368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3684v1">La formation, une intervention qui tait son nom</text:a></text:p>
              <text:p text:style-name="Normal"><text:a xlink:type="simple" xlink:href="https://hal.science/search/index/?q=*&amp;authFullName_s=Anne-Lise Ulmann">Anne-Lise Ulmann</text:a></text:p>
              <text:p text:style-name="Normal"><text:span>Ulmann Anne-Lise (dir.), Weill-Fassina Annie (dir.), Benchekroun Tahar Hakim (dir.).<text:s/></text:span><text:span>Intervenir : histoires, recherches, pratiques</text:span><text:span>, Octarès, pp.121-131, 2017, 978-2-36630-070-3</text:span></text:p>
              <text:p text:style-name="Normal"><text:span>Chapitre d'ouvrage</text:span></text:p>
              <text:p text:style-name="Normal"><text:a xlink:type="simple" xlink:href="https://cnam.hal.science/hal-04063684v1">hal-0406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13v1">Que faire de la qualité en formation quand le travail s'en mêle ?</text:a></text:p>
              <text:p text:style-name="Normal"><text:a xlink:type="simple" xlink:href="https://hal.science/search/index/?q=*&amp;authFullName_s=Capucine Brémond">Capucine Brémond</text:a><text:span>,</text:span><text:a xlink:type="simple" xlink:href="https://hal.science/search/index/?q=*&amp;authFullName_s=Anne-Lise Ulmann">Anne-Lise Ulmann</text:a></text:p>
              <text:p text:style-name="Normal"><text:span>Dominique Lhuilier.<text:s/></text:span><text:span>Qualité du travail, qualité au travail</text:span><text:span>,<text:s/></text:span><text:a xlink:type="simple" xlink:href="https://www.octares.com/travail-et-activite-humaine/95-qualite-du-travail-qualite-au-travail.html">Octarès</text:a><text:span>, pp.75-86, 2014, Travail et activité humaine, 9782366300314</text:span></text:p>
              <text:p text:style-name="Normal"><text:span>Chapitre d'ouvrage</text:span></text:p>
              <text:p text:style-name="Normal"><text:a xlink:type="simple" xlink:href="https://hal.science/hal-04246813v1">hal-04246813v1</text:a></text:p>
            </table:table-cell>
          </table:table-row>
        </table:table>
        <text:p text:style-name="P34"/>
        <text:p text:style-name="Heading2"><text:span text:style-name="T14">Notice d’encyclopédie ou de dictionnaire (1)</text:span></text:p>
        <text:p text:style-name="P36"/>
        <table:table table:name="e73218" table:style-name="e73218">
          <table:table-column table:style-name="e73218.0"/>
          <table:table-row>
            <table:table-cell office:value-type="string">
              <text:p text:style-name="Normal"><text:a xlink:type="simple" xlink:href="https://cnam.hal.science/hal-04047806v1">Référentiel de formation</text:a></text:p>
              <text:p text:style-name="Normal"><text:a xlink:type="simple" xlink:href="https://hal.science/search/index/?q=*&amp;authFullName_s=Stéphane Balas">Stéphane Balas</text:a><text:span>,</text:span><text:a xlink:type="simple" xlink:href="https://hal.science/search/index/?q=*&amp;authFullName_s=Anne-Lise Ulmann">Anne-Lise Ulmann</text:a></text:p>
              <text:p text:style-name="Normal"><text:span>Dictionnaire des concepts de la professionnalisation</text:span><text:span>, 2022, pp. 361-364.<text:s/></text:span><text:a xlink:type="simple" xlink:href="https://dx.doi.org/10.3917/dbu.jorro.2022.01.0361">⟨10.3917/dbu.jorro.2022.01.0361⟩</text:a></text:p>
              <text:p text:style-name="Normal"><text:span>Notice d’encyclopédie ou de dictionnaire</text:span></text:p>
              <text:p text:style-name="Normal"><text:a xlink:type="simple" xlink:href="https://cnam.hal.science/hal-04047806v1">hal-04047806v1</text:a></text:p>
            </table:table-cell>
          </table:table-row>
        </table:table>
        <text:p text:style-name="P37"/>
        <text:p text:style-name="Heading2"><text:span text:style-name="T15">Rapport (11)</text:span></text:p>
        <text:p text:style-name="P39"/>
        <table:table table:name="22aa2c" table:style-name="22aa2c">
          <table:table-column table:style-name="22aa2c.0"/>
          <table:table-row>
            <table:table-cell office:value-type="string">
              <text:p text:style-name="Normal"><text:a xlink:type="simple" xlink:href="https://hal.science/hal-05407632v1">Temps et vie quotidienne en établissement d'accueil des jeunes enfants (EAJE)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Sophie Odena">Sophie Odena</text:a><text:span>,</text:span><text:a xlink:type="simple" xlink:href="https://hal.science/search/index/?q=*&amp;authFullName_s=Pascale Garnier">Pascale Garnier</text:a><text:span>,</text:span><text:a xlink:type="simple" xlink:href="https://hal.science/search/index/?q=*&amp;authFullName_s=Catherine Bouve">Catherine Bouve</text:a><text:span>,</text:span><text:a xlink:type="simple" xlink:href="https://hal.science/search/index/?q=*&amp;authFullName_s=Carmen Maria Sanchez Caro">Carmen Maria Sanchez Caro</text:a></text:p>
              <text:p text:style-name="Normal"><text:span>Coll. des documents de travail de la Cnaf, n° 237, Caisse nationale des allocations familiales. 2025, 73 p</text:span></text:p>
              <text:p text:style-name="Normal"><text:span>Rapport</text:span><text:span><text:s/>(rapport de recherche)</text:span></text:p>
              <text:p text:style-name="Normal"><text:a xlink:type="simple" xlink:href="https://hal.science/hal-05407632v1">hal-0540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86v1">Les modes d’accueil ponctuel et leurs acteurs à l’épreuve de la flexibilité</text:a></text:p>
              <text:p text:style-name="Normal"><text:a xlink:type="simple" xlink:href="https://hal.science/search/index/?q=*&amp;authFullName_s=Pascale Garnier">Pascale Garnier</text:a><text:span>,</text:span><text:a xlink:type="simple" xlink:href="https://hal.science/search/index/?q=*&amp;authFullName_s=Anne-Lise Ulmann">Anne-Lise Ulmann</text:a><text:span>,</text:span><text:a xlink:type="simple" xlink:href="https://hal.science/search/index/?q=*&amp;authFullName_s=Catherine Bouve">Catherine Bouve</text:a><text:span>,</text:span><text:a xlink:type="simple" xlink:href="https://hal.science/search/index/?q=*&amp;authFullName_s=Carmen Maria Sanchez Caro">Carmen Maria Sanchez Caro</text:a><text:span>,</text:span><text:a xlink:type="simple" xlink:href="https://hal.science/search/index/?q=*&amp;authFullName_s=Sophie Odena">Sophie Odena</text:a></text:p>
              <text:p text:style-name="Normal"><text:span>Cnam, Université Sorbonne Paris Nord. 2025</text:span></text:p>
              <text:p text:style-name="Normal"><text:span>Rapport</text:span></text:p>
              <text:p text:style-name="Normal"><text:a xlink:type="simple" xlink:href="https://hal.science/hal-04994886v1">hal-0499488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89080v1">Les formations continues hybrides. Rôle et représentations des acteurs dans la construction et le fonctionnement de la formation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Daniela Rodriguez">Daniela Rodriguez</text:a><text:span>,</text:span><text:a xlink:type="simple" xlink:href="https://hal.science/search/index/?q=*&amp;authFullName_s=Emmanuelle Betton">Emmanuelle Betton</text:a><text:span>,</text:span><text:a xlink:type="simple" xlink:href="https://hal.science/search/index/?q=*&amp;authFullName_s=Carmen Maria Sanchez Caro">Carmen Maria Sanchez Caro</text:a><text:span>,</text:span><text:a xlink:type="simple" xlink:href="https://hal.science/search/index/?q=*&amp;authFullName_s=Stéphane Balas">Stéphane Balas</text:a><text:span>et al.</text:span></text:p>
              <text:p text:style-name="Normal"><text:span>HESAM Université; Cnam. 2023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4389080v1">hal-0438908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3348v1">Réalisation d'une étude ethnographique sur l'accueil en EAJE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Sophie Odena">Sophie Odena</text:a><text:span>,</text:span><text:a xlink:type="simple" xlink:href="https://hal.science/search/index/?q=*&amp;authFullName_s=Pascale Garnier">Pascale Garnier</text:a><text:span>,</text:span><text:a xlink:type="simple" xlink:href="https://hal.science/search/index/?q=*&amp;authFullName_s=Catherine Bouve">Catherine Bouve</text:a><text:span>,</text:span><text:a xlink:type="simple" xlink:href="https://hal.science/search/index/?q=*&amp;authFullName_s=Carmen María Sanchez Caro">Carmen María Sanchez Caro</text:a></text:p>
              <text:p text:style-name="Normal"><text:span>Caisse nationale des allocations familiales. 2022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4063348v1">hal-0406334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489986v1">Étude de l'impact du programme Prépa Compétences sur l'accès à la formation des demandeurs d'emploi dans le cadre du PIC</text:a></text:p>
              <text:p text:style-name="Normal"><text:a xlink:type="simple" xlink:href="https://hal.science/search/index/?q=*&amp;authFullName_s=Élise Crovella">Élise Crovella</text:a><text:span>,</text:span><text:a xlink:type="simple" xlink:href="https://hal.science/search/index/?q=*&amp;authFullName_s=Nicolas Farvaque">Nicolas Farvaque</text:a><text:span>,</text:span><text:a xlink:type="simple" xlink:href="https://hal.science/search/index/?q=*&amp;authFullName_s=Anne-Lise Ulmann">Anne-Lise Ulmann</text:a><text:span>,</text:span><text:a xlink:type="simple" xlink:href="https://hal.science/search/index/?q=*&amp;authFullName_s=Victor Lextrait">Victor Lextrait</text:a><text:span>,</text:span><text:a xlink:type="simple" xlink:href="https://hal.science/search/index/?q=*&amp;authFullName_s=Yann Marchat">Yann Marchat</text:a><text:span>et al.</text:span></text:p>
              <text:p text:style-name="Normal"><text:span>[Rapport de recherche] Coll. Rapport d'études, n° 007, Dares. 2021, 131 p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3489986v1">hal-0348998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3365v1">Rapport d'évaluation. Étude de l'impact du programme &amp;quot;Prépa Compétences&amp;quot; sur l'accès à la formation des demandeurs d'emploi dans le cadre du PIC</text:a></text:p>
              <text:p text:style-name="Normal"><text:a xlink:type="simple" xlink:href="https://hal.science/search/index/?q=*&amp;authFullName_s=Elise Crovella">Elise Crovella</text:a><text:span>,</text:span><text:a xlink:type="simple" xlink:href="https://hal.science/search/index/?q=*&amp;authFullName_s=Nicolas Farvaque">Nicolas Farvaque</text:a><text:span>,</text:span><text:a xlink:type="simple" xlink:href="https://hal.science/search/index/?q=*&amp;authFullName_s=Anne-Lise Ulmann">Anne-Lise Ulmann</text:a><text:span>,</text:span><text:a xlink:type="simple" xlink:href="https://hal.science/search/index/?q=*&amp;authFullName_s=Victor Lextrait">Victor Lextrait</text:a><text:span>,</text:span><text:a xlink:type="simple" xlink:href="https://hal.science/search/index/?q=*&amp;authFullName_s=Yann Marchat">Yann Marchat</text:a><text:span>et al.</text:span></text:p>
              <text:p text:style-name="Normal"><text:span>DARES - Direction de l'animation de la recherche, des études et des statistiques du Ministère du travail, de l'emploi et de l'insertion. 2021</text:span></text:p>
              <text:p text:style-name="Normal"><text:span>Rapport</text:span><text:span><text:s/>(rapport contrat/projet)</text:span></text:p>
              <text:p text:style-name="Normal"><text:a xlink:type="simple" xlink:href="https://cnam.hal.science/hal-04063365v1">hal-0406336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89894v2">Quel accueil pour le jeune enfant en situation de pauvreté ? : un état des savoirs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Danièle Boyer">Danièle Boyer</text:a><text:span>,</text:span><text:a xlink:type="simple" xlink:href="https://hal.science/search/index/?q=*&amp;authFullName_s=Carl Lacharité">Carl Lacharité</text:a><text:span>,</text:span><text:a xlink:type="simple" xlink:href="https://hal.science/search/index/?q=*&amp;authFullName_s=Marianne Modak">Marianne Modak</text:a><text:span>,</text:span><text:a xlink:type="simple" xlink:href="https://hal.science/search/index/?q=*&amp;authFullName_s=Gilles Séraphin">Gilles Séraphin</text:a><text:span>et al.</text:span></text:p>
              <text:p text:style-name="Normal"><text:span>Caisse nationale d'allocations familiales. 2021, 171 p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3989894v2">hal-03989894v2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3341v1">Les enfants vus par les professionnels de la petite enfance : manières de voir et manières d'agir. Etude phénoménologique des catégorisations qui contribuent à l'action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Paul Olry">Paul Olry</text:a><text:span>,</text:span><text:a xlink:type="simple" xlink:href="https://hal.science/search/index/?q=*&amp;authFullName_s=Sophie Odena">Sophie Odena</text:a><text:span>,</text:span><text:a xlink:type="simple" xlink:href="https://hal.science/search/index/?q=*&amp;authFullName_s=Chantal Revaillot">Chantal Revaillot</text:a><text:span>,</text:span><text:a xlink:type="simple" xlink:href="https://hal.science/search/index/?q=*&amp;authFullName_s=Cécile Lagarde">Cécile Lagarde</text:a></text:p>
              <text:p text:style-name="Normal"><text:span>Conservatoire national des arts et métiers. 2019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4063341v1">hal-04063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907v1">Organiser le tutorat des jeunes en formation professionnelle initiale dans les petites structures</text:a></text:p>
              <text:p text:style-name="Normal"><text:a xlink:type="simple" xlink:href="https://hal.science/search/index/?q=*&amp;authFullName_s=Samira Mahlaoui">Samira Mahlaoui</text:a><text:span>,</text:span><text:a xlink:type="simple" xlink:href="https://hal.science/search/index/?q=*&amp;authFullName_s=Jean-Paul Cadet">Jean-Paul Cadet</text:a><text:span>,</text:span><text:a xlink:type="simple" xlink:href="https://hal.science/search/index/?q=*&amp;authFullName_s=Valérie Gosseaume">Valérie Gosseaume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Anne-Lise Ulmann">Anne-Lise Ulmann</text:a></text:p>
              <text:p text:style-name="Normal"><text:span>[Rapport Technique] Céreq études n° 20, Céreq. 2018, 175 p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890907v1">halshs-0289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958v1">Le tutorat comme principale modalité d’implication des professionnels dans la formation des jeunes : quels apprentissages/développements en termes d’organisation et d’activités au sein des petites structures ? Rapport relatif au volet 1 de l’étude</text:a></text:p>
              <text:p text:style-name="Normal"><text:a xlink:type="simple" xlink:href="https://hal.science/search/index/?q=*&amp;authFullName_s=Samira Mahlaoui">Samira Mahlaoui</text:a><text:span>,</text:span><text:a xlink:type="simple" xlink:href="https://hal.science/search/index/?q=*&amp;authFullName_s=Jean-Paul Cadet">Jean-Paul Cadet</text:a><text:span>,</text:span><text:a xlink:type="simple" xlink:href="https://hal.science/search/index/?q=*&amp;authFullName_s=Valérie Gosseaume">Valérie Gosseaume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Anne-Lise Ulmann">Anne-Lise Ulmann</text:a></text:p>
              <text:p text:style-name="Normal"><text:span>CEREQ - Centre d'études et de recherches sur les qualifications. 2016</text:span></text:p>
              <text:p text:style-name="Normal"><text:span>Rapport</text:span></text:p>
              <text:p text:style-name="Normal"><text:a xlink:type="simple" xlink:href="https://hal.science/hal-05204958v1">hal-05204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114v1">L'activité des professionnelles de la petite enfance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Emmanuelle Betton">Emmanuelle Betton</text:a><text:span>,</text:span><text:a xlink:type="simple" xlink:href="https://hal.science/search/index/?q=*&amp;authFullName_s=Guy Jobert">Guy Jobert</text:a></text:p>
              <text:p text:style-name="Normal"><text:span>[Rapport de recherche] Cnam ; CNAF. 2011, Dossier d'études n° 145, 8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83114v1">halshs-00683114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b07d6e" table:style-name="b07d6e">
          <table:table-column table:style-name="b07d6e.0"/>
          <table:table-row>
            <table:table-cell office:value-type="string">
              <text:p text:style-name="Normal"><text:a xlink:type="simple" xlink:href="https://hal.science/tel-04030630v1">Formation et recherche : de l’intervention à la compétence</text:a></text:p>
              <text:p text:style-name="Normal"><text:a xlink:type="simple" xlink:href="https://hal.science/search/index/?q=*&amp;authFullName_s=Anne-Lise Ulmann">Anne-Lise Ulmann</text:a></text:p>
              <text:p text:style-name="Normal"><text:span>Sciences de l'Homme et Société. Université Bourgogne Franch-Comté, 2017</text:span></text:p>
              <text:p text:style-name="Normal"><text:span>HDR</text:span></text:p>
              <text:p text:style-name="Normal"><text:a xlink:type="simple" xlink:href="https://hal.science/tel-04030630v1">tel-04030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ise Ulmann</dc:title>
    <dc:subject/>
    <dc:description>CV</dc:description>
    <dc:creator/>
    <dc:date>2026-05-22T07:32:01.000</dc:date>
    <meta:generator>PHPWord</meta:generator>
    <meta:initial-creator>CCSD</meta:initial-creator>
    <meta:creation-date>2026-05-22T07:32:01.000</meta:creation-date>
    <meta:keyword/>
    <meta:user-defined meta:name="Category"/>
    <meta:user-defined meta:name="Company"/>
    <meta:user-defined meta:name="Manager"/>
  </office:meta>
</office:document-meta>
</file>