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7b9b" style:family="table">
      <style:table-properties style:rel-width="100" table:align="center"/>
    </style:style>
    <style:style style:name="927b9b.0" style:family="table-column">
      <style:table-column-properties style:column-width="0.00cm"/>
    </style:style>
    <style:style style:name="456f9c" style:family="table">
      <style:table-properties style:rel-width="100" table:align="center"/>
    </style:style>
    <style:style style:name="456f9c.0" style:family="table-column">
      <style:table-column-properties style:column-width="0.00cm"/>
    </style:style>
    <style:style style:name="6644fa" style:family="table">
      <style:table-properties style:rel-width="100" table:align="center"/>
    </style:style>
    <style:style style:name="6644fa.0" style:family="table-column">
      <style:table-column-properties style:column-width="0.00cm"/>
    </style:style>
    <style:style style:name="efb77d" style:family="table">
      <style:table-properties style:rel-width="100" table:align="center"/>
    </style:style>
    <style:style style:name="efb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oubès<text:s/></text:span><text:span text:style-name="T2">Professeure des Universités, Habilitée à Diriger des Recherches Responsable de l'équipe de Recherche en RH - Laboratoire M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927b9b" table:style-name="927b9b">
          <table:table-column table:style-name="927b9b.0"/>
          <table:table-row>
            <table:table-cell office:value-type="string">
              <text:p text:style-name="Normal"><text:a xlink:type="simple" xlink:href="https://hal.umontpellier.fr/hal-05479981v1">Le corpoworking, un mode d’organisation vecteur d’apprentissage entre pairs et de bien-être au travail</text:a></text:p>
              <text:p text:style-name="Normal"><text:a xlink:type="simple" xlink:href="https://hal.science/search/index/?q=*&amp;authFullName_s=Stéphanie Bouchet">Stéphanie Bouchet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RIMHE : Revue Interdisciplinaire Management, Homme(s) &amp; Entreprise</text:span><text:span>, 2025, n° 58, vol. 14 (1), pp.28-44.<text:s/></text:span><text:a xlink:type="simple" xlink:href="https://dx.doi.org/10.3917/rimhe.058.0028">⟨10.3917/rimhe.058.0028⟩</text:a></text:p>
              <text:p text:style-name="Normal"><text:span>Article dans une revue</text:span></text:p>
              <text:p text:style-name="Normal"><text:a xlink:type="simple" xlink:href="https://hal.umontpellier.fr/hal-05479981v1">hal-054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83v1">Comment faire face à une transition identitaire lors d’un changement professionnel majeur ? Le cas de la reconversion des militaires,</text:a></text:p>
              <text:p text:style-name="Normal"><text:a xlink:type="simple" xlink:href="https://hal.science/search/index/?q=*&amp;authFullName_s=Dominique Lecerf">Dominique Lecerf</text:a><text:span>,</text:span><text:a xlink:type="simple" xlink:href="https://hal.science/search/index/?q=*&amp;authFullName_s=Anne Loubès">Anne Loubès</text:a></text:p>
              <text:p text:style-name="Normal"><text:span>Revue de Gestion des Ressources Humaines</text:span><text:span>, 2020, 3 (17), pp.3-25</text:span></text:p>
              <text:p text:style-name="Normal"><text:span>Article dans une revue</text:span></text:p>
              <text:p text:style-name="Normal"><text:a xlink:type="simple" xlink:href="https://hal.science/hal-04699083v1">hal-04699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256v1">Mécanismes de construction et d’appropriation d’un dispositif de GPEC élargie au territoire (GPEC-T) dans le secteur sanitaire et médico-social : une étude de cas exploratoire en Languedoc-Roussillon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Laurence Oriou">Laurence Oriou</text:a></text:p>
              <text:p text:style-name="Normal"><text:span>@GRH</text:span><text:span>, 2019, n°31 (2), pp.65.<text:s/></text:span><text:a xlink:type="simple" xlink:href="https://dx.doi.org/10.3917/grh.192.0065">⟨10.3917/grh.192.0065⟩</text:a></text:p>
              <text:p text:style-name="Normal"><text:span>Article dans une revue</text:span></text:p>
              <text:p text:style-name="Normal"><text:a xlink:type="simple" xlink:href="https://shs.hal.science/halshs-02424256v1">halshs-024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182v1">Le dialogue interentreprises comme levier d'innovation responsable</text:a></text:p>
              <text:p text:style-name="Normal"><text:a xlink:type="simple" xlink:href="https://hal.science/search/index/?q=*&amp;authFullName_s=Anne-Valérie Crespo-Febvay">Anne-Valérie Crespo-Febvay</text:a><text:span>,</text:span><text:a xlink:type="simple" xlink:href="https://hal.science/search/index/?q=*&amp;authFullName_s=Anne Loubès">Anne Loubès</text:a></text:p>
              <text:p text:style-name="Normal"><text:span>Innovations - Revue d’économie et de management de l'innovation</text:span><text:span>, 2019, 59 (2), pp.75-102.<text:s/></text:span><text:a xlink:type="simple" xlink:href="https://dx.doi.org/10.3917/inno.059.0075">⟨10.3917/inno.059.0075⟩</text:a></text:p>
              <text:p text:style-name="Normal"><text:span>Article dans une revue</text:span></text:p>
              <text:p text:style-name="Normal"><text:a xlink:type="simple" xlink:href="https://hal.science/hal-03120182v1">hal-0312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17v1">Nouveau Management Public, Tensions de Rôle et Stress Professionnel chez les Cadres de Santé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Revue de Gestion des Ressources Humaines</text:span><text:span>, 2019, n° 112, 3-20</text:span></text:p>
              <text:p text:style-name="Normal"><text:span>Article dans une revue</text:span></text:p>
              <text:p text:style-name="Normal"><text:a xlink:type="simple" xlink:href="https://hal.science/hal-02998317v1">hal-0299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913v1">Nouveau Management Public, tensions de rôle et stress professionnel chez les cadres de santé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Revue de Gestion des Ressources Humaines</text:span><text:span>, 2019, N°112 (2), pp.3.<text:s/></text:span><text:a xlink:type="simple" xlink:href="https://dx.doi.org/10.3917/grhu.112.0003">⟨10.3917/grhu.112.0003⟩</text:a></text:p>
              <text:p text:style-name="Normal"><text:span>Article dans une revue</text:span></text:p>
              <text:p text:style-name="Normal"><text:a xlink:type="simple" xlink:href="https://shs.hal.science/halshs-02398913v1">halshs-0239891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69630v1">De la GRH instrumentale à la GRH partenariale : l’impact des stratégies territoriales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Revue de Gestion des Ressources Humaines</text:span><text:span>, 2017, 103, pp.20.<text:s/></text:span><text:a xlink:type="simple" xlink:href="https://dx.doi.org/10.3917/grhu.103.0020">⟨10.3917/grhu.103.0020⟩</text:a></text:p>
              <text:p text:style-name="Normal"><text:span>Article dans une revue</text:span></text:p>
              <text:p text:style-name="Normal"><text:a xlink:type="simple" xlink:href="https://cnam.hal.science/hal-02369630v1">hal-023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51v1">Les logiques de la GPEC élargie au territoire : une proposition de typologie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Isabelle Bories-Azeau">Isabelle Bories-Azeau</text:a></text:p>
              <text:p text:style-name="Normal"><text:span>Gestion 2000</text:span><text:span>, 2016, Volume 33 (2), pp.141-160.<text:s/></text:span><text:a xlink:type="simple" xlink:href="https://dx.doi.org/10.3917/g2000.332.0141">⟨10.3917/g2000.332.0141⟩</text:a></text:p>
              <text:p text:style-name="Normal"><text:span>Article dans une revue</text:span></text:p>
              <text:p text:style-name="Normal"><text:a xlink:type="simple" xlink:href="https://hal.science/hal-04715651v1">hal-0471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31v1">Les logiques de la GPEC élargie au territoire : une proposition de typologie</text:a></text:p>
              <text:p text:style-name="Normal"><text:a xlink:type="simple" xlink:href="https://hal.science/search/index/?q=*&amp;authFullName_s=Anne Loubes">Anne Loubes</text:a><text:span>,</text:span><text:a xlink:type="simple" xlink:href="https://hal.science/search/index/?q=*&amp;authFullName_s=Isabelle Bories-Azeau">Isabelle Bories-Azeau</text:a></text:p>
              <text:p text:style-name="Normal"><text:span>Gestion 2000</text:span><text:span>, 2016, Volume 33 (2), pp.141-160.<text:s/></text:span><text:a xlink:type="simple" xlink:href="https://dx.doi.org/10.3917/g2000.332.0141">⟨10.3917/g2000.332.0141⟩</text:a></text:p>
              <text:p text:style-name="Normal"><text:span>Article dans une revue</text:span></text:p>
              <text:p text:style-name="Normal"><text:a xlink:type="simple" xlink:href="https://hal.science/hal-02012531v1">hal-020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55v1">Introduction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Anne Loubès">Anne Loubès</text:a></text:p>
              <text:p text:style-name="Normal"><text:span>Revue management &amp; avenir</text:span><text:span>, 2013, N° 59 (1), pp.98-101.<text:s/></text:span><text:a xlink:type="simple" xlink:href="https://dx.doi.org/10.3917/mav.059.0098">⟨10.3917/mav.059.0098⟩</text:a></text:p>
              <text:p text:style-name="Normal"><text:span>Article dans une revue</text:span></text:p>
              <text:p text:style-name="Normal"><text:a xlink:type="simple" xlink:href="https://hal.science/hal-04715655v1">hal-0471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474v1">Tensions de rôle et stratégies d'ajustement : une étude auprès des cadres de santé</text:a></text:p>
              <text:p text:style-name="Normal"><text:a xlink:type="simple" xlink:href="https://hal.science/search/index/?q=*&amp;authFullName_s=A Riviere">A Riviere</text:a><text:span>,</text:span><text:a xlink:type="simple" xlink:href="https://hal.science/search/index/?q=*&amp;authFullName_s=N. Commeiras">N. Commeiras</text:a><text:span>,</text:span><text:a xlink:type="simple" xlink:href="https://hal.science/search/index/?q=*&amp;authFullName_s=A. Loubes">A. Loubes</text:a></text:p>
              <text:p text:style-name="Normal"><text:span>Journal de gestion et d’économie médicales</text:span><text:span>, 2013, 31 (2-3), pp.142-162</text:span></text:p>
              <text:p text:style-name="Normal"><text:span>Article dans une revue</text:span></text:p>
              <text:p text:style-name="Normal"><text:a xlink:type="simple" xlink:href="https://shs.hal.science/halshs-01328474v1">halshs-01328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30788v1">Identification of organizational socialization tactics : The case of sales and marketing trainees in higher education</text:a></text:p>
              <text:p text:style-name="Normal"><text:a xlink:type="simple" xlink:href="https://hal.science/search/index/?q=*&amp;authFullName_s=N. Commeiras">N. Commeiras</text:a><text:span>,</text:span><text:a xlink:type="simple" xlink:href="https://hal.science/search/index/?q=*&amp;authFullName_s=A. Loubes">A. Loubes</text:a><text:span>,</text:span><text:a xlink:type="simple" xlink:href="https://hal.science/search/index/?q=*&amp;authFullName_s=I. Bories-Azeau">I. Bories-Azeau</text:a></text:p>
              <text:p text:style-name="Normal"><text:span>European Management Journal</text:span><text:span>, 2013, 31 (2), pp.164-178.<text:s/></text:span><text:a xlink:type="simple" xlink:href="https://dx.doi.org/10.1016/j.emj.2012.05.002">⟨10.1016/j.emj.2012.05.002⟩</text:a></text:p>
              <text:p text:style-name="Normal"><text:span>Article dans une revue</text:span></text:p>
              <text:p text:style-name="Normal"><text:a xlink:type="simple" xlink:href="https://api.istex.fr/ark:/67375/6H6-GVKWL78P-6/fulltext.pdf?sid=hal">istex</text:a></text:p>
              <text:p text:style-name="Normal"><text:a xlink:type="simple" xlink:href="https://shs.hal.science/halshs-01030788v1">halshs-01030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30800v1">Les effets des tensions de rôle sur l'implication au travail : une étude auprès des managers de rayon</text:a></text:p>
              <text:p text:style-name="Normal"><text:a xlink:type="simple" xlink:href="https://hal.science/search/index/?q=*&amp;authFullName_s=N. Commeiras">N. Commeiras</text:a><text:span>,</text:span><text:a xlink:type="simple" xlink:href="https://hal.science/search/index/?q=*&amp;authFullName_s=Clarisse Fournier">Clarisse Fournier</text:a><text:span>,</text:span><text:a xlink:type="simple" xlink:href="https://hal.science/search/index/?q=*&amp;authFullName_s=A. Loubes">A. Loubes</text:a></text:p>
              <text:p text:style-name="Normal"><text:span>Management international = International management = Gestión internacional</text:span><text:span>, 2013, Vol. 13, (n° 4,), p. 73-89</text:span></text:p>
              <text:p text:style-name="Normal"><text:span>Article dans une revue</text:span></text:p>
              <text:p text:style-name="Normal"><text:a xlink:type="simple" xlink:href="https://shs.hal.science/halshs-01030800v1">halshs-0103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30795v1">Tensions de rôle et stratégies d'ajustement : une étude auprès de cadres de santé à l'hôpital</text:a></text:p>
              <text:p text:style-name="Normal"><text:a xlink:type="simple" xlink:href="https://hal.science/search/index/?q=*&amp;authFullName_s=N. Commeiras">N. Commeiras</text:a><text:span>,</text:span><text:a xlink:type="simple" xlink:href="https://hal.science/search/index/?q=*&amp;authFullName_s=A. Loubes">A. Loubes</text:a><text:span>,</text:span><text:a xlink:type="simple" xlink:href="https://hal.science/search/index/?q=*&amp;authFullName_s=A. Riviere">A. Riviere</text:a></text:p>
              <text:p text:style-name="Normal"><text:span>Journal de gestion et d’économie médicales</text:span><text:span>, 2013, Vol. 31, (n° 2-3), p. 142-162</text:span></text:p>
              <text:p text:style-name="Normal"><text:span>Article dans une revue</text:span></text:p>
              <text:p text:style-name="Normal"><text:a xlink:type="simple" xlink:href="https://shs.hal.science/halshs-01030795v1">halshs-0103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1447v1">Tensions de rôle et stratégies d'ajustement : une étude auprès de cadres de santé à l'hôpital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Journal de gestion et d’économie médicales</text:span><text:span>, 2013, 31 (2-3), pp.142-162.<text:s/></text:span><text:a xlink:type="simple" xlink:href="https://dx.doi.org/10.3917/jgem.132.0142">⟨10.3917/jgem.132.0142⟩</text:a></text:p>
              <text:p text:style-name="Normal"><text:span>Article dans une revue</text:span></text:p>
              <text:p text:style-name="Normal"><text:a xlink:type="simple" xlink:href="https://shs.hal.science/halshs-02541447v1">halshs-025414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312v1">Gestion des compétences à l’échelle d’un territoire : une illustration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illenet Patrick">Faillenet Patrick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Nathalie Commeiras">Nathalie Commeiras</text:a></text:p>
              <text:p text:style-name="Normal"><text:span>Relief - Rapports et Échanges sur les liens Emploi Formation</text:span><text:span>, 2011, 35, pp.47-67</text:span></text:p>
              <text:p text:style-name="Normal"><text:span>Article dans une revue</text:span></text:p>
              <text:p text:style-name="Normal"><text:a xlink:type="simple" xlink:href="https://hal.umontpellier.fr/hal-02118312v1">hal-021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41v1">Le capital social dans un réseau communautaire de PME : un rôle-clé pour l’émergence et l’institutionnalisation du réseau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Anne Loubès">Anne Loubès</text:a></text:p>
              <text:p text:style-name="Normal"><text:span>Management international = International management = Gestión internacional</text:span><text:span>, 2011, 15 (3), pp.29-44</text:span></text:p>
              <text:p text:style-name="Normal"><text:span>Article dans une revue</text:span></text:p>
              <text:p text:style-name="Normal"><text:a xlink:type="simple" xlink:href="https://hal.science/hal-04699041v1">hal-046990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4802v1">Les effets des tensions de rôle sur l’implication au travail : une étude auprès des managers de rayon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Anne Loubes">Anne Loubes</text:a><text:span>,</text:span><text:a xlink:type="simple" xlink:href="https://hal.science/search/index/?q=*&amp;authFullName_s=Christophe Fournier">Christophe Fournier</text:a></text:p>
              <text:p text:style-name="Normal"><text:span>Management international = International management = Gestión internacional</text:span><text:span>, 2009, 13 (4), pp.73.<text:s/></text:span><text:a xlink:type="simple" xlink:href="https://dx.doi.org/10.7202/038586ar">⟨10.7202/038586ar⟩</text:a></text:p>
              <text:p text:style-name="Normal"><text:span>Article dans une revue</text:span></text:p>
              <text:p text:style-name="Normal"><text:a xlink:type="simple" xlink:href="https://hal.umontpellier.fr/hal-02044802v1">hal-02044802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456f9c" table:style-name="456f9c">
          <table:table-column table:style-name="456f9c.0"/>
          <table:table-row>
            <table:table-cell office:value-type="string">
              <text:p text:style-name="Normal"><text:a xlink:type="simple" xlink:href="https://hal.science/hal-05290583v1">L'innovation sociale territoriale : des défis et des enjeux renouvelés pour les collectivités territorial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Julien Viguier">Julien Viguier</text:a></text:p>
              <text:p text:style-name="Normal"><text:span>14ème colloque AIRMAP</text:span><text:span>, Laboratoire LAREQUOI UVSQ - Campus de Guyancourt, Jun 2025, Versaille- Saint-Quentin en Yvelines, France</text:span></text:p>
              <text:p text:style-name="Normal"><text:span>Communication dans un congrès</text:span></text:p>
              <text:p text:style-name="Normal"><text:a xlink:type="simple" xlink:href="https://hal.science/hal-05290583v1">hal-052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405v1">La contribution des Plateformes d'Attractivité et d'Emploi Territoriales à l'émergence de marques employeurs territoriales</text:a></text:p>
              <text:p text:style-name="Normal"><text:a xlink:type="simple" xlink:href="https://hal.science/search/index/?q=*&amp;authFullName_s=Julien Viguier">Julien Viguier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nne Loubes">Anne Loubes</text:a></text:p>
              <text:p text:style-name="Normal"><text:span>36 ème Congrès de l'AGRH " Transformer les organisations par un Management des Ressources Humaines engagé et citoyen !"</text:span><text:span>, Association francophone de Gestion des Ressources Humaines (AGRH), Oct 2025, Deauville, France</text:span></text:p>
              <text:p text:style-name="Normal"><text:span>Communication dans un congrès</text:span></text:p>
              <text:p text:style-name="Normal"><text:a xlink:type="simple" xlink:href="https://hal.science/hal-05472405v1">hal-054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41v1">« Co-statuts » ou « statu quo » ? Que révèlent les scènes sociales (racontées) de l'acceptabilité sociale et de l'engagement des parties prenantes dans la gestion territoriale des déchets ?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/text:p>
              <text:p text:style-name="Normal"><text:span>Congrès RIODD 2025 : Entre conflits et convergences, comprendre et explorer les dynamiques de l'acceptabilité sociale dans les transitions socio-environnementales</text:span><text:span>, RIODD, Oct 2025, Toulouse, France</text:span></text:p>
              <text:p text:style-name="Normal"><text:span>Communication dans un congrès</text:span></text:p>
              <text:p text:style-name="Normal"><text:a xlink:type="simple" xlink:href="https://hal.science/hal-05331941v1">hal-0533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49v1">Des paradoxes vécus par les agents de déchetterie?. Une approche par les interactions sociales racontées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/text:p>
              <text:p text:style-name="Normal"><text:span>2ème Congrès Interdisciplinaire sur l’Economie Circulaire (CIEC 2025)</text:span><text:span>, AIFREC (Association Interdisciplinaire Française pour la Recherche en Economie Circulaire), Jun 2025, Amiens, France</text:span></text:p>
              <text:p text:style-name="Normal"><text:span>Communication dans un congrès</text:span></text:p>
              <text:p text:style-name="Normal"><text:a xlink:type="simple" xlink:href="https://hal.science/hal-05331949v1">hal-0533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45v1">Le sens au travail à l'épreuve des paradoxes. Le cas des agents de déchetterie.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/text:p>
              <text:p text:style-name="Normal"><text:span>36ème Congrès de l’AGRH, Transformer les organisations par un Management des Ressources Humaines engagé et citoyen !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331945v1">hal-053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35v1">L’innovation sociale territoriale : des défis et des enjeux renouvelés pour les collectivités territorial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Julien Viguier">Julien Viguier</text:a><text:span>,</text:span><text:a xlink:type="simple" xlink:href="https://hal.science/search/index/?q=*&amp;authFullName_s=Anne Loubes">Anne Loubes</text:a></text:p>
              <text:p text:style-name="Normal"><text:span>14 ème Colloque de l'AIRMAP</text:span><text:span>, Association Internationale de Recherche en Management Public (AIRMAP), Jun 2025, Saint-Quentin en Yvelines, France</text:span></text:p>
              <text:p text:style-name="Normal"><text:span>Communication dans un congrès</text:span></text:p>
              <text:p text:style-name="Normal"><text:a xlink:type="simple" xlink:href="https://hal.science/hal-05472235v1">hal-0547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37v1">Quelles caractéristiques d'un travail porteur de sens dans un &amp;quot;boulot sale&amp;quot;? Une analyse thématique de ce qu'en disent les éboueurs.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Florence Loose">Florence Loose</text:a></text:p>
              <text:p text:style-name="Normal"><text:span>35ème Congrès de l’AGRH - Entre fragmentation et hybridation des mondes du travail quelle(s) GRH demain ?</text:span><text:span>, AGRH, Oct 2024, Barcelone, France</text:span></text:p>
              <text:p text:style-name="Normal"><text:span>Communication dans un congrès</text:span></text:p>
              <text:p text:style-name="Normal"><text:a xlink:type="simple" xlink:href="https://hal.science/hal-05331937v1">hal-053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68v1">L’innovation sociale territoriale : vers un renouvellement de la compréhension des pratiques de GRH territorial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Anne Loubes">Anne Loubes</text:a><text:span>,</text:span><text:a xlink:type="simple" xlink:href="https://hal.science/search/index/?q=*&amp;authFullName_s=Julien Viguier">Julien Viguier</text:a></text:p>
              <text:p text:style-name="Normal"><text:span>35 ème Congrès de l'AGRH à Barcelone</text:span><text:span>, Association francophone de Gestion des Ressources Humaines (AGRH), Oct 2024, Barcelone (Espagne), Espagne</text:span></text:p>
              <text:p text:style-name="Normal"><text:span>Communication dans un congrès</text:span></text:p>
              <text:p text:style-name="Normal"><text:a xlink:type="simple" xlink:href="https://hal.science/hal-05472268v1">hal-054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16v1">L'implication des collectivités territoriales dans les processus d'innovation sociale territorial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Julien Viguier">Julien Viguier</text:a><text:span>,</text:span><text:a xlink:type="simple" xlink:href="https://hal.science/search/index/?q=*&amp;authFullName_s=Anne Loubes">Anne Loubes</text:a></text:p>
              <text:p text:style-name="Normal"><text:span>13 ème colloque de l'AIRMAP</text:span><text:span>, Association Internationale de Recherche en Management Public (AIRMAP), Jun 2024, AMIENS, France</text:span></text:p>
              <text:p text:style-name="Normal"><text:span>Communication dans un congrès</text:span></text:p>
              <text:p text:style-name="Normal"><text:a xlink:type="simple" xlink:href="https://hal.science/hal-05472216v1">hal-0547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2v1">Entre utilité publique et discrédit social, quelle perception du sens du/au travail pour les agents de déchetterie ? Une analyse au travers des interactions entre parties prenantes.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2v1">hal-048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08v1">La construction d’un dispositif de Gestion des Ressources Humaines Territoriale (GRH-T) : le cas d’un accompagnement-formation pour l' employeurabilité des organisations employeuses du grand âge et du handicap</text:a></text:p>
              <text:p text:style-name="Normal"><text:a xlink:type="simple" xlink:href="https://hal.science/search/index/?q=*&amp;authFullName_s=Julien Viguier">Julien Viguier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nne Loubes">Anne Loubes</text:a></text:p>
              <text:p text:style-name="Normal"><text:span>34 ème Congrès de l'AGRH, " GRH : défis, territoires et acteurs"</text:span><text:span>, AGRH, Oct 2023, Ajaccio - Corse, France</text:span></text:p>
              <text:p text:style-name="Normal"><text:span>Communication dans un congrès</text:span></text:p>
              <text:p text:style-name="Normal"><text:a xlink:type="simple" xlink:href="https://hal.science/hal-05471808v1">hal-05471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717v1">Regards croisés sur les évolutions et mutations des métiers de BIATSS et d'enseignant et de chercheur</text:a></text:p>
              <text:p text:style-name="Normal"><text:a xlink:type="simple" xlink:href="https://hal.science/search/index/?q=*&amp;authFullName_s=Sébastien Bernard">Sébastien Bernard</text:a><text:span>,</text:span><text:a xlink:type="simple" xlink:href="https://hal.science/search/index/?q=*&amp;authFullName_s=Corine Eyraud">Corine Eyraud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Caroline Ollivier-Yaniv">Caroline Ollivier-Yaniv</text:a><text:span>,</text:span><text:a xlink:type="simple" xlink:href="https://hal.science/search/index/?q=*&amp;authFullName_s=Romain Pierronnet">Romain Pierronnet</text:a></text:p>
              <text:p text:style-name="Normal"><text:span>Colloque « Université et mutations, les 10 ans du Master MUTI »</text:span><text:span>, IAE de Montpellier, Apr 2022, Montpellier, France</text:span></text:p>
              <text:p text:style-name="Normal"><text:span>Communication dans un congrès</text:span></text:p>
              <text:p text:style-name="Normal"><text:a xlink:type="simple" xlink:href="https://shs.hal.science/halshs-03773717v1">halshs-0377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63v1">EFFETS DE L'APPRENTISSAGE ENTRE PAIRS AU SEIN DES ESPACES DE COWORKING : LE CAS DES SALARIÉS ?</text:a></text:p>
              <text:p text:style-name="Normal"><text:a xlink:type="simple" xlink:href="https://hal.science/search/index/?q=*&amp;authFullName_s=Stéphanie Bouchet">Stéphanie Bouchet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32ÈME Congrès AGRH "Mutations de l'environnement, mutations des organisations, mutations de la GRH ?"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05563v1">hal-034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35v1">Les Nouvelles Formes d'Organisation du Travail : Etat des lieux et perspectives. Le cas des Universités françaises</text:a></text:p>
              <text:p text:style-name="Normal"><text:a xlink:type="simple" xlink:href="https://hal.science/search/index/?q=*&amp;authFullName_s=Stéphanie Bouchet">Stéphanie Bouchet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Nathalie Commeiras">Nathalie Commeiras</text:a></text:p>
              <text:p text:style-name="Normal"><text:span>9ème Colloque de l'AIRMAP. L’Entrepreneuriat : Quels défis pour le Management Public ?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2986135v1">hal-0298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65v1">Comment le climat organisationnel affecte le bien-être au travail ? le cas des espaces de coworking</text:a></text:p>
              <text:p text:style-name="Normal"><text:a xlink:type="simple" xlink:href="https://hal.science/search/index/?q=*&amp;authFullName_s=Stéphanie Bouchet">Stéphanie Bouchet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30ème Congrès de l’Association Francophone de la Gestion des Ressources Humaines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998365v1">hal-029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03v1">Climat organisationnel et bien-être au travail : le cas des espaces de coworking.</text:a></text:p>
              <text:p text:style-name="Normal"><text:a xlink:type="simple" xlink:href="https://hal.science/search/index/?q=*&amp;authFullName_s=Stéphanie Bouchet">Stéphanie Bouchet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30ème Congrès de l'AGRH : La GRH, peut-elle sauver le travail ?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986103v1">hal-0298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59v1">Dialogue interentreprises et collectif RSE territorial : une étude de cas</text:a></text:p>
              <text:p text:style-name="Normal"><text:a xlink:type="simple" xlink:href="https://hal.science/search/index/?q=*&amp;authFullName_s=Anne-Valérie Crespo">Anne-Valérie Crespo</text:a><text:span>,</text:span><text:a xlink:type="simple" xlink:href="https://hal.science/search/index/?q=*&amp;authFullName_s=Anne Loubes">Anne Loubes</text:a></text:p>
              <text:p text:style-name="Normal"><text:span>Journée CORHI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5467159v1">hal-0546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94v1">RSE dans les grandes entreprises : quelles actions en faveur des PME du territoire ?</text:a></text:p>
              <text:p text:style-name="Normal"><text:a xlink:type="simple" xlink:href="https://hal.science/search/index/?q=*&amp;authFullName_s=Anne-Valérie Crespo">Anne-Valérie Crespo</text:a><text:span>,</text:span><text:a xlink:type="simple" xlink:href="https://hal.science/search/index/?q=*&amp;authFullName_s=Anne Loubes">Anne Loubes</text:a></text:p>
              <text:p text:style-name="Normal"><text:span>AGRH 2017</text:span><text:span>, Oct 2017, Aix en Provence, France</text:span></text:p>
              <text:p text:style-name="Normal"><text:span>Communication dans un congrès</text:span></text:p>
              <text:p text:style-name="Normal"><text:a xlink:type="simple" xlink:href="https://hal.science/hal-05467194v1">hal-0546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16v1">Nouveau Management Public (NMP), tensions de rôle et stress professionnel des cadres de santé à l’hôpital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26ème Congrès de l'Association Francophone de Gestion des Ressources Humaines - AGRH 2015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4333016v1">hal-043330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30v1">Territoire prescrit, territoire construit et nouvelle régulation sociale : état des pratiques</text:a></text:p>
              <text:p text:style-name="Normal"><text:a xlink:type="simple" xlink:href="https://hal.science/search/index/?q=*&amp;authFullName_s=I. Bories-Azeau">I. Bories-Azeau</text:a><text:span>,</text:span><text:a xlink:type="simple" xlink:href="https://hal.science/search/index/?q=*&amp;authFullName_s=A. Loubès">A. Loubès</text:a></text:p>
              <text:p text:style-name="Normal"><text:span>Colloque international du CRIMT 2015</text:span><text:span>, May 2015, Montréal, Canada</text:span></text:p>
              <text:p text:style-name="Normal"><text:span>Communication dans un congrès</text:span></text:p>
              <text:p text:style-name="Normal"><text:a xlink:type="simple" xlink:href="https://hal.umontpellier.fr/hal-02060530v1">hal-02060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343v1">La GPEC et le territoire : une étude de cas exploratoire dans le secteur sanitaire et médico-social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L. Oriou">L. Oriou</text:a><text:span>,</text:span><text:a xlink:type="simple" xlink:href="https://hal.science/search/index/?q=*&amp;authFullName_s=A. Rivière">A. Rivière</text:a></text:p>
              <text:p text:style-name="Normal"><text:span>25ème Congrès AGRH</text:span><text:span>, Nov 2014, Chester, Royaume-Uni</text:span></text:p>
              <text:p text:style-name="Normal"><text:span>Communication dans un congrès</text:span></text:p>
              <text:p text:style-name="Normal"><text:a xlink:type="simple" xlink:href="https://hal.umontpellier.fr/hal-02098343v1">hal-020983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196v1">Tendance à l’épuisement professionnel, performance et satisfaction au travail des infirmières : le rôle modérateur de l’orientation patient ?</text:a></text:p>
              <text:p text:style-name="Normal"><text:a xlink:type="simple" xlink:href="https://hal.science/search/index/?q=*&amp;authFullName_s=Christophe Fournier">Christophe Fournier</text:a><text:span>,</text:span><text:a xlink:type="simple" xlink:href="https://hal.science/search/index/?q=*&amp;authFullName_s=Anne Loubès">Anne Loubès</text:a></text:p>
              <text:p text:style-name="Normal"><text:span>IIème congrès ARAMOS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umontpellier.fr/hal-02094196v1">hal-0209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28v1">La GPEC et le territoire : une étude de cas exploratoire dans le secteur sanitaire et médico-social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Laurence Oriou">Laurence Oriou</text:a><text:span>,</text:span><text:a xlink:type="simple" xlink:href="https://hal.science/search/index/?q=*&amp;authFullName_s=Audrey Rivière">Audrey Rivière</text:a></text:p>
              <text:p text:style-name="Normal"><text:span>25ème Congrès de l'AGRH</text:span><text:span>, Nov 2014, Chester, Royaume-Uni</text:span></text:p>
              <text:p text:style-name="Normal"><text:span>Communication dans un congrès</text:span></text:p>
              <text:p text:style-name="Normal"><text:a xlink:type="simple" xlink:href="https://hal.science/hal-04333028v1">hal-043330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188v1">« Etre au four et au moulin » : conséquences sur la santé au travail et sur la performance. Proposition d’un cadre théorique appliqué au contexte du personnel soignant</text:a></text:p>
              <text:p text:style-name="Normal"><text:a xlink:type="simple" xlink:href="https://hal.science/search/index/?q=*&amp;authFullName_s=Christophe Fournier">Christophe Fournier</text:a><text:span>,</text:span><text:a xlink:type="simple" xlink:href="https://hal.science/search/index/?q=*&amp;authFullName_s=Anne Loubès">Anne Loubès</text:a></text:p>
              <text:p text:style-name="Normal"><text:span>IIème congrès ARAMOS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umontpellier.fr/hal-02094188v1">hal-020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36v1">Objectif de performance et tensions de rôle à l’hôpital : Une étude qualitative auprès de cadres de santé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1er Congrès de l'ARAMO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4333036v1">hal-043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48v1">Émergence d’une GRH Territoriale et réseau inter firmes</text:a></text:p>
              <text:p text:style-name="Normal"><text:a xlink:type="simple" xlink:href="https://hal.science/search/index/?q=*&amp;authFullName_s=I. Bories-Azeau">I. Bories-Azeau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Jean-Marie Estève">Jean-Marie Estève</text:a></text:p>
              <text:p text:style-name="Normal"><text:span>AGRH DAKAR 2008</text:span><text:span>, Jan 2008, Dakar, Sénégal</text:span></text:p>
              <text:p text:style-name="Normal"><text:span>Communication dans un congrès</text:span></text:p>
              <text:p text:style-name="Normal"><text:a xlink:type="simple" xlink:href="https://hal.science/hal-03112248v1">hal-03112248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6644fa" table:style-name="6644fa">
          <table:table-column table:style-name="6644fa.0"/>
          <table:table-row>
            <table:table-cell office:value-type="string">
              <text:p text:style-name="Normal"><text:a xlink:type="simple" xlink:href="https://hal.umontpellier.fr/hal-05480084v1">Le sens au travail à l’épreuve des paradoxes : entre aspirations individuelles et réalités organisationnelles</text:a></text:p>
              <text:p text:style-name="Normal"><text:a xlink:type="simple" xlink:href="https://hal.science/search/index/?q=*&amp;authFullName_s=Anne Loubes">Anne Loubes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Clause Fabre">Clause Fabr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Sylvie Rascol Boutard">Sylvie Rascol Boutard</text:a></text:p>
              <text:p text:style-name="Normal"><text:span>EMS Economie et Société, 2026, 978-2-38630-308-1</text:span></text:p>
              <text:p text:style-name="Normal"><text:span>Ouvrages</text:span></text:p>
              <text:p text:style-name="Normal"><text:a xlink:type="simple" xlink:href="https://hal.umontpellier.fr/hal-05480084v1">hal-0548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64v1">Le sens au travail - Enjeux de gestion et débats de société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Sylvie Rascol-Boutard">Sylvie Rascol-Boutard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66964v1">hal-038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65v1">Ressources humaines, RSE et territoires – Défis théoriques, réalisations pratiqu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Christian Defélix">Christian Defélix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Odile Uzan">Odile Uzan</text:a></text:p>
              <text:p text:style-name="Normal"><text:span>Vuibert. pp.320, 2015</text:span></text:p>
              <text:p text:style-name="Normal"><text:span>Ouvrages</text:span></text:p>
              <text:p text:style-name="Normal"><text:a xlink:type="simple" xlink:href="https://hal.science/hal-02084765v1">hal-02084765v1</text:a></text:p>
            </table:table-cell>
          </table:table-row>
        </table:table>
        <text:p text:style-name="P17"/>
        <text:p text:style-name="Heading2"><text:span text:style-name="T7">Chapitre d'ouvrage (21)</text:span></text:p>
        <text:p text:style-name="P19"/>
        <table:table table:name="efb77d" table:style-name="efb77d">
          <table:table-column table:style-name="efb77d.0"/>
          <table:table-row>
            <table:table-cell office:value-type="string">
              <text:p text:style-name="Normal"><text:a xlink:type="simple" xlink:href="https://hal.umontpellier.fr/hal-05480204v1">Raison d’être et sens au travail : une promesse paradoxale</text:a></text:p>
              <text:p text:style-name="Normal"><text:a xlink:type="simple" xlink:href="https://hal.science/search/index/?q=*&amp;authFullName_s=Annabelle Helwanin">Annabelle Helwanin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Loubes Anne">Loubes Anne</text:a></text:p>
              <text:p text:style-name="Normal"><text:span>Anne Loubes; Nathalie Commeiras; Claude Fabre; Florence Loose; Sylvie Rascol Boutard.<text:s/></text:span><text:span>Le sens au travail à l’épreuve des paradoxes : entre aspirations individuelles et réalités organisationnelles</text:span><text:span>, Éditions EMS,, 2026, 978-2-38630-308-1</text:span></text:p>
              <text:p text:style-name="Normal"><text:span>Chapitre d'ouvrage</text:span></text:p>
              <text:p text:style-name="Normal"><text:a xlink:type="simple" xlink:href="https://hal.umontpellier.fr/hal-05480204v1">hal-0548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748v1">L'ambidextrie contextuelle, génératrice du sens au travail : le cas des Groupements d'Employeurs</text:a></text:p>
              <text:p text:style-name="Normal"><text:a xlink:type="simple" xlink:href="https://hal.science/search/index/?q=*&amp;authFullName_s=Julien Viguier">Julien Viguier</text:a><text:span>,</text:span><text:a xlink:type="simple" xlink:href="https://hal.science/search/index/?q=*&amp;authFullName_s=Anne Loubes">Anne Loubes</text:a><text:span>,</text:span><text:a xlink:type="simple" xlink:href="https://hal.science/search/index/?q=*&amp;authFullName_s=Isabelle Bories-Azeau">Isabelle Bories-Azeau</text:a></text:p>
              <text:p text:style-name="Normal"><text:span>EMS.<text:s/></text:span><text:span>Le sens au travail à l'épreuve des paradoxes</text:span><text:span>, EMS, 2026, 978-2-38630-308-1</text:span></text:p>
              <text:p text:style-name="Normal"><text:span>Chapitre d'ouvrage</text:span></text:p>
              <text:p text:style-name="Normal"><text:a xlink:type="simple" xlink:href="https://hal.science/hal-05471748v1">hal-0547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776v1">Les paradoxes organisationnels au prisme des interactions sociales : quels effets sur la perception de sens au travail par les agents de déchetterie ?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es">Anne Loubes</text:a></text:p>
              <text:p text:style-name="Normal"><text:span>Le sens au travail à l'épreuve des paradoxes</text:span><text:span>, EMS, pp.89-129, 2026, Questions de société, 978-2-38630-308-1</text:span></text:p>
              <text:p text:style-name="Normal"><text:span>Chapitre d'ouvrage</text:span></text:p>
              <text:p text:style-name="Normal"><text:a xlink:type="simple" xlink:href="https://hal.science/hal-05485776v1">hal-0548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866v1">Introduction générale</text:a></text:p>
              <text:p text:style-name="Normal"><text:a xlink:type="simple" xlink:href="https://hal.science/search/index/?q=*&amp;authFullName_s=Anne Loubes">Anne Loubes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Sylvie Rascol-Boutard">Sylvie Rascol-Boutard</text:a></text:p>
              <text:p text:style-name="Normal"><text:span>Le sens au travail à l'épreuve des paradoxes. Entre aspirations individuelles et réalités organisationnelles</text:span><text:span>, EMS, pp.17-26, 2026, Questions de Société, 978-2-38630-308-1</text:span></text:p>
              <text:p text:style-name="Normal"><text:span>Chapitre d'ouvrage</text:span></text:p>
              <text:p text:style-name="Normal"><text:a xlink:type="simple" xlink:href="https://hal.science/hal-05485866v1">hal-0548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75v1">Le territoire comme partie prenante (PP) de l’entreprise ? Les apports de l’école française,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Odile Uzan">Odile Uzan</text:a></text:p>
              <text:p text:style-name="Normal"><text:span>Coord. Uzan O. et Hennequin E.<text:s/></text:span><text:span>Responsabilité Sociale des Entreprises, Développement Durable et Théorie des Parties Prenantes, une perspective internationale</text:span><text:span>, MA éditions, pp.148-184, 2024</text:span></text:p>
              <text:p text:style-name="Normal"><text:span>Chapitre d'ouvrage</text:span></text:p>
              <text:p text:style-name="Normal"><text:a xlink:type="simple" xlink:href="https://hal.science/hal-04715675v1">hal-0471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65v1">Le territoire une partie prenante incontournable</text:a></text:p>
              <text:p text:style-name="Normal"><text:a xlink:type="simple" xlink:href="https://hal.science/search/index/?q=*&amp;authFullName_s=Anne Loubès">Anne Loubès</text:a></text:p>
              <text:p text:style-name="Normal"><text:span>Coord. Grünfelder et Delalieux.<text:s/></text:span><text:span>RSE, Responsabilité sociale des entreprises : parties prenantes et outils</text:span><text:span>, Dunod, pp.51-62, 2023</text:span></text:p>
              <text:p text:style-name="Normal"><text:span>Chapitre d'ouvrage</text:span></text:p>
              <text:p text:style-name="Normal"><text:a xlink:type="simple" xlink:href="https://hal.science/hal-04715665v1">hal-0471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90v1">Introduction générale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Sylvie Rascol-Boutard">Sylvie Rascol-Boutard</text:a></text:p>
              <text:p text:style-name="Normal"><text:span>Coord. Commeiras N., Fabre C., Loose F., Loubès A., Rascol-Boutard S.<text:s/></text:span><text:span>Le sens au travail. Enjeux de gestion et de société</text:span><text:span>, EMS Editions, 2022</text:span></text:p>
              <text:p text:style-name="Normal"><text:span>Chapitre d'ouvrage</text:span></text:p>
              <text:p text:style-name="Normal"><text:a xlink:type="simple" xlink:href="https://hal.science/hal-04723590v1">hal-0472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43v1">La prise en compte des droits de l’homme et des droits fondamentaux au travail dans les déclarations de performance extra-financière (DPEF) : une exigence nouvelle en voie de normalisation</text:a></text:p>
              <text:p text:style-name="Normal"><text:a xlink:type="simple" xlink:href="https://hal.science/search/index/?q=*&amp;authFullName_s=Najoua Tahiri">Najoua Tahiri</text:a><text:span>,</text:span><text:a xlink:type="simple" xlink:href="https://hal.science/search/index/?q=*&amp;authFullName_s=Anne Loubès">Anne Loubès</text:a></text:p>
              <text:p text:style-name="Normal"><text:span>Coord. Commeiras N., Fabre C., Loose F, Loubès A., Rascol- Boutard S.<text:s/></text:span><text:span>Le sens au travail : Enjeux de gestion et débats de société</text:span><text:span>, EMS Éditions, pp.317-339, 2022</text:span></text:p>
              <text:p text:style-name="Normal"><text:span>Chapitre d'ouvrage</text:span></text:p>
              <text:p text:style-name="Normal"><text:a xlink:type="simple" xlink:href="https://hal.science/hal-04723643v1">hal-047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97v1">La prise en compte des droits humains et droits fondamentaux du travail dans les DPEF : Une exigence nouvelle en voie de normalisation</text:a></text:p>
              <text:p text:style-name="Normal"><text:a xlink:type="simple" xlink:href="https://hal.science/search/index/?q=*&amp;authFullName_s=Najoua Tahri">Najoua Tahri</text:a><text:span>,</text:span><text:a xlink:type="simple" xlink:href="https://hal.science/search/index/?q=*&amp;authFullName_s=Anne Loubès">Anne Loubès</text:a></text:p>
              <text:p text:style-name="Normal"><text:span>Questions de Société : Sens au Travail : Enjeux de Gestion et Débats de Société</text:span><text:span>,<text:s/></text:span><text:a xlink:type="simple" xlink:href="https://www.editions-ems.fr/boutique/le-sens-au-travail-enjeux-de-gestion-et-de-societe/">Editions Management et Société</text:a><text:span>, pp.306-328, 2022, Économie et société, 978-2-37687-449-2</text:span></text:p>
              <text:p text:style-name="Normal"><text:span>Chapitre d'ouvrage</text:span></text:p>
              <text:p text:style-name="Normal"><text:a xlink:type="simple" xlink:href="https://hal.science/hal-04895797v1">hal-0489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59v1">L’apport du management socio-économique au renouvellement du modèle de GRH territoriale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Florence Noguera">Florence Noguera</text:a></text:p>
              <text:p text:style-name="Normal"><text:span>Coord. Savall H. et Zardet V.<text:s/></text:span><text:span>Traité du management-socio-économique : théories et pratiques,</text:span><text:span>, EMS Éditions, pp.875-882, 2021</text:span></text:p>
              <text:p text:style-name="Normal"><text:span>Chapitre d'ouvrage</text:span></text:p>
              <text:p text:style-name="Normal"><text:a xlink:type="simple" xlink:href="https://hal.science/hal-04723659v1">hal-0472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10v1">Tensions de rôle et stress au travail : quelles stratégies pour développer le bien-être des cadres de santé ?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Presses de l'EHESP.<text:s/></text:span><text:span>Le bien-être au travail</text:span><text:span>, 2017</text:span></text:p>
              <text:p text:style-name="Normal"><text:span>Chapitre d'ouvrage</text:span></text:p>
              <text:p text:style-name="Normal"><text:a xlink:type="simple" xlink:href="https://hal.science/hal-04333010v1">hal-043330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167v1">Tensions de rôle et stress au travail : quelles stratégies d’ajustement pour développer le bien-être au travail des cadres de santé ?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Bien-être au travail Pour un service public efficace, respectueux et bienveillant, collection Profession Cadre Service Public</text:span><text:span>, 2017</text:span></text:p>
              <text:p text:style-name="Normal"><text:span>Chapitre d'ouvrage</text:span></text:p>
              <text:p text:style-name="Normal"><text:a xlink:type="simple" xlink:href="https://hal.umontpellier.fr/hal-02118167v1">hal-021181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48v1">Quand la gouvernance écosystémique met en dialogue acteurs et territoire</text:a></text:p>
              <text:p text:style-name="Normal"><text:a xlink:type="simple" xlink:href="https://hal.science/search/index/?q=*&amp;authFullName_s=Bérangère Condomines">Bérangère Condomines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. Bories-Azeau">I. Bories-Azeau</text:a><text:span>et al.</text:span></text:p>
              <text:p text:style-name="Normal"><text:span>Bories-Azeau, Isabelle; Defélix, Christian; Loubes, Anne; Uzan, Odile.<text:s/></text:span><text:span>Ressources humaines et territoires : défis théoriques, réalisations pratiques</text:span><text:span>, Vuibert, 2015, Recherche (AGRH), 978-2-311-40302-2</text:span></text:p>
              <text:p text:style-name="Normal"><text:span>Chapitre d'ouvrage</text:span></text:p>
              <text:p text:style-name="Normal"><text:a xlink:type="simple" xlink:href="https://univ-lyon3.hal.science/hal-01386848v1">hal-013868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40v1">La RSE remet au centre la &amp;quot;prospective des métiers&amp;quot; comme source de vitalité des territoires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Benjamin Houessou">Benjamin Houessou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I. Bories-Azeau">I. Bories-Azeau</text:a><text:span>,</text:span><text:a xlink:type="simple" xlink:href="https://hal.science/search/index/?q=*&amp;authFullName_s=B Condomines">B Condomines</text:a><text:span>et al.</text:span></text:p>
              <text:p text:style-name="Normal"><text:span>Bories-Azeau, Isabelle; Defélix, Christian; Loubes, Anne; Uzan, Odile.<text:s/></text:span><text:span>RH, RSE et territoires : défis théoriques, réalisations pratiques</text:span><text:span>, Vuibert, 2015, Recherche (AGRH), 978-2-311-40302-2</text:span></text:p>
              <text:p text:style-name="Normal"><text:span>Chapitre d'ouvrage</text:span></text:p>
              <text:p text:style-name="Normal"><text:a xlink:type="simple" xlink:href="https://univ-lyon3.hal.science/hal-01386840v1">hal-013868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30v1">RSE, normes et cadre légal : quel déploiement responsable pour le territoire et les pratiques de GRH ?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E Bonneveu">E Bonneveu</text:a><text:span>,</text:span><text:a xlink:type="simple" xlink:href="https://hal.science/search/index/?q=*&amp;authFullName_s=I. Bories-Azeau">I. Bories-Azeau</text:a><text:span>,</text:span><text:a xlink:type="simple" xlink:href="https://hal.science/search/index/?q=*&amp;authFullName_s=B Condomines">B Condomines</text:a><text:span>,</text:span><text:a xlink:type="simple" xlink:href="https://hal.science/search/index/?q=*&amp;authFullName_s=Benjamin Houessou">Benjamin Houessou</text:a><text:span>et al.</text:span></text:p>
              <text:p text:style-name="Normal"><text:span>Ressources humaines et territoires : défis théoriques, réalisations pratiques</text:span><text:span>, 2015</text:span></text:p>
              <text:p text:style-name="Normal"><text:span>Chapitre d'ouvrage</text:span></text:p>
              <text:p text:style-name="Normal"><text:a xlink:type="simple" xlink:href="https://univ-lyon3.hal.science/hal-01386830v1">hal-013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98v1">Le territoire, facteur d’accélération de pratiques RH responsables ?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Ressources humaines, RSE et territoires – Défis théoriques, réalisations pratiques</text:span><text:span>, Vuibert, pp.238-257, 2015, Collection AGRH</text:span></text:p>
              <text:p text:style-name="Normal"><text:span>Chapitre d'ouvrage</text:span></text:p>
              <text:p text:style-name="Normal"><text:a xlink:type="simple" xlink:href="https://hal.science/hal-02124398v1">hal-02124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37v1">GPEC et logique territoriale ? Une exemple dans l’industrie ferroviair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Patrick Faillenet">Patrick Faillenet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Nathalie Commeiras">Nathalie Commeiras</text:a></text:p>
              <text:p text:style-name="Normal"><text:span>La gestion des compétences : les nouveaux territoires, Leroy D. et Soparnot R. (coord.)</text:span><text:span>, L’Harmattan., 2013</text:span></text:p>
              <text:p text:style-name="Normal"><text:span>Chapitre d'ouvrage</text:span></text:p>
              <text:p text:style-name="Normal"><text:a xlink:type="simple" xlink:href="https://hal.umontpellier.fr/hal-02118237v1">hal-0211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186v1">GPEC et logique territoriale ? Une exemple dans l'industrie ferroviaire</text:a></text:p>
              <text:p text:style-name="Normal"><text:a xlink:type="simple" xlink:href="https://hal.science/search/index/?q=*&amp;authFullName_s=I. Bories-Azeau">I. Bories-Azeau</text:a><text:span>,</text:span><text:a xlink:type="simple" xlink:href="https://hal.science/search/index/?q=*&amp;authFullName_s=P. Faillenet">P. Faillenet</text:a><text:span>,</text:span><text:a xlink:type="simple" xlink:href="https://hal.science/search/index/?q=*&amp;authFullName_s=A. Loubes">A. Loubes</text:a><text:span>,</text:span><text:a xlink:type="simple" xlink:href="https://hal.science/search/index/?q=*&amp;authFullName_s=N. Commeiras">N. Commeiras</text:a></text:p>
              <text:p text:style-name="Normal"><text:span>In "La gestion des compétences: Les nouveaux territoires", coordonné par D. Leroy et R. Soparnot</text:span><text:span>, L'Harmattan, pp.217-231, 2013</text:span></text:p>
              <text:p text:style-name="Normal"><text:span>Chapitre d'ouvrage</text:span></text:p>
              <text:p text:style-name="Normal"><text:a xlink:type="simple" xlink:href="https://shs.hal.science/halshs-01073186v1">halshs-0107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181v1">Gestion des compétences à l'échelle d'un territoire : une illustration</text:a></text:p>
              <text:p text:style-name="Normal"><text:a xlink:type="simple" xlink:href="https://hal.science/search/index/?q=*&amp;authFullName_s=I. Bories-Azeau">I. Bories-Azeau</text:a><text:span>,</text:span><text:a xlink:type="simple" xlink:href="https://hal.science/search/index/?q=*&amp;authFullName_s=P. Faillenet">P. Faillenet</text:a><text:span>,</text:span><text:a xlink:type="simple" xlink:href="https://hal.science/search/index/?q=*&amp;authFullName_s=A. Loubes">A. Loubes</text:a><text:span>,</text:span><text:a xlink:type="simple" xlink:href="https://hal.science/search/index/?q=*&amp;authFullName_s=N. Commeiras">N. Commeiras</text:a></text:p>
              <text:p text:style-name="Normal"><text:span>IN "Les territoires au cœur du présent et de l'anticipation", sous la direction de S. Michun</text:span><text:span>, 35, Céreq, collection Relief, pp.47-67, 2011</text:span></text:p>
              <text:p text:style-name="Normal"><text:span>Chapitre d'ouvrage</text:span></text:p>
              <text:p text:style-name="Normal"><text:a xlink:type="simple" xlink:href="https://shs.hal.science/halshs-01073181v1">halshs-010731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62v1">Le changement organisationnel : quels effets sur les tensions de rôle et l’implication organisationnelle des chefs de rayon dans la grande distribution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Anne Loubès">Anne Loubès</text:a></text:p>
              <text:p text:style-name="Normal"><text:span>GRH, PME, Transmission de nouvelles perspectives Mélanges en l’honneur du Professeur Mahé de Boislandelle</text:span><text:span>, 2009</text:span></text:p>
              <text:p text:style-name="Normal"><text:span>Chapitre d'ouvrage</text:span></text:p>
              <text:p text:style-name="Normal"><text:a xlink:type="simple" xlink:href="https://hal.umontpellier.fr/hal-02118262v1">hal-021182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65v1">Implication des managers de rayon dans l’organisation : vers une typologie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Christophe Fournier">Christophe Fournier</text:a><text:span>,</text:span><text:a xlink:type="simple" xlink:href="https://hal.science/search/index/?q=*&amp;authFullName_s=Anne Loubès">Anne Loubès</text:a></text:p>
              <text:p text:style-name="Normal"><text:span>Le management des ressources humaines dans la Grande Distribution</text:span><text:span>, 2009</text:span></text:p>
              <text:p text:style-name="Normal"><text:span>Chapitre d'ouvrage</text:span></text:p>
              <text:p text:style-name="Normal"><text:a xlink:type="simple" xlink:href="https://hal.umontpellier.fr/hal-02118265v1">hal-02118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oubès</dc:title>
    <dc:subject/>
    <dc:description>CV</dc:description>
    <dc:creator/>
    <dc:date>2026-05-24T23:29:13.000</dc:date>
    <meta:generator>PHPWord</meta:generator>
    <meta:initial-creator>CCSD</meta:initial-creator>
    <meta:creation-date>2026-05-24T23:29:13.000</meta:creation-date>
    <meta:keyword/>
    <meta:user-defined meta:name="Category"/>
    <meta:user-defined meta:name="Company"/>
    <meta:user-defined meta:name="Manager"/>
  </office:meta>
</office:document-meta>
</file>