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56e4" style:family="table">
      <style:table-properties style:rel-width="100" table:align="center"/>
    </style:style>
    <style:style style:name="b756e4.0" style:family="table-column">
      <style:table-column-properties style:column-width="0.00cm"/>
    </style:style>
    <style:style style:name="f85bcc" style:family="table">
      <style:table-properties style:rel-width="100" table:align="center"/>
    </style:style>
    <style:style style:name="f85bcc.0" style:family="table-column">
      <style:table-column-properties style:column-width="0.00cm"/>
    </style:style>
    <style:style style:name="308000" style:family="table">
      <style:table-properties style:rel-width="100" table:align="center"/>
    </style:style>
    <style:style style:name="3080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Lemerre-Louër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b756e4" table:style-name="b756e4">
          <table:table-column table:style-name="b756e4.0"/>
          <table:table-row>
            <table:table-cell office:value-type="string">
              <text:p text:style-name="Normal"><text:a xlink:type="simple" xlink:href="https://hal.science/hal-05294577v1">« Les Trois Livres des Météores d’Isaac Habert : un &amp;quot;livre heritier&amp;quot; de la poésie météorologique de la Renaissance » (actes du colloque international de Galati, Roumanie, Après la pluie, des éclaircies… Les météores en langue et littérature, 21 et 22 mars 2024, organisé par A. Ganea)</text:a></text:p>
              <text:p text:style-name="Normal"><text:a xlink:type="simple" xlink:href="https://hal.science/search/index/?q=*&amp;authFullName_s=Anne Lemerre-Louërat">Anne Lemerre-Louërat</text:a></text:p>
              <text:p text:style-name="Normal"><text:span>Mélanges francophones</text:span><text:span>, A paraître, XVII (22)</text:span></text:p>
              <text:p text:style-name="Normal"><text:span>Article dans une revue</text:span></text:p>
              <text:p text:style-name="Normal"><text:a xlink:type="simple" xlink:href="https://hal.science/hal-05294577v1">hal-0529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570v1">« La pluie et le beau temps dans la poésie météorologique de la Pléiade » (actes du colloque de Sorbonne Nouvelle Représenter la nature dans la poésie française de la Renaissance (1550-1600), organisé par O. Halévy, T. Murphy et A. Payen de La Garanderie, 2 juin 2023)</text:a></text:p>
              <text:p text:style-name="Normal"><text:a xlink:type="simple" xlink:href="https://hal.science/search/index/?q=*&amp;authFullName_s=Anne Lemerre-Louërat">Anne Lemerre-Louërat</text:a></text:p>
              <text:p text:style-name="Normal"><text:span>Le Verger</text:span><text:span>, A paraître</text:span></text:p>
              <text:p text:style-name="Normal"><text:span>Article dans une revue</text:span></text:p>
              <text:p text:style-name="Normal"><text:a xlink:type="simple" xlink:href="https://hal.science/hal-05294570v1">hal-0529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560v1">« À la croisée des éléments : les météores, figures de l’hybride dans la poésie scientifique de la Renaissance »</text:a></text:p>
              <text:p text:style-name="Normal"><text:a xlink:type="simple" xlink:href="https://hal.science/search/index/?q=*&amp;authFullName_s=Anne Lemerre-Louërat">Anne Lemerre-Louërat</text:a></text:p>
              <text:p text:style-name="Normal"><text:span>Essais : revue interdisciplinaire d'Humanités</text:span><text:span>, 2025, 24, https://journals.openedition.org/essais/14932</text:span></text:p>
              <text:p text:style-name="Normal"><text:span>Article dans une revue</text:span></text:p>
              <text:p text:style-name="Normal"><text:a xlink:type="simple" xlink:href="https://hal.science/hal-05294560v1">hal-05294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11v1">Compte-rendu: Pascale Dubus, Les Météores. Peindre la tempête à la Renaissance, Genève, Droz, 2025</text:a></text:p>
              <text:p text:style-name="Normal"><text:a xlink:type="simple" xlink:href="https://hal.science/search/index/?q=*&amp;authFullName_s=Anne Lemerre-Louërat">Anne Lemerre-Louërat</text:a></text:p>
              <text:p text:style-name="Normal"><text:span>Le Verger</text:span><text:span>, A paraître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94611v1">hal-0529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701v1">« Tout cela qui vit dessous la nue… ». Le nuage, élément de structuration de l’espace cosmologique ronsardien</text:a></text:p>
              <text:p text:style-name="Normal"><text:a xlink:type="simple" xlink:href="https://hal.science/search/index/?q=*&amp;authFullName_s=Anne Lemerre-Louërat">Anne Lemerre-Louërat</text:a></text:p>
              <text:p text:style-name="Normal"><text:span>L'Année Ronsardienne</text:span><text:span>, 2024, 6</text:span></text:p>
              <text:p text:style-name="Normal"><text:span>Article dans une revue</text:span></text:p>
              <text:p text:style-name="Normal"><text:a xlink:type="simple" xlink:href="https://hal.science/hal-04515701v1">hal-0451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581v1">« Jouet[s] à vent »: de quelques vents-oiseaux dans les Hymnes de Ronsard</text:a></text:p>
              <text:p text:style-name="Normal"><text:a xlink:type="simple" xlink:href="https://hal.science/search/index/?q=*&amp;authFullName_s=Anne Lemerre-Louërat">Anne Lemerre-Louërat</text:a></text:p>
              <text:p text:style-name="Normal"><text:span>Revue des Amis de Ronsard du Japon</text:span><text:span>, 2023, XXXVI</text:span></text:p>
              <text:p text:style-name="Normal"><text:span>Article dans une revue</text:span></text:p>
              <text:p text:style-name="Normal"><text:a xlink:type="simple" xlink:href="https://hal.science/hal-04411581v1">hal-0441158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85bcc" table:style-name="f85bcc">
          <table:table-column table:style-name="f85bcc.0"/>
          <table:table-row>
            <table:table-cell office:value-type="string">
              <text:p text:style-name="Normal"><text:a xlink:type="simple" xlink:href="https://hal.science/hal-05294715v1">« Temps qui passe » et « temps qu’il fait » dans la poésie météorologique de la Renaissance »</text:a></text:p>
              <text:p text:style-name="Normal"><text:a xlink:type="simple" xlink:href="https://hal.science/search/index/?q=*&amp;authFullName_s=Anne Louërat">Anne Louërat</text:a></text:p>
              <text:p text:style-name="Normal"><text:span>Time and tide, weather temporalities in litterature</text:span><text:span>, A. Duprat et J. Jordan, Mar 2024, Amiens ( Université Picardie Jules Vernes), France</text:span></text:p>
              <text:p text:style-name="Normal"><text:span>Communication dans un congrès</text:span></text:p>
              <text:p text:style-name="Normal"><text:a xlink:type="simple" xlink:href="https://hal.science/hal-05294715v1">hal-05294715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308000" table:style-name="308000">
          <table:table-column table:style-name="308000.0"/>
          <table:table-row>
            <table:table-cell office:value-type="string">
              <text:p text:style-name="Normal"><text:a xlink:type="simple" xlink:href="https://hal.science/hal-05294590v1">« Quand la terre tremble : dire le séisme de Jean-Antoine de Baïf à Scévole de Sainte-Marthe »</text:a></text:p>
              <text:p text:style-name="Normal"><text:a xlink:type="simple" xlink:href="https://hal.science/search/index/?q=*&amp;authFullName_s=Anne Lemerre-Louërat">Anne Lemerre-Louërat</text:a></text:p>
              <text:p text:style-name="Normal"><text:span>J. Goeury, N. Le Roux et E. Lurin.<text:s/></text:span><text:span>L’Europe « en désastré visage » ? Calamités, désastres et catastrophes à la Renaissance</text:span><text:span>, PUPS, A paraître</text:span></text:p>
              <text:p text:style-name="Normal"><text:span>Chapitre d'ouvrage</text:span></text:p>
              <text:p text:style-name="Normal"><text:a xlink:type="simple" xlink:href="https://hal.science/hal-05294590v1">hal-0529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02v1">« Ronsard violeur : stylistique d’un désir violent », actes du colloque de la Sorbonne organisé par J. Goeury, A. Lionetto, J.-C. Monferran, A.-P. Pouey-Mounou et C. Trotot, 19 au 21 juin 2024</text:a></text:p>
              <text:p text:style-name="Normal"><text:a xlink:type="simple" xlink:href="https://hal.science/search/index/?q=*&amp;authFullName_s=Anne Lemerre-Louërat">Anne Lemerre-Louërat</text:a></text:p>
              <text:p text:style-name="Normal"><text:span>Lire et Relire Ronsard</text:span><text:span>, Droz, A paraître</text:span></text:p>
              <text:p text:style-name="Normal"><text:span>Chapitre d'ouvrage</text:span></text:p>
              <text:p text:style-name="Normal"><text:a xlink:type="simple" xlink:href="https://hal.science/hal-05294602v1">hal-052946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34199v1">Les Météores du Premier Curieux</text:a></text:p>
              <text:p text:style-name="Normal"><text:a xlink:type="simple" xlink:href="https://hal.science/search/index/?q=*&amp;authFullName_s=Anne Lemerre-Louërat">Anne Lemerre-Louërat</text:a></text:p>
              <text:p text:style-name="Normal"><text:span>François Rouget.<text:s/></text:span><text:span>Pontus de Tyard et la varietas</text:span><text:span>,<text:s/></text:span><text:a xlink:type="simple" xlink:href="https://classiques-garnier.com/pontus-de-tyard-et-la-varietas-les-meteores-du-premier-curieux.html">Classiques Garnier</text:a><text:span>, 2022, 978-2-406-13073-4.<text:s/></text:span><text:a xlink:type="simple" xlink:href="https://dx.doi.org/10.48611/isbn.978-2-406-13073-4.p.0119">⟨10.48611/isbn.978-2-406-13073-4.p.0119⟩</text:a></text:p>
              <text:p text:style-name="Normal"><text:span>Chapitre d'ouvrage</text:span></text:p>
              <text:p text:style-name="Normal"><text:a xlink:type="simple" xlink:href="https://hal.sorbonne-universite.fr/hal-04034199v1">hal-04034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Lemerre-Louërat</dc:title>
    <dc:subject/>
    <dc:description>CV</dc:description>
    <dc:creator/>
    <dc:date>2026-04-30T07:02:45.000</dc:date>
    <meta:generator>PHPWord</meta:generator>
    <meta:initial-creator>CCSD</meta:initial-creator>
    <meta:creation-date>2026-04-30T07:02:45.000</meta:creation-date>
    <meta:keyword/>
    <meta:user-defined meta:name="Category"/>
    <meta:user-defined meta:name="Company"/>
    <meta:user-defined meta:name="Manager"/>
  </office:meta>
</office:document-meta>
</file>