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style="italic" style:font-style-asian="italic" style:font-style-complex="italic"/>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9"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10"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542e2b" style:family="table">
      <style:table-properties style:rel-width="100" table:align="center"/>
    </style:style>
    <style:style style:name="542e2b.0" style:family="table-column">
      <style:table-column-properties style:column-width="0.00cm"/>
    </style:style>
    <style:style style:name="e8de60" style:family="table">
      <style:table-properties style:rel-width="100" table:align="center"/>
    </style:style>
    <style:style style:name="e8de60.0" style:family="table-column">
      <style:table-column-properties style:column-width="0.00cm"/>
    </style:style>
    <style:style style:name="a933f9" style:family="table">
      <style:table-properties style:rel-width="100" table:align="center"/>
    </style:style>
    <style:style style:name="a933f9.0" style:family="table-column">
      <style:table-column-properties style:column-width="0.00cm"/>
    </style:style>
    <style:style style:name="97c4e7" style:family="table">
      <style:table-properties style:rel-width="100" table:align="center"/>
    </style:style>
    <style:style style:name="97c4e7.0" style:family="table-column">
      <style:table-column-properties style:column-width="0.00cm"/>
    </style:style>
    <style:style style:name="0cf6fe" style:family="table">
      <style:table-properties style:rel-width="100" table:align="center"/>
    </style:style>
    <style:style style:name="0cf6fe.0" style:family="table-column">
      <style:table-column-properties style:column-width="0.00cm"/>
    </style:style>
    <style:style style:name="650f05" style:family="table">
      <style:table-properties style:rel-width="100" table:align="center"/>
    </style:style>
    <style:style style:name="650f0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Lyse Chabert<text:s/></text:span></text:p>
        <text:p text:style-name="P2"/>
        <text:p text:style-name="P3"/>
        <text:p text:style-name="Heading2"><text:span text:style-name="T2">Présentation</text:span></text:p>
        <text:p text:style-name="P5"/>
        <text:p text:style-name="P6"><text:a xlink:type="simple" xlink:href="#"/><text:a xlink:type="simple" xlink:href="#"/><text:span text:style-name="T3">Quand commence le handicap ? Comment le définir autrement que par le prisme des classifications actuelles que nous adoptons conventionnellement ?<text:s/></text:span><text:a xlink:type="simple" xlink:href="#"/><text:span text:style-name="T4">L’expérience vécue chez la personne handicapée qui reconstruit sa relation au monde d’une façon différente est mise en valeur. Le désordre premier issu de cette reconstruction n’est qu’apparent et n’émane que d’un point de vue extérieur. Nous proposons donc, pour retravailler la notion de handicap, de nous saisir de trois concepts. Notre cheminement de pensée parcourt ces trois espaces conceptuels qui constituent la toile de fond où s’inscrit la vie de l’individu : l’espace organique, examiné en relation avec le concept de « norme de vie » ; l’espace technique, de la perception et de l’action, analysé grâce au concept d’</text:span><text:span text:style-name="T5">affordance</text:span><text:span text:style-name="T6"><text:s/>; enfin l’espace social et humain, interrogé à partir du concept de<text:s/></text:span><text:span text:style-name="T7">capability</text:span><text:span text:style-name="T8">. Au travers de trois situations de vie différentes, celle d’un calligraphe tétraplégique qui redéploie la même exigence d’expertise artistique après son accident, celle de jeunes aveugles qui apprennent à jouer au foot, ou encore celle d’une personne autiste qui a su retrouver une place dans la société, l’évidence triviale de l’inventivité que peut alors déployer l’individu dans son milieu ne manquera pas de nous surprendre.</text:span></text:p>
        <text:p text:style-name="P13"/>
        <text:p text:style-name="Heading2"><text:span text:style-name="T9">Publications</text:span></text:p>
        <text:p text:style-name="P15"/>
        <text:p text:style-name="P16"/>
        <text:p text:style-name="Heading2"><text:span text:style-name="T10">Article dans une revue (15)</text:span></text:p>
        <text:p text:style-name="P18"/>
        <table:table table:name="542e2b" table:style-name="542e2b">
          <table:table-column table:style-name="542e2b.0"/>
          <table:table-row>
            <table:table-cell office:value-type="string">
              <text:p text:style-name="Normal"><text:a xlink:type="simple" xlink:href="https://hal.science/hal-05465211v1">Convivance et handicap, une altérité radicale à transformer ?</text:a></text:p>
              <text:p text:style-name="Normal"><text:a xlink:type="simple" xlink:href="https://hal.science/search/index/?q=*&amp;authFullName_s=Anne-Lyse Chabert">Anne-Lyse Chabert</text:a></text:p>
              <text:p text:style-name="Normal"><text:span>Approches coopératives</text:span><text:span>, 2025, Hors-série, https://www.approchescooperatives.org/p./publications-en-francais/numeros-speciaux/hors-serie-la-convivance.html</text:span></text:p>
              <text:p text:style-name="Normal"><text:span>Article dans une revue</text:span></text:p>
              <text:p text:style-name="Normal"><text:a xlink:type="simple" xlink:href="https://hal.science/hal-05465211v1">hal-05465211v1</text:a></text:p>
            </table:table-cell>
          </table:table-row>
          <table:table-row>
            <table:table-cell office:value-type="string">
              <text:p text:style-name="Normal"><text:a xlink:type="simple" xlink:href="https://hal.science/hal-03799334v1">Se mettre à l’écoute dans la situation de soin : le partage de deux vulnérabilités</text:a></text:p>
              <text:p text:style-name="Normal"><text:a xlink:type="simple" xlink:href="https://hal.science/search/index/?q=*&amp;authFullName_s=Anne-Lyse Chabert">Anne-Lyse Chabert</text:a></text:p>
              <text:p text:style-name="Normal"><text:span>Reliance psychomotrice</text:span><text:span>, 2023, Quand le psychomotricien rencontre la vulnérabilité, 34</text:span></text:p>
              <text:p text:style-name="Normal"><text:span>Article dans une revue</text:span></text:p>
              <text:p text:style-name="Normal"><text:a xlink:type="simple" xlink:href="https://hal.science/hal-03799334v1">hal-03799334v1</text:a></text:p>
            </table:table-cell>
          </table:table-row>
          <table:table-row>
            <table:table-cell office:value-type="string">
              <text:p text:style-name="Normal"><text:a xlink:type="simple" xlink:href="https://hal.science/hal-04268057v1">Décisions gouvernementales</text:a></text:p>
              <text:p text:style-name="Normal"><text:a xlink:type="simple" xlink:href="https://hal.science/search/index/?q=*&amp;authFullName_s=Anne-Lyse Chabert">Anne-Lyse Chabert</text:a></text:p>
              <text:p text:style-name="Normal"><text:span>Revue hospitalière de France<text:s/></text:span><text:span>, A paraître, 615, pp.96</text:span></text:p>
              <text:p text:style-name="Normal"><text:span>Article dans une revue</text:span></text:p>
              <text:p text:style-name="Normal"><text:a xlink:type="simple" xlink:href="https://hal.science/hal-04268057v1">hal-04268057v1</text:a></text:p>
            </table:table-cell>
          </table:table-row>
          <table:table-row>
            <table:table-cell office:value-type="string">
              <text:p text:style-name="Normal"><text:a xlink:type="simple" xlink:href="https://hal.science/hal-04225885v1">Quand le monde de l'Autre prend sens</text:a></text:p>
              <text:p text:style-name="Normal"><text:a xlink:type="simple" xlink:href="https://hal.science/search/index/?q=*&amp;authFullName_s=Anne-Lyse Chabert">Anne-Lyse Chabert</text:a></text:p>
              <text:p text:style-name="Normal"><text:span>Les Cahiers de l'Espace éthique</text:span><text:span>, 2023, Hors-série : Fin(s) de vie : s'approprier les enjeux d'un débat, pp. 93-94</text:span></text:p>
              <text:p text:style-name="Normal"><text:span>Article dans une revue</text:span></text:p>
              <text:p text:style-name="Normal"><text:a xlink:type="simple" xlink:href="https://hal.science/hal-04225885v1">hal-04225885v1</text:a></text:p>
            </table:table-cell>
          </table:table-row>
          <table:table-row>
            <table:table-cell office:value-type="string">
              <text:p text:style-name="Normal"><text:a xlink:type="simple" xlink:href="https://hal.science/hal-03368142v1">Troubles dans la communication, recréer la possibilité du dialogue dans les situations de handicap où la fonction du langage est perturbée</text:a></text:p>
              <text:p text:style-name="Normal"><text:a xlink:type="simple" xlink:href="https://hal.science/search/index/?q=*&amp;authFullName_s=Anne-Lyse Chabert">Anne-Lyse Chabert</text:a></text:p>
              <text:p text:style-name="Normal"><text:span>L'esprit créateur</text:span><text:span>, 2021, Disability’s Worldmaking: Pasts and Futures, 61 (4), pp.15-31.<text:s/></text:span><text:a xlink:type="simple" xlink:href="https://dx.doi.org/10.1353/esp.2021.0044">⟨10.1353/esp.2021.0044⟩</text:a></text:p>
              <text:p text:style-name="Normal"><text:span>Article dans une revue</text:span></text:p>
              <text:p text:style-name="Normal"><text:a xlink:type="simple" xlink:href="https://hal.science/hal-03368142v1">hal-03368142v1</text:a></text:p>
            </table:table-cell>
          </table:table-row>
          <table:table-row>
            <table:table-cell office:value-type="string">
              <text:p text:style-name="Normal"><text:a xlink:type="simple" xlink:href="https://hal.science/hal-02452255v1">Accessibilité dans les lieux publics, enjeu de dignité pour tous</text:a></text:p>
              <text:p text:style-name="Normal"><text:a xlink:type="simple" xlink:href="https://hal.science/search/index/?q=*&amp;authFullName_s=Anne-Lyse Chabert">Anne-Lyse Chabert</text:a></text:p>
              <text:p text:style-name="Normal"><text:span>Développement humain, handicap et changement social/Journal of Human Development, Disability and Social Change<text:s/></text:span><text:span>, A paraître, 26 (1), pp. 63-69.<text:s/></text:span><text:a xlink:type="simple" xlink:href="https://dx.doi.org/10.7202/1068191ar">⟨10.7202/1068191ar⟩</text:a></text:p>
              <text:p text:style-name="Normal"><text:span>Article dans une revue</text:span></text:p>
              <text:p text:style-name="Normal"><text:a xlink:type="simple" xlink:href="https://hal.science/hal-02452255v1">hal-02452255v1</text:a></text:p>
            </table:table-cell>
          </table:table-row>
          <table:table-row>
            <table:table-cell office:value-type="string">
              <text:p text:style-name="Normal"><text:a xlink:type="simple" xlink:href="https://hal.science/hal-02452254v1">Réflexion sur le concept de liberté : ce que l’autobiographie d’un handicap évolutif nous en dit</text:a></text:p>
              <text:p text:style-name="Normal"><text:a xlink:type="simple" xlink:href="https://hal.science/search/index/?q=*&amp;authFullName_s=Anne-Lyse Chabert">Anne-Lyse Chabert</text:a></text:p>
              <text:p text:style-name="Normal"><text:span>Éthique. La vie en question</text:span><text:span>, 2019, pp.1-13</text:span></text:p>
              <text:p text:style-name="Normal"><text:span>Article dans une revue</text:span></text:p>
              <text:p text:style-name="Normal"><text:a xlink:type="simple" xlink:href="https://hal.science/hal-02452254v1">hal-02452254v1</text:a></text:p>
            </table:table-cell>
          </table:table-row>
          <table:table-row>
            <table:table-cell office:value-type="string">
              <text:p text:style-name="Normal"><text:a xlink:type="simple" xlink:href="https://shs.hal.science/halshs-02451445v1">Quand la « bienveillance » n’a plus lieu d’être. Vers une éthique de la veille</text:a></text:p>
              <text:p text:style-name="Normal"><text:a xlink:type="simple" xlink:href="https://hal.science/search/index/?q=*&amp;authFullName_s=Anne-Lyse Chabert">Anne-Lyse Chabert</text:a></text:p>
              <text:p text:style-name="Normal"><text:span>Revue française d'éthique appliquée</text:span><text:span>, 2018, Rubrique « Regards croisés » sur le thème « La bienveillance peut-elle fonder un projet de société ?, 6, pp.10-12.<text:s/></text:span><text:a xlink:type="simple" xlink:href="https://dx.doi.org/10.3917/rfeap.006.0010">⟨10.3917/rfeap.006.0010⟩</text:a></text:p>
              <text:p text:style-name="Normal"><text:span>Article dans une revue</text:span></text:p>
              <text:p text:style-name="Normal"><text:a xlink:type="simple" xlink:href="https://shs.hal.science/halshs-02451445v1">halshs-02451445v1</text:a></text:p>
            </table:table-cell>
          </table:table-row>
          <table:table-row>
            <table:table-cell office:value-type="string">
              <text:p text:style-name="Normal"><text:a xlink:type="simple" xlink:href="https://shs.hal.science/halshs-01515504v1">La mort au cœur de la vie, est-ce ainsi que les hommes meurent ? Ce que nous enseignent les débats actuels sur l‘euthanasie</text:a></text:p>
              <text:p text:style-name="Normal"><text:a xlink:type="simple" xlink:href="https://hal.science/search/index/?q=*&amp;authFullName_s=Anne-Lyse Chabert">Anne-Lyse Chabert</text:a></text:p>
              <text:p text:style-name="Normal"><text:span>Etudes sur la mort. Revue de la Société de thanatologie</text:span><text:span>, 2017, 150, pp.35-51</text:span></text:p>
              <text:p text:style-name="Normal"><text:span>Article dans une revue</text:span></text:p>
              <text:p text:style-name="Normal"><text:a xlink:type="simple" xlink:href="https://shs.hal.science/halshs-01515504v1">halshs-01515504v1</text:a></text:p>
            </table:table-cell>
          </table:table-row>
          <table:table-row>
            <table:table-cell office:value-type="string">
              <text:p text:style-name="Normal"><text:a xlink:type="simple" xlink:href="https://shs.hal.science/halshs-01515511v1">Témoignage d’une personne en situation de handicap aidée par une auxiliaire de vie</text:a></text:p>
              <text:p text:style-name="Normal"><text:a xlink:type="simple" xlink:href="https://hal.science/search/index/?q=*&amp;authFullName_s=Anne-Lyse Chabert">Anne-Lyse Chabert</text:a><text:span>,</text:span><text:a xlink:type="simple" xlink:href="https://hal.science/search/index/?q=*&amp;authFullName_s=J. Dassault">J. Dassault</text:a></text:p>
              <text:p text:style-name="Normal"><text:span>Ergothérapie<text:s/></text:span><text:span>, 2016, Dossier : Handicap et Participation Sociale, 61, pp.13-16</text:span></text:p>
              <text:p text:style-name="Normal"><text:span>Article dans une revue</text:span></text:p>
              <text:p text:style-name="Normal"><text:a xlink:type="simple" xlink:href="https://shs.hal.science/halshs-01515511v1">halshs-01515511v1</text:a></text:p>
            </table:table-cell>
          </table:table-row>
          <table:table-row>
            <table:table-cell office:value-type="string">
              <text:p text:style-name="Normal"><text:a xlink:type="simple" xlink:href="https://shs.hal.science/halshs-01515508v1">L’accessibilité n’est-elle qu’une question de porte large et de logo handicap ?</text:a></text:p>
              <text:p text:style-name="Normal"><text:a xlink:type="simple" xlink:href="https://hal.science/search/index/?q=*&amp;authFullName_s=Anne-Lyse Chabert">Anne-Lyse Chabert</text:a></text:p>
              <text:p text:style-name="Normal"><text:span>Éthique. La vie en question</text:span><text:span>, 2016</text:span></text:p>
              <text:p text:style-name="Normal"><text:span>Article dans une revue</text:span></text:p>
              <text:p text:style-name="Normal"><text:a xlink:type="simple" xlink:href="https://shs.hal.science/halshs-01515508v1">halshs-01515508v1</text:a></text:p>
            </table:table-cell>
          </table:table-row>
          <table:table-row>
            <table:table-cell office:value-type="string">
              <text:p text:style-name="Normal"><text:a xlink:type="simple" xlink:href="https://shs.hal.science/halshs-02454189v1">Un sens à reconquérir du fait de la maladie</text:a></text:p>
              <text:p text:style-name="Normal"><text:a xlink:type="simple" xlink:href="https://hal.science/search/index/?q=*&amp;authFullName_s=Anne-Lyse Chabert">Anne-Lyse Chabert</text:a></text:p>
              <text:p text:style-name="Normal"><text:span>Le journal de l’espace éthique</text:span><text:span>, 2015, Hors série "Ethique, société et maladies neuro-dégénératives", pp.24</text:span></text:p>
              <text:p text:style-name="Normal"><text:span>Article dans une revue</text:span></text:p>
              <text:p text:style-name="Normal"><text:a xlink:type="simple" xlink:href="https://shs.hal.science/halshs-02454189v1">halshs-02454189v1</text:a></text:p>
            </table:table-cell>
          </table:table-row>
          <table:table-row>
            <table:table-cell office:value-type="string">
              <text:p text:style-name="Normal"><text:a xlink:type="simple" xlink:href="https://shs.hal.science/halshs-01515503v1">Du Cécifoot à Bamako</text:a></text:p>
              <text:p text:style-name="Normal"><text:a xlink:type="simple" xlink:href="https://hal.science/search/index/?q=*&amp;authFullName_s=Anne-Lyse Chabert">Anne-Lyse Chabert</text:a></text:p>
              <text:p text:style-name="Normal"><text:span>Voir Demain</text:span><text:span>, 2014, 445, pp.31-34</text:span></text:p>
              <text:p text:style-name="Normal"><text:span>Article dans une revue</text:span></text:p>
              <text:p text:style-name="Normal"><text:a xlink:type="simple" xlink:href="https://shs.hal.science/halshs-01515503v1">halshs-01515503v1</text:a></text:p>
            </table:table-cell>
          </table:table-row>
          <table:table-row>
            <table:table-cell office:value-type="string">
              <text:p text:style-name="Normal"><text:a xlink:type="simple" xlink:href="https://shs.hal.science/halshs-01515494v1">Quand la calligraphie se fait avec l’usage de la bouche : transfert technique d’une compétence d’expertise</text:a></text:p>
              <text:p text:style-name="Normal"><text:a xlink:type="simple" xlink:href="https://hal.science/search/index/?q=*&amp;authFullName_s=Anne-Lyse Chabert">Anne-Lyse Chabert</text:a></text:p>
              <text:p text:style-name="Normal"><text:span>Artefact : techniques, histoire et sciences humaines</text:span><text:span>, 2014, 2, pp.183-189</text:span></text:p>
              <text:p text:style-name="Normal"><text:span>Article dans une revue</text:span></text:p>
              <text:p text:style-name="Normal"><text:a xlink:type="simple" xlink:href="https://shs.hal.science/halshs-01515494v1">halshs-01515494v1</text:a></text:p>
            </table:table-cell>
          </table:table-row>
          <table:table-row>
            <table:table-cell office:value-type="string">
              <text:p text:style-name="Normal"><text:a xlink:type="simple" xlink:href="https://shs.hal.science/halshs-01515502v1">À chacun son monde, à chacun son chemin</text:a></text:p>
              <text:p text:style-name="Normal"><text:a xlink:type="simple" xlink:href="https://hal.science/search/index/?q=*&amp;authFullName_s=Anne-Lyse Chabert">Anne-Lyse Chabert</text:a></text:p>
              <text:p text:style-name="Normal"><text:span>Reliance</text:span><text:span>, 2008, 28, pp.83-90</text:span></text:p>
              <text:p text:style-name="Normal"><text:span>Article dans une revue</text:span></text:p>
              <text:p text:style-name="Normal"><text:a xlink:type="simple" xlink:href="https://shs.hal.science/halshs-01515502v1">halshs-01515502v1</text:a></text:p>
            </table:table-cell>
          </table:table-row>
        </table:table>
        <text:p text:style-name="P19"/>
        <text:p text:style-name="Heading2"><text:span text:style-name="T11">Ouvrages (1)</text:span></text:p>
        <text:p text:style-name="P21"/>
        <table:table table:name="e8de60" table:style-name="e8de60">
          <table:table-column table:style-name="e8de60.0"/>
          <table:table-row>
            <table:table-cell office:value-type="string">
              <text:p text:style-name="Normal"><text:a xlink:type="simple" xlink:href="https://shs.hal.science/halshs-01515437v1">Transformer le handicap. Au fil des expériences de vie</text:a></text:p>
              <text:p text:style-name="Normal"><text:a xlink:type="simple" xlink:href="https://hal.science/search/index/?q=*&amp;authFullName_s=Anne-Lyse Chabert">Anne-Lyse Chabert</text:a></text:p>
              <text:p text:style-name="Normal"><text:span>Editions Eres, 2017, Coll. « Espace éthique », E. Hirsch, 2749254086</text:span></text:p>
              <text:p text:style-name="Normal"><text:span>Ouvrages</text:span></text:p>
              <text:p text:style-name="Normal"><text:a xlink:type="simple" xlink:href="https://shs.hal.science/halshs-01515437v1">halshs-01515437v1</text:a></text:p>
            </table:table-cell>
          </table:table-row>
        </table:table>
        <text:p text:style-name="P22"/>
        <text:p text:style-name="Heading2"><text:span text:style-name="T12">Chapitre d'ouvrage (16)</text:span></text:p>
        <text:p text:style-name="P24"/>
        <table:table table:name="a933f9" table:style-name="a933f9">
          <table:table-column table:style-name="a933f9.0"/>
          <table:table-row>
            <table:table-cell office:value-type="string">
              <text:p text:style-name="Normal"><text:a xlink:type="simple" xlink:href="https://hal.science/hal-05465152v1">Lourd handicap : Des vivants à mourir ou à s’épanouir ?</text:a></text:p>
              <text:p text:style-name="Normal"><text:a xlink:type="simple" xlink:href="https://hal.science/search/index/?q=*&amp;authFullName_s=Anne-Lyse Chabert">Anne-Lyse Chabert</text:a></text:p>
              <text:p text:style-name="Normal"><text:span>Emmanuel HIRSCH.<text:s/></text:span><text:span>Fins de la vie : Les devoirs d'une démocratie</text:span><text:span>, Cerf, 2025, 978-2-204-17283-7</text:span></text:p>
              <text:p text:style-name="Normal"><text:span>Chapitre d'ouvrage</text:span></text:p>
              <text:p text:style-name="Normal"><text:a xlink:type="simple" xlink:href="https://hal.science/hal-05465152v1">hal-05465152v1</text:a></text:p>
            </table:table-cell>
          </table:table-row>
          <table:table-row>
            <table:table-cell office:value-type="string">
              <text:p text:style-name="Normal"><text:a xlink:type="simple" xlink:href="https://hal.science/hal-04269245v1">Essai de phénoménologie du consentement</text:a></text:p>
              <text:p text:style-name="Normal"><text:a xlink:type="simple" xlink:href="https://hal.science/search/index/?q=*&amp;authFullName_s=Anne-Lyse Chabert">Anne-Lyse Chabert</text:a></text:p>
              <text:p text:style-name="Normal"><text:span>Consentir. Pour une éthique interdisciplinaire du consentement.</text:span><text:span>, 2025</text:span></text:p>
              <text:p text:style-name="Normal"><text:span>Chapitre d'ouvrage</text:span></text:p>
              <text:p text:style-name="Normal"><text:a xlink:type="simple" xlink:href="https://hal.science/hal-04269245v1">hal-04269245v1</text:a></text:p>
            </table:table-cell>
          </table:table-row>
          <table:table-row>
            <table:table-cell office:value-type="string">
              <text:p text:style-name="Normal"><text:a xlink:type="simple" xlink:href="https://hal.science/hal-04225838v1">Ce que veut dire pour moi &amp;quot;accompagner</text:a></text:p>
              <text:p text:style-name="Normal"><text:a xlink:type="simple" xlink:href="https://hal.science/search/index/?q=*&amp;authFullName_s=Anne-Lyse Chabert">Anne-Lyse Chabert</text:a></text:p>
              <text:p text:style-name="Normal"><text:span>Le "médico-social" en questions : regards sociologiques</text:span><text:span>, A paraître</text:span></text:p>
              <text:p text:style-name="Normal"><text:span>Chapitre d'ouvrage</text:span></text:p>
              <text:p text:style-name="Normal"><text:a xlink:type="simple" xlink:href="https://hal.science/hal-04225838v1">hal-04225838v1</text:a></text:p>
            </table:table-cell>
          </table:table-row>
          <table:table-row>
            <table:table-cell office:value-type="string">
              <text:p text:style-name="Normal"><text:a xlink:type="simple" xlink:href="https://inshea.hal.science/hal-03766022v1">Chapitre 6 : Environnement inclusif ? Remettre la personne au cœur des débats</text:a></text:p>
              <text:p text:style-name="Normal"><text:a xlink:type="simple" xlink:href="https://hal.science/search/index/?q=*&amp;authFullName_s=Anne-Lyse Chabert">Anne-Lyse Chabert</text:a></text:p>
              <text:p text:style-name="Normal"><text:span>INSHEA.<text:s/></text:span><text:span>Altérité(s) et société inclusive</text:span><text:span>,<text:s/></text:span><text:a xlink:type="simple" xlink:href="https://www.inshea.fr/fr/content/alt%C3%A9rit%C3%A9s-et-soci%C3%A9t%C3%A9-inclusive">INSHEA; Champ social</text:a><text:span>, pp.83-94, 2022, 978-2-36616-094-9</text:span></text:p>
              <text:p text:style-name="Normal"><text:span>Chapitre d'ouvrage</text:span></text:p>
              <text:p text:style-name="Normal"><text:a xlink:type="simple" xlink:href="https://inshea.hal.science/hal-03766022v1">hal-03766022v1</text:a></text:p>
            </table:table-cell>
          </table:table-row>
          <table:table-row>
            <table:table-cell office:value-type="string">
              <text:p text:style-name="Normal"><text:a xlink:type="simple" xlink:href="https://hal.science/hal-03813975v1">Entre droit à mourir et droit à s'épanouir</text:a></text:p>
              <text:p text:style-name="Normal"><text:a xlink:type="simple" xlink:href="https://hal.science/search/index/?q=*&amp;authFullName_s=Anne-Lyse Chabert">Anne-Lyse Chabert</text:a></text:p>
              <text:p text:style-name="Normal"><text:span>Roger-Pol Droit et Karine Lefeuvre.<text:s/></text:span><text:span>Droit, éthique et dépendance</text:span><text:span>,<text:s/></text:span><text:a xlink:type="simple" xlink:href="https://www.puf.com/content/Droit_%C3%A9thique_et_d%C3%A9pendance">Puf</text:a><text:span>, 2022, 978-2-13-084200-2</text:span></text:p>
              <text:p text:style-name="Normal"><text:span>Chapitre d'ouvrage</text:span></text:p>
              <text:p text:style-name="Normal"><text:a xlink:type="simple" xlink:href="https://hal.science/hal-03813975v1">hal-03813975v1</text:a></text:p>
            </table:table-cell>
          </table:table-row>
          <table:table-row>
            <table:table-cell office:value-type="string">
              <text:p text:style-name="Normal"><text:a xlink:type="simple" xlink:href="https://hal.science/hal-02452264v1">Ce que le mot « handicap » apprend des liens entre corps et environnement</text:a></text:p>
              <text:p text:style-name="Normal"><text:a xlink:type="simple" xlink:href="https://hal.science/search/index/?q=*&amp;authFullName_s=Anne-Lyse Chabert">Anne-Lyse Chabert</text:a></text:p>
              <text:p text:style-name="Normal"><text:span>V. Chansigaud.<text:s/></text:span><text:span>Santé et environnement : constructions historiques d’une relation complexe</text:span><text:span>, Editions Archives nationales, A paraître</text:span></text:p>
              <text:p text:style-name="Normal"><text:span>Chapitre d'ouvrage</text:span></text:p>
              <text:p text:style-name="Normal"><text:a xlink:type="simple" xlink:href="https://hal.science/hal-02452264v1">hal-02452264v1</text:a></text:p>
            </table:table-cell>
          </table:table-row>
          <table:table-row>
            <table:table-cell office:value-type="string">
              <text:p text:style-name="Normal"><text:a xlink:type="simple" xlink:href="https://shs.hal.science/halshs-02947176v1">Renforcer la cohésion sociale en se risquant à la dépendance</text:a></text:p>
              <text:p text:style-name="Normal"><text:a xlink:type="simple" xlink:href="https://hal.science/search/index/?q=*&amp;authFullName_s=Anne-Lyse Chabert">Anne-Lyse Chabert</text:a></text:p>
              <text:p text:style-name="Normal"><text:span>De la cohésion sociale : théories et pratiques</text:span><text:span>, 2020</text:span></text:p>
              <text:p text:style-name="Normal"><text:span>Chapitre d'ouvrage</text:span></text:p>
              <text:p text:style-name="Normal"><text:a xlink:type="simple" xlink:href="https://shs.hal.science/halshs-02947176v1">halshs-02947176v1</text:a></text:p>
            </table:table-cell>
          </table:table-row>
          <table:table-row>
            <table:table-cell office:value-type="string">
              <text:p text:style-name="Normal"><text:a xlink:type="simple" xlink:href="https://hal.science/hal-02452277v1">Avant même de penser la prothèse, ne faudrait-il pas d’abord penser les conditions de son intégration au corps de la personne ?</text:a></text:p>
              <text:p text:style-name="Normal"><text:a xlink:type="simple" xlink:href="https://hal.science/search/index/?q=*&amp;authFullName_s=Anne-Lyse Chabert">Anne-Lyse Chabert</text:a></text:p>
              <text:p text:style-name="Normal"><text:span>V. Gourinat, P-F. Groud, N. Jarrassé.<text:s/></text:span><text:span>Corps et prothèses</text:span><text:span>, PUG, A paraître</text:span></text:p>
              <text:p text:style-name="Normal"><text:span>Chapitre d'ouvrage</text:span></text:p>
              <text:p text:style-name="Normal"><text:a xlink:type="simple" xlink:href="https://hal.science/hal-02452277v1">hal-02452277v1</text:a></text:p>
            </table:table-cell>
          </table:table-row>
          <table:table-row>
            <table:table-cell office:value-type="string">
              <text:p text:style-name="Normal"><text:a xlink:type="simple" xlink:href="https://hal.science/hal-02452265v1">“Affordances”: a notion that reveals how artificial it is to separate the body and its environment</text:a></text:p>
              <text:p text:style-name="Normal"><text:a xlink:type="simple" xlink:href="https://hal.science/search/index/?q=*&amp;authFullName_s=Anne-Lyse Chabert">Anne-Lyse Chabert</text:a></text:p>
              <text:p text:style-name="Normal"><text:span>F. Bretelle, M. Gaille, M. Katouzian-Safadi.<text:s/></text:span><text:span>Health and Environment between Observation, Imagination and Practices</text:span><text:span>, Springer, In press, Coll. Boston Studies in the Philosophy of Science</text:span></text:p>
              <text:p text:style-name="Normal"><text:span>Chapitre d'ouvrage</text:span></text:p>
              <text:p text:style-name="Normal"><text:a xlink:type="simple" xlink:href="https://hal.science/hal-02452265v1">hal-02452265v1</text:a></text:p>
            </table:table-cell>
          </table:table-row>
          <table:table-row>
            <table:table-cell office:value-type="string">
              <text:p text:style-name="Normal"><text:a xlink:type="simple" xlink:href="https://hal.science/hal-02452269v1">De la nécessité de changer notre manière de regarder le handicap / How and why we need to consider disability differently</text:a></text:p>
              <text:p text:style-name="Normal"><text:a xlink:type="simple" xlink:href="https://hal.science/search/index/?q=*&amp;authFullName_s=Anne-Lyse Chabert">Anne-Lyse Chabert</text:a></text:p>
              <text:p text:style-name="Normal"><text:span>C. Roussel, S. Vennetier.<text:s/></text:span><text:span>Actes du colloque : Discours et représentations du handicap</text:span><text:span>, Éditions Classiques Garnier, 2019, ccollection « Rencontres », série « Littérature Générale et Comparée »</text:span></text:p>
              <text:p text:style-name="Normal"><text:span>Chapitre d'ouvrage</text:span></text:p>
              <text:p text:style-name="Normal"><text:a xlink:type="simple" xlink:href="https://hal.science/hal-02452269v1">hal-02452269v1</text:a></text:p>
            </table:table-cell>
          </table:table-row>
          <table:table-row>
            <table:table-cell office:value-type="string">
              <text:p text:style-name="Normal"><text:a xlink:type="simple" xlink:href="https://hal.science/hal-02452271v1">Captivé, mais d’une autre vie</text:a></text:p>
              <text:p text:style-name="Normal"><text:a xlink:type="simple" xlink:href="https://hal.science/search/index/?q=*&amp;authFullName_s=Anne-Lyse Chabert">Anne-Lyse Chabert</text:a></text:p>
              <text:p text:style-name="Normal"><text:span>C. Dargère, S. Héas.<text:s/></text:span><text:span>Vivre la Réclusion Expériences plurielles de l'enfermement</text:span><text:span>, L'Harmattan, 2019</text:span></text:p>
              <text:p text:style-name="Normal"><text:span>Chapitre d'ouvrage</text:span></text:p>
              <text:p text:style-name="Normal"><text:a xlink:type="simple" xlink:href="https://hal.science/hal-02452271v1">hal-02452271v1</text:a></text:p>
            </table:table-cell>
          </table:table-row>
          <table:table-row>
            <table:table-cell office:value-type="string">
              <text:p text:style-name="Normal"><text:a xlink:type="simple" xlink:href="https://shs.hal.science/halshs-01515464v1">Est-ce ainsi que les hommes meurent ? Ce que nous enseignent les débats actuels sur l’euthanasie</text:a></text:p>
              <text:p text:style-name="Normal"><text:a xlink:type="simple" xlink:href="https://hal.science/search/index/?q=*&amp;authFullName_s=Anne-Lyse Chabert">Anne-Lyse Chabert</text:a></text:p>
              <text:p text:style-name="Normal"><text:span>Emmanuel Hirsch.<text:s/></text:span><text:span>Fins de vie, éthique et société</text:span><text:span>, Erès, pp.674-681, 2016</text:span></text:p>
              <text:p text:style-name="Normal"><text:span>Chapitre d'ouvrage</text:span></text:p>
              <text:p text:style-name="Normal"><text:a xlink:type="simple" xlink:href="https://shs.hal.science/halshs-01515464v1">halshs-01515464v1</text:a></text:p>
            </table:table-cell>
          </table:table-row>
          <table:table-row>
            <table:table-cell office:value-type="string">
              <text:p text:style-name="Normal"><text:a xlink:type="simple" xlink:href="https://shs.hal.science/halshs-01515471v1">Mis en demeure de créer sa vie ou le paradoxe du handicap</text:a></text:p>
              <text:p text:style-name="Normal"><text:a xlink:type="simple" xlink:href="https://hal.science/search/index/?q=*&amp;authFullName_s=Anne-Lyse Chabert">Anne-Lyse Chabert</text:a></text:p>
              <text:p text:style-name="Normal"><text:span>S. Dallet, K. Bendana, F. Lalouani.<text:s/></text:span><text:span>Ressources de la Créativité</text:span><text:span>, L'Harmattan, pp.45-52, 2015, Ethiques de la création</text:span></text:p>
              <text:p text:style-name="Normal"><text:span>Chapitre d'ouvrage</text:span></text:p>
              <text:p text:style-name="Normal"><text:a xlink:type="simple" xlink:href="https://shs.hal.science/halshs-01515471v1">halshs-01515471v1</text:a></text:p>
            </table:table-cell>
          </table:table-row>
          <table:table-row>
            <table:table-cell office:value-type="string">
              <text:p text:style-name="Normal"><text:a xlink:type="simple" xlink:href="https://shs.hal.science/halshs-01515465v1">L’activité de l’apnéiste comme une mise en situation de handicap volontaire, rendre visible les ponts</text:a></text:p>
              <text:p text:style-name="Normal"><text:a xlink:type="simple" xlink:href="https://hal.science/search/index/?q=*&amp;authFullName_s=Anne-Lyse Chabert">Anne-Lyse Chabert</text:a></text:p>
              <text:p text:style-name="Normal"><text:span>M. Schirrer.<text:s/></text:span><text:span>S'immerger en apnée. Cultures motrices et symbolismes aquatiques</text:span><text:span>, L'Harmattan, pp.251-257, 2015, Mouvement des savoirs</text:span></text:p>
              <text:p text:style-name="Normal"><text:span>Chapitre d'ouvrage</text:span></text:p>
              <text:p text:style-name="Normal"><text:a xlink:type="simple" xlink:href="https://shs.hal.science/halshs-01515465v1">halshs-01515465v1</text:a></text:p>
            </table:table-cell>
          </table:table-row>
          <table:table-row>
            <table:table-cell office:value-type="string">
              <text:p text:style-name="Normal"><text:a xlink:type="simple" xlink:href="https://shs.hal.science/halshs-01515480v1">Stigmate et handicap : quand des lieux de passage marquent</text:a></text:p>
              <text:p text:style-name="Normal"><text:a xlink:type="simple" xlink:href="https://hal.science/search/index/?q=*&amp;authFullName_s=Anne-Lyse Chabert">Anne-Lyse Chabert</text:a></text:p>
              <text:p text:style-name="Normal"><text:span>Ch. Dargère, S. Héas.<text:s/></text:span><text:span>Les porteurs de stigmate. Entre expériences intimes, contraintes institutionnelles et expressions collectives</text:span><text:span>, L'Harmattan, pp.19-27, 2014, Des hauts &amp; Débats</text:span></text:p>
              <text:p text:style-name="Normal"><text:span>Chapitre d'ouvrage</text:span></text:p>
              <text:p text:style-name="Normal"><text:a xlink:type="simple" xlink:href="https://shs.hal.science/halshs-01515480v1">halshs-01515480v1</text:a></text:p>
            </table:table-cell>
          </table:table-row>
          <table:table-row>
            <table:table-cell office:value-type="string">
              <text:p text:style-name="Normal"><text:a xlink:type="simple" xlink:href="https://shs.hal.science/halshs-01515483v1">Handicap et variation de l’être-au-monde : la notion d’affordance</text:a></text:p>
              <text:p text:style-name="Normal"><text:a xlink:type="simple" xlink:href="https://hal.science/search/index/?q=*&amp;authFullName_s=Anne-Lyse Chabert">Anne-Lyse Chabert</text:a></text:p>
              <text:p text:style-name="Normal"><text:span>P. Ancet, N.-J. Mazen.<text:s/></text:span><text:span>Ethique et Handicap</text:span><text:span>, Etudes Hospitalières, pp.275-292, 2011</text:span></text:p>
              <text:p text:style-name="Normal"><text:span>Chapitre d'ouvrage</text:span></text:p>
              <text:p text:style-name="Normal"><text:a xlink:type="simple" xlink:href="https://shs.hal.science/halshs-01515483v1">halshs-01515483v1</text:a></text:p>
            </table:table-cell>
          </table:table-row>
        </table:table>
        <text:p text:style-name="P25"/>
        <text:p text:style-name="Heading2"><text:span text:style-name="T13">Autre publication scientifique (3)</text:span></text:p>
        <text:p text:style-name="P27"/>
        <table:table table:name="97c4e7" table:style-name="97c4e7">
          <table:table-column table:style-name="97c4e7.0"/>
          <table:table-row>
            <table:table-cell office:value-type="string">
              <text:p text:style-name="Normal"><text:a xlink:type="simple" xlink:href="https://hal.science/hal-03320842v1">La vie a un prix, une hauteur, c’est dire qu’elle se mérite</text:a></text:p>
              <text:p text:style-name="Normal"><text:a xlink:type="simple" xlink:href="https://hal.science/search/index/?q=*&amp;authFullName_s=Anne-Lyse Chabert">Anne-Lyse Chabert</text:a><text:span>,</text:span><text:a xlink:type="simple" xlink:href="https://hal.science/search/index/?q=*&amp;authFullName_s=Gabriel Halpern">Gabriel Halpern</text:a></text:p>
              <text:p text:style-name="Normal"><text:span>2021</text:span></text:p>
              <text:p text:style-name="Normal"><text:span>Autre publication scientifique</text:span></text:p>
              <text:p text:style-name="Normal"><text:a xlink:type="simple" xlink:href="https://hal.science/hal-03320842v1">hal-03320842v1</text:a></text:p>
            </table:table-cell>
          </table:table-row>
          <table:table-row>
            <table:table-cell office:value-type="string">
              <text:p text:style-name="Normal"><text:a xlink:type="simple" xlink:href="https://shs.hal.science/halshs-03065084v1">S'installer dans l'anormalité</text:a></text:p>
              <text:p text:style-name="Normal"><text:a xlink:type="simple" xlink:href="https://hal.science/search/index/?q=*&amp;authFullName_s=Anne-Lyse Chabert">Anne-Lyse Chabert</text:a></text:p>
              <text:p text:style-name="Normal"><text:span>2020</text:span></text:p>
              <text:p text:style-name="Normal"><text:span>Autre publication scientifique</text:span></text:p>
              <text:p text:style-name="Normal"><text:a xlink:type="simple" xlink:href="https://shs.hal.science/halshs-03065084v1">halshs-03065084v1</text:a></text:p>
            </table:table-cell>
          </table:table-row>
          <table:table-row>
            <table:table-cell office:value-type="string">
              <text:p text:style-name="Normal"><text:a xlink:type="simple" xlink:href="https://shs.hal.science/halshs-02451459v1">Vote et handicap : sur un même territoire, des citoyens nécessairement disharmonieux</text:a></text:p>
              <text:p text:style-name="Normal"><text:a xlink:type="simple" xlink:href="https://hal.science/search/index/?q=*&amp;authFullName_s=Anne-Lyse Chabert">Anne-Lyse Chabert</text:a></text:p>
              <text:p text:style-name="Normal"><text:span>2018, pp.18</text:span></text:p>
              <text:p text:style-name="Normal"><text:span>Autre publication scientifique</text:span></text:p>
              <text:p text:style-name="Normal"><text:a xlink:type="simple" xlink:href="https://shs.hal.science/halshs-02451459v1">halshs-02451459v1</text:a></text:p>
            </table:table-cell>
          </table:table-row>
        </table:table>
        <text:p text:style-name="P28"/>
        <text:p text:style-name="Heading2"><text:span text:style-name="T14">Pré-publication, Document de travail (1)</text:span></text:p>
        <text:p text:style-name="P30"/>
        <table:table table:name="0cf6fe" table:style-name="0cf6fe">
          <table:table-column table:style-name="0cf6fe.0"/>
          <table:table-row>
            <table:table-cell office:value-type="string">
              <text:p text:style-name="Normal"><text:a xlink:type="simple" xlink:href="https://hal.science/hal-05533696v2">Argumentaire du colloque &amp;quot;Critiques de l'(in)accessibilité</text:a></text:p>
              <text:p text:style-name="Normal"><text:a xlink:type="simple" xlink:href="https://hal.science/search/index/?q=*&amp;authFullName_s=Marion Chottin">Marion Chottin</text:a><text:span>,</text:span><text:a xlink:type="simple" xlink:href="https://hal.science/search/index/?q=*&amp;authFullName_s=Anne-Lyse Chabert">Anne-Lyse Chabert</text:a></text:p>
              <text:p text:style-name="Normal"><text:span>2025</text:span></text:p>
              <text:p text:style-name="Normal"><text:span>Pré-publication, Document de travail</text:span></text:p>
              <text:p text:style-name="Normal"><text:a xlink:type="simple" xlink:href="https://hal.science/hal-05533696v2">hal-05533696v2</text:a></text:p>
            </table:table-cell>
          </table:table-row>
        </table:table>
        <text:p text:style-name="P31"/>
        <text:p text:style-name="Heading2"><text:span text:style-name="T15">Thèse (1)</text:span></text:p>
        <text:p text:style-name="P33"/>
        <table:table table:name="650f05" table:style-name="650f05">
          <table:table-column table:style-name="650f05.0"/>
          <table:table-row>
            <table:table-cell office:value-type="string">
              <text:p text:style-name="Normal"><text:a xlink:type="simple" xlink:href="https://theses.hal.science/tel-01648686v1">Transformer le « handicap » ou l’invention d’un usage détourné du monde Essai de cheminement conceptuel à partir d’expériences de vie</text:a></text:p>
              <text:p text:style-name="Normal"><text:a xlink:type="simple" xlink:href="https://hal.science/search/index/?q=*&amp;authFullName_s=Anne-Lyse Chabert">Anne-Lyse Chabert</text:a></text:p>
              <text:p text:style-name="Normal"><text:span>Histoire, Philosophie et Sociologie des sciences. Univerité Paris Diderot, 2014. Français.<text:s/></text:span><text:a xlink:type="simple" xlink:href="https://www.theses.fr/">⟨NNT : ⟩</text:a></text:p>
              <text:p text:style-name="Normal"><text:span>Thèse</text:span></text:p>
              <text:p text:style-name="Normal"><text:a xlink:type="simple" xlink:href="https://theses.hal.science/tel-01648686v1">tel-016486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Lyse Chabert</dc:title>
    <dc:subject/>
    <dc:description>CV</dc:description>
    <dc:creator/>
    <dc:date>2026-04-29T15:10:08.000</dc:date>
    <meta:generator>PHPWord</meta:generator>
    <meta:initial-creator>CCSD</meta:initial-creator>
    <meta:creation-date>2026-04-29T15:10:08.000</meta:creation-date>
    <meta:keyword/>
    <meta:user-defined meta:name="Category"/>
    <meta:user-defined meta:name="Company"/>
    <meta:user-defined meta:name="Manager"/>
  </office:meta>
</office:document-meta>
</file>