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13b1" style:family="table">
      <style:table-properties style:rel-width="100" table:align="center"/>
    </style:style>
    <style:style style:name="ec13b1.0" style:family="table-column">
      <style:table-column-properties style:column-width="0.00cm"/>
    </style:style>
    <style:style style:name="d9ff12" style:family="table">
      <style:table-properties style:rel-width="100" table:align="center"/>
    </style:style>
    <style:style style:name="d9ff12.0" style:family="table-column">
      <style:table-column-properties style:column-width="0.00cm"/>
    </style:style>
    <style:style style:name="ebf0e2" style:family="table">
      <style:table-properties style:rel-width="100" table:align="center"/>
    </style:style>
    <style:style style:name="ebf0e2.0" style:family="table-column">
      <style:table-column-properties style:column-width="0.00cm"/>
    </style:style>
    <style:style style:name="2f9eab" style:family="table">
      <style:table-properties style:rel-width="100" table:align="center"/>
    </style:style>
    <style:style style:name="2f9eab.0" style:family="table-column">
      <style:table-column-properties style:column-width="0.00cm"/>
    </style:style>
    <style:style style:name="04e293" style:family="table">
      <style:table-properties style:rel-width="100" table:align="center"/>
    </style:style>
    <style:style style:name="04e293.0" style:family="table-column">
      <style:table-column-properties style:column-width="0.00cm"/>
    </style:style>
    <style:style style:name="d52a56" style:family="table">
      <style:table-properties style:rel-width="100" table:align="center"/>
    </style:style>
    <style:style style:name="d52a56.0" style:family="table-column">
      <style:table-column-properties style:column-width="0.00cm"/>
    </style:style>
    <style:style style:name="6fc022" style:family="table">
      <style:table-properties style:rel-width="100" table:align="center"/>
    </style:style>
    <style:style style:name="6fc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yse Rav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yseravon">anne-lyserav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60-3866">0000-0003-0560-386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R-2181-2021">AAR-2181-20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ec13b1" table:style-name="ec13b1">
          <table:table-column table:style-name="ec13b1.0"/>
          <table:table-row>
            <table:table-cell office:value-type="string">
              <text:p text:style-name="Normal"><text:a xlink:type="simple" xlink:href="https://univ-rennes.hal.science/hal-03419528v1">Acheulean variability in Western Europe: The case of Menez-Dregan I (Plouhinec, Finistère, France)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Paula García-Medrano">Paula García-Medrano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Nick Ashton">Nick Ashton</text:a></text:p>
              <text:p text:style-name="Normal"><text:span>Journal of Human Evolution</text:span><text:span>, 2022, 162, pp.103103.<text:s/></text:span><text:a xlink:type="simple" xlink:href="https://dx.doi.org/10.1016/j.jhevol.2021.103103">⟨10.1016/j.jhevol.2021.103103⟩</text:a></text:p>
              <text:p text:style-name="Normal"><text:span>Article dans une revue</text:span></text:p>
              <text:p text:style-name="Normal"><text:a xlink:type="simple" xlink:href="https://univ-rennes.hal.science/hal-03419528v1">hal-034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86v1">Nouveau regard sur le site de Saint-Colomban à Carnac (Morbihan) : apport des travaux récents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Chloé Martin">Chloé Martin</text:a></text:p>
              <text:p text:style-name="Normal"><text:span>Revue Archéologique de l'Ouest</text:span><text:span>, 2022, Varia, 38,<text:s/></text:span><text:a xlink:type="simple" xlink:href="https://dx.doi.org/10.4000/rao.8059">⟨10.4000/rao.8059⟩</text:a></text:p>
              <text:p text:style-name="Normal"><text:span>Article dans une revue</text:span></text:p>
              <text:p text:style-name="Normal"><text:a xlink:type="simple" xlink:href="https://hal.science/hal-03855786v1">hal-0385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243v1">Nouveau regard sur le site de Saint-Colomban à Carnac (Morbihan) : apport des travaux récents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Chloë Martin">Chloë Martin</text:a><text:span>,</text:span><text:a xlink:type="simple" xlink:href="https://hal.science/search/index/?q=*&amp;authFullName_s=Jean-Laurent Monnier">Jean-Laurent Monnier</text:a></text:p>
              <text:p text:style-name="Normal"><text:span>Revue Archéologique de l'Ouest</text:span><text:span>, 2022, pp.7-30</text:span></text:p>
              <text:p text:style-name="Normal"><text:span>Article dans une revue</text:span></text:p>
              <text:p text:style-name="Normal"><text:a xlink:type="simple" xlink:href="https://shs.hal.science/halshs-05067243v1">halshs-05067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96270v1">Analyse technotypologique des hachereaux et autres macro-outils à tranchant transversal de Menez-Dregan I (Plouhinec, Finistère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Anne-Lyse Ravon">Anne-Lyse Ravon</text:a></text:p>
              <text:p text:style-name="Normal"><text:span>Bulletin de la Société préhistorique française</text:span><text:span>, 2021, 118 (2), pp.215-243</text:span></text:p>
              <text:p text:style-name="Normal"><text:span>Article dans une revue</text:span></text:p>
              <text:p text:style-name="Normal"><text:a xlink:type="simple" xlink:href="https://univ-rennes.hal.science/hal-03296270v1">hal-032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92v1">Au milieu des flots, l’abri-sous-roche de Roc’h Santeg Leton (Santec, Finistère). Une fouille d’urgence d’occupations du Paléolithique moyen à l’âge du Fer en stratigraphi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Anne-Lyse Ravon">Anne-Lyse Ravon</text:a><text:span>et al.</text:span></text:p>
              <text:p text:style-name="Normal"><text:span>Gallia Préhistoire – Préhistoire de la France dans son contexte européen</text:span><text:span>, 2020, 60 (1), pp.67-122.<text:s/></text:span><text:a xlink:type="simple" xlink:href="https://dx.doi.org/10.4000/galliap.1972">⟨10.4000/galliap.1972⟩</text:a></text:p>
              <text:p text:style-name="Normal"><text:span>Article dans une revue</text:span></text:p>
              <text:p text:style-name="Normal"><text:a xlink:type="simple" xlink:href="https://hal.science/hal-03024292v1">hal-03024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9150v1">Early human occupations at the westernmost tip of Eurasia: The lithic industries from Menez–Dregan I (Plouhinec, Finistère, France)</text:a></text:p>
              <text:p text:style-name="Normal"><text:a xlink:type="simple" xlink:href="https://hal.science/search/index/?q=*&amp;authFullName_s=Anne-Lyse Ravon">Anne-Lyse Ravon</text:a></text:p>
              <text:p text:style-name="Normal"><text:span>Comptes Rendus. Palevol</text:span><text:span>, 2019, 18 (6), pp.663-684.<text:s/></text:span><text:a xlink:type="simple" xlink:href="https://dx.doi.org/10.1016/j.crpv.2019.06.001">⟨10.1016/j.crpv.2019.06.001⟩</text:a></text:p>
              <text:p text:style-name="Normal"><text:span>Article dans une revue</text:span></text:p>
              <text:p text:style-name="Normal"><text:a xlink:type="simple" xlink:href="https://univ-rennes.hal.science/hal-02279150v1">hal-02279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92645v1">Résumé de thèse : Originalité et développement du Paléolithique inférieur à l'extrémité occidentale de l'Eurasie : le &amp;quot;Colombanien&amp;quot; de Menez-Dregan (Plouhinec, Finistère)</text:a></text:p>
              <text:p text:style-name="Normal"><text:a xlink:type="simple" xlink:href="https://hal.science/search/index/?q=*&amp;authFullName_s=Anne-Lyse Ravon">Anne-Lyse Ravon</text:a></text:p>
              <text:p text:style-name="Normal"><text:span>Bulletin de la Société préhistorique française</text:span><text:span>, 2019, pp.388-38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nnes.hal.science/hal-02192645v1">hal-021926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911v1">Nouveaux indices d'occupation humaine au Paléolithique inférieur et au Paléolithique moyen en Finistère Sud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Jean-Pierre Toularastel">Jean-Pierre Toularastel</text:a><text:span>,</text:span><text:a xlink:type="simple" xlink:href="https://hal.science/search/index/?q=*&amp;authFullName_s=Marine Laforge">Marine Laforge</text:a></text:p>
              <text:p text:style-name="Normal"><text:span>Bulletin de l'AMARAI</text:span><text:span>, 2018, 31, pp.29-40</text:span></text:p>
              <text:p text:style-name="Normal"><text:span>Article dans une revue</text:span></text:p>
              <text:p text:style-name="Normal"><text:a xlink:type="simple" xlink:href="https://univ-rennes.hal.science/hal-02122911v1">hal-02122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7978v1">Le gisement Paléolithique inférieur de Saint-Etienne-de-Montluc (Loire-Atlantique)</text:a></text:p>
              <text:p text:style-name="Normal"><text:a xlink:type="simple" xlink:href="https://hal.science/search/index/?q=*&amp;authFullName_s=Jacques Hermouet">Jacques Hermouet</text:a><text:span>,</text:span><text:a xlink:type="simple" xlink:href="https://hal.science/search/index/?q=*&amp;authFullName_s=Anne-Lyse Ravon">Anne-Lyse Ravon</text:a></text:p>
              <text:p text:style-name="Normal"><text:span>Bulletin Études de la Société Nantaise de Préhistoire</text:span><text:span>, 2017, 29, pp.95-105</text:span></text:p>
              <text:p text:style-name="Normal"><text:span>Article dans une revue</text:span></text:p>
              <text:p text:style-name="Normal"><text:a xlink:type="simple" xlink:href="https://univ-rennes.hal.science/hal-01947978v1">hal-01947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7965v1">Evolution of the Palaeolithic landscape at the westernmost tip of continental Europe: The shoreline seen by the Menez Dregan dwellers</text:a></text:p>
              <text:p text:style-name="Normal"><text:a xlink:type="simple" xlink:href="https://hal.science/search/index/?q=*&amp;authFullName_s=Jean-Pierre Lefort">Jean-Pierre Lefort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Guzel Danukalova">Guzel Danukalova</text:a><text:span>,</text:span><text:a xlink:type="simple" xlink:href="https://hal.science/search/index/?q=*&amp;authFullName_s=Anne-Lyse Ravon">Anne-Lyse Ravon</text:a></text:p>
              <text:p text:style-name="Normal"><text:span>Environmental Archaeology</text:span><text:span>, 2017, 22 (1), pp.28-39</text:span></text:p>
              <text:p text:style-name="Normal"><text:span>Article dans une revue</text:span></text:p>
              <text:p text:style-name="Normal"><text:a xlink:type="simple" xlink:href="https://univ-rennes.hal.science/hal-01947965v1">hal-019479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7982v1">1988-2018 : 30 ans de fouilles à Menez Dregan I (Plouhinec, Finistère)</text:a></text:p>
              <text:p text:style-name="Normal"><text:a xlink:type="simple" xlink:href="https://hal.science/search/index/?q=*&amp;authFullName_s=Anne-Lyse Ravon">Anne-Lyse Ravon</text:a></text:p>
              <text:p text:style-name="Normal"><text:span>Bulletin de l'AMARAI</text:span><text:span>, 2017, 30, pp.35-52</text:span></text:p>
              <text:p text:style-name="Normal"><text:span>Article dans une revue</text:span></text:p>
              <text:p text:style-name="Normal"><text:a xlink:type="simple" xlink:href="https://univ-rennes.hal.science/hal-01947982v1">hal-01947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3934v1">Les silex fossilifères (invertébrés marins et plantes terrestres) du Crétacé supérieur de Claix (Charente)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Jean-Pierre Platel">Jean-Pierre Platel</text:a><text:span>,</text:span><text:a xlink:type="simple" xlink:href="https://hal.science/search/index/?q=*&amp;authFullName_s=Anne-Lyse Ravon">Anne-Lyse Ravon</text:a></text:p>
              <text:p text:style-name="Normal"><text:span>Annales de Paléontologie</text:span><text:span>, 2016, 102 (2), pp.103-116.<text:s/></text:span><text:a xlink:type="simple" xlink:href="https://dx.doi.org/10.1016/j.annpal.2016.05.003">⟨10.1016/j.annpal.2016.05.003⟩</text:a></text:p>
              <text:p text:style-name="Normal"><text:span>Article dans une revue</text:span></text:p>
              <text:p text:style-name="Normal"><text:a xlink:type="simple" xlink:href="https://api.istex.fr/ark:/67375/6H6-LJ3CJNVS-B/fulltext.pdf?sid=hal">istex</text:a></text:p>
              <text:p text:style-name="Normal"><text:a xlink:type="simple" xlink:href="https://insu.hal.science/insu-01343934v1">insu-013439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96v1">Menez-Dregan I, layer 4: A transitional layer between the Lower and Middle Palaeolithic in Brittany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Marine Laforge">Marine Laforge</text:a></text:p>
              <text:p text:style-name="Normal"><text:span>Quaternary International</text:span><text:span>, 2016, 409 (Part B), 92-103, Special Issue: The Hoslteinian period in Europe (MIS 11-9).<text:s/></text:span><text:a xlink:type="simple" xlink:href="https://dx.doi.org/10.1016/j.quaint.2015.07.066">⟨10.1016/j.quaint.2015.07.066⟩</text:a></text:p>
              <text:p text:style-name="Normal"><text:span>Article dans une revue</text:span></text:p>
              <text:p text:style-name="Normal"><text:a xlink:type="simple" xlink:href="https://univ-rennes.hal.science/hal-01201996v1">hal-01201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327v1">Menez-Dregan (Plouhinec, far western Europe): The lithic industry from layer 7 and its Acheulean components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Jean-Laurent Monnier">Jean-Laurent Monnier</text:a></text:p>
              <text:p text:style-name="Normal"><text:span>Quaternary International</text:span><text:span>, 2016, The Acheulean in Europe: origins, evolution and dispersal, 411 (Part B), pp.132--143<text:s/></text:span><text:a xlink:type="simple" xlink:href="https://dx.doi.org/10.1016/j.quaint.2015.12.097">⟨10.1016/j.quaint.2015.12.097⟩</text:a></text:p>
              <text:p text:style-name="Normal"><text:span>Article dans une revue</text:span></text:p>
              <text:p text:style-name="Normal"><text:a xlink:type="simple" xlink:href="https://univ-rennes.hal.science/hal-01395327v1">hal-01395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850v1">Menez-Dregan 1 (Plouhinec, Finistère, France) : un site d'habitat du Paléolithique inférieur en grotte marine. Stratigraphie, structures de combustion, industries riches en galets aménagés [Menez-Dregan 1 (Plouhinec, Finistère, France): A Lower Paleolithic site in a marine cave. Stratigraphy, structures of combustion, lithic industry with cobble tools]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Bernard Hallégouet">Bernard Hallégouet</text:a><text:span>,</text:span><text:a xlink:type="simple" xlink:href="https://hal.science/search/index/?q=*&amp;authFullName_s=C. Gaillard">C. Gaillard</text:a><text:span>et al.</text:span></text:p>
              <text:p text:style-name="Normal"><text:span>L'anthropologie</text:span><text:span>, 2016, 120 (3), pp.237--262.<text:s/></text:span><text:a xlink:type="simple" xlink:href="https://dx.doi.org/10.1016/j.anthro.2016.05.003">⟨10.1016/j.anthro.2016.05.003⟩</text:a></text:p>
              <text:p text:style-name="Normal"><text:span>Article dans une revue</text:span></text:p>
              <text:p text:style-name="Normal"><text:a xlink:type="simple" xlink:href="https://univ-rennes.hal.science/hal-01397850v1">hal-01397850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d9ff12" table:style-name="d9ff12">
          <table:table-column table:style-name="d9ff12.0"/>
          <table:table-row>
            <table:table-cell office:value-type="string">
              <text:p text:style-name="Normal"><text:a xlink:type="simple" xlink:href="https://hal.science/hal-05044351v1">Cadres pédo-litho-stratigraphique, géochronologique et paléoenvironnemental de Menez-Dregan I (Plouhinec, Finistère) : révision et synthèse des données.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Fabrice Bray">Fabrice Bray</text:a><text:span>et al.</text:span></text:p>
              <text:p text:style-name="Normal"><text:span>Q14. Tous à l'Ouest. Le Quaternaire dans tous ses états : terre, mer, glace</text:span><text:span>, UMR 6566 CReAAH; AFEQ, Feb 2024, Rennes, France</text:span></text:p>
              <text:p text:style-name="Normal"><text:span>Communication dans un congrès</text:span></text:p>
              <text:p text:style-name="Normal"><text:a xlink:type="simple" xlink:href="https://hal.science/hal-05044351v1">hal-0504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75v1">Investigate large flake productions involvement in Late Middle Pleistocene technical changes: a technoeconomic and technopetrographic experimental approach of Menez-Dregan I upper level (Finistère, France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Anne-Lyse Ravon">Anne-Lyse Ravon</text:a></text:p>
              <text:p text:style-name="Normal"><text:span>Palaeolithic-Mesolithic Conference</text:span><text:span>, British Museum, Apr 2024, London, United Kingdom</text:span></text:p>
              <text:p text:style-name="Normal"><text:span>Communication dans un congrès</text:span></text:p>
              <text:p text:style-name="Normal"><text:a xlink:type="simple" xlink:href="https://hal.science/hal-04624475v1">hal-046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01v1">Opportunities and limits of a cleaver’s technomorphometric approach: the cases of Menez-Dregan I (Finistère) and Lanne-Darré (Hautes- Pyrénées)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/text:p>
              <text:p text:style-name="Normal"><text:span>2nd Virtual Conference for Women Archaeologists and Paleontologists</text:span><text:span>, Mar 2022, On line Conference, France</text:span></text:p>
              <text:p text:style-name="Normal"><text:span>Communication dans un congrès</text:span></text:p>
              <text:p text:style-name="Normal"><text:a xlink:type="simple" xlink:href="https://hal.science/hal-04258101v1">hal-042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85v1">Du Paléolithique inférieur au Paléolithique moyen ancien à l'ouest de la péninsule armoricaine : une revue des occupations saaliennes de Bretagn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Préhistoire de l'Europe du Nord-Ouest : mobilité, climats et identités culturelles. 28e congrès préhistorique de France</text:span><text:span>, May 2016, Amiens, France. pp.201-214</text:span></text:p>
              <text:p text:style-name="Normal"><text:span>Communication dans un congrès</text:span></text:p>
              <text:p text:style-name="Normal"><text:a xlink:type="simple" xlink:href="https://hal.science/hal-02868385v1">hal-028683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10v1">Étude des silex de Menez Dregan I</text:a></text:p>
              <text:p text:style-name="Normal"><text:a xlink:type="simple" xlink:href="https://hal.science/search/index/?q=*&amp;authFullName_s=Valentine Bouju">Valentine Bouju</text:a><text:span>,</text:span><text:a xlink:type="simple" xlink:href="https://hal.science/search/index/?q=*&amp;authFullName_s=C. Chopin">C. Chopin</text:a><text:span>,</text:span><text:a xlink:type="simple" xlink:href="https://hal.science/search/index/?q=*&amp;authFullName_s=M. Cruchon">M. Cruchon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Anne-Lyse Ravon">Anne-Lyse Ravon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1610v1">hal-022916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2883v1">Rare, but there: the bifacial components in the Armorican Peninsula between MIS 11 and 8</text:a></text:p>
              <text:p text:style-name="Normal"><text:a xlink:type="simple" xlink:href="https://hal.science/search/index/?q=*&amp;authFullName_s=Anne-Lyse Ravon">Anne-Lyse Ravon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2883v1">hal-020928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21v1">Travaux récents sur le Paléolithique moyen du Finistère : le site de Roc’h Santeg Leton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Chloé Martin">Chloé Martin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1621v1">hal-022916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53v1">A prehistoric rock shelter in the middle of the Channel (Brittany, France): maritime threats and archaeological solution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Marine Laforge">Marine Laforge</text:a><text:span>et al.</text:span></text:p>
              <text:p text:style-name="Normal"><text:span>24th Annual Meeting of the European Association of Archaeologists (EAA)</text:span><text:span>, European Association of Archaeologists, Sep 2018, Barcelona, Spain</text:span></text:p>
              <text:p text:style-name="Normal"><text:span>Communication dans un congrès</text:span></text:p>
              <text:p text:style-name="Normal"><text:a xlink:type="simple" xlink:href="https://univ-rennes.hal.science/hal-02291653v1">hal-022916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19v1">Le site de Trez-Rouz (Camaret, presqu’île de Crozon)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hantal Leroyer">Chantal Leroyer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1619v1">hal-022916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07v1">Le PCR « Paléo Bretagne », un projet de synthèse et d’étude du Paléolithique à l’échelle régionale »</text:a></text:p>
              <text:p text:style-name="Normal"><text:a xlink:type="simple" xlink:href="https://hal.science/search/index/?q=*&amp;authFullName_s=Marine Laforge">Marine Laforge</text:a><text:span>,</text:span><text:a xlink:type="simple" xlink:href="https://hal.science/search/index/?q=*&amp;authFullName_s=Anne-Lyse Ravon">Anne-Lyse Ravon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1607v1">hal-022916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005v1">Révision chronostratigraphique du comblement de la grotte marine de Menez-Dregan I (Plouhinec, Finistère) et nouvelles datations radiométriques (ESR et OSL)</text:a></text:p>
              <text:p text:style-name="Normal"><text:a xlink:type="simple" xlink:href="https://hal.science/search/index/?q=*&amp;authFullName_s=Marine Laforge">Marine Laforge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Pierre Voinchet">Pierre Voinchet</text:a><text:span>et al.</text:span></text:p>
              <text:p text:style-name="Normal"><text:span>GMPCA 2017 - XXIème Colloque international du Groupe des Méthodes Pluridisciplinaires Contribuant à l’Archéologie</text:span><text:span>, UMR 6566 CReAAH, Apr 2017, Rennes, France</text:span></text:p>
              <text:p text:style-name="Normal"><text:span>Communication dans un congrès</text:span></text:p>
              <text:p text:style-name="Normal"><text:a xlink:type="simple" xlink:href="https://univ-rennes.hal.science/hal-01948005v1">hal-019480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092v1">Exploring Ice Age Island: Eight years of Early Prehistoric Research in the Channel Island of Jersey</text:a></text:p>
              <text:p text:style-name="Normal"><text:a xlink:type="simple" xlink:href="https://hal.science/search/index/?q=*&amp;authFullName_s=M. Pope">M. Pope</text:a><text:span>,</text:span><text:a xlink:type="simple" xlink:href="https://hal.science/search/index/?q=*&amp;authFullName_s=B. Scott">B. Scott</text:a><text:span>,</text:span><text:a xlink:type="simple" xlink:href="https://hal.science/search/index/?q=*&amp;authFullName_s=A. Shaw">A. Shaw</text:a><text:span>,</text:span><text:a xlink:type="simple" xlink:href="https://hal.science/search/index/?q=*&amp;authFullName_s=M. Bates">M. Bates</text:a><text:span>,</text:span><text:a xlink:type="simple" xlink:href="https://hal.science/search/index/?q=*&amp;authFullName_s=C. Conneller">C. Conneller</text:a><text:span>et al.</text:span></text:p>
              <text:p text:style-name="Normal"><text:span>Workshop Pathways to Ancient Britain, 2nd edition, Queen Mary University</text:span><text:span>, May 2017, Londres, United Kingdom</text:span></text:p>
              <text:p text:style-name="Normal"><text:span>Communication dans un congrès</text:span></text:p>
              <text:p text:style-name="Normal"><text:a xlink:type="simple" xlink:href="https://univ-rennes.hal.science/hal-01948092v1">hal-019480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088v1">Du Paléolithique inférieur au Paléolithique moyen ancien en péninsule armoricaine : une revue des occupations saaliennes de Bretagn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Table-ronde "Le Paléolithique et le Mésolithique du Massif armoricain"</text:span><text:span>, Mar 2017, Rennes, France</text:span></text:p>
              <text:p text:style-name="Normal"><text:span>Communication dans un congrès</text:span></text:p>
              <text:p text:style-name="Normal"><text:a xlink:type="simple" xlink:href="https://univ-rennes.hal.science/hal-01948088v1">hal-01948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096v1">The wider context of the Normano-Breton Gulf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B. Scott">B. Scott</text:a><text:span>,</text:span><text:a xlink:type="simple" xlink:href="https://hal.science/search/index/?q=*&amp;authFullName_s=M. Pope">M. Pope</text:a><text:span>,</text:span><text:a xlink:type="simple" xlink:href="https://hal.science/search/index/?q=*&amp;authFullName_s=A. Shaw">A. Shaw</text:a><text:span>,</text:span><text:a xlink:type="simple" xlink:href="https://hal.science/search/index/?q=*&amp;authFullName_s=M. Bates">M. Bates</text:a><text:span>et al.</text:span></text:p>
              <text:p text:style-name="Normal"><text:span>Workshop Pathways to Ancient Britain, 2nd edition, Queen Mary University</text:span><text:span>, May 2017, Londres, United Kingdom</text:span></text:p>
              <text:p text:style-name="Normal"><text:span>Communication dans un congrès</text:span></text:p>
              <text:p text:style-name="Normal"><text:a xlink:type="simple" xlink:href="https://univ-rennes.hal.science/hal-01948096v1">hal-019480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6225v1">Des mammouths et des hommes en Armorique : occupations humaines et variations de l’environnement au Pléistocène dans l’Ouest de la France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Jean-Pierre Lefort">Jean-Pierre Lefort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Briagell Huet">Briagell Huet</text:a><text:span>et al.</text:span></text:p>
              <text:p text:style-name="Normal"><text:span>L’Homme, la faune et le climat durant la Préhistoire</text:span><text:span>, Musée d’Anthropologie préhistorique de Monaco, Oct 2014, Monaco, Monaco. pp.91-121</text:span></text:p>
              <text:p text:style-name="Normal"><text:span>Communication dans un congrès</text:span></text:p>
              <text:p text:style-name="Normal"><text:a xlink:type="simple" xlink:href="https://univ-rennes.hal.science/hal-02476225v1">hal-02476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04v1">Turonian-Coniacian silicified plants from the flints of Claix (Charente, western France)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Jean-Pierre Platel">Jean-Pierre Platel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Mathieu Le Couls">Mathieu Le Couls</text:a><text:span>et al.</text:span></text:p>
              <text:p text:style-name="Normal"><text:span>25 ème Réunion des sciences de la Terre (RST 2016)</text:span><text:span>, Société Géologique de France, Oct 2016, Caen, France. pp.230</text:span></text:p>
              <text:p text:style-name="Normal"><text:span>Communication dans un congrès</text:span></text:p>
              <text:p text:style-name="Normal"><text:a xlink:type="simple" xlink:href="https://insu.hal.science/insu-01388504v1">insu-0138850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bf0e2" table:style-name="ebf0e2">
          <table:table-column table:style-name="ebf0e2.0"/>
          <table:table-row>
            <table:table-cell office:value-type="string">
              <text:p text:style-name="Normal"><text:a xlink:type="simple" xlink:href="https://univ-rennes.hal.science/hal-02092585v1">Pleistocene climatic variability on the Armorican peninsula: what is the influence of palaeoenvironmental change on the palaeolithic settlements in Brittany?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Exploring the World’s Prehistory, XVIIIe congrès mondial de l’Union internationale des sciences préhistoriques et protohistoriques (UISPP)</text:span><text:span>, Jun 2018, Paris, France.<text:s/></text:span></text:p>
              <text:p text:style-name="Normal"><text:span>Poster de conférence</text:span></text:p>
              <text:p text:style-name="Normal"><text:a xlink:type="simple" xlink:href="https://univ-rennes.hal.science/hal-02092585v1">hal-02092585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2f9eab" table:style-name="2f9eab">
          <table:table-column table:style-name="2f9eab.0"/>
          <table:table-row>
            <table:table-cell office:value-type="string">
              <text:p text:style-name="Normal"><text:a xlink:type="simple" xlink:href="https://shs.hal.science/halshs-05067240v1">La Cotte in regional context: reconsidering La Manche</text:a></text:p>
              <text:p text:style-name="Normal"><text:a xlink:type="simple" xlink:href="https://hal.science/search/index/?q=*&amp;authFullName_s=Beccy Scott">Beccy Scott</text:a><text:span>,</text:span><text:a xlink:type="simple" xlink:href="https://hal.science/search/index/?q=*&amp;authFullName_s=Anne-Lyse Ravon">Anne-Lyse Ravon</text:a></text:p>
              <text:p text:style-name="Normal"><text:span>Andy Shaw; Beccy Scott; Marie-Anne Julien.<text:s/></text:span><text:span>Repeopling La Manche: new perspectives on Neanderthals from La Cotte de St Brelade</text:span><text:span>, Oxbow; Prehistoric Society Research Papers, 2023</text:span></text:p>
              <text:p text:style-name="Normal"><text:span>Chapitre d'ouvrage</text:span></text:p>
              <text:p text:style-name="Normal"><text:a xlink:type="simple" xlink:href="https://shs.hal.science/halshs-05067240v1">halshs-0506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227v1">Les premières occupations humaines de Bretagne : Le site de Menez-Dregan I à Plouhinec, Finistère. Bilan après 30 campagnes de fouilles</text:a></text:p>
              <text:p text:style-name="Normal"><text:a xlink:type="simple" xlink:href="https://hal.science/search/index/?q=*&amp;authFullName_s=Anne-Lyse Ravon">Anne-Lyse Ravon</text:a></text:p>
              <text:p text:style-name="Normal"><text:span>Grégor Marchand; Nicolas Naudinot.<text:s/></text:span><text:span>Préhistoire et Protohistoire de l'Ouest de la France. Nouvelles perspectives en hommage à Jean-Laurent Monnier</text:span><text:span>, 12è suppl, RAO, pp.109-116, 2023</text:span></text:p>
              <text:p text:style-name="Normal"><text:span>Chapitre d'ouvrage</text:span></text:p>
              <text:p text:style-name="Normal"><text:a xlink:type="simple" xlink:href="https://shs.hal.science/halshs-05067227v1">halshs-05067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81776v1">Les premières occupations humaines de Bretagne : le site de Ménez-Drégan I à Plouhinec, Finistère. Bilan après trente campagnes de fouilles</text:a></text:p>
              <text:p text:style-name="Normal"><text:a xlink:type="simple" xlink:href="https://hal.science/search/index/?q=*&amp;authFullName_s=Anne-Lyse Ravon">Anne-Lyse Ravon</text:a></text:p>
              <text:p text:style-name="Normal"><text:span>Marchand Grégor; Naudinot Nicolas.<text:s/></text:span><text:span>Préhistoire et Protohistoire de l’Ouest de la France. Nouvelles perspectives en hommage à Jean-Laurent Monnier</text:span><text:span>, Presses universitaires de Rennes, 2023, 12e supplément à la Revue archéologique de l'Ouest, 9782753593718</text:span></text:p>
              <text:p text:style-name="Normal"><text:span>Chapitre d'ouvrage</text:span></text:p>
              <text:p text:style-name="Normal"><text:a xlink:type="simple" xlink:href="https://inrap.hal.science/hal-04581776v1">hal-045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23v1">Il y a 465 000 ans. La conquête du feu à Menez Dregan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Anne-Lyse Ravon">Anne-Lyse Ravon</text:a></text:p>
              <text:p text:style-name="Normal"><text:span>Gérard Aubin; Charles-Tanguy Le Roux; Cyril Marcigny (dir.).<text:s/></text:span><text:span>Sur le terrain avec les archéologues. 30 ans de découvertes dans l'Ouest de la France</text:span><text:span>, Presses Universitaires de Rennes, pp.24-25, 2018</text:span></text:p>
              <text:p text:style-name="Normal"><text:span>Chapitre d'ouvrage</text:span></text:p>
              <text:p text:style-name="Normal"><text:a xlink:type="simple" xlink:href="https://hal.science/hal-02291323v1">hal-022913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298v1">Les gisements datés du Stade isotopique 6 dans la péninsule armoricaine. Comparaison avec la grotte du Lazaret. Appendice X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Marie-Antoinette De Lumley.<text:s/></text:span><text:span>Les restes humains fossiles de la grotte du Lazaret, Nice, Alpes-Maritimes, France. Des Homo erectus européens évolués en voie de néandertalisation</text:span><text:span>, CNRS Editions, pp.563-568, 2018, 978-2-271-12018-2</text:span></text:p>
              <text:p text:style-name="Normal"><text:span>Chapitre d'ouvrage</text:span></text:p>
              <text:p text:style-name="Normal"><text:a xlink:type="simple" xlink:href="https://univ-rennes.hal.science/hal-01952298v1">hal-019522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340v1">Land use in Brittany during the Middle Pleistocene: the example of the persistent place of Menez-Dregan I (Plouhinec, Finistère)</text:a></text:p>
              <text:p text:style-name="Normal"><text:a xlink:type="simple" xlink:href="https://hal.science/search/index/?q=*&amp;authFullName_s=Anne-Lyse Ravon">Anne-Lyse Ravon</text:a></text:p>
              <text:p text:style-name="Normal"><text:span>Matt Pope, John McNabb, Clive Gamble.<text:s/></text:span><text:span>Crossing the Human Threshold. Dynamic Transformation and Persistent Places During the Middle Pleistocene</text:span><text:span>, Routledge, pp.106-122, 2017, 9781315439327</text:span></text:p>
              <text:p text:style-name="Normal"><text:span>Chapitre d'ouvrage</text:span></text:p>
              <text:p text:style-name="Normal"><text:a xlink:type="simple" xlink:href="https://univ-rennes.hal.science/hal-02291340v1">hal-02291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306v1">Menez-Dregan 1 (Plouhinec, Finistère). Organisation de l’espace et structures de combustion. Appendice IX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Anne-Lyse Ravon">Anne-Lyse Ravon</text:a></text:p>
              <text:p text:style-name="Normal"><text:span>Henry De Lumley.<text:s/></text:span><text:span>Terra Amata : Nice, Alpes-Maritimes, France. T.5 : Comportement et mode de vie des chasseurs acheuleens de Terra Amata</text:span><text:span>, CNRS Editions, pp.418-425, 2016, 978-2-271-09072-0</text:span></text:p>
              <text:p text:style-name="Normal"><text:span>Chapitre d'ouvrage</text:span></text:p>
              <text:p text:style-name="Normal"><text:a xlink:type="simple" xlink:href="https://univ-rennes.hal.science/hal-01952306v1">hal-019523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312v1">Terra Amata et Menez-Dregan. Des industries du Paléolithique inférieur à rares bifaces et riches en galets aménagés du Stade Isotopique 11. Appendice IX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Anne-Lyse Ravon">Anne-Lyse Ravon</text:a></text:p>
              <text:p text:style-name="Normal"><text:span>Henry De Lumley.<text:s/></text:span><text:span>Terra Amata, Nices, Alpes-Maritimes, France, Tome IV, fasc. 1 : Les industries acheuléennes. Etude de l’outillage</text:span><text:span>, CNRS Editions, pp.750-754, 2015, 978-2-271-08084-4</text:span></text:p>
              <text:p text:style-name="Normal"><text:span>Chapitre d'ouvrage</text:span></text:p>
              <text:p text:style-name="Normal"><text:a xlink:type="simple" xlink:href="https://univ-rennes.hal.science/hal-01952312v1">hal-019523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27v1">Pour une analyse diachronique des dynamiques insulaires (culture, environnement, économie) : l’île de Groix comme étude de ca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Louis Dutouquet">Louis Dutouque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Jean-Noël Guyodo">Jean-Noël Guyodo</text:a><text:span>et al.</text:span></text:p>
              <text:p text:style-name="Normal"><text:span>Lorena Audouard et Benjamin Gehres.<text:s/></text:span><text:span>"Somewhere Beyond The Sea" The islands of Brittany (France): an archaeological, geographical and historical point of view</text:span><text:span>, BAR – S2705, pp.1-13, 2015, British Archaeological Reports, International Series, 978 1 4073 1356 6</text:span></text:p>
              <text:p text:style-name="Normal"><text:span>Chapitre d'ouvrage</text:span></text:p>
              <text:p text:style-name="Normal"><text:a xlink:type="simple" xlink:href="https://univ-rennes.hal.science/hal-02343227v1">hal-02343227v1</text:a></text:p>
            </table:table-cell>
          </table:table-row>
        </table:table>
        <text:p text:style-name="P27"/>
        <text:p text:style-name="Heading2"><text:span text:style-name="T11">Autre publication scientifique (5)</text:span></text:p>
        <text:p text:style-name="P29"/>
        <table:table table:name="04e293" table:style-name="04e293">
          <table:table-column table:style-name="04e293.0"/>
          <table:table-row>
            <table:table-cell office:value-type="string">
              <text:p text:style-name="Normal"><text:a xlink:type="simple" xlink:href="https://univ-rennes.hal.science/hal-02148468v1">Quoi de neuf à Menez-Dregan ?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/text:p>
              <text:p text:style-name="Normal"><text:span>Journée du "CReAAH", Archéologie, Archéosciences, Histoire, Rennes, 23 mars 2019. Résumés des communications</text:span><text:span>, 2019, p.36</text:span></text:p>
              <text:p text:style-name="Normal"><text:span>Autre publication scientifique</text:span></text:p>
              <text:p text:style-name="Normal"><text:a xlink:type="simple" xlink:href="https://univ-rennes.hal.science/hal-02148468v1">hal-021484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8780v1">1988-2018 : 30 ans de fouilles à Menez-Dregan I (Plouhinec, Finistère)</text:a></text:p>
              <text:p text:style-name="Normal"><text:a xlink:type="simple" xlink:href="https://hal.science/search/index/?q=*&amp;authFullName_s=Anne-Lyse Ravon">Anne-Lyse Ravon</text:a></text:p>
              <text:p text:style-name="Normal"><text:span>Journée du "CReAAH", Archéologie, Archéosciences, Histoire, Rennes, 21 avril 2018. Résumés des communications</text:span><text:span>, 2018, p.19</text:span></text:p>
              <text:p text:style-name="Normal"><text:span>Autre publication scientifique</text:span></text:p>
              <text:p text:style-name="Normal"><text:a xlink:type="simple" xlink:href="https://univ-rennes.hal.science/hal-01958780v1">hal-01958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510v1">Actualités du PCR : les premiers peuplements de l'ouest de la france. Dépôts pléistocènes et occupations paléolithiques de la région Bretagn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Journées du "CReAAH", Archéologie, Archéosciences, Histoire, Rennes, 12-13 mai 2017. Résumés des communications</text:span><text:span>, 2017, pp.26-27</text:span></text:p>
              <text:p text:style-name="Normal"><text:span>Autre publication scientifique</text:span></text:p>
              <text:p text:style-name="Normal"><text:a xlink:type="simple" xlink:href="https://univ-rennes.hal.science/hal-01954510v1">hal-019545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134v1">Révision chronostigraphique du comblement de la grotte marine de Menez-Dregan I (Plouhinec, Finistère) et nouvelles datations radiométriques (ESR et OSL)</text:a></text:p>
              <text:p text:style-name="Normal"><text:a xlink:type="simple" xlink:href="https://hal.science/search/index/?q=*&amp;authFullName_s=Marine Laforge">Marine Laforge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Pierre Voinchet">Pierre Voinchet</text:a><text:span>et al.</text:span></text:p>
              <text:p text:style-name="Normal"><text:span>Journées du "CReAAH", Archéologie, Archéosciences, Histoire, Rennes, 12-13 mai 2017. Résumés des communications</text:span><text:span>, 2017, p.14</text:span></text:p>
              <text:p text:style-name="Normal"><text:span>Autre publication scientifique</text:span></text:p>
              <text:p text:style-name="Normal"><text:a xlink:type="simple" xlink:href="https://univ-rennes.hal.science/hal-01954134v1">hal-01954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5629v1">Présentation du PCR : les premiers peuplements de l'ouest de la France, dépôts pléistocènes et occupations paléolithiques de la région Bretagn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Journée du "CReAAH", Archéologie, Archéosciences, Histoire, Rennes, 21 mars 2015. Résumés des communications</text:span><text:span>, 2015, pp.6-7</text:span></text:p>
              <text:p text:style-name="Normal"><text:span>Autre publication scientifique</text:span></text:p>
              <text:p text:style-name="Normal"><text:a xlink:type="simple" xlink:href="https://univ-rennes.hal.science/hal-02465629v1">hal-02465629v1</text:a></text:p>
            </table:table-cell>
          </table:table-row>
        </table:table>
        <text:p text:style-name="P30"/>
        <text:p text:style-name="Heading2"><text:span text:style-name="T12">Rapport (33)</text:span></text:p>
        <text:p text:style-name="P32"/>
        <table:table table:name="d52a56" table:style-name="d52a56">
          <table:table-column table:style-name="d52a56.0"/>
          <table:table-row>
            <table:table-cell office:value-type="string">
              <text:p text:style-name="Normal"><text:a xlink:type="simple" xlink:href="https://shs.hal.science/halshs-05067195v1">Lussac-les-Églises, Saint-Martin-le-Mault, Le Couret, Communal de la Chaume (87)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5</text:span></text:p>
              <text:p text:style-name="Normal"><text:span>Rapport</text:span></text:p>
              <text:p text:style-name="Normal"><text:a xlink:type="simple" xlink:href="https://shs.hal.science/halshs-05067195v1">halshs-0506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84v1">Magnac-Laval, Saint-Léger-Magnazeix, Les Gorceix, La Châtre (87)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gali Heppe">Magali Heppe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Maxime Pasquel">Maxime Pasquel</text:a></text:p>
              <text:p text:style-name="Normal"><text:span>Inrap GSO. 2025</text:span></text:p>
              <text:p text:style-name="Normal"><text:span>Rapport</text:span></text:p>
              <text:p text:style-name="Normal"><text:a xlink:type="simple" xlink:href="https://shs.hal.science/halshs-05067184v1">halshs-05067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93v1">Trélissac (24), 6 route de la Malayolle, rapport de diagnostic archéologique</text:a></text:p>
              <text:p text:style-name="Normal"><text:a xlink:type="simple" xlink:href="https://hal.science/search/index/?q=*&amp;authFullName_s=Serge Vigier">Serge Vigi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Farid Sellami">Farid Sellami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6993v1">halshs-0506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74v1">Lalinde, Les Galandoux (24)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74v1">halshs-0506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080v1">Chamborêt (87), créneaux de dépassement RN 147, phase 3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080v1">halshs-0506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07v1">Berneuil (87), créneaux de dépassement RN 147, phase 4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07v1">halshs-0506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20v1">Estibeaux (40), Castillon, rapport de diagnostic archéologique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20v1">halshs-0506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68v1">Nouvelle Aquitaine, Dordogne (24), Centre hospitalier de Saint Astier, EHPAD. Une occupation humaine de la fin de l’âge du Fer, rapport de fouille archéologique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avid Billon">David Billon</text:a><text:span>et al.</text:span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68v1">halshs-0506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01v1">Nouvelle-Aquitaine, Corrèze, La-Chapelle-aux-Saints, Cimetière et parking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01v1">halshs-05067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086v1">Montagrier (24), Le Riberaud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Farid Sellami">Farid Sellami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086v1">halshs-0506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053v1">Saint-Pantaléon-de-Larche (19), rue Romaine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Farid Sellami">Farid Sellami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053v1">halshs-05067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096v1">Nouvelle-Aquitaine, Corrèze, La Chapelle-aux-Saints, Le Bourg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096v1">halshs-0506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18v1">Carsac-Aillac (24), route de la Borderie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Benoît Kirschenbilder">Benoît Kirschenbilder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18v1">halshs-05067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55v1">Malemort-sur-Corrèze (19), rue Andrée Wurtz, parcelle AP384, rapport de diagnostic archéologique</text:a></text:p>
              <text:p text:style-name="Normal"><text:a xlink:type="simple" xlink:href="https://hal.science/search/index/?q=*&amp;authFullName_s=Alexandra Hanry">Alexandra Hanry</text:a><text:span>,</text:span><text:a xlink:type="simple" xlink:href="https://hal.science/search/index/?q=*&amp;authFullName_s=Anne-Lyse Ravon">Anne-Lyse Ravon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55v1">halshs-0506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78v1">Coulounieix-Chamiers (24), La Gabarre, VC n°201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Pascal Bertan">Pascal Bertan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78v1">halshs-0506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28v1">Brive-la-Gaillarde (19), Chemin du bois de Tulle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Rémy Arthuis">Rémy Arthuis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28v1">halshs-0506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42v1">Malemort-sur-Corrèze (19), Monchal, parcelle AP385, rapport de diagnostic archéologique</text:a></text:p>
              <text:p text:style-name="Normal"><text:a xlink:type="simple" xlink:href="https://hal.science/search/index/?q=*&amp;authFullName_s=Alexandra Hanry">Alexandra Hanry</text:a><text:span>,</text:span><text:a xlink:type="simple" xlink:href="https://hal.science/search/index/?q=*&amp;authFullName_s=Anne-Lyse Ravon">Anne-Lyse Ravon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42v1">halshs-0506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73v1">Peyzac-Le-Moustier (24), Le Sol, rapport de diagnostic archéologiqu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Vincent Serrat">Vincent Serrat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73v1">halshs-0506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38v1">Notre-Dame-de-Sanilhac (24), Prompsault, rapport de diagnostic archéologique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Anne-Lyse Ravon">Anne-Lyse Ravon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38v1">halshs-0506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64v1">Malemort-sur-Corrèze (19), Monchal, parcelle AP383, rapport de diagnostic archéologique</text:a></text:p>
              <text:p text:style-name="Normal"><text:a xlink:type="simple" xlink:href="https://hal.science/search/index/?q=*&amp;authFullName_s=Alexandra Hanry">Alexandra Hanry</text:a><text:span>,</text:span><text:a xlink:type="simple" xlink:href="https://hal.science/search/index/?q=*&amp;authFullName_s=Anne-Lyse Ravon">Anne-Lyse Ravon</text:a></text:p>
              <text:p text:style-name="Normal"><text:span>Inrap GSO. 2023</text:span></text:p>
              <text:p text:style-name="Normal"><text:span>Rapport</text:span></text:p>
              <text:p text:style-name="Normal"><text:a xlink:type="simple" xlink:href="https://shs.hal.science/halshs-05066964v1">halshs-0506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876v1">Ussac (19), allée de Bellefond, rapport de diagnostic archéologique</text:a></text:p>
              <text:p text:style-name="Normal"><text:a xlink:type="simple" xlink:href="https://hal.science/search/index/?q=*&amp;authFullName_s=Sophie Defaye">Sophie Defaye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nne-Lyse Ravon">Anne-Lyse Ravon</text:a></text:p>
              <text:p text:style-name="Normal"><text:span>Inrap GSO. 2022</text:span></text:p>
              <text:p text:style-name="Normal"><text:span>Rapport</text:span></text:p>
              <text:p text:style-name="Normal"><text:a xlink:type="simple" xlink:href="https://shs.hal.science/halshs-05066876v1">halshs-0506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780v1">Altillac (19), Lotissement Les Marronniers, rapport de diagnostic archéologique</text:a></text:p>
              <text:p text:style-name="Normal"><text:a xlink:type="simple" xlink:href="https://hal.science/search/index/?q=*&amp;authFullName_s=Anne-Lyse Ravon">Anne-Lyse Ravon</text:a></text:p>
              <text:p text:style-name="Normal"><text:span>Inrap GSO. 2022</text:span></text:p>
              <text:p text:style-name="Normal"><text:span>Rapport</text:span></text:p>
              <text:p text:style-name="Normal"><text:a xlink:type="simple" xlink:href="https://shs.hal.science/halshs-05066780v1">halshs-0506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820v1">Abzac (33), Le Petit Barrail, rapport de diagnostic archéologique</text:a></text:p>
              <text:p text:style-name="Normal"><text:a xlink:type="simple" xlink:href="https://hal.science/search/index/?q=*&amp;authFullName_s=Hélène Silhouette">Hélène Silhouette</text:a><text:span>,</text:span><text:a xlink:type="simple" xlink:href="https://hal.science/search/index/?q=*&amp;authFullName_s=Lola Briceno">Lola Briceno</text:a><text:span>,</text:span><text:a xlink:type="simple" xlink:href="https://hal.science/search/index/?q=*&amp;authFullName_s=Armelle Guériteau">Armelle Guériteau</text:a><text:span>,</text:span><text:a xlink:type="simple" xlink:href="https://hal.science/search/index/?q=*&amp;authFullName_s=Isabelle Kerouanton">Isabelle Kerouanton</text:a><text:span>,</text:span><text:a xlink:type="simple" xlink:href="https://hal.science/search/index/?q=*&amp;authFullName_s=Anne-Lyse Ravon">Anne-Lyse Ravon</text:a><text:span>et al.</text:span></text:p>
              <text:p text:style-name="Normal"><text:span>Inrap GSO. 2022</text:span></text:p>
              <text:p text:style-name="Normal"><text:span>Rapport</text:span></text:p>
              <text:p text:style-name="Normal"><text:a xlink:type="simple" xlink:href="https://shs.hal.science/halshs-05066820v1">halshs-0506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796v1">Saint-Sylvestre-sur-Lot (47), Le Domaine du Lot, rapport de diagnostic archéologique</text:a></text:p>
              <text:p text:style-name="Normal"><text:a xlink:type="simple" xlink:href="https://hal.science/search/index/?q=*&amp;authFullName_s=Frédéric Prodéo">Frédéric Prodéo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Anne-Lyse Ravon">Anne-Lyse Ravon</text:a></text:p>
              <text:p text:style-name="Normal"><text:span>Inrap GSO. 2022</text:span></text:p>
              <text:p text:style-name="Normal"><text:span>Rapport</text:span></text:p>
              <text:p text:style-name="Normal"><text:a xlink:type="simple" xlink:href="https://shs.hal.science/halshs-05066796v1">halshs-0506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857v1">Menez-Dregan I : sécurisation des dépôts restants, rapport de sondage 2021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Sophie Guégan">Sophie Guégan</text:a><text:span>,</text:span><text:a xlink:type="simple" xlink:href="https://hal.science/search/index/?q=*&amp;authFullName_s=Chloë Martin">Chloë Martin</text:a><text:span>,</text:span><text:a xlink:type="simple" xlink:href="https://hal.science/search/index/?q=*&amp;authFullName_s=Sylvain Antoine">Sylvain Antoine</text:a></text:p>
              <text:p text:style-name="Normal"><text:span>UMR 6566 CReAAH. 2021</text:span></text:p>
              <text:p text:style-name="Normal"><text:span>Rapport</text:span></text:p>
              <text:p text:style-name="Normal"><text:a xlink:type="simple" xlink:href="https://shs.hal.science/halshs-05066857v1">halshs-0506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848v1">Plouhinec (Finistère), Menez-Dregan I, Des Prénéandertaliens aux Néandertaliens, les premières occupations paléolithiques, rapport de fouille programmée 2020 et triennale 2018-2020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Paula García-Medrano">Paula García-Medrano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Sophie Guégan">Sophie Guégan</text:a><text:span>,</text:span><text:a xlink:type="simple" xlink:href="https://hal.science/search/index/?q=*&amp;authFullName_s=Marine Laforge">Marine Laforge</text:a><text:span>et al.</text:span></text:p>
              <text:p text:style-name="Normal"><text:span>UMR 6566 CReAAH. 2020</text:span></text:p>
              <text:p text:style-name="Normal"><text:span>Rapport</text:span></text:p>
              <text:p text:style-name="Normal"><text:a xlink:type="simple" xlink:href="https://shs.hal.science/halshs-05066848v1">halshs-050668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874v1">Les premiers peuplements dans l’Ouest de la France : dépôts pléistocènes et occupations paléolithiques de la région Bretagn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[Rapport de recherche] UMR 6566 CReAAH; Université Rennes 1; Ministère de la Culture; Eveha. 2018, 71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291874v1">hal-022918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890v1">Plouhinec (Finistère), Menez Dregan I, Des Prénéandertaliens aux Néandertaliens, les premières occupations paléolithiques</text:a></text:p>
              <text:p text:style-name="Normal"><text:a xlink:type="simple" xlink:href="https://hal.science/search/index/?q=*&amp;authFullName_s=Anne-Lyse Ravon">Anne-Lyse Ravon</text:a></text:p>
              <text:p text:style-name="Normal"><text:span>[Rapport de recherche] UMR 6566 CReAAH; Université Rennes 1; Ministère de la culture; Conseil Général du Finistère; Mairie de Plouhinec. 2018, 10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291890v1">hal-02291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226v1">Les premiers peuplements dans l’Ouest de la France : dépôts pléistocènes et occupations paléolithiques de la région Bretagne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/text:p>
              <text:p text:style-name="Normal"><text:span>[Rapport de recherche] UMR 6566 CReAAH; Ministère de la culture. 2017, 127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1948226v1">hal-01948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116v1">Plouhinec (Finistère), Menez Dregan I, Des Prénéandertaliens aux Néandertaliens, les premières occupations paléolithique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Anne-Lyse Ravon">Anne-Lyse Ravon</text:a></text:p>
              <text:p text:style-name="Normal"><text:span>[Rapport de recherche] UMR 6566 CReAAH; Ministère de la culture et de la communication; MNHN; Conseil général du Finistère; Mairie de Plouhinec. 2017, 137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1948116v1">hal-01948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193v1">Trez-Rouz (Crozon, Finistère, Bretagne)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C. Martin">C. Martin</text:a></text:p>
              <text:p text:style-name="Normal"><text:span>[Rapport de recherche] UMR 6566 CReAAH; Ministère de la culture et de la communication; Eveha. 2017, 5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1948193v1">hal-019481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7414v1">L'occupation Paléolithique de l'Ile de Groix : 2ème campagne. Document Final de Synthèse, prospection thématique du 11 avril au 3 mai 2015</text:a></text:p>
              <text:p text:style-name="Normal"><text:a xlink:type="simple" xlink:href="https://hal.science/search/index/?q=*&amp;authFullName_s=C. Rouvière">C. Rouvière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Yoann Chantreau">Yoann Chantreau</text:a><text:span>,</text:span><text:a xlink:type="simple" xlink:href="https://hal.science/search/index/?q=*&amp;authFullName_s=J.B. Vincent">J.B. Vincent</text:a><text:span>,</text:span><text:a xlink:type="simple" xlink:href="https://hal.science/search/index/?q=*&amp;authFullName_s=Louis Dutouquet">Louis Dutouquet</text:a><text:span>et al.</text:span></text:p>
              <text:p text:style-name="Normal"><text:span>[Rapport de recherche] UMR 6566 CReAAH. 2016, 111 p. + annexes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47414v1">hal-02447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7287v1">Plouhinec (Finistère), Menez-Dregan I, Des Prénéandertaliens aux Néandertaliens, les premières occupations paléolithiques. Rapport intermédiaire de fouille programmée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Anne-Lyse Ravon">Anne-Lyse Ravon</text:a></text:p>
              <text:p text:style-name="Normal"><text:span>[Rapport de recherche] CNRS-UMR 6566 CReAAH; CNRS-UMR 7194 HNHP; Université de Rennes 1; Ministère de la Culture et de la Communication; MNHN; Conseil Général du Finistère; Mairie de Plouhinec. 2016, 104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47287v1">hal-02447287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6fc022" table:style-name="6fc022">
          <table:table-column table:style-name="6fc022.0"/>
          <table:table-row>
            <table:table-cell office:value-type="string">
              <text:p text:style-name="Normal"><text:a xlink:type="simple" xlink:href="https://theses.hal.science/tel-01646855v1">Originalité et développement du Paléolithique inférieur à l'extrémité occidentale de l'Eurasie : le Colombanien de Menez-Dregan (Plouhinec, Finistère)</text:a></text:p>
              <text:p text:style-name="Normal"><text:a xlink:type="simple" xlink:href="https://hal.science/search/index/?q=*&amp;authFullName_s=Anne-Lyse Ravon">Anne-Lyse Ravon</text:a></text:p>
              <text:p text:style-name="Normal"><text:span>Archéologie et Préhistoire. Université de Rennes, 2017. Français.<text:s/></text:span><text:a xlink:type="simple" xlink:href="https://www.theses.fr/2017REN1S030">⟨NNT : 2017REN1S030⟩</text:a></text:p>
              <text:p text:style-name="Normal"><text:span>Thèse</text:span></text:p>
              <text:p text:style-name="Normal"><text:a xlink:type="simple" xlink:href="https://theses.hal.science/tel-01646855v1">tel-01646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yse Ravon</dc:title>
    <dc:subject/>
    <dc:description>CV</dc:description>
    <dc:creator/>
    <dc:date>2026-05-19T18:38:39.000</dc:date>
    <meta:generator>PHPWord</meta:generator>
    <meta:initial-creator>CCSD</meta:initial-creator>
    <meta:creation-date>2026-05-19T18:38:39.000</meta:creation-date>
    <meta:keyword/>
    <meta:user-defined meta:name="Category"/>
    <meta:user-defined meta:name="Company"/>
    <meta:user-defined meta:name="Manager"/>
  </office:meta>
</office:document-meta>
</file>