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d6c6" style:family="table">
      <style:table-properties style:rel-width="100" table:align="center"/>
    </style:style>
    <style:style style:name="51d6c6.0" style:family="table-column">
      <style:table-column-properties style:column-width="0.00cm"/>
    </style:style>
    <style:style style:name="2aae7a" style:family="table">
      <style:table-properties style:rel-width="100" table:align="center"/>
    </style:style>
    <style:style style:name="2aae7a.0" style:family="table-column">
      <style:table-column-properties style:column-width="0.00cm"/>
    </style:style>
    <style:style style:name="e2307c" style:family="table">
      <style:table-properties style:rel-width="100" table:align="center"/>
    </style:style>
    <style:style style:name="e2307c.0" style:family="table-column">
      <style:table-column-properties style:column-width="0.00cm"/>
    </style:style>
    <style:style style:name="bd8fae" style:family="table">
      <style:table-properties style:rel-width="100" table:align="center"/>
    </style:style>
    <style:style style:name="bd8fae.0" style:family="table-column">
      <style:table-column-properties style:column-width="0.00cm"/>
    </style:style>
    <style:style style:name="1d1971" style:family="table">
      <style:table-properties style:rel-width="100" table:align="center"/>
    </style:style>
    <style:style style:name="1d1971.0" style:family="table-column">
      <style:table-column-properties style:column-width="0.00cm"/>
    </style:style>
    <style:style style:name="1e3c04" style:family="table">
      <style:table-properties style:rel-width="100" table:align="center"/>
    </style:style>
    <style:style style:name="1e3c04.0" style:family="table-column">
      <style:table-column-properties style:column-width="0.00cm"/>
    </style:style>
    <style:style style:name="891606" style:family="table">
      <style:table-properties style:rel-width="100" table:align="center"/>
    </style:style>
    <style:style style:name="891606.0" style:family="table-column">
      <style:table-column-properties style:column-width="0.00cm"/>
    </style:style>
    <style:style style:name="06477b" style:family="table">
      <style:table-properties style:rel-width="100" table:align="center"/>
    </style:style>
    <style:style style:name="064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ïmiti Du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51d6c6" table:style-name="51d6c6">
          <table:table-column table:style-name="51d6c6.0"/>
          <table:table-row>
            <table:table-cell office:value-type="string">
              <text:p text:style-name="Normal"><text:a xlink:type="simple" xlink:href="https://hal.inrae.fr/hal-05431024v1">Perception des agriculteurs sur les alternatives aux pesticides : entre intentions et réalité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Nicolas Brault">Nicolas Brault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Régis Wartelle">Régis Wartelle</text:a><text:span>,</text:span><text:a xlink:type="simple" xlink:href="https://hal.science/search/index/?q=*&amp;authFullName_s=Marie Bernard">Marie Bernard</text:a><text:span>et al.</text:span></text:p>
              <text:p text:style-name="Normal"><text:span>Innovations Agronomiques</text:span><text:span>, 2025, 108, pp.62-81.<text:s/></text:span><text:a xlink:type="simple" xlink:href="https://dx.doi.org/10.17180/ciag-2025-vol108-art05">⟨10.17180/ciag-2025-vol108-art05⟩</text:a></text:p>
              <text:p text:style-name="Normal"><text:span>Article dans une revue</text:span></text:p>
              <text:p text:style-name="Normal"><text:a xlink:type="simple" xlink:href="https://hal.inrae.fr/hal-05431024v1">hal-05431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2079v1">Comparative effects of black soldier fly frass, poultry litter, and NPK fertilizer on plant growth, soil microbial activity and earthworm biomass</text:a></text:p>
              <text:p text:style-name="Normal"><text:a xlink:type="simple" xlink:href="https://hal.science/search/index/?q=*&amp;authFullName_s=Lucile Mirabello">Lucile Mirabello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Céline Roisin">Céline Roisin</text:a><text:span>,</text:span><text:a xlink:type="simple" xlink:href="https://hal.science/search/index/?q=*&amp;authFullName_s=Benjamin Albert">Benjamin Albert</text:a><text:span>,</text:span><text:a xlink:type="simple" xlink:href="https://hal.science/search/index/?q=*&amp;authFullName_s=David Houben">David Houben</text:a></text:p>
              <text:p text:style-name="Normal"><text:span>Journal of Soil Science and Plant Nutrition</text:span><text:span>, 2025, 25 (3), pp.8231-8240.<text:s/></text:span><text:a xlink:type="simple" xlink:href="https://dx.doi.org/10.1007/s42729-025-02668-6">⟨10.1007/s42729-025-02668-6⟩</text:a></text:p>
              <text:p text:style-name="Normal"><text:span>Article dans une revue</text:span></text:p>
              <text:p text:style-name="Normal"><text:a xlink:type="simple" xlink:href="https://normandie-univ.hal.science/hal-05322079v1">hal-053220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8067v1">Decomposing drivers in avian insectivory: Large‐scale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Journal of Biogeography</text:span><text:span>, 2024, 51 (6), pp.1079-1094.<text:s/></text:span><text:a xlink:type="simple" xlink:href="https://dx.doi.org/10.1111/jbi.14808">⟨10.1111/jbi.14808⟩</text:a></text:p>
              <text:p text:style-name="Normal"><text:span>Article dans une revue</text:span></text:p>
              <text:p text:style-name="Normal"><text:a xlink:type="simple" xlink:href="https://univ-rennes.hal.science/hal-04478067v1">hal-04478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74v1">Beneficial effects of conservation agriculture on earthworm and Collembola communities in Northern France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Matthieu Chauvat">Matthieu Chauvat</text:a></text:p>
              <text:p text:style-name="Normal"><text:span>Plant and Soil</text:span><text:span>, 2024, 503 (155-165), pp.155-165.<text:s/></text:span><text:a xlink:type="simple" xlink:href="https://dx.doi.org/10.1007/s11104-023-05916-9">⟨10.1007/s11104-023-05916-9⟩</text:a></text:p>
              <text:p text:style-name="Normal"><text:span>Article dans une revue</text:span></text:p>
              <text:p text:style-name="Normal"><text:a xlink:type="simple" xlink:href="https://normandie-univ.hal.science/hal-04027974v1">hal-04027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0055v1">Positive or neutral effects of biochar-compost mixtures on earthworm communities in a temperate cropping system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edere">Charlotte Vedere</text:a><text:span>,</text:span><text:a xlink:type="simple" xlink:href="https://hal.science/search/index/?q=*&amp;authFullName_s=Cécile Nobile">Cécile Nobile</text:a><text:span>et al.</text:span></text:p>
              <text:p text:style-name="Normal"><text:span>Applied Soil Ecology</text:span><text:span>, 2023, 182, pp.104684.<text:s/></text:span><text:a xlink:type="simple" xlink:href="https://dx.doi.org/10.1016/j.apsoil.2022.104684">⟨10.1016/j.apsoil.2022.104684⟩</text:a></text:p>
              <text:p text:style-name="Normal"><text:span>Article dans une revue</text:span></text:p>
              <text:p text:style-name="Normal"><text:a xlink:type="simple" xlink:href="https://normandie-univ.hal.science/hal-03810055v1">hal-03810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0088v1">Biochar and compost addition increases soil organic carbon content and substitutes P and K fertilizer in three French cropping systems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édère">Charlotte Védère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et al.</text:span></text:p>
              <text:p text:style-name="Normal"><text:span>Agronomy for Sustainable Development</text:span><text:span>, 2022, 42 (6), pp.119.<text:s/></text:span><text:a xlink:type="simple" xlink:href="https://dx.doi.org/10.1007/s13593-022-00848-7">⟨10.1007/s13593-022-00848-7⟩</text:a></text:p>
              <text:p text:style-name="Normal"><text:span>Article dans une revue</text:span></text:p>
              <text:p text:style-name="Normal"><text:a xlink:type="simple" xlink:href="https://normandie-univ.hal.science/hal-03930088v1">hal-039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28v1">Fostering the use of soil invertebrate traits to restore ecosystem functioning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Jérôme Cortet">Jérôme Cortet</text:a><text:span>et al.</text:span></text:p>
              <text:p text:style-name="Normal"><text:span>Geoderma</text:span><text:span>, 2022, 424, pp.116019.<text:s/></text:span><text:a xlink:type="simple" xlink:href="https://dx.doi.org/10.1016/j.geoderma.2022.116019">⟨10.1016/j.geoderma.2022.116019⟩</text:a></text:p>
              <text:p text:style-name="Normal"><text:span>Article dans une revue</text:span></text:p>
              <text:p text:style-name="Normal"><text:a xlink:type="simple" xlink:href="https://hal.science/hal-03706128v1">hal-037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65v1">Ectopic cilia in 112 dogs: A multicenter retrospective study</text:a></text:p>
              <text:p text:style-name="Normal"><text:a xlink:type="simple" xlink:href="https://hal.science/search/index/?q=*&amp;authFullName_s=Thomas Dulaurent">Thomas Dulaurent</text:a><text:span>,</text:span><text:a xlink:type="simple" xlink:href="https://hal.science/search/index/?q=*&amp;authFullName_s=Anne‐maïmiti Dulaurent">Anne‐maïmiti Dulaurent</text:a><text:span>,</text:span><text:a xlink:type="simple" xlink:href="https://hal.science/search/index/?q=*&amp;authFullName_s=Iona Mathieson">Iona Mathieson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Sylvain Medan">Sylvain Medan</text:a><text:span>et al.</text:span></text:p>
              <text:p text:style-name="Normal"><text:span>Veterinary Ophthalmology</text:span><text:span>, 2022, 25 (2), pp.186-190.<text:s/></text:span><text:a xlink:type="simple" xlink:href="https://dx.doi.org/10.1111/vop.12947">⟨10.1111/vop.12947⟩</text:a></text:p>
              <text:p text:style-name="Normal"><text:span>Article dans une revue</text:span></text:p>
              <text:p text:style-name="Normal"><text:a xlink:type="simple" xlink:href="https://hal.science/hal-03658465v1">hal-03658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106v1">AGRI-ENVIRONMENTAL ASSESSMENT OF CONVENTIONAL AND ALTERNATIVE BIOENERGY CROPPING SYSTEMS PROMOTING BIOMASS PRODUCTIVITY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Elisa Marraccini">Elisa Marraccini</text:a><text:span>et al.</text:span></text:p>
              <text:p text:style-name="Normal"><text:span>Frontiers of Agricultural Science and Engineering</text:span><text:span>, 2022,<text:s/></text:span><text:a xlink:type="simple" xlink:href="https://dx.doi.org/10.15302/J-FASE-2021435">⟨10.15302/J-FASE-2021435⟩</text:a></text:p>
              <text:p text:style-name="Normal"><text:span>Article dans une revue</text:span></text:p>
              <text:p text:style-name="Normal"><text:a xlink:type="simple" xlink:href="https://normandie-univ.hal.science/hal-03624106v1">hal-036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27v1">Herbivory on the pedunculate oak along an urbanization gradient in Europe: Effects of impervious surface, local tree cover, and insect feeding guild</text:a></text:p>
              <text:p text:style-name="Normal"><text:a xlink:type="simple" xlink:href="https://hal.science/search/index/?q=*&amp;authFullName_s=Elena Valdés-Correcher">Elena Valdés-Correcher</text:a><text:span>,</text:span><text:a xlink:type="simple" xlink:href="https://hal.science/search/index/?q=*&amp;authFullName_s=Anna Popova">Anna Popova</text:a><text:span>,</text:span><text:a xlink:type="simple" xlink:href="https://hal.science/search/index/?q=*&amp;authFullName_s=Andrea Galmán">Andrea Galmán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Andrey V Selikhovkin">Andrey V Selikhovkin</text:a><text:span>et al.</text:span></text:p>
              <text:p text:style-name="Normal"><text:span>Ecology and Evolution</text:span><text:span>, 2022, 12 (3), pp.e8709.<text:s/></text:span><text:a xlink:type="simple" xlink:href="https://dx.doi.org/10.1002/ece3.8709">⟨10.1002/ece3.8709⟩</text:a></text:p>
              <text:p text:style-name="Normal"><text:span>Article dans une revue</text:span></text:p>
              <text:p text:style-name="Normal"><text:a xlink:type="simple" xlink:href="https://hal.science/hal-03631327v1">hal-0363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29v1">Earthworm communities and microbial metabolic activity and diversity under conventional, feed and biogas cropping systems as affected by tillage practices</text:a></text:p>
              <text:p text:style-name="Normal"><text:a xlink:type="simple" xlink:href="https://hal.science/search/index/?q=*&amp;authFullName_s=Julia Denier">Julia Denier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Léa Kervroëdan">Léa Kervroëdan</text:a><text:span>et al.</text:span></text:p>
              <text:p text:style-name="Normal"><text:span>Applied Soil Ecology</text:span><text:span>, 2022, 169, pp.104232.<text:s/></text:span><text:a xlink:type="simple" xlink:href="https://dx.doi.org/10.1016/j.apsoil.2021.104232">⟨10.1016/j.apsoil.2021.104232⟩</text:a></text:p>
              <text:p text:style-name="Normal"><text:span>Article dans une revue</text:span></text:p>
              <text:p text:style-name="Normal"><text:a xlink:type="simple" xlink:href="https://hal.science/hal-03357729v1">hal-0335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928v1">Search for top‐down and bottom‐up drivers of latitudinal trends in insect herbivory in oak trees in Europe</text:a></text:p>
              <text:p text:style-name="Normal"><text:a xlink:type="simple" xlink:href="https://hal.science/search/index/?q=*&amp;authFullName_s=Elena Valdés‐correcher">Elena Valdés‐correcher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Christophe Bouget">Christophe Bouget</text:a><text:span>et al.</text:span></text:p>
              <text:p text:style-name="Normal"><text:span>Global Ecology and Biogeography</text:span><text:span>, 2021, 30 (3), pp.651-665.<text:s/></text:span><text:a xlink:type="simple" xlink:href="https://dx.doi.org/10.1111/geb.13244">⟨10.1111/geb.13244⟩</text:a></text:p>
              <text:p text:style-name="Normal"><text:span>Article dans une revue</text:span></text:p>
              <text:p text:style-name="Normal"><text:a xlink:type="simple" xlink:href="https://hal.inrae.fr/hal-03103928v1">hal-031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22v1">Assessment of the Short-Term Fertilizer Potential of Mealworm Frass Using a Pot Experiment</text:a></text:p>
              <text:p text:style-name="Normal"><text:a xlink:type="simple" xlink:href="https://hal.science/search/index/?q=*&amp;authFullName_s=David Houben">David Houben</text:a><text:span>,</text:span><text:a xlink:type="simple" xlink:href="https://hal.science/search/index/?q=*&amp;authFullName_s=Guillaume Daoulas">Guillaume Daoulas</text:a><text:span>,</text:span><text:a xlink:type="simple" xlink:href="https://hal.science/search/index/?q=*&amp;authFullName_s=Anne-Maïmiti Dulaurent">Anne-Maïmiti Dulaurent</text:a></text:p>
              <text:p text:style-name="Normal"><text:span>Frontiers in Sustainable Food Systems</text:span><text:span>, 2021, 5, pp.714596.<text:s/></text:span><text:a xlink:type="simple" xlink:href="https://dx.doi.org/10.3389/fsufs.2021.714596">⟨10.3389/fsufs.2021.714596⟩</text:a></text:p>
              <text:p text:style-name="Normal"><text:span>Article dans une revue</text:span></text:p>
              <text:p text:style-name="Normal"><text:a xlink:type="simple" xlink:href="https://hal.science/hal-03377722v1">hal-033777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82720v1">Can school children support ecological research? Lessons from the Oak Bodyguard citizen science</text:a></text:p>
              <text:p text:style-name="Normal"><text:a xlink:type="simple" xlink:href="https://hal.science/search/index/?q=*&amp;authFullName_s=Bastien Castagneyrol">Bastien Castagneyrol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Audrey Bourdin">Audrey Bourdin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Olivier Bouriaud">Olivier Bouriaud</text:a><text:span>et al.</text:span></text:p>
              <text:p text:style-name="Normal"><text:span>Citizen Science: Theory and Practice</text:span><text:span>, 2020, 5 (1), pp.1-11.<text:s/></text:span><text:a xlink:type="simple" xlink:href="https://dx.doi.org/10.5334/cstp.267">⟨10.5334/cstp.267⟩</text:a></text:p>
              <text:p text:style-name="Normal"><text:span>Article dans une revue</text:span></text:p>
              <text:p text:style-name="Normal"><text:a xlink:type="simple" xlink:href="https://mnhn.hal.science/mnhn-03082720v1">mnhn-0308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02v1">Earthworms (Lumbricus terrestris L.) Mediate the Fertilizing Effect of Fras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Guillaume Daoulas">Guillaume Daoulas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David Houben">David Houben</text:a></text:p>
              <text:p text:style-name="Normal"><text:span>Agronomy</text:span><text:span>, 2020, 10 (6), pp.783.<text:s/></text:span><text:a xlink:type="simple" xlink:href="https://dx.doi.org/10.3390/agronomy10060783">⟨10.3390/agronomy10060783⟩</text:a></text:p>
              <text:p text:style-name="Normal"><text:span>Article dans une revue</text:span></text:p>
              <text:p text:style-name="Normal"><text:a xlink:type="simple" xlink:href="https://hal.science/hal-03240702v1">hal-0324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69v1">Potential use of mealworm frass as a fertilizer: Impact on crop growth and soil properties</text:a></text:p>
              <text:p text:style-name="Normal"><text:a xlink:type="simple" xlink:href="https://hal.science/search/index/?q=*&amp;authFullName_s=David Houben">David Houben</text:a><text:span>,</text:span><text:a xlink:type="simple" xlink:href="https://hal.science/search/index/?q=*&amp;authFullName_s=Guillaume Daoulas">Guillaume Daoulas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ne-Maïmiti Dulaurent">Anne-Maïmiti Dulaurent</text:a></text:p>
              <text:p text:style-name="Normal"><text:span>Scientific Reports</text:span><text:span>, 2020, 10, pp.4659.<text:s/></text:span><text:a xlink:type="simple" xlink:href="https://dx.doi.org/10.1038/s41598-020-61765-x">⟨10.1038/s41598-020-61765-x⟩</text:a></text:p>
              <text:p text:style-name="Normal"><text:span>Article dans une revue</text:span></text:p>
              <text:p text:style-name="Normal"><text:a xlink:type="simple" xlink:href="https://hal.science/hal-03240469v1">hal-032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77v1">Response of Organic Matter Decomposition to No-Tillage Adoption Evaluated by the Tea Bag Technique</text:a></text:p>
              <text:p text:style-name="Normal"><text:a xlink:type="simple" xlink:href="https://hal.science/search/index/?q=*&amp;authFullName_s=David Houben">David Houben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ne-Maïmiti Mercadal">Anne-Maïmiti Mercadal</text:a></text:p>
              <text:p text:style-name="Normal"><text:span>Soil Systems</text:span><text:span>, 2018, 2 (3), pp.42.<text:s/></text:span><text:a xlink:type="simple" xlink:href="https://dx.doi.org/10.3390/soilsystems2030042">⟨10.3390/soilsystems2030042⟩</text:a></text:p>
              <text:p text:style-name="Normal"><text:span>Article dans une revue</text:span></text:p>
              <text:p text:style-name="Normal"><text:a xlink:type="simple" xlink:href="https://hal.science/hal-02176377v1">hal-02176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76v1">Egg mortality in the pine processionary moth: habitat diversity, microclimate and predation effects</text:a></text:p>
              <text:p text:style-name="Normal"><text:a xlink:type="simple" xlink:href="https://hal.science/search/index/?q=*&amp;authFullName_s=Bastien Castagneyrol">Bastien Castagneyrol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Anne-Maïmiti Dulaurent-Mercadal">Anne-Maïmiti Dulaurent-Mercadal</text:a></text:p>
              <text:p text:style-name="Normal"><text:span>Agricultural and Forest Entomology</text:span><text:span>, 2014, 16 (3), pp.284-292.<text:s/></text:span><text:a xlink:type="simple" xlink:href="https://dx.doi.org/10.1111/afe.12056">⟨10.1111/afe.12056⟩</text:a></text:p>
              <text:p text:style-name="Normal"><text:span>Article dans une revue</text:span></text:p>
              <text:p text:style-name="Normal"><text:a xlink:type="simple" xlink:href="https://api.istex.fr/document/3D59758A5175EFC16B3B86EDE1F9AA038E7E73DE/fulltext/pdf?sid=hal">istex</text:a></text:p>
              <text:p text:style-name="Normal"><text:a xlink:type="simple" xlink:href="https://hal.inrae.fr/hal-02635476v1">hal-0263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29v1">Biodiversité et gestion des risques biotiques en forêt de plantation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Brice Giffard">Brice Giffard</text:a><text:span>et al.</text:span></text:p>
              <text:p text:style-name="Normal"><text:span>Innovations Agronomiques</text:span><text:span>, 2014, 41, pp.57-67.<text:s/></text:span><text:a xlink:type="simple" xlink:href="https://dx.doi.org/10.17180/4g3v-5962">⟨10.17180/4g3v-5962⟩</text:a></text:p>
              <text:p text:style-name="Normal"><text:span>Article dans une revue</text:span></text:p>
              <text:p text:style-name="Normal"><text:a xlink:type="simple" xlink:href="https://hal.inrae.fr/hal-02634829v1">hal-0263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46v1">Effect of host tree density and apparency on the probability of attack by the pine processionary moth</text:a></text:p>
              <text:p text:style-name="Normal"><text:a xlink:type="simple" xlink:href="https://hal.science/search/index/?q=*&amp;authFullName_s=Margot Regolini">Margot Regolini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nne-Maïmiti Dulaurent Mercadal">Anne-Maïmiti Dulaurent Mercadal</text:a><text:span>,</text:span><text:a xlink:type="simple" xlink:href="https://hal.science/search/index/?q=*&amp;authFullName_s=Dominique Piou">Dominique Piou</text:a><text:span>,</text:span><text:a xlink:type="simple" xlink:href="https://hal.science/search/index/?q=*&amp;authFullName_s=Jean-Charles Samalens">Jean-Charles Samalens</text:a><text:span>et al.</text:span></text:p>
              <text:p text:style-name="Normal"><text:span>Forest Ecology and Management</text:span><text:span>, 2014, 334, pp.185-192.<text:s/></text:span><text:a xlink:type="simple" xlink:href="https://dx.doi.org/10.1016/j.foreco.2014.08.038">⟨10.1016/j.foreco.2014.08.038⟩</text:a></text:p>
              <text:p text:style-name="Normal"><text:span>Article dans une revue</text:span></text:p>
              <text:p text:style-name="Normal"><text:a xlink:type="simple" xlink:href="https://hal.inrae.fr/hal-02637746v1">hal-0263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22v1">Winter bird numerical responses to a key defoliator in mountain pine forests</text:a></text:p>
              <text:p text:style-name="Normal"><text:a xlink:type="simple" xlink:href="https://hal.science/search/index/?q=*&amp;authFullName_s=Luc L. Barbaro">Luc L. Barbaro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Karine Payet">Karine Payet</text:a><text:span>,</text:span><text:a xlink:type="simple" xlink:href="https://hal.science/search/index/?q=*&amp;authFullName_s=Sébastien Blache">Sébastien Blache</text:a><text:span>,</text:span><text:a xlink:type="simple" xlink:href="https://hal.science/search/index/?q=*&amp;authFullName_s=Fabrice Vetillard">Fabrice Vetillard</text:a><text:span>et al.</text:span></text:p>
              <text:p text:style-name="Normal"><text:span>Forest Ecology and Management</text:span><text:span>, 2013, 296, pp.90-97.<text:s/></text:span><text:a xlink:type="simple" xlink:href="https://dx.doi.org/10.1016/j.foreco.2013.02.010">⟨10.1016/j.foreco.2013.02.010⟩</text:a></text:p>
              <text:p text:style-name="Normal"><text:span>Article dans une revue</text:span></text:p>
              <text:p text:style-name="Normal"><text:a xlink:type="simple" xlink:href="https://api.istex.fr/ark:/67375/6H6-6P7VSD5Q-1/fulltext.pdf?sid=hal">istex</text:a></text:p>
              <text:p text:style-name="Normal"><text:a xlink:type="simple" xlink:href="https://hal.inrae.fr/hal-02649022v1">hal-02649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17v1">Hide and seek in forests: colonization by the pine processionary moth is impeded by the presence of nonhost tree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Agricultural and Forest Entomology</text:span><text:span>, 2012, 14 (1), pp.19-27.<text:s/></text:span><text:a xlink:type="simple" xlink:href="https://dx.doi.org/10.1111/j.1461-9563.2011.00549.x">⟨10.1111/j.1461-9563.2011.00549.x⟩</text:a></text:p>
              <text:p text:style-name="Normal"><text:span>Article dans une revue</text:span></text:p>
              <text:p text:style-name="Normal"><text:a xlink:type="simple" xlink:href="https://api.istex.fr/ark:/67375/WNG-CJVPMW8S-Q/fulltext.pdf?sid=hal">istex</text:a></text:p>
              <text:p text:style-name="Normal"><text:a xlink:type="simple" xlink:href="https://hal.inrae.fr/hal-02646817v1">hal-0264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1v1">A case of habitat complementation in forest pests : pine processionary moth pupae survive better in open area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Forest Ecology and Management</text:span><text:span>, 2011, 261 (6), pp.1069-1076.<text:s/></text:span><text:a xlink:type="simple" xlink:href="https://dx.doi.org/10.1016/j.foreco.2010.12.029">⟨10.1016/j.foreco.2010.12.029⟩</text:a></text:p>
              <text:p text:style-name="Normal"><text:span>Article dans une revue</text:span></text:p>
              <text:p text:style-name="Normal"><text:a xlink:type="simple" xlink:href="https://api.istex.fr/ark:/67375/6H6-HTB63C6C-7/fulltext.pdf?sid=hal">istex</text:a></text:p>
              <text:p text:style-name="Normal"><text:a xlink:type="simple" xlink:href="https://hal.inrae.fr/hal-02643141v1">hal-0264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83v1">Honeydew feeding increased the longevity of two egg parasitoids of the pine processionary moth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Pierre Menassieu">Pierre Menassieu</text:a><text:span>et al.</text:span></text:p>
              <text:p text:style-name="Normal"><text:span>Journal of Applied Entomology</text:span><text:span>, 2011, 135 (3), pp.184-194.<text:s/></text:span><text:a xlink:type="simple" xlink:href="https://dx.doi.org/10.1111/j.1439-0418.2010.01547.x">⟨10.1111/j.1439-0418.2010.01547.x⟩</text:a></text:p>
              <text:p text:style-name="Normal"><text:span>Article dans une revue</text:span></text:p>
              <text:p text:style-name="Normal"><text:a xlink:type="simple" xlink:href="https://api.istex.fr/document/C58E0DACF33664F135CE6B9EE73367A029C9B61E/fulltext/pdf?sid=hal">istex</text:a></text:p>
              <text:p text:style-name="Normal"><text:a xlink:type="simple" xlink:href="https://hal.inrae.fr/hal-02652483v1">hal-0265248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aae7a" table:style-name="2aae7a">
          <table:table-column table:style-name="2aae7a.0"/>
          <table:table-row>
            <table:table-cell office:value-type="string">
              <text:p text:style-name="Normal"><text:a xlink:type="simple" xlink:href="https://normandie-univ.hal.science/hal-04324650v1">Effect of agricultural practices on earthworm morphological trait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Thomas Damestoy">Thomas Damestoy</text:a><text:span>,</text:span><text:a xlink:type="simple" xlink:href="https://hal.science/search/index/?q=*&amp;authFullName_s=Léa Kervroëdan">Léa Kervroëdan</text:a></text:p>
              <text:p text:style-name="Normal"><text:span>11èmes Journées TEBIS</text:span><text:span>, Nov 2023, Palaiseau, France</text:span></text:p>
              <text:p text:style-name="Normal"><text:span>Communication dans un congrès</text:span></text:p>
              <text:p text:style-name="Normal"><text:a xlink:type="simple" xlink:href="https://normandie-univ.hal.science/hal-04324650v1">hal-043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30v1">Agri-environmental assessment of conventional and alternative bioenergy cropping systems promoting biomass productivity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Julia Denier">Julia Denier</text:a><text:span>,</text:span><text:a xlink:type="simple" xlink:href="https://hal.science/search/index/?q=*&amp;authFullName_s=Anne-Maïmiti Dulaurent">Anne-Maïmiti Dulaurent</text:a><text:span>et al.</text:span></text:p>
              <text:p text:style-name="Normal"><text:span>Seminario científico franco-argentino sobre agroecología</text:span><text:span>, Programme Argentine-France-Agriculture (ARFAGRI), Nov 2022, Rosario, Argentina</text:span></text:p>
              <text:p text:style-name="Normal"><text:span>Communication dans un congrès</text:span></text:p>
              <text:p text:style-name="Normal"><text:a xlink:type="simple" xlink:href="https://hal.science/hal-04355330v1">hal-04355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630v1">L’effet d’aménagements agro-écologiques sur l’entomofaune agricole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Anne-Maïmiti Dulaurent">Anne-Maïmiti Dulaurent</text:a></text:p>
              <text:p text:style-name="Normal"><text:span>6ème Séminaire Biodiversité Entomologique de l’Oise</text:span><text:span>, Oct 2022, Senlis, France</text:span></text:p>
              <text:p text:style-name="Normal"><text:span>Communication dans un congrès</text:span></text:p>
              <text:p text:style-name="Normal"><text:a xlink:type="simple" xlink:href="https://normandie-univ.hal.science/hal-04324630v1">hal-04324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598v1">Effet de différents systèmes de culture et types de travail du sol sur les communautés microbiennes et de vers de terre</text:a></text:p>
              <text:p text:style-name="Normal"><text:a xlink:type="simple" xlink:href="https://hal.science/search/index/?q=*&amp;authFullName_s=Julia Denier">Julia Denier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Léa Kervroëdan">Léa Kervroëdan</text:a><text:span>et al.</text:span></text:p>
              <text:p text:style-name="Normal"><text:span>9èmes Journées TEBIS</text:span><text:span>, Oct 2021, Beauvais, France</text:span></text:p>
              <text:p text:style-name="Normal"><text:span>Communication dans un congrès</text:span></text:p>
              <text:p text:style-name="Normal"><text:a xlink:type="simple" xlink:href="https://normandie-univ.hal.science/hal-04324598v1">hal-043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90v1">Les vers de terre influencent-ils l’effet du frass (excrément d’insectes) sur la croissance des plantes ?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Guillaume Daoulas">Guillaume Daoulas</text:a><text:span>,</text:span><text:a xlink:type="simple" xlink:href="https://hal.science/search/index/?q=*&amp;authFullName_s=David Houben">David Houben</text:a></text:p>
              <text:p text:style-name="Normal"><text:span>Journées TEBIS</text:span><text:span>, Sep 2019, Villeneuse d'Ascq, France</text:span></text:p>
              <text:p text:style-name="Normal"><text:span>Communication dans un congrès</text:span></text:p>
              <text:p text:style-name="Normal"><text:a xlink:type="simple" xlink:href="https://hal.science/hal-04394990v1">hal-04394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456v1">Les vers de terre influencent-ils l’effet du frass sur la croissance des plantes ?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Guillaume Daoulas">Guillaume Daoulas</text:a></text:p>
              <text:p text:style-name="Normal"><text:span>8èmes Journées TEBIS</text:span><text:span>, Sep 2019, Lille, France</text:span></text:p>
              <text:p text:style-name="Normal"><text:span>Communication dans un congrès</text:span></text:p>
              <text:p text:style-name="Normal"><text:a xlink:type="simple" xlink:href="https://normandie-univ.hal.science/hal-04324456v1">hal-04324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479v1">Utilisation des insectes à l’échelle industrielle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/text:p>
              <text:p text:style-name="Normal"><text:span>3ème Séminaire Biodiversité Entomologique de l’Oise</text:span><text:span>, Oct 2019, Senlis, France</text:span></text:p>
              <text:p text:style-name="Normal"><text:span>Communication dans un congrès</text:span></text:p>
              <text:p text:style-name="Normal"><text:a xlink:type="simple" xlink:href="https://normandie-univ.hal.science/hal-04324479v1">hal-043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89v1">Time and crops influences on carabids taxonomic and functional diversities whithin pesticide-free agroforestry cropping system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Lucile Ben Sarsa">Lucile Ben Sarsa</text:a><text:span>,</text:span><text:a xlink:type="simple" xlink:href="https://hal.science/search/index/?q=*&amp;authFullName_s=Anaïs Vannieuwenhuyse">Anaïs Vannieuwenhuyse</text:a><text:span>,</text:span><text:a xlink:type="simple" xlink:href="https://hal.science/search/index/?q=*&amp;authFullName_s=Athéna Seyed-Esmaïl">Athéna Seyed-Esmaïl</text:a><text:span>et al.</text:span></text:p>
              <text:p text:style-name="Normal"><text:span>4 th European Agroforestry Conference – Agroforestry as Sustainable Land Use</text:span><text:span>, European Agroforestry Federation, May 2018, Nijmegen, Netherlands. pp.255-257</text:span></text:p>
              <text:p text:style-name="Normal"><text:span>Communication dans un congrès</text:span></text:p>
              <text:p text:style-name="Normal"><text:a xlink:type="simple" xlink:href="https://hal.science/hal-04357989v1">hal-0435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78v1">Effets de la quantité et des formes de phosphore et de dans les boues d’épuration urbaine sur la structure des communautés faunistiques du sol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14ème Journée d’é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4397978v1">hal-04397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534v1">Effets des formes de phosphore dans les boues de stations d’épuration urbaine sur les communautés faunistiques du sol.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7èmes Journées TEBIS</text:span><text:span>, Oct 2018, Avignon, France</text:span></text:p>
              <text:p text:style-name="Normal"><text:span>Communication dans un congrès</text:span></text:p>
              <text:p text:style-name="Normal"><text:a xlink:type="simple" xlink:href="https://normandie-univ.hal.science/hal-04324534v1">hal-04324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926v1">Effets des formes de phosphore dans les boues de stations d’épuration urbaine sur les communautés faunistiques du sol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Journées TEBIS</text:span><text:span>, Oct 2018, Avignon, France</text:span></text:p>
              <text:p text:style-name="Normal"><text:span>Communication dans un congrès</text:span></text:p>
              <text:p text:style-name="Normal"><text:a xlink:type="simple" xlink:href="https://normandie-univ.hal.science/hal-04397926v1">hal-04397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568v1">Effets de la quantité et des formes de phosphore dans les boues d’épuration urbaine sur les communautés faunistiques du sol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Journées d'E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normandie-univ.hal.science/hal-04324568v1">hal-04324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6819v1">Effet de la fertilisation phosphatée organique et inorganique sur le fonctionnement de l’agroécosystème via la dynamique du phosphore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F. Peaucellier">F. Peaucellier</text:a><text:span>,</text:span><text:a xlink:type="simple" xlink:href="https://hal.science/search/index/?q=*&amp;authFullName_s=Michel-Pierre Faucon">Michel-Pierre Faucon</text:a></text:p>
              <text:p text:style-name="Normal"><text:span>AXEMA-SIMA</text:span><text:span>, Feb 2017, Paris, France</text:span></text:p>
              <text:p text:style-name="Normal"><text:span>Communication dans un congrès</text:span></text:p>
              <text:p text:style-name="Normal"><text:a xlink:type="simple" xlink:href="https://normandie-univ.hal.science/hal-04396819v1">hal-0439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72v1">Implementing quantitative pest risk analyses in planted forest: the case study of the pine processionary moth</text:a></text:p>
              <text:p text:style-name="Normal"><text:a xlink:type="simple" xlink:href="https://hal.science/search/index/?q=*&amp;authFullName_s=Margot Regolini">Margot Regolini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Jean-Sébastien Jacquet">Jean-Sébastien Jacque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hristophe Orazio">Christophe Orazio</text:a><text:span>et al.</text:span></text:p>
              <text:p text:style-name="Normal"><text:span>3. International Congress on Planted Forests : Vulnerability and Risk Management in Planted Forest</text:span><text:span>, May 2013, Bordeaux, France. p. 24</text:span></text:p>
              <text:p text:style-name="Normal"><text:span>Communication dans un congrès</text:span></text:p>
              <text:p text:style-name="Normal"><text:a xlink:type="simple" xlink:href="https://hal.inrae.fr/hal-02809972v1">hal-0280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30v1">Epidémiologie du paysage : le cas de la chenille processionnaire du pin (Thaumetopoea pityocampa)</text:a></text:p>
              <text:p text:style-name="Normal"><text:a xlink:type="simple" xlink:href="https://hal.science/search/index/?q=*&amp;authFullName_s=Jean-Charles Samalens">Jean-Charles Samalens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Dominique Piou">Dominique Piou</text:a><text:span>,</text:span><text:a xlink:type="simple" xlink:href="https://hal.science/search/index/?q=*&amp;authFullName_s=Herve Jactel">Herve Jactel</text:a></text:p>
              <text:p text:style-name="Normal"><text:span>5èmes Journées de l’Ecologie du Paysage – IALE France</text:span><text:span>, Nov 2011, Aix-en-Provence, France</text:span></text:p>
              <text:p text:style-name="Normal"><text:span>Communication dans un congrès</text:span></text:p>
              <text:p text:style-name="Normal"><text:a xlink:type="simple" xlink:href="https://hal.inrae.fr/hal-02745530v1">hal-0274553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2307c" table:style-name="e2307c">
          <table:table-column table:style-name="e2307c.0"/>
          <table:table-row>
            <table:table-cell office:value-type="string">
              <text:p text:style-name="Normal"><text:a xlink:type="simple" xlink:href="https://hal.science/hal-04395488v1">Effet de l’Agriculture de Conservation des Sols sur les propriétés biologiques et chimiques du sol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F Peaucelier">F Peaucelier</text:a><text:span>,</text:span><text:a xlink:type="simple" xlink:href="https://hal.science/search/index/?q=*&amp;authFullName_s=Michel-Pierre Faucon">Michel-Pierre Faucon</text:a></text:p>
              <text:p text:style-name="Normal"><text:span>AXEMA</text:span><text:span>, Mar 2018, Beauvais, France</text:span></text:p>
              <text:p text:style-name="Normal"><text:span>Poster de conférence</text:span></text:p>
              <text:p text:style-name="Normal"><text:a xlink:type="simple" xlink:href="https://hal.science/hal-04395488v1">hal-0439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32v1">Trophic interactions between vertebrate insectivores and a climate-driven expanding forest moth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Andrea Battisti">Andrea Battisti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Bastien Castagneyrol">Bastien Castagneyrol</text:a><text:span>et al.</text:span></text:p>
              <text:p text:style-name="Normal"><text:span>IUFRO World Congress</text:span><text:span>, Oct 2014, Salt Lake City, United States. 1 p., 2014</text:span></text:p>
              <text:p text:style-name="Normal"><text:span>Poster de conférence</text:span></text:p>
              <text:p text:style-name="Normal"><text:a xlink:type="simple" xlink:href="https://hal.inrae.fr/hal-02797732v1">hal-0279773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d8fae" table:style-name="bd8fae">
          <table:table-column table:style-name="bd8fae.0"/>
          <table:table-row>
            <table:table-cell office:value-type="string">
              <text:p text:style-name="Normal"><text:a xlink:type="simple" xlink:href="https://hal.inrae.fr/hal-02797794v1">Insect – Tree Interactions in Thaumetopoea pityocampa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Andrea Battisti">Andrea Battisti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anuela Branco">Manuela Branco</text:a><text:span>et al.</text:span></text:p>
              <text:p text:style-name="Normal"><text:span>Processionary moths and climate change : an update</text:span><text:span>,<text:s/></text:span><text:a xlink:type="simple" xlink:href="http://link.springer.com/chapter/10.1007/978-94-017-9340-7_6">Editions Springer Editions Quae</text:a><text:span>, 2015, 978-94-017-9339-1 978-94-017-9339-1.<text:s/></text:span><text:a xlink:type="simple" xlink:href="https://dx.doi.org/10.1007/978-94-017-9340-7_6">⟨10.1007/978-94-017-9340-7_6⟩</text:a></text:p>
              <text:p text:style-name="Normal"><text:span>Chapitre d'ouvrage</text:span></text:p>
              <text:p text:style-name="Normal"><text:a xlink:type="simple" xlink:href="https://hal.inrae.fr/hal-02797794v1">hal-0279779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1d1971" table:style-name="1d1971">
          <table:table-column table:style-name="1d1971.0"/>
          <table:table-row>
            <table:table-cell office:value-type="string">
              <text:p text:style-name="Normal"><text:a xlink:type="simple" xlink:href="https://normandie-univ.hal.science/hal-05410765v1">Du slip troué aux sachets de thé, quelques indicateurs pour mesurer la santé des sols</text:a></text:p>
              <text:p text:style-name="Normal"><text:a xlink:type="simple" xlink:href="https://hal.science/search/index/?q=*&amp;authFullName_s=Coline Deveautour">Coline Deveautour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Marie-Pierre Bruyant">Marie-Pierre Bruya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normandie-univ.hal.science/hal-05410765v1">hal-0541076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e3c04" table:style-name="1e3c04">
          <table:table-column table:style-name="1e3c04.0"/>
          <table:table-row>
            <table:table-cell office:value-type="string">
              <text:p text:style-name="Normal"><text:a xlink:type="simple" xlink:href="https://hal.science/hal-04395192v1">Sensibiliser les jeunes au sol à l’aide de la démarche scientifique : retour d’expérience d’un atelier conduit dans le cadre de la Fête de la Science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/text:p>
              <text:p text:style-name="Normal"><text:span>2020, pp.9-22</text:span></text:p>
              <text:p text:style-name="Normal"><text:span>Autre publication scientifique</text:span></text:p>
              <text:p text:style-name="Normal"><text:a xlink:type="simple" xlink:href="https://hal.science/hal-04395192v1">hal-04395192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891606" table:style-name="891606">
          <table:table-column table:style-name="891606.0"/>
          <table:table-row>
            <table:table-cell office:value-type="string">
              <text:p text:style-name="Normal"><text:a xlink:type="simple" xlink:href="https://hal.science/hal-05296161v1">Perception des agriculteurs sur les alternatives aux pesticides : entre intentions et réalité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Nicolas Brault">Nicolas Brault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Régis Wartelle">Régis Wartelle</text:a><text:span>,</text:span><text:a xlink:type="simple" xlink:href="https://hal.science/search/index/?q=*&amp;authFullName_s=Marie Bernard">Marie Bernar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96161v1">hal-0529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153v1">Latitudinal gradient in avian insectivory: complementary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3v1">hal-041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96v1">Can school children support ecological research? Lessons from the ‘Oak bodyguard’ citizen science project</text:a></text:p>
              <text:p text:style-name="Normal"><text:a xlink:type="simple" xlink:href="https://hal.science/search/index/?q=*&amp;authFullName_s=Bastien Castagneyrol">Bastien Castagneyrol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Audrey Bourdin">Audrey Bourdin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Olivier Bouriaud">Olivier Bouriau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9096v1">hal-0294909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6477b" table:style-name="06477b">
          <table:table-column table:style-name="06477b.0"/>
          <table:table-row>
            <table:table-cell office:value-type="string">
              <text:p text:style-name="Normal"><text:a xlink:type="simple" xlink:href="https://hal.inrae.fr/tel-02824733v1">Effet de la diversité des essences forestières sur les niveaux de population de la processionnaire du pin (Thaumetopoea pityocampa), à différentes échelles spatiales, dans la forêt des Landes de Gascogne</text:a></text:p>
              <text:p text:style-name="Normal"><text:a xlink:type="simple" xlink:href="https://hal.science/search/index/?q=*&amp;authFullName_s=Anne-Maïmiti Dulaurent">Anne-Maïmiti Dulaurent</text:a></text:p>
              <text:p text:style-name="Normal"><text:span>Sciences du Vivant [q-bio]. Université des Sciences et Technologies (Bordeaux 1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733v1">tel-02824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ïmiti Dulaurent</dc:title>
    <dc:subject/>
    <dc:description>CV</dc:description>
    <dc:creator/>
    <dc:date>2026-05-17T07:15:53.000</dc:date>
    <meta:generator>PHPWord</meta:generator>
    <meta:initial-creator>CCSD</meta:initial-creator>
    <meta:creation-date>2026-05-17T07:15:53.000</meta:creation-date>
    <meta:keyword/>
    <meta:user-defined meta:name="Category"/>
    <meta:user-defined meta:name="Company"/>
    <meta:user-defined meta:name="Manager"/>
  </office:meta>
</office:document-meta>
</file>