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5907" style:family="table">
      <style:table-properties style:rel-width="100" table:align="center"/>
    </style:style>
    <style:style style:name="995907.0" style:family="table-column">
      <style:table-column-properties style:column-width="0.00cm"/>
    </style:style>
    <style:style style:name="c1b665" style:family="table">
      <style:table-properties style:rel-width="100" table:align="center"/>
    </style:style>
    <style:style style:name="c1b665.0" style:family="table-column">
      <style:table-column-properties style:column-width="0.00cm"/>
    </style:style>
    <style:style style:name="4e884e" style:family="table">
      <style:table-properties style:rel-width="100" table:align="center"/>
    </style:style>
    <style:style style:name="4e884e.0" style:family="table-column">
      <style:table-column-properties style:column-width="0.00cm"/>
    </style:style>
    <style:style style:name="58871c" style:family="table">
      <style:table-properties style:rel-width="100" table:align="center"/>
    </style:style>
    <style:style style:name="58871c.0" style:family="table-column">
      <style:table-column-properties style:column-width="0.00cm"/>
    </style:style>
    <style:style style:name="068d1c" style:family="table">
      <style:table-properties style:rel-width="100" table:align="center"/>
    </style:style>
    <style:style style:name="068d1c.0" style:family="table-column">
      <style:table-column-properties style:column-width="0.00cm"/>
    </style:style>
    <style:style style:name="700fb3" style:family="table">
      <style:table-properties style:rel-width="100" table:align="center"/>
    </style:style>
    <style:style style:name="700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95907" table:style-name="995907">
          <table:table-column table:style-name="995907.0"/>
          <table:table-row>
            <table:table-cell office:value-type="string">
              <text:p text:style-name="Normal"><text:a xlink:type="simple" xlink:href="https://hal.science/hal-04099863v1">Small RNA-sequencing reveals the involvement of microRNA-132 in benzo[a]pyrene-induced toxicity in primary human blood cells</text:a></text:p>
              <text:p text:style-name="Normal"><text:a xlink:type="simple" xlink:href="https://hal.science/search/index/?q=*&amp;authFullName_s=Rima Souki">Rima Souki</text:a><text:span>,</text:span><text:a xlink:type="simple" xlink:href="https://hal.science/search/index/?q=*&amp;authFullName_s=Jérémy Amosse">Jérémy Amosse</text:a><text:span>,</text:span><text:a xlink:type="simple" xlink:href="https://hal.science/search/index/?q=*&amp;authFullName_s=Valentine Genet">Valentine Genet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Benjamin Saintpierre">Benjamin Saintpierre</text:a><text:span>et al.</text:span></text:p>
              <text:p text:style-name="Normal"><text:span>Environmental Pollution</text:span><text:span>, 2023, 328, pp.121653.<text:s/></text:span><text:a xlink:type="simple" xlink:href="https://dx.doi.org/10.1016/j.envpol.2023.121653">⟨10.1016/j.envpol.2023.121653⟩</text:a></text:p>
              <text:p text:style-name="Normal"><text:span>Article dans une revue</text:span></text:p>
              <text:p text:style-name="Normal"><text:a xlink:type="simple" xlink:href="https://hal.science/hal-04099863v1">hal-04099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757v1">Dark-Soliton Molecules in an Exciton-Polariton Superfluid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Giovanni Lerario">Giovanni Lerario</text:a><text:span>,</text:span><text:a xlink:type="simple" xlink:href="https://hal.science/search/index/?q=*&amp;authFullName_s=Adrià Medeiros">Adrià Medeiros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X</text:span><text:span>, 2020, 10,<text:s/></text:span><text:a xlink:type="simple" xlink:href="https://dx.doi.org/10.1103/PhysRevX.10.041028">⟨10.1103/PhysRevX.10.041028⟩</text:a></text:p>
              <text:p text:style-name="Normal"><text:span>Article dans une revue</text:span></text:p>
              <text:p text:style-name="Normal"><text:a xlink:type="simple" xlink:href="https://hal.sorbonne-universite.fr/hal-03020757v1">hal-030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35v1">Taming the snake instabilities in a polariton superfluid</text:a></text:p>
              <text:p text:style-name="Normal"><text:a xlink:type="simple" xlink:href="https://hal.science/search/index/?q=*&amp;authFullName_s=Ferdinand Claude">Ferdinand Claude</text:a><text:span>,</text:span><text:a xlink:type="simple" xlink:href="https://hal.science/search/index/?q=*&amp;authFullName_s=Sergei V Koniakhin">Sergei V Koniakhin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Simon Pigeon">Simon Pigeon</text:a><text:span>,</text:span><text:a xlink:type="simple" xlink:href="https://hal.science/search/index/?q=*&amp;authFullName_s=Giovanni Lerario">Giovanni Lerario</text:a><text:span>et al.</text:span></text:p>
              <text:p text:style-name="Normal"><text:span>Optica</text:span><text:span>, 2020, 7 (12), pp.1660.<text:s/></text:span><text:a xlink:type="simple" xlink:href="https://dx.doi.org/10.1364/ao.XX.XXXXXX">⟨10.1364/ao.XX.XXXXXX⟩</text:a></text:p>
              <text:p text:style-name="Normal"><text:span>Article dans une revue</text:span></text:p>
              <text:p text:style-name="Normal"><text:a xlink:type="simple" xlink:href="https://hal.science/hal-03040835v1">hal-030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47v1">TOWARDS A RECOMMENDED BIOMONITORING STRATEGY FOR ASSESSING THE OCCUPATIONAL EXPOSURE OF ROOFERS TO PAH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Laure Roseau">Laure Roseau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Claire Hograindleur">Claire Hograindleur</text:a><text:span>,</text:span><text:a xlink:type="simple" xlink:href="https://hal.science/search/index/?q=*&amp;authFullName_s=Sarah Montlevier">Sarah Montlevier</text:a><text:span>et al.</text:span></text:p>
              <text:p text:style-name="Normal"><text:span>Toxicology Letters</text:span><text:span>, 2020,<text:s/></text:span><text:a xlink:type="simple" xlink:href="https://dx.doi.org/10.1016/j.toxlet.2020.01.025">⟨10.1016/j.toxlet.2020.01.025⟩</text:a></text:p>
              <text:p text:style-name="Normal"><text:span>Article dans une revue</text:span></text:p>
              <text:p text:style-name="Normal"><text:a xlink:type="simple" xlink:href="https://hal.science/hal-02484747v1">hal-024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56v1">Metabolism and genotoxicity of polycyclic aromatic hydrocarbons in human skin explants: mixture effects and modulation by sunlight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tienne Bourgart">Etienne Bourgart</text:a><text:span>,</text:span><text:a xlink:type="simple" xlink:href="https://hal.science/search/index/?q=*&amp;authFullName_s=Alex Rivier">Alex Rivier</text:a><text:span>et al.</text:span></text:p>
              <text:p text:style-name="Normal"><text:span>Archives of Toxicology</text:span><text:span>, 2020, 94, pp.495-507.<text:s/></text:span><text:a xlink:type="simple" xlink:href="https://dx.doi.org/10.1007/s00204-019-02650-z">⟨10.1007/s00204-019-02650-z⟩</text:a></text:p>
              <text:p text:style-name="Normal"><text:span>Article dans une revue</text:span></text:p>
              <text:p text:style-name="Normal"><text:a xlink:type="simple" xlink:href="https://hal.science/hal-02439056v1">hal-024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40v1">Influence of exposure dose, complex mixture, and ultraviolet radiation on skin absorption and bioactivation of polycyclic aromatic hydrocarbons ex vivo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lex Rivier">Alex Rivier</text:a><text:span>,</text:span><text:a xlink:type="simple" xlink:href="https://hal.science/search/index/?q=*&amp;authFullName_s=Franck Balducci">Franck Balducci</text:a><text:span>et al.</text:span></text:p>
              <text:p text:style-name="Normal"><text:span>Archives of Toxicology</text:span><text:span>, 2019,<text:s/></text:span><text:a xlink:type="simple" xlink:href="https://dx.doi.org/10.1007/s00204-019-02504-8">⟨10.1007/s00204-019-02504-8⟩</text:a></text:p>
              <text:p text:style-name="Normal"><text:span>Article dans une revue</text:span></text:p>
              <text:p text:style-name="Normal"><text:a xlink:type="simple" xlink:href="https://hal.science/hal-02180840v1">hal-0218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79v1">Lung cancer risk assessment for workers exposed to polycyclic aromatic hydrocarbons in various industries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Dominique J. Bicout">Dominique J. Bicout</text:a></text:p>
              <text:p text:style-name="Normal"><text:span>Environment International</text:span><text:span>, 2019, 124, pp.109-120.<text:s/></text:span><text:a xlink:type="simple" xlink:href="https://dx.doi.org/10.1016/j.envint.2018.12.058">⟨10.1016/j.envint.2018.12.058⟩</text:a></text:p>
              <text:p text:style-name="Normal"><text:span>Article dans une revue</text:span></text:p>
              <text:p text:style-name="Normal"><text:a xlink:type="simple" xlink:href="https://hal.science/hal-01987379v1">hal-019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62v1">Medico-administrative data combined with agricultural practices data to retrospectively estimate pesticide use by agricultural workers</text:a></text:p>
              <text:p text:style-name="Normal"><text:a xlink:type="simple" xlink:href="https://hal.science/search/index/?q=*&amp;authFullName_s=Pauline Achard">Pauline Achard</text:a><text:span>,</text:span><text:a xlink:type="simple" xlink:href="https://hal.science/search/index/?q=*&amp;authFullName_s=Charlotte Maugard">Charlotte Maugard</text:a><text:span>,</text:span><text:a xlink:type="simple" xlink:href="https://hal.science/search/index/?q=*&amp;authFullName_s=Christophe Cancé">Christophe Cancé</text:a><text:span>,</text:span><text:a xlink:type="simple" xlink:href="https://hal.science/search/index/?q=*&amp;authFullName_s=Johan Spinosi">Johan Spinosi</text:a><text:span>,</text:span><text:a xlink:type="simple" xlink:href="https://hal.science/search/index/?q=*&amp;authFullName_s=Damien Ozenfant">Damien Ozenfant</text:a><text:span>et al.</text:span></text:p>
              <text:p text:style-name="Normal"><text:span>Journal of Exposure Science and Environmental Epidemiology</text:span><text:span>, 2019,<text:s/></text:span><text:a xlink:type="simple" xlink:href="https://dx.doi.org/10.1038/s41370-019-0166-x">⟨10.1038/s41370-019-0166-x⟩</text:a></text:p>
              <text:p text:style-name="Normal"><text:span>Article dans une revue</text:span></text:p>
              <text:p text:style-name="Normal"><text:a xlink:type="simple" xlink:href="https://hal.science/hal-02484762v1">hal-024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47v1">Biomonitoring of styrene occupational exposures: Biomarkers and determinant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Justine Richard">Justine Richard</text:a><text:span>,</text:span><text:a xlink:type="simple" xlink:href="https://hal.science/search/index/?q=*&amp;authFullName_s=Claire Herve">Claire Herve</text:a><text:span>,</text:span><text:a xlink:type="simple" xlink:href="https://hal.science/search/index/?q=*&amp;authFullName_s=Sarah Montlevier">Sarah Montlevier</text:a><text:span>,</text:span><text:a xlink:type="simple" xlink:href="https://hal.science/search/index/?q=*&amp;authFullName_s=Marie Marques">Marie Marques</text:a><text:span>et al.</text:span></text:p>
              <text:p text:style-name="Normal"><text:span>Toxicology Letters</text:span><text:span>, 2018,<text:s/></text:span><text:a xlink:type="simple" xlink:href="https://dx.doi.org/10.1016/j.toxlet.2018.06.1211">⟨10.1016/j.toxlet.2018.06.1211⟩</text:a></text:p>
              <text:p text:style-name="Normal"><text:span>Article dans une revue</text:span></text:p>
              <text:p text:style-name="Normal"><text:a xlink:type="simple" xlink:href="https://api.istex.fr/ark:/67375/6H6-7FPGPQN2-6/fulltext.pdf?sid=hal">istex</text:a></text:p>
              <text:p text:style-name="Normal"><text:a xlink:type="simple" xlink:href="https://hal.science/hal-01903047v1">hal-019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08v1">Solar simulated light exposure alters metabolization and genotoxicity induced by benzo[a]pyrene in human skin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Clément Calissi">Clément Calissi</text:a><text:span>,</text:span><text:a xlink:type="simple" xlink:href="https://hal.science/search/index/?q=*&amp;authFullName_s=Etienne Bourgart">Etienne Bourgart</text:a><text:span>et al.</text:span></text:p>
              <text:p text:style-name="Normal"><text:span>Scientific Reports</text:span><text:span>, 2018, 8 (1),<text:s/></text:span><text:a xlink:type="simple" xlink:href="https://dx.doi.org/10.1038/s41598-018-33031-8">⟨10.1038/s41598-018-33031-8⟩</text:a></text:p>
              <text:p text:style-name="Normal"><text:span>Article dans une revue</text:span></text:p>
              <text:p text:style-name="Normal"><text:a xlink:type="simple" xlink:href="https://hal.science/hal-01903708v1">hal-0190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09v1">Proposition d’une valeur limite biologique (VLB) du chrome urinaire dans une aciérie inoxydable</text:a></text:p>
              <text:p text:style-name="Normal"><text:a xlink:type="simple" xlink:href="https://hal.science/search/index/?q=*&amp;authFullName_s=Juliette Anselmetti">Juliette Anselmetti</text:a><text:span>,</text:span><text:a xlink:type="simple" xlink:href="https://hal.science/search/index/?q=*&amp;authFullName_s=Patrick Le Tanno">Patrick Le Tanno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/text:p>
              <text:p text:style-name="Normal"><text:span>Archives des Maladies Professionnelles et de L'Environnement</text:span><text:span>, 2018, 79 (3), pp.373-374.<text:s/></text:span><text:a xlink:type="simple" xlink:href="https://dx.doi.org/10.1016/j.admp.2018.03.415">⟨10.1016/j.admp.2018.03.415⟩</text:a></text:p>
              <text:p text:style-name="Normal"><text:span>Article dans une revue</text:span></text:p>
              <text:p text:style-name="Normal"><text:a xlink:type="simple" xlink:href="https://hal.science/hal-02062809v1">hal-020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02v1">A realistic human skin model to study benzo[a]pyrene cutaneous absorption in order to determine the most relevant biomarker for carcinogenic exposure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et al.</text:span></text:p>
              <text:p text:style-name="Normal"><text:span>Archives of Toxicology</text:span><text:span>, 2018,<text:s/></text:span><text:a xlink:type="simple" xlink:href="https://dx.doi.org/10.1007/s00204-018-2329-2">⟨10.1007/s00204-018-2329-2⟩</text:a></text:p>
              <text:p text:style-name="Normal"><text:span>Article dans une revue</text:span></text:p>
              <text:p text:style-name="Normal"><text:a xlink:type="simple" xlink:href="https://hal.science/hal-01903702v1">hal-019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12v1">Surveillance biologique de l’exposition professionnelle (SBEP) aux HAP dans le secteur du raffinage du pétrole</text:a></text:p>
              <text:p text:style-name="Normal"><text:a xlink:type="simple" xlink:href="https://hal.science/search/index/?q=*&amp;authFullName_s=Thierry Barla">Thierry Barla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laire Hograindleur">Claire Hograindleur</text:a><text:span>,</text:span><text:a xlink:type="simple" xlink:href="https://hal.science/search/index/?q=*&amp;authFullName_s=Sarah Montlevier">Sarah Montlevier</text:a><text:span>et al.</text:span></text:p>
              <text:p text:style-name="Normal"><text:span>Archives des Maladies Professionnelles et de L'Environnement</text:span><text:span>, 2018, 79 (3), pp.393.<text:s/></text:span><text:a xlink:type="simple" xlink:href="https://dx.doi.org/10.1016/j.admp.2018.03.399">⟨10.1016/j.admp.2018.03.399⟩</text:a></text:p>
              <text:p text:style-name="Normal"><text:span>Article dans une revue</text:span></text:p>
              <text:p text:style-name="Normal"><text:a xlink:type="simple" xlink:href="https://hal.science/hal-02062812v1">hal-020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13v1">Évaluation des risques sanitaires dans le secteur de la réhabilitation des sites et sols pollué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Laurence Boulange">Laurence Boulange</text:a><text:span>,</text:span><text:a xlink:type="simple" xlink:href="https://hal.science/search/index/?q=*&amp;authFullName_s=Eric Lemonnier">Eric Lemonnier</text:a><text:span>,</text:span><text:a xlink:type="simple" xlink:href="https://hal.science/search/index/?q=*&amp;authFullName_s=Arthur Bodson">Arthur Bodson</text:a><text:span>,</text:span><text:a xlink:type="simple" xlink:href="https://hal.science/search/index/?q=*&amp;authFullName_s=Marie Marques">Marie Marques</text:a><text:span>et al.</text:span></text:p>
              <text:p text:style-name="Normal"><text:span>Archives des Maladies Professionnelles et de L'Environnement</text:span><text:span>, 2018, 79 (3), pp.371-372.<text:s/></text:span><text:a xlink:type="simple" xlink:href="https://dx.doi.org/10.1016/j.admp.2018.03.410">⟨10.1016/j.admp.2018.03.410⟩</text:a></text:p>
              <text:p text:style-name="Normal"><text:span>Article dans une revue</text:span></text:p>
              <text:p text:style-name="Normal"><text:a xlink:type="simple" xlink:href="https://hal.science/hal-02062813v1">hal-0206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06v1">Facteurs associés aux plaintes rachidiennes des étudiants hospitaliers en médecine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Joséphine Lemaitre">Joséphine Lemaitre</text:a><text:span>,</text:span><text:a xlink:type="simple" xlink:href="https://hal.science/search/index/?q=*&amp;authFullName_s=Paul Vercherin">Paul Vercherin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Anne Maitre">Anne Maitre</text:a><text:span>et al.</text:span></text:p>
              <text:p text:style-name="Normal"><text:span>Archives des Maladies Professionnelles et de L'Environnement</text:span><text:span>, 2018, 79 (3), pp.354-355.<text:s/></text:span><text:a xlink:type="simple" xlink:href="https://dx.doi.org/10.1016/j.admp.2018.03.311">⟨10.1016/j.admp.2018.03.311⟩</text:a></text:p>
              <text:p text:style-name="Normal"><text:span>Article dans une revue</text:span></text:p>
              <text:p text:style-name="Normal"><text:a xlink:type="simple" xlink:href="https://hal.science/hal-02062806v1">hal-0206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51v1">Exporisq-HAP database: 20 years of monitoring French occupational exposure to polycyclic aromatic hydrocarbon mixtures and identification of exposure determinants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laire Hervé">Claire Hervé</text:a><text:span>,</text:span><text:a xlink:type="simple" xlink:href="https://hal.science/search/index/?q=*&amp;authFullName_s=Sarah Montlevier">Sarah Montlevier</text:a><text:span>et al.</text:span></text:p>
              <text:p text:style-name="Normal"><text:span>International Journal of Hygiene and Environmental Health</text:span><text:span>, 2018, 221 (2), pp.334 - 346.<text:s/></text:span><text:a xlink:type="simple" xlink:href="https://dx.doi.org/10.1016/j.ijheh.2017.12.008">⟨10.1016/j.ijheh.2017.12.008⟩</text:a></text:p>
              <text:p text:style-name="Normal"><text:span>Article dans une revue</text:span></text:p>
              <text:p text:style-name="Normal"><text:a xlink:type="simple" xlink:href="https://api.istex.fr/ark:/67375/6H6-MTS0MB8V-M/fulltext.pdf?sid=hal">istex</text:a></text:p>
              <text:p text:style-name="Normal"><text:a xlink:type="simple" xlink:href="https://hal.science/hal-01903051v1">hal-019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42v1">Urinary trans - anti -7,8,9,10-tetrahydroxy-7,8,9,10-tetrahydrobenzo( a )pyrene as the most relevant biomarker for assessing carcinogenic polycyclic aromatic hydrocarbons exposure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Simon Lutier">Simon Lutier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text:span>et al.</text:span></text:p>
              <text:p text:style-name="Normal"><text:span>Environment International</text:span><text:span>, 2018, 112 (1), pp.147 - 155.<text:s/></text:span><text:a xlink:type="simple" xlink:href="https://dx.doi.org/10.1016/j.envint.2017.12.012">⟨10.1016/j.envint.2017.12.012⟩</text:a></text:p>
              <text:p text:style-name="Normal"><text:span>Article dans une revue</text:span></text:p>
              <text:p text:style-name="Normal"><text:a xlink:type="simple" xlink:href="https://hal.science/hal-01903042v1">hal-01903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438v1">Élaboration des valeurs biologiques françaises en vue de la mise à disposition de valeurs biologiques d’interprétation pour la surveillance biologique des expositions professionnelles</text:a></text:p>
              <text:p text:style-name="Normal"><text:a xlink:type="simple" xlink:href="https://hal.science/search/index/?q=*&amp;authFullName_s=Fatoumata Sissoko">Fatoumata Sissoko</text:a><text:span>,</text:span><text:a xlink:type="simple" xlink:href="https://hal.science/search/index/?q=*&amp;authFullName_s=Dominique Brunet">Dominique Brunet</text:a><text:span>,</text:span><text:a xlink:type="simple" xlink:href="https://hal.science/search/index/?q=*&amp;authFullName_s=Marie-Laure Cointot">Marie-Laure Cointot</text:a><text:span>,</text:span><text:a xlink:type="simple" xlink:href="https://hal.science/search/index/?q=*&amp;authFullName_s=Florence Pillière">Florence Pillière</text:a><text:span>,</text:span><text:a xlink:type="simple" xlink:href="https://hal.science/search/index/?q=*&amp;authFullName_s=Anne Maitre">Anne Maitre</text:a><text:span>et al.</text:span></text:p>
              <text:p text:style-name="Normal"><text:span>Toxicologie Analytique et Clinique</text:span><text:span>, 2017, 29 (4), pp.377 - 386.<text:s/></text:span><text:a xlink:type="simple" xlink:href="https://dx.doi.org/10.1016/j.toxac.2017.06.004">⟨10.1016/j.toxac.2017.06.004⟩</text:a></text:p>
              <text:p text:style-name="Normal"><text:span>Article dans une revue</text:span></text:p>
              <text:p text:style-name="Normal"><text:a xlink:type="simple" xlink:href="https://amu.hal.science/hal-01794438v1">hal-017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09v1">Surveillance biologique de l’exposition professionnelle au styrène : déterminants de l’exposition et recommandations de prévention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C. Hervé">C. Hervé</text:a><text:span>,</text:span><text:a xlink:type="simple" xlink:href="https://hal.science/search/index/?q=*&amp;authFullName_s=M. Marques">M. Marques</text:a><text:span>,</text:span><text:a xlink:type="simple" xlink:href="https://hal.science/search/index/?q=*&amp;authFullName_s=V. Bonneterre">V. Bonneterre</text:a><text:span>et al.</text:span></text:p>
              <text:p text:style-name="Normal"><text:span>Archives des Maladies Professionnelles et de L'Environnement</text:span><text:span>, 2017, 78 (3), pp.262 - 271.<text:s/></text:span><text:a xlink:type="simple" xlink:href="https://dx.doi.org/10.1016/j.admp.2017.01.001">⟨10.1016/j.admp.2017.01.001⟩</text:a></text:p>
              <text:p text:style-name="Normal"><text:span>Article dans une revue</text:span></text:p>
              <text:p text:style-name="Normal"><text:a xlink:type="simple" xlink:href="https://hal.science/hal-01904709v1">hal-019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71v1">Comparison of gaseous polycyclic aromatic hydrocarbon metabolites according to their specificity as biomarkers of occupational exposure: Selection of 2-hydroxyfluorene and 2-hydroxyphenanthrene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Simon Lutier">Simon Lutier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/text:p>
              <text:p text:style-name="Normal"><text:span>Journal of Hazardous Materials</text:span><text:span>, 2017, 332, pp.185 - 194.<text:s/></text:span><text:a xlink:type="simple" xlink:href="https://dx.doi.org/10.1016/j.jhazmat.2017.03.011">⟨10.1016/j.jhazmat.2017.03.011⟩</text:a></text:p>
              <text:p text:style-name="Normal"><text:span>Article dans une revue</text:span></text:p>
              <text:p text:style-name="Normal"><text:a xlink:type="simple" xlink:href="https://api.istex.fr/ark:/67375/6H6-PM1KSQGQ-7/fulltext.pdf?sid=hal">istex</text:a></text:p>
              <text:p text:style-name="Normal"><text:a xlink:type="simple" xlink:href="https://hal.science/hal-01903071v1">hal-019030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16802v1">Recommandations de bonne pratique pour la surveillance biologique de l’exposition professionnelle aux agents chimiques (SBEP)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Dominique Brunet">Dominique Brunet</text:a><text:span>,</text:span><text:a xlink:type="simple" xlink:href="https://hal.science/search/index/?q=*&amp;authFullName_s=Mounia El Yamani">Mounia El Yamani</text:a><text:span>,</text:span><text:a xlink:type="simple" xlink:href="https://hal.science/search/index/?q=*&amp;authFullName_s=B. Fontaine">B. Fontaine</text:a><text:span>et al.</text:span></text:p>
              <text:p text:style-name="Normal"><text:span>Toxicologie Analytique et Clinique</text:span><text:span>, 2017, 29 (2), pp.S34.<text:s/></text:span><text:a xlink:type="simple" xlink:href="https://dx.doi.org/10.1016/j.toxac.2017.03.040">⟨10.1016/j.toxac.2017.03.040⟩</text:a></text:p>
              <text:p text:style-name="Normal"><text:span>Article dans une revue</text:span></text:p>
              <text:p text:style-name="Normal"><text:a xlink:type="simple" xlink:href="https://anses.hal.science/anses-01516802v1">anses-015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54v1">Constructing a Database of Similar Exposure Groups: The Application of the Exporisq-HAP Database from 1995 to 2015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Damien Barbeau">Damien Barbeau</text:a><text:span>et al.</text:span></text:p>
              <text:p text:style-name="Normal"><text:span>Annals of Work Exposures and Health</text:span><text:span>, 2017, 61 (4), pp.440 - 456.<text:s/></text:span><text:a xlink:type="simple" xlink:href="https://dx.doi.org/10.1093/annweh/wxx017">⟨10.1093/annweh/wxx017⟩</text:a></text:p>
              <text:p text:style-name="Normal"><text:span>Article dans une revue</text:span></text:p>
              <text:p text:style-name="Normal"><text:a xlink:type="simple" xlink:href="https://hal.science/hal-01903054v1">hal-01903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512v1">Recommandations de bonne pratique pour la surveillance biologique de l’exposition professionnelle aux agents chimiques (SBEP) : recommandations de la Société française de médecine du travail, associée à la Société française de toxicologie analytique et à la Société de toxicologie clinique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Dominique Brunet">Dominique Brunet</text:a><text:span>,</text:span><text:a xlink:type="simple" xlink:href="https://hal.science/search/index/?q=*&amp;authFullName_s=Mounia El Yamani">Mounia El Yamani</text:a><text:span>,</text:span><text:a xlink:type="simple" xlink:href="https://hal.science/search/index/?q=*&amp;authFullName_s=Bernard Fontaine">Bernard Fontaine</text:a><text:span>et al.</text:span></text:p>
              <text:p text:style-name="Normal"><text:span>Toxicologie Analytique et Clinique</text:span><text:span>, 2017, 29 (4), pp.351 - 376.<text:s/></text:span><text:a xlink:type="simple" xlink:href="https://dx.doi.org/10.1016/j.toxac.2017.05.001">⟨10.1016/j.toxac.2017.05.001⟩</text:a></text:p>
              <text:p text:style-name="Normal"><text:span>Article dans une revue</text:span></text:p>
              <text:p text:style-name="Normal"><text:a xlink:type="simple" xlink:href="https://amu.hal.science/hal-01794512v1">hal-017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76v1">Modeling the exposure functions of atmospheric polycyclic aromatic hydrocarbon mixtures in occupational environments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Dominique J. Bicout">Dominique J. Bicout</text:a></text:p>
              <text:p text:style-name="Normal"><text:span>Science of the Total Environment</text:span><text:span>, 2017, 584-585, pp.1185 - 1197.<text:s/></text:span><text:a xlink:type="simple" xlink:href="https://dx.doi.org/10.1016/j.scitotenv.2017.01.182">⟨10.1016/j.scitotenv.2017.01.182⟩</text:a></text:p>
              <text:p text:style-name="Normal"><text:span>Article dans une revue</text:span></text:p>
              <text:p text:style-name="Normal"><text:a xlink:type="simple" xlink:href="https://api.istex.fr/ark:/67375/6H6-XTHNW2J5-K/fulltext.pdf?sid=hal">istex</text:a></text:p>
              <text:p text:style-name="Normal"><text:a xlink:type="simple" xlink:href="https://hal.science/hal-01903076v1">hal-0190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23v1">Évaluation de l’état de santé, des risques professionnels toxiques et de l’exposition aux métaux d’une population de prothésistes dentaires</text:a></text:p>
              <text:p text:style-name="Normal"><text:a xlink:type="simple" xlink:href="https://hal.science/search/index/?q=*&amp;authFullName_s=L. Moins">L. Moins</text:a><text:span>,</text:span><text:a xlink:type="simple" xlink:href="https://hal.science/search/index/?q=*&amp;authFullName_s=R. Persoons">R. Persoons</text:a><text:span>,</text:span><text:a xlink:type="simple" xlink:href="https://hal.science/search/index/?q=*&amp;authFullName_s=D. Barbeau">D. Barbeau</text:a><text:span>,</text:span><text:a xlink:type="simple" xlink:href="https://hal.science/search/index/?q=*&amp;authFullName_s=F. Balducci">F. Balducci</text:a><text:span>,</text:span><text:a xlink:type="simple" xlink:href="https://hal.science/search/index/?q=*&amp;authFullName_s=Anne Maitre">Anne Maitre</text:a><text:span>et al.</text:span></text:p>
              <text:p text:style-name="Normal"><text:span>Archives des Maladies Professionnelles et de L'Environnement</text:span><text:span>, 2016, 77 (6), pp.961 - 972.<text:s/></text:span><text:a xlink:type="simple" xlink:href="https://dx.doi.org/10.1016/j.admp.2016.05.005">⟨10.1016/j.admp.2016.05.005⟩</text:a></text:p>
              <text:p text:style-name="Normal"><text:span>Article dans une revue</text:span></text:p>
              <text:p text:style-name="Normal"><text:a xlink:type="simple" xlink:href="https://hal.science/hal-01904723v1">hal-0190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7v1">Geographic Dimensions of a Health Network Dedicated to Occupational and Work Related Diseases</text:a></text:p>
              <text:p text:style-name="Normal"><text:a xlink:type="simple" xlink:href="https://hal.science/search/index/?q=*&amp;authFullName_s=Marie Delaunay">Marie Delaunay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Mélina Le Barbier">Mélina Le Barbier</text:a><text:span>,</text:span><text:a xlink:type="simple" xlink:href="https://hal.science/search/index/?q=*&amp;authFullName_s=Annabelle Gilg Soit Ilg">Annabelle Gilg Soit Ilg</text:a><text:span>,</text:span><text:a xlink:type="simple" xlink:href="https://hal.science/search/index/?q=*&amp;authFullName_s=Cédric Aubert">Cédric Aubert</text:a><text:span>et al.</text:span></text:p>
              <text:p text:style-name="Normal"><text:span>International Journal of Health Geographics</text:span><text:span>, 2016, 15, pp.34.<text:s/></text:span><text:a xlink:type="simple" xlink:href="https://dx.doi.org/10.1186/s12942-016-0063-7">⟨10.1186/s12942-016-0063-7⟩</text:a></text:p>
              <text:p text:style-name="Normal"><text:span>Article dans une revue</text:span></text:p>
              <text:p text:style-name="Normal"><text:a xlink:type="simple" xlink:href="https://hal.science/hal-01471477v1">hal-014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13v1">Urinary elimination kinetics of 3-hydroxybenzo(a)pyrene and 1-hydroxypyrene of workers in a prebake aluminum electrode production plant: Evaluation of diuresis correction methods for routine biological monitoring</text:a></text:p>
              <text:p text:style-name="Normal"><text:a xlink:type="simple" xlink:href="https://hal.science/search/index/?q=*&amp;authFullName_s=Simon Lutier">Simon Lutier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Marie Marques">Marie Marques</text:a><text:span>et al.</text:span></text:p>
              <text:p text:style-name="Normal"><text:span>Environmental Research</text:span><text:span>, 2016, 147, pp.469-479.<text:s/></text:span><text:a xlink:type="simple" xlink:href="https://dx.doi.org/10.1016/j.envres.2016.02.035">⟨10.1016/j.envres.2016.02.035⟩</text:a></text:p>
              <text:p text:style-name="Normal"><text:span>Article dans une revue</text:span></text:p>
              <text:p text:style-name="Normal"><text:a xlink:type="simple" xlink:href="https://hal.science/hal-01904513v1">hal-0190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8v1">Surveillance biologique des expositions professionnelles aux agents chimiques. Recommandation de bonne pratique.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Dominique Brunet">Dominique Brunet</text:a><text:span>,</text:span><text:a xlink:type="simple" xlink:href="https://hal.science/search/index/?q=*&amp;authFullName_s=Mounia El Yamani">Mounia El Yamani</text:a><text:span>et al.</text:span></text:p>
              <text:p text:style-name="Normal"><text:span>Références en santé au travail</text:span><text:span>, 2016, 146, pp.65-93</text:span></text:p>
              <text:p text:style-name="Normal"><text:span>Article dans une revue</text:span></text:p>
              <text:p text:style-name="Normal"><text:a xlink:type="simple" xlink:href="https://hal.science/hal-01904788v1">hal-019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43v1">Surveillance biologique de l’exposition au styrène dans différents secteurs industriels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Sarah Montlevier">Sarah Montlevier</text:a><text:span>,</text:span><text:a xlink:type="simple" xlink:href="https://hal.science/search/index/?q=*&amp;authFullName_s=Claire Herve">Claire Herve</text:a><text:span>et al.</text:span></text:p>
              <text:p text:style-name="Normal"><text:span>Archives des Maladies Professionnelles et de L'Environnement</text:span><text:span>, 2016, 77 (3), pp.483 - 484.<text:s/></text:span><text:a xlink:type="simple" xlink:href="https://dx.doi.org/10.1016/j.admp.2016.03.295">⟨10.1016/j.admp.2016.03.295⟩</text:a></text:p>
              <text:p text:style-name="Normal"><text:span>Article dans une revue</text:span></text:p>
              <text:p text:style-name="Normal"><text:a xlink:type="simple" xlink:href="https://hal.science/hal-01903743v1">hal-0190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92v1">Inhibition of the formation of benzo[a]pyrene adducts to DNA in A549 lung cells exposed to mixtures of polycyclic aromatic hydrocarbo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mandine Jullien">Amandine Jullien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organe Revol">Morgane Revol</text:a><text:span>,</text:span><text:a xlink:type="simple" xlink:href="https://hal.science/search/index/?q=*&amp;authFullName_s=Anne Maitre">Anne Maitre</text:a><text:span>et al.</text:span></text:p>
              <text:p text:style-name="Normal"><text:span>Toxicology in Vitro</text:span><text:span>, 2016, 35, pp.1 - 10.<text:s/></text:span><text:a xlink:type="simple" xlink:href="https://dx.doi.org/10.1016/j.tiv.2016.05.006">⟨10.1016/j.tiv.2016.05.006⟩</text:a></text:p>
              <text:p text:style-name="Normal"><text:span>Article dans une revue</text:span></text:p>
              <text:p text:style-name="Normal"><text:a xlink:type="simple" xlink:href="https://api.istex.fr/ark:/67375/6H6-24NH8WJ4-H/fulltext.pdf?sid=hal">istex</text:a></text:p>
              <text:p text:style-name="Normal"><text:a xlink:type="simple" xlink:href="https://hal.science/hal-01869592v1">hal-018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3v1">Occupational exposure to polycyclic aromatic hydrocarbons: relations between atmospheric mixtures, urinary metabolites and sampling times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Simon Lutier">Simon Lut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et al.</text:span></text:p>
              <text:p text:style-name="Normal"><text:span>International Archives of Occupational and Environmental Health</text:span><text:span>, 2015, 88 (8), pp.1119 - 1129.<text:s/></text:span><text:a xlink:type="simple" xlink:href="https://dx.doi.org/10.1007/s00420-015-1042-1">⟨10.1007/s00420-015-1042-1⟩</text:a></text:p>
              <text:p text:style-name="Normal"><text:span>Article dans une revue</text:span></text:p>
              <text:p text:style-name="Normal"><text:a xlink:type="simple" xlink:href="https://hal.science/hal-01903083v1">hal-019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9v1">Surveillance de l’exposition des populations aux agents chimiques cancérogènes en milieu professionnel et environnemental : exemple des hydrocarbures aromatiques polycycliques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Renaud Persoons">Renaud Persoons</text:a></text:p>
              <text:p text:style-name="Normal"><text:span>Environnement, Risques &amp; Santé</text:span><text:span>, 2014, 13 (4), pp.325-330</text:span></text:p>
              <text:p text:style-name="Normal"><text:span>Article dans une revue</text:span></text:p>
              <text:p text:style-name="Normal"><text:a xlink:type="simple" xlink:href="https://hal.science/hal-01904799v1">hal-019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87v1">Evaluation in vitro de la génotoxicité des hydrocarbures aromatiques polycycliques purs ou en mélange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Thierry Douki">Thierry Douki</text:a></text:p>
              <text:p text:style-name="Normal"><text:span>Environnement, Risques &amp; Santé</text:span><text:span>, 2014</text:span></text:p>
              <text:p text:style-name="Normal"><text:span>Article dans une revue</text:span></text:p>
              <text:p text:style-name="Normal"><text:a xlink:type="simple" xlink:href="https://hal.science/hal-01869687v1">hal-0186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07v1">Use of Physiologically-Based Pharmacokinetic Modeling to Simulate the Profiles of 3-Hydroxybenzo(a)pyrene in Workers Exposed to Polycyclic Aromatic Hydrocarbons</text:a></text:p>
              <text:p text:style-name="Normal"><text:a xlink:type="simple" xlink:href="https://hal.science/search/index/?q=*&amp;authFullName_s=Roberto Heredia Ortiz">Roberto Heredia Ortiz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ichel Lafontaine">Michel Lafontaine</text:a><text:span>,</text:span><text:a xlink:type="simple" xlink:href="https://hal.science/search/index/?q=*&amp;authFullName_s=Michèle Bouchard">Michèle Bouchard</text:a><text:span>et al.</text:span></text:p>
              <text:p text:style-name="Normal"><text:span>PLoS ONE</text:span><text:span>, 2014, 9 (7),<text:s/></text:span><text:a xlink:type="simple" xlink:href="https://dx.doi.org/10.1371/journal.pone.0102570">⟨10.1371/journal.pone.0102570⟩</text:a></text:p>
              <text:p text:style-name="Normal"><text:span>Article dans une revue</text:span></text:p>
              <text:p text:style-name="Normal"><text:a xlink:type="simple" xlink:href="https://hal.science/hal-01903107v1">hal-0190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24v1">Relevance of Urinary 3-Hydroxybenzo(a)pyrene and 1-Hydroxypyrene to Assess Exposure to Carcinogenic Polycyclic Aromatic Hydrocarbon Mixtures in Metallurgy Workers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laire Hervé">Claire Hervé</text:a><text:span>,</text:span><text:a xlink:type="simple" xlink:href="https://hal.science/search/index/?q=*&amp;authFullName_s=Gilbert Laffitte-Rigaud">Gilbert Laffitte-Rigaud</text:a><text:span>et al.</text:span></text:p>
              <text:p text:style-name="Normal"><text:span>Annals of Occupational Hygiene</text:span><text:span>, 2014,<text:s/></text:span><text:a xlink:type="simple" xlink:href="https://dx.doi.org/10.1093/annhyg/meu004">⟨10.1093/annhyg/meu004⟩</text:a></text:p>
              <text:p text:style-name="Normal"><text:span>Article dans une revue</text:span></text:p>
              <text:p text:style-name="Normal"><text:a xlink:type="simple" xlink:href="https://hal.science/hal-01903124v1">hal-0190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96v1">Determinants of occupational exposure to metals by gas metal arc welding and risk management measures: A biomonitoring study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Damien Arnoux">Damien Arnoux</text:a><text:span>,</text:span><text:a xlink:type="simple" xlink:href="https://hal.science/search/index/?q=*&amp;authFullName_s=Théodora Monssu">Théodora Monssu</text:a><text:span>,</text:span><text:a xlink:type="simple" xlink:href="https://hal.science/search/index/?q=*&amp;authFullName_s=Olivier Culié">Olivier Culié</text:a><text:span>,</text:span><text:a xlink:type="simple" xlink:href="https://hal.science/search/index/?q=*&amp;authFullName_s=Gaëlle Roche">Gaëlle Roche</text:a><text:span>et al.</text:span></text:p>
              <text:p text:style-name="Normal"><text:span>Toxicology Letters</text:span><text:span>, 2014, 231 (2), pp.135 - 141.<text:s/></text:span><text:a xlink:type="simple" xlink:href="https://dx.doi.org/10.1016/j.toxlet.2014.09.008">⟨10.1016/j.toxlet.2014.09.008⟩</text:a></text:p>
              <text:p text:style-name="Normal"><text:span>Article dans une revue</text:span></text:p>
              <text:p text:style-name="Normal"><text:a xlink:type="simple" xlink:href="https://hal.science/hal-01903096v1">hal-019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35v1">The Extreme Variety of Genotoxic Response to Benzo[a]pyrene in Three Different Human Cell Lines from Three Different Orga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èbvre">Emmanuel Lefèbvre</text:a><text:span>,</text:span><text:a xlink:type="simple" xlink:href="https://hal.science/search/index/?q=*&amp;authFullName_s=Amandine Jullien">Amandine Jullien</text:a><text:span>,</text:span><text:a xlink:type="simple" xlink:href="https://hal.science/search/index/?q=*&amp;authFullName_s=Marianne Chopard-Lallier">Marianne Chopard-Lallier</text:a><text:span>et al.</text:span></text:p>
              <text:p text:style-name="Normal"><text:span>PLoS ONE</text:span><text:span>, 2013, 8 (11),<text:s/></text:span><text:a xlink:type="simple" xlink:href="https://dx.doi.org/10.1371/journal.pone.0078356">⟨10.1371/journal.pone.0078356⟩</text:a></text:p>
              <text:p text:style-name="Normal"><text:span>Article dans une revue</text:span></text:p>
              <text:p text:style-name="Normal"><text:a xlink:type="simple" xlink:href="https://hal.science/hal-01903135v1">hal-019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47v1">Toxicokinetic of benzo[a]pyrene and fipronil in female green frogs (Pelophylax kl. esculentus)</text:a></text:p>
              <text:p text:style-name="Normal"><text:a xlink:type="simple" xlink:href="https://hal.science/search/index/?q=*&amp;authFullName_s=Stéphane Reynaud">Stéphane Reynaud</text:a><text:span>,</text:span><text:a xlink:type="simple" xlink:href="https://hal.science/search/index/?q=*&amp;authFullName_s=Isabelle A.M. Worms">Isabelle A.M. Worms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Julien Portier">Julien Portier</text:a><text:span>,</text:span><text:a xlink:type="simple" xlink:href="https://hal.science/search/index/?q=*&amp;authFullName_s=Anne Maitre">Anne Maitre</text:a><text:span>et al.</text:span></text:p>
              <text:p text:style-name="Normal"><text:span>Environmental Pollution</text:span><text:span>, 2012, 161, pp.206 - 214.<text:s/></text:span><text:a xlink:type="simple" xlink:href="https://dx.doi.org/10.1016/j.envpol.2011.10.029">⟨10.1016/j.envpol.2011.10.029⟩</text:a></text:p>
              <text:p text:style-name="Normal"><text:span>Article dans une revue</text:span></text:p>
              <text:p text:style-name="Normal"><text:a xlink:type="simple" xlink:href="https://api.istex.fr/ark:/67375/6H6-3H2593KH-G/fulltext.pdf?sid=hal">istex</text:a></text:p>
              <text:p text:style-name="Normal"><text:a xlink:type="simple" xlink:href="https://hal.science/hal-01903147v1">hal-019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42v1">Modelling Occupational Inhalation Exposure to Concentration Peaks of Chemicals and Associated Health Risk Assessment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Dominique Bicout">Dominique Bicout</text:a></text:p>
              <text:p text:style-name="Normal"><text:span>Annals of Occupational Hygiene</text:span><text:span>, 2012,<text:s/></text:span><text:a xlink:type="simple" xlink:href="https://dx.doi.org/10.1093/annhyg/mes021">⟨10.1093/annhyg/mes021⟩</text:a></text:p>
              <text:p text:style-name="Normal"><text:span>Article dans une revue</text:span></text:p>
              <text:p text:style-name="Normal"><text:a xlink:type="simple" xlink:href="https://hal.science/hal-01903142v1">hal-019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0v1">Polycyclic aromatic hydrocarbons in binary mixtures modulate the efficiency of benzo[a]pyrene to form DNA adducts in human cell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èbvre">Emmanuel Lefèbvre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fef Rajhi">Afef Rajhi</text:a><text:span>et al.</text:span></text:p>
              <text:p text:style-name="Normal"><text:span>Toxicology</text:span><text:span>, 2011, 279 (1-3), pp.36 - 44.<text:s/></text:span><text:a xlink:type="simple" xlink:href="https://dx.doi.org/10.1016/j.tox.2010.09.002">⟨10.1016/j.tox.2010.09.002⟩</text:a></text:p>
              <text:p text:style-name="Normal"><text:span>Article dans une revue</text:span></text:p>
              <text:p text:style-name="Normal"><text:a xlink:type="simple" xlink:href="https://api.istex.fr/ark:/67375/6H6-797JSD9B-X/fulltext.pdf?sid=hal">istex</text:a></text:p>
              <text:p text:style-name="Normal"><text:a xlink:type="simple" xlink:href="https://hal.science/hal-01903180v1">hal-019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63v1">Highly sensitive routine method for urinary 3-hydroxybenzo[a]pyrene quantitation using liquid chromatography-fluorescence detection and automated off-line solid phase extraction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Marie Marques">Marie Marques</text:a></text:p>
              <text:p text:style-name="Normal"><text:span>Analyst</text:span><text:span>, 2011, 136 (6),<text:s/></text:span><text:a xlink:type="simple" xlink:href="https://dx.doi.org/10.1039/c0an00428f">⟨10.1039/c0an00428f⟩</text:a></text:p>
              <text:p text:style-name="Normal"><text:span>Article dans une revue</text:span></text:p>
              <text:p text:style-name="Normal"><text:a xlink:type="simple" xlink:href="https://hal.science/hal-01903163v1">hal-01903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632v1">Effect of the chemical composition of organic extracts from environmental and industrial atmospheric samples on the genotoxicity of polycyclic aromatic hydrocarbons mixture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ie-Blanche Personnaz">Marie-Blanche Personnaz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Jean-Luc Jafrezzo">Jean-Luc Jafrezzo</text:a><text:span>et al.</text:span></text:p>
              <text:p text:style-name="Normal"><text:span>Toxicological and Environmental Chemistry</text:span><text:span>, 2011, 93 (5), pp.941-954.<text:s/></text:span><text:a xlink:type="simple" xlink:href="https://dx.doi.org/10.1080/02772248.2011.573621">⟨10.1080/02772248.2011.573621⟩</text:a></text:p>
              <text:p text:style-name="Normal"><text:span>Article dans une revue</text:span></text:p>
              <text:p text:style-name="Normal"><text:a xlink:type="simple" xlink:href="https://insu.hal.science/insu-00647632v1">insu-006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0v1">Modeling of the Internal Kinetics of Benzo(a)pyrene and 3-Hydroxybenzo(a)pyrene Biomarker from Rat Data</text:a></text:p>
              <text:p text:style-name="Normal"><text:a xlink:type="simple" xlink:href="https://hal.science/search/index/?q=*&amp;authFullName_s=Roberto Heredia-Ortiz">Roberto Heredia-Ortiz</text:a><text:span>,</text:span><text:a xlink:type="simple" xlink:href="https://hal.science/search/index/?q=*&amp;authFullName_s=Michèle Bouchard">Michèle Bouchard</text:a><text:span>,</text:span><text:a xlink:type="simple" xlink:href="https://hal.science/search/index/?q=*&amp;authFullName_s=Caroline Marie-Desvergne">Caroline Marie-Desvergne</text:a><text:span>,</text:span><text:a xlink:type="simple" xlink:href="https://hal.science/search/index/?q=*&amp;authFullName_s=Claude Viau">Claude Viau</text:a><text:span>,</text:span><text:a xlink:type="simple" xlink:href="https://hal.science/search/index/?q=*&amp;authFullName_s=Anne Maitre">Anne Maitre</text:a></text:p>
              <text:p text:style-name="Normal"><text:span>Toxicological Sciences</text:span><text:span>, 2011, 122 (2), pp.275 - 287.<text:s/></text:span><text:a xlink:type="simple" xlink:href="https://dx.doi.org/10.1093/toxsci/kfr135">⟨10.1093/toxsci/kfr135⟩</text:a></text:p>
              <text:p text:style-name="Normal"><text:span>Article dans une revue</text:span></text:p>
              <text:p text:style-name="Normal"><text:a xlink:type="simple" xlink:href="https://hal.science/hal-01903150v1">hal-019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5v1">Modelling the Time Profiles of Organic Solvent Concentrations for Occupational Exposure Assessment Purpose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Dominique Bicout">Dominique Bicout</text:a></text:p>
              <text:p text:style-name="Normal"><text:span>Annals of Occupational Hygiene</text:span><text:span>, 2011,<text:s/></text:span><text:a xlink:type="simple" xlink:href="https://dx.doi.org/10.1093/annhyg/meq090">⟨10.1093/annhyg/meq090⟩</text:a></text:p>
              <text:p text:style-name="Normal"><text:span>Article dans une revue</text:span></text:p>
              <text:p text:style-name="Normal"><text:a xlink:type="simple" xlink:href="https://hal.science/hal-01903155v1">hal-019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35v1">Réflexions pour la surveillance biologique des expositions à des substances chimiques cancérogènes et la traçabilité des expositions en milieu professionnel. Textes des experts</text:a></text:p>
              <text:p text:style-name="Normal"><text:a xlink:type="simple" xlink:href="https://hal.science/search/index/?q=*&amp;authFullName_s=Irène Sari-Minodier">Irène Sari-Minodier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Florence Pillière">Florence Pillière</text:a><text:span>,</text:span><text:a xlink:type="simple" xlink:href="https://hal.science/search/index/?q=*&amp;authFullName_s=Françoise Conso">Françoise Conso</text:a><text:span>,</text:span><text:a xlink:type="simple" xlink:href="https://hal.science/search/index/?q=*&amp;authFullName_s=Christophe Paris">Christophe Paris</text:a></text:p>
              <text:p text:style-name="Normal"><text:span>Archives des Maladies Professionnelles et de L'Environnement</text:span><text:span>, 2010, 71, pp.233 - 241.<text:s/></text:span><text:a xlink:type="simple" xlink:href="https://dx.doi.org/10.1016/j.admp.2016.05.005">⟨10.1016/j.admp.2016.05.005⟩</text:a></text:p>
              <text:p text:style-name="Normal"><text:span>Article dans une revue</text:span></text:p>
              <text:p text:style-name="Normal"><text:a xlink:type="simple" xlink:href="https://hal.science/hal-01905335v1">hal-019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97v1">1-Hydroxypyrene and 3-hydroxybenzo[a]pyrene as biomarkers of exposure to PAH in various environmental exposure situations</text:a></text:p>
              <text:p text:style-name="Normal"><text:a xlink:type="simple" xlink:href="https://hal.science/search/index/?q=*&amp;authFullName_s=Ariane Leroyer">Ariane Leroyer</text:a><text:span>,</text:span><text:a xlink:type="simple" xlink:href="https://hal.science/search/index/?q=*&amp;authFullName_s=Fanny Jeandel">Fanny Jeandel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Dominique Deplanque">Dominique Deplanque</text:a><text:span>et al.</text:span></text:p>
              <text:p text:style-name="Normal"><text:span>Science of the Total Environment</text:span><text:span>, 2010, 408 (5), pp.1166 - 1173.<text:s/></text:span><text:a xlink:type="simple" xlink:href="https://dx.doi.org/10.1016/j.scitotenv.2009.10.073">⟨10.1016/j.scitotenv.2009.10.073⟩</text:a></text:p>
              <text:p text:style-name="Normal"><text:span>Article dans une revue</text:span></text:p>
              <text:p text:style-name="Normal"><text:a xlink:type="simple" xlink:href="https://api.istex.fr/ark:/67375/6H6-1C2XVXJX-6/fulltext.pdf?sid=hal">istex</text:a></text:p>
              <text:p text:style-name="Normal"><text:a xlink:type="simple" xlink:href="https://hal.science/hal-01903197v1">hal-019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2v1">Critical working tasks and determinants of exposure to bioaerosols and MVOC at composting facilitie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Sylvie Parat">Sylvie Parat</text:a><text:span>,</text:span><text:a xlink:type="simple" xlink:href="https://hal.science/search/index/?q=*&amp;authFullName_s=Muriel Stoklov">Muriel Stoklov</text:a><text:span>,</text:span><text:a xlink:type="simple" xlink:href="https://hal.science/search/index/?q=*&amp;authFullName_s=Alain Perdrix">Alain Perdrix</text:a><text:span>,</text:span><text:a xlink:type="simple" xlink:href="https://hal.science/search/index/?q=*&amp;authFullName_s=Anne Maitre">Anne Maitre</text:a></text:p>
              <text:p text:style-name="Normal"><text:span>International Journal of Hygiene and Environmental Health</text:span><text:span>, 2010, 213 (5), pp.338 - 347.<text:s/></text:span><text:a xlink:type="simple" xlink:href="https://dx.doi.org/10.1016/j.ijheh.2010.06.001">⟨10.1016/j.ijheh.2010.06.001⟩</text:a></text:p>
              <text:p text:style-name="Normal"><text:span>Article dans une revue</text:span></text:p>
              <text:p text:style-name="Normal"><text:a xlink:type="simple" xlink:href="https://api.istex.fr/ark:/67375/6H6-01ZTB3LS-J/fulltext.pdf?sid=hal">istex</text:a></text:p>
              <text:p text:style-name="Normal"><text:a xlink:type="simple" xlink:href="https://hal.science/hal-01903182v1">hal-019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8v1">A toxicokinetic study to elucidate 3-hydroxybenzo(a)pyrene atypical urinary excretion profile following intravenous injection of benzo(a)pyrene in rats</text:a></text:p>
              <text:p text:style-name="Normal"><text:a xlink:type="simple" xlink:href="https://hal.science/search/index/?q=*&amp;authFullName_s=Caroline Marie">Caroline Marie</text:a><text:span>,</text:span><text:a xlink:type="simple" xlink:href="https://hal.science/search/index/?q=*&amp;authFullName_s=Michèle Bouchard">Michèle Bouchard</text:a><text:span>,</text:span><text:a xlink:type="simple" xlink:href="https://hal.science/search/index/?q=*&amp;authFullName_s=Roberto Heredia-Ortiz">Roberto Heredia-Ortiz</text:a><text:span>,</text:span><text:a xlink:type="simple" xlink:href="https://hal.science/search/index/?q=*&amp;authFullName_s=Claude Viau">Claude Viau</text:a><text:span>,</text:span><text:a xlink:type="simple" xlink:href="https://hal.science/search/index/?q=*&amp;authFullName_s=Anne Maitre">Anne Maitre</text:a></text:p>
              <text:p text:style-name="Normal"><text:span>Journal of Applied Toxicology</text:span><text:span>, 2010, pp.n/a - n/a.<text:s/></text:span><text:a xlink:type="simple" xlink:href="https://dx.doi.org/10.1002/jat.1511">⟨10.1002/jat.1511⟩</text:a></text:p>
              <text:p text:style-name="Normal"><text:span>Article dans une revue</text:span></text:p>
              <text:p text:style-name="Normal"><text:a xlink:type="simple" xlink:href="https://api.istex.fr/ark:/67375/WNG-B57MZDW5-P/fulltext.pdf?sid=hal">istex</text:a></text:p>
              <text:p text:style-name="Normal"><text:a xlink:type="simple" xlink:href="https://hal.science/hal-01903188v1">hal-019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86v1">Evaluation of DNA Adducts, DNA and RNA Oxidative Lesions, and 3-Hydroxybenzo( a )pyrene as Biomarkers of DNA Damage in Lung Following Intravenous Injection of the Parent Compound in Rats</text:a></text:p>
              <text:p text:style-name="Normal"><text:a xlink:type="simple" xlink:href="https://hal.science/search/index/?q=*&amp;authFullName_s=Caroline Marie-Desvergne">Caroline Marie-Desvergne</text:a><text:span>,</text:span><text:a xlink:type="simple" xlink:href="https://hal.science/search/index/?q=*&amp;authFullName_s=Anne Maître">Anne Maître</text:a><text:span>,</text:span><text:a xlink:type="simple" xlink:href="https://hal.science/search/index/?q=*&amp;authFullName_s=Michèle Bouchard">Michèle Bouchard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Claude Viau">Claude Viau</text:a></text:p>
              <text:p text:style-name="Normal"><text:span>Chemical Research in Toxicology</text:span><text:span>, 2010, 23 (7), pp.1207 - 1214.<text:s/></text:span><text:a xlink:type="simple" xlink:href="https://dx.doi.org/10.1021/tx100081p">⟨10.1021/tx100081p⟩</text:a></text:p>
              <text:p text:style-name="Normal"><text:span>Article dans une revue</text:span></text:p>
              <text:p text:style-name="Normal"><text:a xlink:type="simple" xlink:href="https://hal.science/hal-01903186v1">hal-019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00v1">Relative contribution of DNA strand breaks and DNA adducts to the genotoxicity of benzo[a]pyrene as a pure compound and in complex mixtures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aroline Marie">Caroline Marie</text:a><text:span>et al.</text:span></text:p>
              <text:p text:style-name="Normal"><text:span>Mutation Research - Fundamental and Molecular Mechanisms of Mutagenesis</text:span><text:span>, 2009, 671 (1-2), pp.67 - 75.<text:s/></text:span><text:a xlink:type="simple" xlink:href="https://dx.doi.org/10.1016/j.mrfmmm.2009.08.014">⟨10.1016/j.mrfmmm.2009.08.014⟩</text:a></text:p>
              <text:p text:style-name="Normal"><text:span>Article dans une revue</text:span></text:p>
              <text:p text:style-name="Normal"><text:a xlink:type="simple" xlink:href="https://api.istex.fr/ark:/67375/6H6-5D1M3NF8-W/fulltext.pdf?sid=hal">istex</text:a></text:p>
              <text:p text:style-name="Normal"><text:a xlink:type="simple" xlink:href="https://hal.science/hal-01903200v1">hal-019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48v1">Incidence and Prevalence of Methicillin-Resistant Staphylococcus aureus Nasal Carriage Among Healthcare Workers in Geriatric Departments: Relevance to Preventive Measures</text:a></text:p>
              <text:p text:style-name="Normal"><text:a xlink:type="simple" xlink:href="https://hal.science/search/index/?q=*&amp;authFullName_s=Fabien Scarnato">Fabien Scarnato</text:a><text:span>,</text:span><text:a xlink:type="simple" xlink:href="https://hal.science/search/index/?q=*&amp;authFullName_s=Marie Reine Mallaret">Marie Reine Mallaret</text:a><text:span>,</text:span><text:a xlink:type="simple" xlink:href="https://hal.science/search/index/?q=*&amp;authFullName_s=Jacques Croize">Jacques Croize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ichel Dubois">Michel Dubois</text:a><text:span>et al.</text:span></text:p>
              <text:p text:style-name="Normal"><text:span>Infection Control and Hospital Epidemiology</text:span><text:span>, 2003, 24 (06), pp.456-458.<text:s/></text:span><text:a xlink:type="simple" xlink:href="https://dx.doi.org/10.1086/502232">⟨10.1086/502232⟩</text:a></text:p>
              <text:p text:style-name="Normal"><text:span>Article dans une revue</text:span></text:p>
              <text:p text:style-name="Normal"><text:a xlink:type="simple" xlink:href="https://hal.science/hal-02067348v1">hal-020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78v1">Étude des polluants atmosphériques émis dans deux centres de stockage des ordures ménagères</text:a></text:p>
              <text:p text:style-name="Normal"><text:a xlink:type="simple" xlink:href="https://hal.science/search/index/?q=*&amp;authFullName_s=Martine Hours">Martine Hours</text:a><text:span>,</text:span><text:a xlink:type="simple" xlink:href="https://hal.science/search/index/?q=*&amp;authFullName_s=Lucie Anzivino">Lucie Anzivino</text:a><text:span>,</text:span><text:a xlink:type="simple" xlink:href="https://hal.science/search/index/?q=*&amp;authFullName_s=Juliette Asta">Juliette Asta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Mikaëline Billeret">Mikaëline Billeret</text:a><text:span>et al.</text:span></text:p>
              <text:p text:style-name="Normal"><text:span>Environnement, Ingénierie &amp; Développement</text:span><text:span>, 2001, N°24 - 4ème Trimestre 2001, pp.38-43.<text:s/></text:span><text:a xlink:type="simple" xlink:href="https://dx.doi.org/10.4267/dechets-sciences-techniques.1403">⟨10.4267/dechets-sciences-techniques.1403⟩</text:a></text:p>
              <text:p text:style-name="Normal"><text:span>Article dans une revue</text:span></text:p>
              <text:p text:style-name="Normal"><text:a xlink:type="simple" xlink:href="https://hal.science/hal-03180578v1">hal-03180578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c1b665" table:style-name="c1b665">
          <table:table-column table:style-name="c1b665.0"/>
          <table:table-row>
            <table:table-cell office:value-type="string">
              <text:p text:style-name="Normal"><text:a xlink:type="simple" xlink:href="https://hal.science/hal-04837846v1">Exposures to Polycylic Aromatic Hydrocarbons (PAHs): A LC-MSE Label-Free Proteomic Analysis to Determine Protein Biomarkers of Effects in Rat Plasma,</text:a></text:p>
              <text:p text:style-name="Normal"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Adrien Grenard">Adrien Grenard</text:a><text:span>,</text:span><text:a xlink:type="simple" xlink:href="https://hal.science/search/index/?q=*&amp;authFullName_s=Maguy El Hajjar">Maguy El Hajjar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Valérie Cunin">Valérie Cunin</text:a><text:span>et al.</text:span></text:p>
              <text:p text:style-name="Normal"><text:span>12th International Symposium on Biological Monitoring in Occupational and Environmental Health, Next Generation Biomonitoring</text:span><text:span>, Jun 2023, Porto, Portugal</text:span></text:p>
              <text:p text:style-name="Normal"><text:span>Communication dans un congrès</text:span></text:p>
              <text:p text:style-name="Normal"><text:a xlink:type="simple" xlink:href="https://hal.science/hal-04837846v1">hal-048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63v1">Human skin model to study the impact of ultraviolet radiation on skin permeation and metabolism of complex mixtures of polycyclic aromatic hydrocarbons.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Renaud Persoons">Renaud Persoons</text:a><text:span>et al.</text:span></text:p>
              <text:p text:style-name="Normal"><text:span>20th International Congress on In Vitro Toxicology (ESTIV2018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1904963v1">hal-019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76v1">Realistic Human Skin Model for the Understanding of Polycyclic Aromatic Hydrocarbons Cutaneous Absorption and Metabolism</text:a></text:p>
              <text:p text:style-name="Normal"><text:a xlink:type="simple" xlink:href="https://hal.science/search/index/?q=*&amp;authFullName_s=Etienne Bourgart">Etienne Bourgart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Thérèse Leccia">Marie-Thérèse Leccia</text:a><text:span>et al.</text:span></text:p>
              <text:p text:style-name="Normal"><text:span>16th Perspectives in Percutaneous Penetration Conference</text:span><text:span>, Apr 2018, La Grande Motte, France</text:span></text:p>
              <text:p text:style-name="Normal"><text:span>Communication dans un congrès</text:span></text:p>
              <text:p text:style-name="Normal"><text:a xlink:type="simple" xlink:href="https://hal.science/hal-01904976v1">hal-019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21v1">Using two different urinary biomarkers of benzo[a]pyrene to assess occupational exposure and individual cancer susceptibility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/text:p>
              <text:p text:style-name="Normal"><text:span>10th International Symposium on Biological Monitoring in Occupational and Environmental Health, ICOH's Scientific Committee on Occupational Toxicology</text:span><text:span>, Oct 2017, Naples, Italy</text:span></text:p>
              <text:p text:style-name="Normal"><text:span>Communication dans un congrès</text:span></text:p>
              <text:p text:style-name="Normal"><text:a xlink:type="simple" xlink:href="https://hal.science/hal-01904821v1">hal-019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29v1">Solar simulated light exposure alters metabolization and genotoxicity induced by benzo[a]pyrene in human skin explants</text:a></text:p>
              <text:p text:style-name="Normal"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arie-Thérèse Leccia">Marie-Thérèse Leccia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Thierry Douki">Thierry Douki</text:a></text:p>
              <text:p text:style-name="Normal"><text:span>17th Congress of the European Society for Photobiology</text:span><text:span>, Sep 2017, Pise, Italy</text:span></text:p>
              <text:p text:style-name="Normal"><text:span>Communication dans un congrès</text:span></text:p>
              <text:p text:style-name="Normal"><text:a xlink:type="simple" xlink:href="https://hal.science/hal-01904829v1">hal-019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94v1">Biomonitoring of occupational exposure to styrene: determinants of exposure and risk management measures</text:a></text:p>
              <text:p text:style-name="Normal"><text:a xlink:type="simple" xlink:href="https://hal.science/search/index/?q=*&amp;authFullName_s=Justine Richard">Justine Richard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Claire Hervé">Claire Hervé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Vincent Bonneterre">Vincent Bonneterre</text:a><text:span>et al.</text:span></text:p>
              <text:p text:style-name="Normal"><text:span>10th International Symposium on Biological Monitoring in Occupational and Environmental Health (ISBM), ICOH's Scientific Committee on Occupational Toxicology</text:span><text:span>, Oct 2017, Naples, Italy</text:span></text:p>
              <text:p text:style-name="Normal"><text:span>Communication dans un congrès</text:span></text:p>
              <text:p text:style-name="Normal"><text:a xlink:type="simple" xlink:href="https://hal.science/hal-01904994v1">hal-0190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13v1">Modeling cancer risk associated to inhalation exposure to Polycyclic Aromatic Hydrocarbons in industries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/text:p>
              <text:p text:style-name="Normal"><text:span>Europeen Congress of Epidemiology 2015 : Healthy Living</text:span><text:span>, Jun 2017, Maastricht, Netherlands</text:span></text:p>
              <text:p text:style-name="Normal"><text:span>Communication dans un congrès</text:span></text:p>
              <text:p text:style-name="Normal"><text:a xlink:type="simple" xlink:href="https://hal.science/hal-01905013v1">hal-019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1v1">Solar simulated light exposure alters metabolization and genotoxicity induced by benzo[a]pyrene in human skin explan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.-T. Leccia">M.-T. Leccia</text:a><text:span>,</text:span><text:a xlink:type="simple" xlink:href="https://hal.science/search/index/?q=*&amp;authFullName_s=J.-P. Giot">J.-P. Giot</text:a><text:span>et al.</text:span></text:p>
              <text:p text:style-name="Normal"><text:span>17th Congress of the European Society for Photobiology</text:span><text:span>, European Society for Photobiology, 2017, Pisa, Italy</text:span></text:p>
              <text:p text:style-name="Normal"><text:span>Communication dans un congrès</text:span></text:p>
              <text:p text:style-name="Normal"><text:a xlink:type="simple" xlink:href="https://hal.science/hal-02567971v1">hal-025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39v1">Population Urinary Toxicokinetic Approach For Human Biomonitoring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Michael Neely">Michael Neely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Anne Maitre">Anne Maitre</text:a></text:p>
              <text:p text:style-name="Normal"><text:span>55th Annual Meeting of the Society of Toxicology</text:span><text:span>, Mar 2016, Nouvelle Orleans, United States</text:span></text:p>
              <text:p text:style-name="Normal"><text:span>Communication dans un congrès</text:span></text:p>
              <text:p text:style-name="Normal"><text:a xlink:type="simple" xlink:href="https://hal.science/hal-01904839v1">hal-0190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05v1">Reconstructing inhalation exposures from activity patterns and task-based monitoring data: a case study in laboratorie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Anne Maitre">Anne Maitre</text:a></text:p>
              <text:p text:style-name="Normal"><text:span>10th International Occupational Hygiene Association (IOHA), international scientific conference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905005v1">hal-019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2v1">What are the best metabolites of gaseous Polycyclic Aromatic Hydrocarbons to perform occupational biomonitoring ?</text:a></text:p>
              <text:p text:style-name="Normal"><text:a xlink:type="simple" xlink:href="https://hal.science/search/index/?q=*&amp;authFullName_s=Simon Lutier">Simon Lutier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Maitre">Anne Maitre</text:a></text:p>
              <text:p text:style-name="Normal"><text:span>51st Congress of the European Societies of Toxicology (EUROTOX)</text:span><text:span>, Sep 2015, Porto, Portugal</text:span></text:p>
              <text:p text:style-name="Normal"><text:span>Communication dans un congrès</text:span></text:p>
              <text:p text:style-name="Normal"><text:a xlink:type="simple" xlink:href="https://hal.science/hal-01904842v1">hal-019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26v1">Modelling source functions of atmospheric PAHs in occupational environment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Dominique Bicout">Dominique Bicou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/text:p>
              <text:p text:style-name="Normal"><text:span>8th International Symposium on Modern Principles for Air Monitoring and Biomonitoring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905026v1">hal-0190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60v1">Modelling patterns of occupational exposure to formaldehyde for chronic health risk assessment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Dominique Bicout">Dominique Bicout</text:a></text:p>
              <text:p text:style-name="Normal"><text:span>8th International Symposium on Modern Principles for Air Monitoring and Biomonitoring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905060v1">hal-019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41v1">Biomonitoring of occupational exposure to PAHs and benzene at vehicle repair shop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Boukari Elisabeth">Boukari Elisabeth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Claire Hervé">Claire Hervé</text:a><text:span>,</text:span><text:a xlink:type="simple" xlink:href="https://hal.science/search/index/?q=*&amp;authFullName_s=Marie Marques">Marie Marques</text:a><text:span>et al.</text:span></text:p>
              <text:p text:style-name="Normal"><text:span>8th International Symposium on Modern Principles for Air Monitoring and Biomonitoring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905041v1">hal-019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78v1">Biomonitoring of occupational exposure to PAHs and benzene at vehicle repair shop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Boukari Elisabeth">Boukari Elisabeth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Claire Hervé">Claire Hervé</text:a><text:span>,</text:span><text:a xlink:type="simple" xlink:href="https://hal.science/search/index/?q=*&amp;authFullName_s=Marie Marques">Marie Marques</text:a><text:span>et al.</text:span></text:p>
              <text:p text:style-name="Normal"><text:span>International Symposium on Biological Monitoring (ISBM)</text:span><text:span>, Sep 2013, Manchester, United Kingdom</text:span></text:p>
              <text:p text:style-name="Normal"><text:span>Communication dans un congrès</text:span></text:p>
              <text:p text:style-name="Normal"><text:a xlink:type="simple" xlink:href="https://hal.science/hal-01905078v1">hal-019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8v1">Exposition aux hydrocarbures aromatiques polycycliques pendant l’application de bitumes lors de chantiers routiers.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Tu N'Guyen">Tu N'Guyen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/text:p>
              <text:p text:style-name="Normal"><text:span>25èmes Journées Franco-Suisses de Médecine et Santé au Travail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904848v1">hal-019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6v1">Occupational Exposure To Polycyclic Aromatic Hydrocarbons (PAHs) during Bitumen application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Tu N'Guyen">Tu N'Guyen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/text:p>
              <text:p text:style-name="Normal"><text:span>9th International Symposium on Biological Monitoring in Occupational and Environmental Health (ISBM), ICOH's Scientific Committee on Occupational Toxicology</text:span><text:span>, Sep 2013, Manchester, United Kingdom</text:span></text:p>
              <text:p text:style-name="Normal"><text:span>Communication dans un congrès</text:span></text:p>
              <text:p text:style-name="Normal"><text:a xlink:type="simple" xlink:href="https://hal.science/hal-01904846v1">hal-019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50v1">Use of physiologically-based pharmacokinetic modeling to simulate the time course of 3-hydroxy benzo(a)pyrene metabolite in workers exposed to polycyclic aromatic hydrocarbons</text:a></text:p>
              <text:p text:style-name="Normal"><text:a xlink:type="simple" xlink:href="https://hal.science/search/index/?q=*&amp;authFullName_s=Roberto Heredia-Ortiz">Roberto Heredia-Ortiz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Michèle Bouchard">Michèle Bouchard</text:a></text:p>
              <text:p text:style-name="Normal"><text:span>Society of Toxicology</text:span><text:span>, Mar 2013, San Antonio, United States</text:span></text:p>
              <text:p text:style-name="Normal"><text:span>Communication dans un congrès</text:span></text:p>
              <text:p text:style-name="Normal"><text:a xlink:type="simple" xlink:href="https://hal.science/hal-01904850v1">hal-019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21v1">Risques Chimiques dans le secteur des Cytotoxiques d’un Groupe Hospitalier de Grenoble</text:a></text:p>
              <text:p text:style-name="Normal"><text:a xlink:type="simple" xlink:href="https://hal.science/search/index/?q=*&amp;authFullName_s=Christine Vianey">Christine Vianey</text:a><text:span>,</text:span><text:a xlink:type="simple" xlink:href="https://hal.science/search/index/?q=*&amp;authFullName_s=J Carvin-Metsu">J Carvin-Metsu</text:a><text:span>,</text:span><text:a xlink:type="simple" xlink:href="https://hal.science/search/index/?q=*&amp;authFullName_s=Bruno Baumann">Bruno Baumann</text:a><text:span>,</text:span><text:a xlink:type="simple" xlink:href="https://hal.science/search/index/?q=*&amp;authFullName_s=Anne Maitre">Anne Maitre</text:a></text:p>
              <text:p text:style-name="Normal"><text:span>25èmes Journées Franco-Suisses de Médecine et Santé au Travail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905121v1">hal-019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93v1">Determinants of exposure to chromium, nickel and manganese during gas metal arc welding (GMAW)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Damien Arnoux">Damien Arnoux</text:a><text:span>,</text:span><text:a xlink:type="simple" xlink:href="https://hal.science/search/index/?q=*&amp;authFullName_s=Damien Barbeau">Damien Barbeau</text:a><text:span>,</text:span><text:a xlink:type="simple" xlink:href="https://hal.science/search/index/?q=*&amp;authFullName_s=Sarah Montlevier">Sarah Montlevier</text:a><text:span>,</text:span><text:a xlink:type="simple" xlink:href="https://hal.science/search/index/?q=*&amp;authFullName_s=Anne Maitre">Anne Maitre</text:a></text:p>
              <text:p text:style-name="Normal"><text:span>9th International Symposium on Biological Monitoring in Occupational and Environmental Health (ISBM), ICOH's Scientific Committee on Occupational Toxicology</text:span><text:span>, Sep 2013, Manchester, United Kingdom</text:span></text:p>
              <text:p text:style-name="Normal"><text:span>Communication dans un congrès</text:span></text:p>
              <text:p text:style-name="Normal"><text:a xlink:type="simple" xlink:href="https://hal.science/hal-01905093v1">hal-019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37v1">Urinary profile of monohydroxylated metabolites of polycyclic aromatic hydrocarbons in different indsutrial activities.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Nadège Lepage">Nadège Lepage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M Howsam">M Howsam</text:a><text:span>,</text:span><text:a xlink:type="simple" xlink:href="https://hal.science/search/index/?q=*&amp;authFullName_s=Pierre Simon">Pierre Simon</text:a><text:span>et al.</text:span></text:p>
              <text:p text:style-name="Normal"><text:span>30th International Congress on Occupational Health ICOH</text:span><text:span>, Mar 2012, Cancun, Mexico</text:span></text:p>
              <text:p text:style-name="Normal"><text:span>Communication dans un congrès</text:span></text:p>
              <text:p text:style-name="Normal"><text:a xlink:type="simple" xlink:href="https://hal.science/hal-01905137v1">hal-0190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56v1">Metal exposure among French adults from the French Nutrition and Health Survey (ENNS 2006-2007)</text:a></text:p>
              <text:p text:style-name="Normal"><text:a xlink:type="simple" xlink:href="https://hal.science/search/index/?q=*&amp;authFullName_s=Nadine Fréry">Nadine Fréry</text:a><text:span>,</text:span><text:a xlink:type="simple" xlink:href="https://hal.science/search/index/?q=*&amp;authFullName_s=Abdelaziz Saoudi">Abdelaziz Saoudi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Abdelkrim Zeghnoun">Abdelkrim Zeghnoun</text:a><text:span>,</text:span><text:a xlink:type="simple" xlink:href="https://hal.science/search/index/?q=*&amp;authFullName_s=Gilles Falquet">Gilles Falquet</text:a><text:span>et al.</text:span></text:p>
              <text:p text:style-name="Normal"><text:span>International Society of Exposure Science, ISES, Environmental and Occupational Health</text:span><text:span>, Oct 2012, Seatle, United States</text:span></text:p>
              <text:p text:style-name="Normal"><text:span>Communication dans un congrès</text:span></text:p>
              <text:p text:style-name="Normal"><text:a xlink:type="simple" xlink:href="https://hal.science/hal-01904856v1">hal-019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57v1">Modelling inhalation exposure to concentration peaks of chemicals and healh risk assessment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Dominique Bicout">Dominique Bicout</text:a></text:p>
              <text:p text:style-name="Normal"><text:span>Occupational Hygiene Society</text:span><text:span>, Jul 2012, Edinbourg, United Kingdom</text:span></text:p>
              <text:p text:style-name="Normal"><text:span>Communication dans un congrès</text:span></text:p>
              <text:p text:style-name="Normal"><text:a xlink:type="simple" xlink:href="https://hal.science/hal-01904857v1">hal-019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53v1">Modulation of the genotoxicity of atmospheric PAHs in cultured cells from target organ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Emmanuel Lefebvre">Emmanuel Lefebvre</text:a><text:span>,</text:span><text:a xlink:type="simple" xlink:href="https://hal.science/search/index/?q=*&amp;authFullName_s=Marianne Chopard-Lallier">Marianne Chopard-Lallier</text:a><text:span>et al.</text:span></text:p>
              <text:p text:style-name="Normal"><text:span>48th Congress of European Societies of Toxicology EUROTOX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904853v1">hal-019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54v1">Modeling of the internal kinetics of benzo(a)pyrene and 3-hydroxybenzo(a)pyrene biomarker from rat data</text:a></text:p>
              <text:p text:style-name="Normal"><text:a xlink:type="simple" xlink:href="https://hal.science/search/index/?q=*&amp;authFullName_s=Roberto Heredia-Ortiz">Roberto Heredia-Ortiz</text:a><text:span>,</text:span><text:a xlink:type="simple" xlink:href="https://hal.science/search/index/?q=*&amp;authFullName_s=Michèle Bouchard">Michèle Bouchard</text:a><text:span>,</text:span><text:a xlink:type="simple" xlink:href="https://hal.science/search/index/?q=*&amp;authFullName_s=Caroline Marie-Desvergne">Caroline Marie-Desvergne</text:a><text:span>,</text:span><text:a xlink:type="simple" xlink:href="https://hal.science/search/index/?q=*&amp;authFullName_s=Claude Viau">Claude Viau</text:a><text:span>,</text:span><text:a xlink:type="simple" xlink:href="https://hal.science/search/index/?q=*&amp;authFullName_s=Anne Maitre">Anne Maitre</text:a></text:p>
              <text:p text:style-name="Normal"><text:span>47th Congress of European Societies of Toxicology EUROTOX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905154v1">hal-019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75v1">Biomonitoring of PAH carcinogenic exposure using urinary 3-hydroxybenzo[a]pyrene instead of 1-hydroxypyrene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Anne Maitre">Anne Maitre</text:a></text:p>
              <text:p text:style-name="Normal"><text:span>47th Congress of European Societies of Toxicology EUROTOX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905175v1">hal-019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25v1">Evaluation de l’exposition professionnelle des prothésistes ongulaires aux méthacrylates</text:a></text:p>
              <text:p text:style-name="Normal"><text:a xlink:type="simple" xlink:href="https://hal.science/search/index/?q=*&amp;authFullName_s=Florence Dessalces">Florence Dessalces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G Sospedra">G Sospedra</text:a><text:span>,</text:span><text:a xlink:type="simple" xlink:href="https://hal.science/search/index/?q=*&amp;authFullName_s=C Guichard">C Guichard</text:a><text:span>et al.</text:span></text:p>
              <text:p text:style-name="Normal"><text:span>24èmes Journées Franco-Suisses de Médecine et Santé au Travail</text:span><text:span>, Jun 2011, Fribourg, Suisse</text:span></text:p>
              <text:p text:style-name="Normal"><text:span>Communication dans un congrès</text:span></text:p>
              <text:p text:style-name="Normal"><text:a xlink:type="simple" xlink:href="https://hal.science/hal-01905225v1">hal-019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98v1">Evaluation de l’exposition aux hydrocarbures aromatiques polycycliques de ramoneurs bas-rhinois</text:a></text:p>
              <text:p text:style-name="Normal"><text:a xlink:type="simple" xlink:href="https://hal.science/search/index/?q=*&amp;authFullName_s=L Mercatoris">L Mercatoris</text:a><text:span>,</text:span><text:a xlink:type="simple" xlink:href="https://hal.science/search/index/?q=*&amp;authFullName_s=O Rocher">O Rocher</text:a><text:span>,</text:span><text:a xlink:type="simple" xlink:href="https://hal.science/search/index/?q=*&amp;authFullName_s=F Tondini">F Tondini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Anne Maitre">Anne Maitre</text:a></text:p>
              <text:p text:style-name="Normal"><text:span>24èmes Journées Franco-Suisses de Médecine et Santé au Travail</text:span><text:span>, Jun 2011, Fribourg, Suisse</text:span></text:p>
              <text:p text:style-name="Normal"><text:span>Communication dans un congrès</text:span></text:p>
              <text:p text:style-name="Normal"><text:a xlink:type="simple" xlink:href="https://hal.science/hal-01905198v1">hal-019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4v1">Toxicokinetic considerations in using a suite of markers to better understand occupational health risk from PAH exposure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Michèle Bouchard">Michèle Bouchard</text:a><text:span>,</text:span><text:a xlink:type="simple" xlink:href="https://hal.science/search/index/?q=*&amp;authFullName_s=Caroline Marie-Desvergne">Caroline Marie-Desvergne</text:a><text:span>,</text:span><text:a xlink:type="simple" xlink:href="https://hal.science/search/index/?q=*&amp;authFullName_s=Anne Maitre">Anne Maitre</text:a></text:p>
              <text:p text:style-name="Normal"><text:span>12th International Congress of Toxicology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science/hal-01905244v1">hal-019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51v1">Modelling the time profiles of organic solvent concentrations for occupational exposure assessment in anatomic laboratories</text:a></text:p>
              <text:p text:style-name="Normal"><text:a xlink:type="simple" xlink:href="https://hal.science/search/index/?q=*&amp;authFullName_s=Renaud Persoons">Renaud Persoons</text:a><text:span>,</text:span><text:a xlink:type="simple" xlink:href="https://hal.science/search/index/?q=*&amp;authFullName_s=Dominique Bicout">Dominique Bicout</text:a><text:span>,</text:span><text:a xlink:type="simple" xlink:href="https://hal.science/search/index/?q=*&amp;authFullName_s=Anne Maitre">Anne Maitre</text:a></text:p>
              <text:p text:style-name="Normal"><text:span>British Occupational Hygiene Society (BOHS) in Occupational Hygiene Annual Conference</text:span><text:span>, Apr 2010, Harrogate, United Kingdom</text:span></text:p>
              <text:p text:style-name="Normal"><text:span>Communication dans un congrès</text:span></text:p>
              <text:p text:style-name="Normal"><text:a xlink:type="simple" xlink:href="https://hal.science/hal-01905251v1">hal-0190525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e884e" table:style-name="4e884e">
          <table:table-column table:style-name="4e884e.0"/>
          <table:table-row>
            <table:table-cell office:value-type="string">
              <text:p text:style-name="Normal"><text:a xlink:type="simple" xlink:href="https://hal.science/hal-04837840v1">Exposures to Polycylic Aromatic Hydrocarbons (PAHs): A LC-MSE Label-Free Proteomic Analysis to Determine Effect Biomarkers in Rat Plasma</text:a></text:p>
              <text:p text:style-name="Normal"><text:a xlink:type="simple" xlink:href="https://hal.science/search/index/?q=*&amp;authFullName_s=Sandrine Bourgoin-Voillard">Sandrine Bourgoin-Voillard</text:a><text:span>,</text:span><text:a xlink:type="simple" xlink:href="https://hal.science/search/index/?q=*&amp;authFullName_s=Maguy El Hajjar">Maguy El Hajjar</text:a><text:span>,</text:span><text:a xlink:type="simple" xlink:href="https://hal.science/search/index/?q=*&amp;authFullName_s=Sylvie Michelland">Sylvie Michelland</text:a><text:span>,</text:span><text:a xlink:type="simple" xlink:href="https://hal.science/search/index/?q=*&amp;authFullName_s=Valérie Cunin">Valérie Cunin</text:a><text:span>,</text:span><text:a xlink:type="simple" xlink:href="https://hal.science/search/index/?q=*&amp;authFullName_s=Marie Marques">Marie Marques</text:a><text:span>et al.</text:span></text:p>
              <text:p text:style-name="Normal"><text:span>Colloque ARET SFTG STCM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837840v1">hal-048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93v1">Impact of solar UV radiation on the genotoxicity of polycyclic aromatic hydrocarbon in skin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Anne Von Koschembahr">Anne Von Koschembahr</text:a><text:span>,</text:span><text:a xlink:type="simple" xlink:href="https://hal.science/search/index/?q=*&amp;authFullName_s=Antonia Youssef">Antonia Youssef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tienne Bourgart">Etienne Bourgart</text:a><text:span>et al.</text:span></text:p>
              <text:p text:style-name="Normal"><text:span>Light &amp; Life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567993v1">hal-025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78v1">Génotoxicité des hydrocarbures aromatiques polycycliques : nature des lésions de l’ADN, rôle du type cellulaire et effets de mélange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amille Genies">Camille Genies</text:a><text:span>,</text:span><text:a xlink:type="simple" xlink:href="https://hal.science/search/index/?q=*&amp;authFullName_s=Adeline Tarantini">Adeline Tarantini</text:a><text:span>,</text:span><text:a xlink:type="simple" xlink:href="https://hal.science/search/index/?q=*&amp;authFullName_s=Anne Maitre">Anne Maitre</text:a></text:p>
              <text:p text:style-name="Normal"><text:span>Journées de la Société Française de Toxicologie Génétique</text:span><text:span>, 2015, Caen, France</text:span></text:p>
              <text:p text:style-name="Normal"><text:span>Poster de conférence</text:span></text:p>
              <text:p text:style-name="Normal"><text:a xlink:type="simple" xlink:href="https://hal.science/hal-02567978v1">hal-0256797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8871c" table:style-name="58871c">
          <table:table-column table:style-name="58871c.0"/>
          <table:table-row>
            <table:table-cell office:value-type="string">
              <text:p text:style-name="Normal"><text:a xlink:type="simple" xlink:href="https://hal.science/hal-01923247v1">De la santé de l’environnement à la santé humaine.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Anne Maitre">Anne Maitre</text:a></text:p>
              <text:p text:style-name="Normal"><text:span>M. Bouzeghour et R. Mosseri.<text:s/></text:span><text:span>Les Big Data à découvert</text:span><text:span>, CNRS Editions, pp.202-203, 2017</text:span></text:p>
              <text:p text:style-name="Normal"><text:span>Chapitre d'ouvrage</text:span></text:p>
              <text:p text:style-name="Normal"><text:a xlink:type="simple" xlink:href="https://hal.science/hal-01923247v1">hal-019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47v1">Chapitre 14. De la santé de l’environnement à la santé humaine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Anne Maitre">Anne Maitre</text:a></text:p>
              <text:p text:style-name="Normal"><text:span>Les Big Data à l’échelle de la société</text:span><text:span>, 364, CNRS Editions, pp.262 - 263, 2017</text:span></text:p>
              <text:p text:style-name="Normal"><text:span>Chapitre d'ouvrage</text:span></text:p>
              <text:p text:style-name="Normal"><text:a xlink:type="simple" xlink:href="https://hal.science/hal-01904747v1">hal-01904747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068d1c" table:style-name="068d1c">
          <table:table-column table:style-name="068d1c.0"/>
          <table:table-row>
            <table:table-cell office:value-type="string">
              <text:p text:style-name="Normal"><text:a xlink:type="simple" xlink:href="https://hal.science/hal-04998837v1">Expert appraisal on recommending occupational exposure limits for chemical agents. Assessment of health effects at the workplace for endotoxins</text:a></text:p>
              <text:p text:style-name="Normal"><text:a xlink:type="simple" xlink:href="https://hal.science/search/index/?q=*&amp;authFullName_s=Anne Maitre">Anne Maitre</text:a></text:p>
              <text:p text:style-name="Normal"><text:span>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98837v1">hal-049988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93292v1">Valeurs toxicologiques de référence (VTR) par voie respiratoire pour les particules de l’air ambiant extérieur - Recommandation de VTR long terme pour les PM2,5 et extrapolation aux PM10 - Elaboration et recommandation de VTR court terme pour les PM2,5 et les PM10</text:a></text:p>
              <text:p text:style-name="Normal"><text:a xlink:type="simple" xlink:href="https://hal.science/search/index/?q=*&amp;authFullName_s=Bénédicte Jacquemin">Bénédicte Jacquemin</text:a><text:span>,</text:span><text:a xlink:type="simple" xlink:href="https://hal.science/search/index/?q=*&amp;authFullName_s=Myriam Blanchard">Myriam Blanchard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Fabrice Michiels">Fabrice Michiels</text:a><text:span>et al.</text:span></text:p>
              <text:p text:style-name="Normal"><text:span>[0] Autosaisine n°2019-SA-0198, Anses. 2024, 5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93292v1">anses-047932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0103v1">Valeurs toxicologiques de référence (VTR) - Élaboration de VTR pour la palytoxine.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Anne Chevalier">Anne Chevalier</text:a><text:span>et al.</text:span></text:p>
              <text:p text:style-name="Normal"><text:span>[0] Saisine n°2021-SA-0212, Anses. 2023, 6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0103v1">anses-041701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1566v1">Valeurs toxicologiques de référence (VTR) par voie respiratoire pour les particules de l’air ambiant extérieur - Recommandation de VTR long terme pour les PM2,5 et extrapolation aux PM10 - Faisabilité d’élaboration de VTR pour le carbone suie et pour les particules ultrafines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Raymond Vincent">Raymond Vincent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ichèle Bisson">Michèle Bisson</text:a><text:span>et al.</text:span></text:p>
              <text:p text:style-name="Normal"><text:span>[0] Autosaisine n°2019-SA-0198, Anses. 2023, 27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1566v1">anses-041615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37240v1">Elaboration de VTR long terme et cancérogène sans seuil par voie respiratoire pour le 1,3-butadiène (CAS n°106-99-0) - Rapport révisé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Raymond Vincent">Raymond Vincent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ichèle Bisson">Michèle Bisson</text:a><text:span>et al.</text:span></text:p>
              <text:p text:style-name="Normal"><text:span>[0] Saisine n°2019-SA-0073, Anses. 2023, 8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37240v1">anses-04337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1363v1">Valeurs toxicologiques de référence (VTR) - Elaboration de VTR par voie respiratoire pour l’acroléine (CAS n°107-02-8)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otineau">Céline Botineau</text:a><text:span>et al.</text:span></text:p>
              <text:p text:style-name="Normal"><text:span>[0] Autosaisine n°2021-MPEX-0149, Anses. 2022, 9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1363v1">anses-040713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2609v1">Élaboration de VTR chronique par voie respiratoire pour le 1,3-butadiène (CAS n°106-99-0)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Raymond Vincent">Raymond Vincent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ichèle Bisson">Michèle Bisson</text:a><text:span>et al.</text:span></text:p>
              <text:p text:style-name="Normal"><text:span>[0] Saisine n° 2019-SA-0073, Anses. 2021, 6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52609v1">anses-036526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4665v1">Valeurs toxicologiques de référence (VTR) - Elaboration de VTR par voie respiratoire pour l’acroléine (CAS n°107-02-8)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Raymond Vincent">Raymond Vincent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ichèle Bisson">Michèle Bisson</text:a><text:span>et al.</text:span></text:p>
              <text:p text:style-name="Normal"><text:span>[0] Autosaisine n°2018-SA-0205, Anses. 2020, 8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4665v1">anses-043046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2324v1">Expertise en vue de la fixation de valeurs limites d’exposition à des agents chimiques en milieu professionnel - Évaluation des effets sur la santé pour le dioxyde de titane sous forme nanométrique (nTiO2, P25) CAS N° 13463-67-7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Raymond Vincent">Raymond Vincent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Michele Bisson">Michele Bisson</text:a><text:span>et al.</text:span></text:p>
              <text:p text:style-name="Normal"><text:span>Saisine n° 2019-SA-0109 - VLEP TiO2-NP, Anses. 2020, 1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92324v1">anses-038923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00fb3" table:style-name="700fb3">
          <table:table-column table:style-name="700fb3.0"/>
          <table:table-row>
            <table:table-cell office:value-type="string">
              <text:p text:style-name="Normal"><text:a xlink:type="simple" xlink:href="https://hal.science/tel-03147158v1">Generation, propagation and control of quantized vortices and dark solitons in polariton superfluids</text:a></text:p>
              <text:p text:style-name="Normal"><text:a xlink:type="simple" xlink:href="https://hal.science/search/index/?q=*&amp;authFullName_s=Anne Maitre">Anne Maitre</text:a></text:p>
              <text:p text:style-name="Normal"><text:span>Physics [physics]. Sorbonne Université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7158v1">tel-0314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itre</dc:title>
    <dc:subject/>
    <dc:description>CV</dc:description>
    <dc:creator/>
    <dc:date>2026-05-27T20:12:16.000</dc:date>
    <meta:generator>PHPWord</meta:generator>
    <meta:initial-creator>CCSD</meta:initial-creator>
    <meta:creation-date>2026-05-27T20:12:16.000</meta:creation-date>
    <meta:keyword/>
    <meta:user-defined meta:name="Category"/>
    <meta:user-defined meta:name="Company"/>
    <meta:user-defined meta:name="Manager"/>
  </office:meta>
</office:document-meta>
</file>