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d1f1" style:family="table">
      <style:table-properties style:rel-width="100" table:align="center"/>
    </style:style>
    <style:style style:name="59d1f1.0" style:family="table-column">
      <style:table-column-properties style:column-width="0.00cm"/>
    </style:style>
    <style:style style:name="46c503" style:family="table">
      <style:table-properties style:rel-width="100" table:align="center"/>
    </style:style>
    <style:style style:name="46c503.0" style:family="table-column">
      <style:table-column-properties style:column-width="0.00cm"/>
    </style:style>
    <style:style style:name="56288c" style:family="table">
      <style:table-properties style:rel-width="100" table:align="center"/>
    </style:style>
    <style:style style:name="56288c.0" style:family="table-column">
      <style:table-column-properties style:column-width="0.00cm"/>
    </style:style>
    <style:style style:name="40e3b2" style:family="table">
      <style:table-properties style:rel-width="100" table:align="center"/>
    </style:style>
    <style:style style:name="40e3b2.0" style:family="table-column">
      <style:table-column-properties style:column-width="0.00cm"/>
    </style:style>
    <style:style style:name="293797" style:family="table">
      <style:table-properties style:rel-width="100" table:align="center"/>
    </style:style>
    <style:style style:name="293797.0" style:family="table-column">
      <style:table-column-properties style:column-width="0.00cm"/>
    </style:style>
    <style:style style:name="0b0e93" style:family="table">
      <style:table-properties style:rel-width="100" table:align="center"/>
    </style:style>
    <style:style style:name="0b0e93.0" style:family="table-column">
      <style:table-column-properties style:column-width="0.00cm"/>
    </style:style>
    <style:style style:name="3ca0b2" style:family="table">
      <style:table-properties style:rel-width="100" table:align="center"/>
    </style:style>
    <style:style style:name="3ca0b2.0" style:family="table-column">
      <style:table-column-properties style:column-width="0.00cm"/>
    </style:style>
    <style:style style:name="ee21a5" style:family="table">
      <style:table-properties style:rel-width="100" table:align="center"/>
    </style:style>
    <style:style style:name="ee21a5.0" style:family="table-column">
      <style:table-column-properties style:column-width="0.00cm"/>
    </style:style>
    <style:style style:name="a5a9c9" style:family="table">
      <style:table-properties style:rel-width="100" table:align="center"/>
    </style:style>
    <style:style style:name="a5a9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March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59d1f1" table:style-name="59d1f1">
          <table:table-column table:style-name="59d1f1.0"/>
          <table:table-row>
            <table:table-cell office:value-type="string">
              <text:p text:style-name="Normal"><text:a xlink:type="simple" xlink:href="https://shs.hal.science/halshs-04318654v1">La santé des fonctionnaires sous les années Mitterrand. Lutte pour la création d’un CHS au sein d’un bâtiment amianté</text:a></text:p>
              <text:p text:style-name="Normal"><text:a xlink:type="simple" xlink:href="https://hal.science/search/index/?q=*&amp;authFullName_s=Collectif Trois Cent Cinquante Tonnes Et Des Poussières">Collectif Trois Cent Cinquante Tonnes Et Des Poussières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Clémentine Comer">Clémentine Comer</text:a><text:span>,</text:span><text:a xlink:type="simple" xlink:href="https://hal.science/search/index/?q=*&amp;authFullName_s=Gabrielle Lecomte-Ménahès">Gabrielle Lecomte-Ménahès</text:a><text:span>,</text:span><text:a xlink:type="simple" xlink:href="https://hal.science/search/index/?q=*&amp;authFullName_s=Anne Marchand">Anne Marchand</text:a><text:span>et al.</text:span></text:p>
              <text:p text:style-name="Normal"><text:span>20 &amp; 21. Revue d'histoire</text:span><text:span>, 2024, 3 (159), pp.111-126.<text:s/></text:span><text:a xlink:type="simple" xlink:href="https://dx.doi.org/10.3917/vin.159.0111">⟨10.3917/vin.159.0111⟩</text:a></text:p>
              <text:p text:style-name="Normal"><text:span>Article dans une revue</text:span></text:p>
              <text:p text:style-name="Normal"><text:a xlink:type="simple" xlink:href="https://shs.hal.science/halshs-04318654v1">halshs-0431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261v1">Urologists have a duty to think about occupational urinary cancers</text:a></text:p>
              <text:p text:style-name="Normal"><text:a xlink:type="simple" xlink:href="https://hal.science/search/index/?q=*&amp;authFullName_s=Priscilla Leon">Priscilla Leon</text:a><text:span>,</text:span><text:a xlink:type="simple" xlink:href="https://hal.science/search/index/?q=*&amp;authFullName_s=Benoît Carini-Belloni">Benoît Carini-Belloni</text:a><text:span>,</text:span><text:a xlink:type="simple" xlink:href="https://hal.science/search/index/?q=*&amp;authFullName_s=Anne Marchand">Anne Marchand</text:a></text:p>
              <text:p text:style-name="Normal"><text:span>The French Journal of Urology</text:span><text:span>, 2024, 34 (4), pp.102608.<text:s/></text:span><text:a xlink:type="simple" xlink:href="https://dx.doi.org/10.1016/j.fjurol.2024.102608">⟨10.1016/j.fjurol.2024.102608⟩</text:a></text:p>
              <text:p text:style-name="Normal"><text:span>Article dans une revue</text:span></text:p>
              <text:p text:style-name="Normal"><text:a xlink:type="simple" xlink:href="https://hal.science/hal-05106261v1">hal-051062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64191v1">Mineurs étrangers, apprentis de tous les risques</text:a></text:p>
              <text:p text:style-name="Normal"><text:a xlink:type="simple" xlink:href="https://hal.science/search/index/?q=*&amp;authFullName_s=Anne Marchand">Anne Marchand</text:a></text:p>
              <text:p text:style-name="Normal"><text:span>Plein Droit</text:span><text:span>, 2024, pp.10-13</text:span></text:p>
              <text:p text:style-name="Normal"><text:span>Article dans une revue</text:span></text:p>
              <text:p text:style-name="Normal"><text:a xlink:type="simple" xlink:href="https://normandie-univ.hal.science/hal-04664191v1">hal-046641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64193v1">Sensibiliser les jeunes apprentis à la prévention des cancers professionnels : l’intérêt du détour par l’allergie</text:a></text:p>
              <text:p text:style-name="Normal"><text:a xlink:type="simple" xlink:href="https://hal.science/search/index/?q=*&amp;authFullName_s=Zoé Rollin">Zoé Rollin</text:a><text:span>,</text:span><text:a xlink:type="simple" xlink:href="https://hal.science/search/index/?q=*&amp;authFullName_s=Anne Marchand">Anne Marchand</text:a><text:span>,</text:span><text:a xlink:type="simple" xlink:href="https://hal.science/search/index/?q=*&amp;authFullName_s=Andrea Tadeo Granda">Andrea Tadeo Granda</text:a><text:span>,</text:span><text:a xlink:type="simple" xlink:href="https://hal.science/search/index/?q=*&amp;authFullName_s=Karima Guenfoud">Karima Guenfoud</text:a></text:p>
              <text:p text:style-name="Normal"><text:span>Références en santé au travail</text:span><text:span>, 2023, 174, pp.67-81</text:span></text:p>
              <text:p text:style-name="Normal"><text:span>Article dans une revue</text:span></text:p>
              <text:p text:style-name="Normal"><text:a xlink:type="simple" xlink:href="https://normandie-univ.hal.science/hal-04664193v1">hal-04664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0571v1">Les fonctionnaires, victimes silencieuses du travail</text:a></text:p>
              <text:p text:style-name="Normal"><text:a xlink:type="simple" xlink:href="https://hal.science/search/index/?q=*&amp;authFullName_s=Collectif Trois Cent Cinquante Tonnes Et Des Poussières">Collectif Trois Cent Cinquante Tonnes Et Des Poussières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Clémentine Comer">Clémentine Comer</text:a><text:span>,</text:span><text:a xlink:type="simple" xlink:href="https://hal.science/search/index/?q=*&amp;authFullName_s=Gabrielle Lecomte-Ménahès">Gabrielle Lecomte-Ménahès</text:a><text:span>,</text:span><text:a xlink:type="simple" xlink:href="https://hal.science/search/index/?q=*&amp;authFullName_s=Anne Marchand">Anne Marchand</text:a><text:span>et al.</text:span></text:p>
              <text:p text:style-name="Normal"><text:span>Santé et Travail</text:span><text:span>, 2023, 121</text:span></text:p>
              <text:p text:style-name="Normal"><text:span>Article dans une revue</text:span></text:p>
              <text:p text:style-name="Normal"><text:a xlink:type="simple" xlink:href="https://shs.hal.science/halshs-04180571v1">halshs-04180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4207v1">Une épidémiologie paritaire ? Outils, savoirs et luttes de définitions relatifs à la santé au travail des fonctionnaires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Clémentine Comer">Clémentine Comer</text:a><text:span>,</text:span><text:a xlink:type="simple" xlink:href="https://hal.science/search/index/?q=*&amp;authFullName_s=Gabrielle Lecomte-Ménahès">Gabrielle Lecomte-Ménahès</text:a><text:span>,</text:span><text:a xlink:type="simple" xlink:href="https://hal.science/search/index/?q=*&amp;authFullName_s=Anne Marchand">Anne Marchand</text:a><text:span>,</text:span><text:a xlink:type="simple" xlink:href="https://hal.science/search/index/?q=*&amp;authFullName_s=Pierre Rouxel">Pierre Rouxel</text:a></text:p>
              <text:p text:style-name="Normal"><text:span>Travail et Emploi</text:span><text:span>, 2022, Risques professionnels : la santé au travail sous surveillance ?, 2-4 (169-170-171), pp.97-122.<text:s/></text:span><text:a xlink:type="simple" xlink:href="https://dx.doi.org/10.4000/11zk2">⟨10.4000/11zk2⟩</text:a></text:p>
              <text:p text:style-name="Normal"><text:span>Article dans une revue</text:span></text:p>
              <text:p text:style-name="Normal"><text:a xlink:type="simple" xlink:href="https://shs.hal.science/halshs-04314207v1">halshs-0431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861v1">Prévenir les risques du métier</text:a></text:p>
              <text:p text:style-name="Normal"><text:a xlink:type="simple" xlink:href="https://hal.science/search/index/?q=*&amp;authFullName_s=Anne Marchand">Anne Marchand</text:a><text:span>,</text:span><text:a xlink:type="simple" xlink:href="https://hal.science/search/index/?q=*&amp;authFullName_s=Zoé Rollin">Zoé Rollin</text:a></text:p>
              <text:p text:style-name="Normal"><text:span>Travailler au futur, la revue Taf</text:span><text:span>, 2022, Dossier "Travail et santé", 10 (10), pp.42-49</text:span></text:p>
              <text:p text:style-name="Normal"><text:span>Article dans une revue</text:span></text:p>
              <text:p text:style-name="Normal"><text:a xlink:type="simple" xlink:href="https://hal.science/hal-03825861v1">hal-03825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6894v1">Introduction. Pour un décloisonnement scientifique de la santé au travail et de la santé environnementale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Marie Ghis Malfilatre">Marie Ghis Malfilatre</text:a><text:span>,</text:span><text:a xlink:type="simple" xlink:href="https://hal.science/search/index/?q=*&amp;authFullName_s=Anne Marchand">Anne Marchand</text:a></text:p>
              <text:p text:style-name="Normal"><text:span>Sociétés contemporaines</text:span><text:span>, 2021, 121 (1), pp.5-27.<text:s/></text:span><text:a xlink:type="simple" xlink:href="https://dx.doi.org/10.3917/soco.121.0005">⟨10.3917/soco.121.0005⟩</text:a></text:p>
              <text:p text:style-name="Normal"><text:span>Article dans une revue</text:span></text:p>
              <text:p text:style-name="Normal"><text:a xlink:type="simple" xlink:href="https://shs.hal.science/halshs-03356894v1">halshs-03356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314v1">Santé et environnement : les traces d’une relation à haut risque</text:a></text:p>
              <text:p text:style-name="Normal"><text:a xlink:type="simple" xlink:href="https://hal.science/search/index/?q=*&amp;authFullName_s=Stéphane Frioux">Stéphane Frioux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Anne Marchand">Anne Marchand</text:a></text:p>
              <text:p text:style-name="Normal"><text:span>Écologie &amp; politique : sciences, culture, société</text:span><text:span>, 2019, Sur les traces de la santé environnementale, 1 (58), pp.9-20.<text:s/></text:span><text:a xlink:type="simple" xlink:href="https://dx.doi.org/10.3917/ecopo1.058.0009">⟨10.3917/ecopo1.058.0009⟩</text:a></text:p>
              <text:p text:style-name="Normal"><text:span>Article dans une revue</text:span></text:p>
              <text:p text:style-name="Normal"><text:a xlink:type="simple" xlink:href="https://shs.hal.science/halshs-02043314v1">halshs-02043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549v1">Cancers professionnels</text:a></text:p>
              <text:p text:style-name="Normal"><text:a xlink:type="simple" xlink:href="https://hal.science/search/index/?q=*&amp;authFullName_s=Julie Primerano">Julie Primerano</text:a><text:span>,</text:span><text:a xlink:type="simple" xlink:href="https://hal.science/search/index/?q=*&amp;authFullName_s=Anne Marchand">Anne Marchand</text:a></text:p>
              <text:p text:style-name="Normal"><text:span>Nouvelle Revue du travail</text:span><text:span>, 2018, 14,<text:s/></text:span><text:a xlink:type="simple" xlink:href="https://dx.doi.org/10.4000/nrt.4832">⟨10.4000/nrt.4832⟩</text:a></text:p>
              <text:p text:style-name="Normal"><text:span>Article dans une revue</text:span></text:p>
              <text:p text:style-name="Normal"><text:a xlink:type="simple" xlink:href="https://shs.hal.science/halshs-02513549v1">halshs-02513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5305v1">Sylvie Schweitzer, Les inspectrices du travail (1878-1974)</text:a></text:p>
              <text:p text:style-name="Normal"><text:a xlink:type="simple" xlink:href="https://hal.science/search/index/?q=*&amp;authFullName_s=Anne Marchand">Anne Marchand</text:a></text:p>
              <text:p text:style-name="Normal"><text:span>Recherches féministes [revue interdisciplinaire francophone d'études féministes]</text:span><text:span>, 2018, Philosopher en féministes, 31 (2), pp.250-255.<text:s/></text:span><text:a xlink:type="simple" xlink:href="https://dx.doi.org/10.7202/1056255ar">⟨10.7202/1056255ar⟩</text:a></text:p>
              <text:p text:style-name="Normal"><text:span>Article dans une revue</text:span></text:p>
              <text:p text:style-name="Normal"><text:a xlink:type="simple" xlink:href="https://shs.hal.science/halshs-02045305v1">halshs-02045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5301v1">Quand les cancers du travail échappent à la reconnaissance</text:a></text:p>
              <text:p text:style-name="Normal"><text:a xlink:type="simple" xlink:href="https://hal.science/search/index/?q=*&amp;authFullName_s=Anne Marchand">Anne Marchand</text:a></text:p>
              <text:p text:style-name="Normal"><text:span>Sociétés contemporaines</text:span><text:span>, 2016, 102 (2), pp.103-128.<text:s/></text:span><text:a xlink:type="simple" xlink:href="https://dx.doi.org/10.3917/soco.102.0103">⟨10.3917/soco.102.0103⟩</text:a></text:p>
              <text:p text:style-name="Normal"><text:span>Article dans une revue</text:span></text:p>
              <text:p text:style-name="Normal"><text:a xlink:type="simple" xlink:href="https://shs.hal.science/halshs-02045301v1">halshs-020453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73735v1">Agir pour chercher, chercher pour agir : introduction aux recherches interventionnelles en SHS sur le cancer</text:a></text:p>
              <text:p text:style-name="Normal"><text:a xlink:type="simple" xlink:href="https://hal.science/search/index/?q=*&amp;authFullName_s=Marc Bessin">Marc Bessin</text:a><text:span>,</text:span><text:a xlink:type="simple" xlink:href="https://hal.science/search/index/?q=*&amp;authFullName_s=Isabelle Bourgeois">Isabelle Bourgeois</text:a><text:span>,</text:span><text:a xlink:type="simple" xlink:href="https://hal.science/search/index/?q=*&amp;authFullName_s=Anne Marchand">Anne Marchand</text:a><text:span>,</text:span><text:a xlink:type="simple" xlink:href="https://hal.science/search/index/?q=*&amp;authFullName_s=Restivo Lea">Restivo Lea</text:a><text:span>,</text:span><text:a xlink:type="simple" xlink:href="https://hal.science/search/index/?q=*&amp;authFullName_s=Zoé Rollin">Zoé Rollin</text:a></text:p>
              <text:p text:style-name="Normal"><text:span>Santé Publique</text:span><text:span>, 2015, 27 (3), pp.305.<text:s/></text:span><text:a xlink:type="simple" xlink:href="https://dx.doi.org/10.3917/spub.153.0305">⟨10.3917/spub.153.0305⟩</text:a></text:p>
              <text:p text:style-name="Normal"><text:span>Article dans une revue</text:span></text:p>
              <text:p text:style-name="Normal"><text:a xlink:type="simple" xlink:href="https://amu.hal.science/hal-01673735v1">hal-0167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834v1">Ce que l’intervention fait à la recherche dans un contexte de maladie grave</text:a></text:p>
              <text:p text:style-name="Normal"><text:a xlink:type="simple" xlink:href="https://hal.science/search/index/?q=*&amp;authFullName_s=Anne Marchand">Anne Marchand</text:a><text:span>,</text:span><text:a xlink:type="simple" xlink:href="https://hal.science/search/index/?q=*&amp;authFullName_s=Zoé Rollin">Zoé Rollin</text:a></text:p>
              <text:p text:style-name="Normal"><text:span>Santé Publique</text:span><text:span>, 2015, 27 (3), pp.331-338.<text:s/></text:span><text:a xlink:type="simple" xlink:href="https://dx.doi.org/10.3917/spub.153.0331">⟨10.3917/spub.153.0331⟩</text:a></text:p>
              <text:p text:style-name="Normal"><text:span>Article dans une revue</text:span></text:p>
              <text:p text:style-name="Normal"><text:a xlink:type="simple" xlink:href="https://hal.science/hal-05441834v1">hal-05441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5310v1">Le travail tue… lentement</text:a></text:p>
              <text:p text:style-name="Normal"><text:a xlink:type="simple" xlink:href="https://hal.science/search/index/?q=*&amp;authFullName_s=Anne Marchand">Anne Marchand</text:a></text:p>
              <text:p text:style-name="Normal"><text:span>Plein Droit</text:span><text:span>, 2015, Droits entravés, droits abandonnés, 3 (106), pp.15-18.<text:s/></text:span><text:a xlink:type="simple" xlink:href="https://dx.doi.org/10.3917/pld.106.0015">⟨10.3917/pld.106.0015⟩</text:a></text:p>
              <text:p text:style-name="Normal"><text:span>Article dans une revue</text:span></text:p>
              <text:p text:style-name="Normal"><text:a xlink:type="simple" xlink:href="https://shs.hal.science/halshs-02045310v1">halshs-02045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5308v1">Laurence Guignard, Pascal Raggi, Étienne Thévenin (dir.), Corps et machines à l'âge industriel</text:a></text:p>
              <text:p text:style-name="Normal"><text:a xlink:type="simple" xlink:href="https://hal.science/search/index/?q=*&amp;authFullName_s=Anne Marchand">Anne Marchand</text:a></text:p>
              <text:p text:style-name="Normal"><text:span>Travail et Emploi</text:span><text:span>, 2012, Droits entravés, droits abandonnés, 4 (132), pp.85-86.<text:s/></text:span><text:a xlink:type="simple" xlink:href="https://dx.doi.org/10.4000/travailemploi.5875">⟨10.4000/travailemploi.5875⟩</text:a></text:p>
              <text:p text:style-name="Normal"><text:span>Article dans une revue</text:span></text:p>
              <text:p text:style-name="Normal"><text:a xlink:type="simple" xlink:href="https://shs.hal.science/halshs-02045308v1">halshs-02045308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46c503" table:style-name="46c503">
          <table:table-column table:style-name="46c503.0"/>
          <table:table-row>
            <table:table-cell office:value-type="string">
              <text:p text:style-name="Normal"><text:a xlink:type="simple" xlink:href="https://shs.hal.science/halshs-04314179v1">L’amiante, le fonctionnaire et l’européanisation de la contre-expertise. Circulations transnationales de savoirs et mobilisations dans la fonction publique d’État</text:a></text:p>
              <text:p text:style-name="Normal"><text:a xlink:type="simple" xlink:href="https://hal.science/search/index/?q=*&amp;authFullName_s=Collectif Trois Cent Cinquante Tonnes Et Des Poussières">Collectif Trois Cent Cinquante Tonnes Et Des Poussières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Anne Marchand">Anne Marchand</text:a></text:p>
              <text:p text:style-name="Normal"><text:span>Colloque « Syndicalisme et environnement : approches historiques et sociologiques (XIXe-XXe siècles)</text:span><text:span>, Institut d'histoire sociale, Nov 2023, Aubervilliers, France</text:span></text:p>
              <text:p text:style-name="Normal"><text:span>Communication dans un congrès</text:span></text:p>
              <text:p text:style-name="Normal"><text:a xlink:type="simple" xlink:href="https://shs.hal.science/halshs-04314179v1">halshs-04314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724v1">L’anxiété au bureau. Usages du préjudice d’anxiété par les (anciens) fonctionnaires du Tripode – Nantes</text:a></text:p>
              <text:p text:style-name="Normal"><text:a xlink:type="simple" xlink:href="https://hal.science/search/index/?q=*&amp;authFullName_s=Collectif Trois Cent Cinquante Tonnes Et Des Poussières">Collectif Trois Cent Cinquante Tonnes Et Des Poussières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Anne Marchand">Anne Marchand</text:a></text:p>
              <text:p text:style-name="Normal"><text:span>Quelle prévention secondaire pour les retraités à risque de cancer professionnel ?</text:span><text:span>, Rispop29, Dec 2023, Brest, France</text:span></text:p>
              <text:p text:style-name="Normal"><text:span>Communication dans un congrès</text:span></text:p>
              <text:p text:style-name="Normal"><text:a xlink:type="simple" xlink:href="https://shs.hal.science/halshs-04318724v1">halshs-04318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687v1">Une fonction publique immunisée face au risque amiante ? L’Intersyndicale du Tripode (Nantes) et la reconnaissance des préjudices de santé pendant les années Mitterrand</text:a></text:p>
              <text:p text:style-name="Normal"><text:a xlink:type="simple" xlink:href="https://hal.science/search/index/?q=*&amp;authFullName_s=Collectif Trois Cent Cinquante Tonnes Et Des Poussières">Collectif Trois Cent Cinquante Tonnes Et Des Poussières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Clémentine Comer">Clémentine Comer</text:a><text:span>,</text:span><text:a xlink:type="simple" xlink:href="https://hal.science/search/index/?q=*&amp;authFullName_s=Gabrielle Lecomte-Ménahès">Gabrielle Lecomte-Ménahès</text:a><text:span>,</text:span><text:a xlink:type="simple" xlink:href="https://hal.science/search/index/?q=*&amp;authFullName_s=Anne Marchand">Anne Marchand</text:a><text:span>et al.</text:span></text:p>
              <text:p text:style-name="Normal"><text:span>La rose et les Verts. Une histoire environnementale de Mai 1981 et des « années Mitterrand »</text:span><text:span>, EHESS, Jun 2021, Paris, France</text:span></text:p>
              <text:p text:style-name="Normal"><text:span>Communication dans un congrès</text:span></text:p>
              <text:p text:style-name="Normal"><text:a xlink:type="simple" xlink:href="https://shs.hal.science/halshs-04318687v1">halshs-04318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705v1">La toxicité par-delà le travail industriel. Circulation transnationale de l’expertise sur l’amiante dans les administrations publiques, 1975 - années 1990</text:a></text:p>
              <text:p text:style-name="Normal"><text:a xlink:type="simple" xlink:href="https://hal.science/search/index/?q=*&amp;authFullName_s=Collectif Trois Cent Cinquante Tonnes Et Des Poussières">Collectif Trois Cent Cinquante Tonnes Et Des Poussières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Anne Marchand">Anne Marchand</text:a></text:p>
              <text:p text:style-name="Normal"><text:span>Invisibilité de la santé au travail dans le secteur public : une comparaison France / Québec</text:span><text:span>, Entretiens Jacques Cartier, Oct 2023, Grenoble, France</text:span></text:p>
              <text:p text:style-name="Normal"><text:span>Communication dans un congrès</text:span></text:p>
              <text:p text:style-name="Normal"><text:a xlink:type="simple" xlink:href="https://shs.hal.science/halshs-04318705v1">halshs-04318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698v1">L’amiante comme problème d’État. Responsabilités publiques, santé au travail et mobilisations dans la fonction publique</text:a></text:p>
              <text:p text:style-name="Normal"><text:a xlink:type="simple" xlink:href="https://hal.science/search/index/?q=*&amp;authFullName_s=Collectif Trois Cent Cinquante Tonnes Et Des Poussières">Collectif Trois Cent Cinquante Tonnes Et Des Poussières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Clémentine Comer">Clémentine Comer</text:a><text:span>,</text:span><text:a xlink:type="simple" xlink:href="https://hal.science/search/index/?q=*&amp;authFullName_s=Gabrielle Lecomte-Ménahès">Gabrielle Lecomte-Ménahès</text:a><text:span>,</text:span><text:a xlink:type="simple" xlink:href="https://hal.science/search/index/?q=*&amp;authFullName_s=Anne Marchand">Anne Marchand</text:a><text:span>et al.</text:span></text:p>
              <text:p text:style-name="Normal"><text:span>Les webinaires de Sciences Po Grenoble – UGA</text:span><text:span>, Sciences Po Grenoble, May 2022, Grenoble, France</text:span></text:p>
              <text:p text:style-name="Normal"><text:span>Communication dans un congrès</text:span></text:p>
              <text:p text:style-name="Normal"><text:a xlink:type="simple" xlink:href="https://shs.hal.science/halshs-04318698v1">halshs-04318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694v1">Une épidémiologie paritaire ? Luttes de définitions et de savoirs sur les outils de surveillance de la santé dans la fonction publique</text:a></text:p>
              <text:p text:style-name="Normal"><text:a xlink:type="simple" xlink:href="https://hal.science/search/index/?q=*&amp;authFullName_s=Collectif Trois Cent Cinquante Tonnes Et Des Poussières">Collectif Trois Cent Cinquante Tonnes Et Des Poussières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Clémentine Comer">Clémentine Comer</text:a><text:span>,</text:span><text:a xlink:type="simple" xlink:href="https://hal.science/search/index/?q=*&amp;authFullName_s=Gabrielle Lecomte-Ménahès">Gabrielle Lecomte-Ménahès</text:a><text:span>,</text:span><text:a xlink:type="simple" xlink:href="https://hal.science/search/index/?q=*&amp;authFullName_s=Anne Marchand">Anne Marchand</text:a><text:span>et al.</text:span></text:p>
              <text:p text:style-name="Normal"><text:span>Séminaire PRATO</text:span><text:span>, EHESS, Nov 2021, Paris, France</text:span></text:p>
              <text:p text:style-name="Normal"><text:span>Communication dans un congrès</text:span></text:p>
              <text:p text:style-name="Normal"><text:a xlink:type="simple" xlink:href="https://shs.hal.science/halshs-04318694v1">halshs-04318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596v1">Comment nuancer le caractère dit « local » d’une mobilisation. L’exemple de riverains mobilisés contre les débordements industriels d’une usine de broyage d’amiante, Aulnay (Seine-Saint-Denis, France)</text:a></text:p>
              <text:p text:style-name="Normal"><text:a xlink:type="simple" xlink:href="https://hal.science/search/index/?q=*&amp;authFullName_s=Anne Marchand">Anne Marchand</text:a></text:p>
              <text:p text:style-name="Normal"><text:span>Congrès Association française de sociologie, « Classer, déclasser, reclasser »</text:span><text:span>, Aug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2513596v1">halshs-02513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592v1">Mobilisations citoyennes et inaction publique</text:a></text:p>
              <text:p text:style-name="Normal"><text:a xlink:type="simple" xlink:href="https://hal.science/search/index/?q=*&amp;authFullName_s=Anne Marchand">Anne Marchand</text:a></text:p>
              <text:p text:style-name="Normal"><text:span>Débordements industriels face à une contamination par l’amiante, mobilisations citoyennes et inaction publique</text:span><text:span>, Nov 2019, Aubervilliers, France</text:span></text:p>
              <text:p text:style-name="Normal"><text:span>Communication dans un congrès</text:span></text:p>
              <text:p text:style-name="Normal"><text:a xlink:type="simple" xlink:href="https://shs.hal.science/halshs-02513592v1">halshs-02513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575v1">Quand un conflit environnemental réactive des protestations passées : le cas d’une contamination à l’amiante à Aulnay-sous-Bois (Seine-Saint-Denis, France)</text:a></text:p>
              <text:p text:style-name="Normal"><text:a xlink:type="simple" xlink:href="https://hal.science/search/index/?q=*&amp;authFullName_s=Anne Marchand">Anne Marchand</text:a></text:p>
              <text:p text:style-name="Normal"><text:span>10e biennale de la Société européenne d’histoire environnementale (ESEH)</text:span><text:span>, Aug 2019, Tallinn, Estonie</text:span></text:p>
              <text:p text:style-name="Normal"><text:span>Communication dans un congrès</text:span></text:p>
              <text:p text:style-name="Normal"><text:a xlink:type="simple" xlink:href="https://shs.hal.science/halshs-02513575v1">halshs-02513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580v1">“On ne trouve que si on cherche” : le rôle d’une mobilisation sociale dans la production de la connaissance sur l’existence d’un risque sanitaire lié à l’amiante, Aulnay-sous-Bois en Seine-Saint-Denis</text:a></text:p>
              <text:p text:style-name="Normal"><text:a xlink:type="simple" xlink:href="https://hal.science/search/index/?q=*&amp;authFullName_s=Anne Marchand">Anne Marchand</text:a></text:p>
              <text:p text:style-name="Normal"><text:span>Colloque international interdisciplinaire « Contaminations, environnement, santé et société : de l’évaluation des risques à l’action publique »</text:span><text:span>, Jul 2019, Toulouse, France</text:span></text:p>
              <text:p text:style-name="Normal"><text:span>Communication dans un congrès</text:span></text:p>
              <text:p text:style-name="Normal"><text:a xlink:type="simple" xlink:href="https://shs.hal.science/halshs-02513580v1">halshs-02513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568v1">La catégorie “cancer professionnel” : une construction conflictuelle. Un éclairage par les archives de la commission des maladies professionnelles</text:a></text:p>
              <text:p text:style-name="Normal"><text:a xlink:type="simple" xlink:href="https://hal.science/search/index/?q=*&amp;authFullName_s=Anne Marchand">Anne Marchand</text:a></text:p>
              <text:p text:style-name="Normal"><text:span>Cent ans de sous-reconnaissance des maladies professionnelles (1919-2019)</text:span><text:span>, Jun 2019, PARIS, France</text:span></text:p>
              <text:p text:style-name="Normal"><text:span>Communication dans un congrès</text:span></text:p>
              <text:p text:style-name="Normal"><text:a xlink:type="simple" xlink:href="https://shs.hal.science/halshs-02513568v1">halshs-02513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606v1">Une usine de broyage d’amiante au cœur du bourg : le Comptoir des minéraux et matières premières à Aulnay-sous-Bois (Seine-Saint-Denis). Retour sur une mobilisation de riverains contaminés</text:a></text:p>
              <text:p text:style-name="Normal"><text:a xlink:type="simple" xlink:href="https://hal.science/search/index/?q=*&amp;authFullName_s=Anne Marchand">Anne Marchand</text:a></text:p>
              <text:p text:style-name="Normal"><text:span>Journée d’étude « Nuisances industrielles dans et hors de l’entreprise</text:span><text:span>, Apr 2017, Aubervilliers, France</text:span></text:p>
              <text:p text:style-name="Normal"><text:span>Communication dans un congrès</text:span></text:p>
              <text:p text:style-name="Normal"><text:a xlink:type="simple" xlink:href="https://shs.hal.science/halshs-02513606v1">halshs-02513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585v1">L’“origine” du cancer : un regard historique sur le facteur professionnel</text:a></text:p>
              <text:p text:style-name="Normal"><text:a xlink:type="simple" xlink:href="https://hal.science/search/index/?q=*&amp;authFullName_s=Anne Marchand">Anne Marchand</text:a></text:p>
              <text:p text:style-name="Normal"><text:span>Colloque international « Briser l’invisibilité des cancers d’origine professionnelle »</text:span><text:span>, Jun 2017, Paris, France</text:span></text:p>
              <text:p text:style-name="Normal"><text:span>Communication dans un congrès</text:span></text:p>
              <text:p text:style-name="Normal"><text:a xlink:type="simple" xlink:href="https://shs.hal.science/halshs-02513585v1">halshs-02513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582v1">“Réparer” un cancer professionnel : (re) penser la valeur des corps abîmés par le travail</text:a></text:p>
              <text:p text:style-name="Normal"><text:a xlink:type="simple" xlink:href="https://hal.science/search/index/?q=*&amp;authFullName_s=Anne Marchand">Anne Marchand</text:a><text:span>,</text:span><text:a xlink:type="simple" xlink:href="https://hal.science/search/index/?q=*&amp;authFullName_s=Julie Primerano">Julie Primerano</text:a></text:p>
              <text:p text:style-name="Normal"><text:span>Festival international de sociologie (FISO), La fabrication des corps au XXIe siècle : éduquer, soigner, augmenter, identifier</text:span><text:span>, Oct 2017, Épinal, France</text:span></text:p>
              <text:p text:style-name="Normal"><text:span>Communication dans un congrès</text:span></text:p>
              <text:p text:style-name="Normal"><text:a xlink:type="simple" xlink:href="https://shs.hal.science/halshs-02513582v1">halshs-02513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586v1">Les obstacles au recours au droit à réparation : l’épreuve des preuves</text:a></text:p>
              <text:p text:style-name="Normal"><text:a xlink:type="simple" xlink:href="https://hal.science/search/index/?q=*&amp;authFullName_s=Anne Marchand">Anne Marchand</text:a></text:p>
              <text:p text:style-name="Normal"><text:span>Colloque international « Briser l’invisibilité des cancers d’origine professionnelle »</text:span><text:span>, Jun 2017, PARIS, France</text:span></text:p>
              <text:p text:style-name="Normal"><text:span>Communication dans un congrès</text:span></text:p>
              <text:p text:style-name="Normal"><text:a xlink:type="simple" xlink:href="https://shs.hal.science/halshs-02513586v1">halshs-02513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587v1">La mémoire du travail : enjeux sur la reconnaissance des maladies professionnelles et leur prévention</text:a></text:p>
              <text:p text:style-name="Normal"><text:a xlink:type="simple" xlink:href="https://hal.science/search/index/?q=*&amp;authFullName_s=Anne Marchand">Anne Marchand</text:a></text:p>
              <text:p text:style-name="Normal"><text:span>Conférence internationale sur la régulation, le changement et l’environnement du travail</text:span><text:span>, Nov 2015, Ottawa, Canada</text:span></text:p>
              <text:p text:style-name="Normal"><text:span>Communication dans un congrès</text:span></text:p>
              <text:p text:style-name="Normal"><text:a xlink:type="simple" xlink:href="https://shs.hal.science/halshs-02513587v1">halshs-0251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771v1">Reconstitution d’une cohorte de personnes exposées à l’amiante autour d’un ancien site industriel</text:a></text:p>
              <text:p text:style-name="Normal"><text:a xlink:type="simple" xlink:href="https://hal.science/search/index/?q=*&amp;authFullName_s=Emilie Counil">Emilie Counil</text:a><text:span>,</text:span><text:a xlink:type="simple" xlink:href="https://hal.science/search/index/?q=*&amp;authFullName_s=Benjamin Lysaniuk">Benjamin Lysaniuk</text:a><text:span>,</text:span><text:a xlink:type="simple" xlink:href="https://hal.science/search/index/?q=*&amp;authFullName_s=Anne Marchand">Anne Marchand</text:a><text:span>,</text:span><text:a xlink:type="simple" xlink:href="https://hal.science/search/index/?q=*&amp;authFullName_s=Hortense Kamga">Hortense Kamga</text:a><text:span>,</text:span><text:a xlink:type="simple" xlink:href="https://hal.science/search/index/?q=*&amp;authFullName_s=Hubert Isnard">Hubert Isnard</text:a></text:p>
              <text:p text:style-name="Normal"><text:span>Vème Congrès de l’ADELF/EPITER</text:span><text:span>, Sep 2012, Bruxelles, Belgique</text:span></text:p>
              <text:p text:style-name="Normal"><text:span>Communication dans un congrès</text:span></text:p>
              <text:p text:style-name="Normal"><text:a xlink:type="simple" xlink:href="https://hal.science/hal-01152771v1">hal-0115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734v1">L’expérience du GISCOP93 : de la connaissance à la reconnaissance.</text:a></text:p>
              <text:p text:style-name="Normal"><text:a xlink:type="simple" xlink:href="https://hal.science/search/index/?q=*&amp;authFullName_s=Anne Marchand">Anne Marchand</text:a><text:span>,</text:span><text:a xlink:type="simple" xlink:href="https://hal.science/search/index/?q=*&amp;authFullName_s=Benjamin Lysaniuk">Benjamin Lysaniuk</text:a></text:p>
              <text:p text:style-name="Normal"><text:span>Accompagner la lutte contre les cancers dans les quartiers prioritaires de la politique de la ville.</text:span><text:span>, Institut National du Cancer, May 2011, Paris, France</text:span></text:p>
              <text:p text:style-name="Normal"><text:span>Communication dans un congrès</text:span></text:p>
              <text:p text:style-name="Normal"><text:a xlink:type="simple" xlink:href="https://hal.science/hal-01152734v1">hal-0115273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6288c" table:style-name="56288c">
          <table:table-column table:style-name="56288c.0"/>
          <table:table-row>
            <table:table-cell office:value-type="string">
              <text:p text:style-name="Normal"><text:a xlink:type="simple" xlink:href="https://normandie-univ.hal.science/hal-04664190v1">Mourir de son travail aujourd’hui. Enquête sur les cancers d’origine professionnelle.</text:a></text:p>
              <text:p text:style-name="Normal"><text:a xlink:type="simple" xlink:href="https://hal.science/search/index/?q=*&amp;authFullName_s=Anne Marchand">Anne Marchand</text:a></text:p>
              <text:p text:style-name="Normal"><text:a xlink:type="simple" xlink:href="https://editionsatelier.com/boutique/accueil/370-mourir-de-son-travail-aujourd-hui-enquete-sur-les-cancers-professionnels--9782708253926.html">Editions de l'Atelier</text:a><text:span>, 2022, 9782708253926</text:span></text:p>
              <text:p text:style-name="Normal"><text:span>Ouvrages</text:span></text:p>
              <text:p text:style-name="Normal"><text:a xlink:type="simple" xlink:href="https://normandie-univ.hal.science/hal-04664190v1">hal-04664190v1</text:a></text:p>
            </table:table-cell>
          </table:table-row>
        </table:table>
        <text:p text:style-name="P16"/>
        <text:p text:style-name="Heading2"><text:span text:style-name="T6">N°spécial de revue/special issue (2)</text:span></text:p>
        <text:p text:style-name="P18"/>
        <table:table table:name="40e3b2" table:style-name="40e3b2">
          <table:table-column table:style-name="40e3b2.0"/>
          <table:table-row>
            <table:table-cell office:value-type="string">
              <text:p text:style-name="Normal"><text:a xlink:type="simple" xlink:href="https://hal.science/hal-04603101v1">Santé au travail et santé environnementale : une cause commune ?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Marie Ghis Malfilatre">Marie Ghis Malfilatre</text:a><text:span>,</text:span><text:a xlink:type="simple" xlink:href="https://hal.science/search/index/?q=*&amp;authFullName_s=Anne Marchand">Anne Marchand</text:a></text:p>
              <text:p text:style-name="Normal"><text:span>Sociétés contemporaines</text:span><text:span>, 121 (1), 2021,<text:s/></text:span><text:a xlink:type="simple" xlink:href="https://dx.doi.org/10.3917/soco.121.0005">⟨10.3917/soco.121.0005⟩</text:a></text:p>
              <text:p text:style-name="Normal"><text:span>N°spécial de revue/special issue</text:span></text:p>
              <text:p text:style-name="Normal"><text:a xlink:type="simple" xlink:href="https://hal.science/hal-04603101v1">hal-0460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539v1">Sur les traces de la santé environnementale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Stéphane Frioux">Stéphane Frioux</text:a><text:span>,</text:span><text:a xlink:type="simple" xlink:href="https://hal.science/search/index/?q=*&amp;authFullName_s=Anne Marchand">Anne Marchand</text:a></text:p>
              <text:p text:style-name="Normal"><text:span>Écologie &amp; politique : sciences, culture, société</text:span><text:span>, N°58, 2019</text:span></text:p>
              <text:p text:style-name="Normal"><text:span>N°spécial de revue/special issue</text:span></text:p>
              <text:p text:style-name="Normal"><text:a xlink:type="simple" xlink:href="https://hal.science/hal-04864539v1">hal-04864539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293797" table:style-name="293797">
          <table:table-column table:style-name="293797.0"/>
          <table:table-row>
            <table:table-cell office:value-type="string">
              <text:p text:style-name="Normal"><text:a xlink:type="simple" xlink:href="https://normandie-univ.hal.science/hal-04664188v1">La catégorie « cancer professionnel » : une construction conﬂictuelle. Un éclairage par les archives de la commission des maladies professionnelles.</text:a></text:p>
              <text:p text:style-name="Normal"><text:a xlink:type="simple" xlink:href="https://hal.science/search/index/?q=*&amp;authFullName_s=Anne Marchand">Anne Marchand</text:a></text:p>
              <text:p text:style-name="Normal"><text:span>Presses des Mines.<text:s/></text:span><text:span>Cent ans de sous-reconnaissance des maladies professionnelles</text:span><text:span>,<text:s/></text:span><text:a xlink:type="simple" xlink:href="https://www.pressesdesmines.com/produit/cent-ans-de-sous-reconnaissance-des-maladies-professionnelles/">Presses des Mines</text:a><text:span>, 2020, Collection Sciences sociales, 9782356716293</text:span></text:p>
              <text:p text:style-name="Normal"><text:span>Chapitre d'ouvrage</text:span></text:p>
              <text:p text:style-name="Normal"><text:a xlink:type="simple" xlink:href="https://normandie-univ.hal.science/hal-04664188v1">hal-04664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5295v1">Les obstacles à la reconnaissance des cancers d’origine professionnelle</text:a></text:p>
              <text:p text:style-name="Normal"><text:a xlink:type="simple" xlink:href="https://hal.science/search/index/?q=*&amp;authFullName_s=Anne Marchand">Anne Marchand</text:a></text:p>
              <text:p text:style-name="Normal"><text:span>Cancer et travail : comprendre et agir pour éliminer les cancers professionnels</text:span><text:span>,<text:s/></text:span><text:a xlink:type="simple" xlink:href="https://www.etui.org/fr/Publications2/Livres/Cancer-et-travail-comprendre-et-agir-pour-eliminer-les-cancers-professionnels">ETUI</text:a><text:span>, pp.253-258, 2018, ISBN 978-2-87452-500-1</text:span></text:p>
              <text:p text:style-name="Normal"><text:span>Chapitre d'ouvrage</text:span></text:p>
              <text:p text:style-name="Normal"><text:a xlink:type="simple" xlink:href="https://shs.hal.science/halshs-02045295v1">halshs-02045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5299v1">La (non)-reconnaissance des cancers d’origine professionnelle</text:a></text:p>
              <text:p text:style-name="Normal"><text:a xlink:type="simple" xlink:href="https://hal.science/search/index/?q=*&amp;authFullName_s=Anne Marchand">Anne Marchand</text:a></text:p>
              <text:p text:style-name="Normal"><text:span>Les risques du travail. Pour ne pas perdre sa vie à la gagner</text:span><text:span>,<text:s/></text:span><text:a xlink:type="simple" xlink:href="https://www.editionsladecouverte.fr/catalogue/index-Les_risques_du_travail-9782707178404.html">La Découverte</text:a><text:span>, 2015, 9782707178404</text:span></text:p>
              <text:p text:style-name="Normal"><text:span>Chapitre d'ouvrage</text:span></text:p>
              <text:p text:style-name="Normal"><text:a xlink:type="simple" xlink:href="https://shs.hal.science/halshs-02045299v1">halshs-02045299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0b0e93" table:style-name="0b0e93">
          <table:table-column table:style-name="0b0e93.0"/>
          <table:table-row>
            <table:table-cell office:value-type="string">
              <text:p text:style-name="Normal"><text:a xlink:type="simple" xlink:href="https://hal.science/hal-04517238v1">Travailler dans le secteur nucléaire militaire. Étude exploratoire de parcours dans le cadre du dispositif de suivi post-professionnel – TNP post-professionnel</text:a></text:p>
              <text:p text:style-name="Normal"><text:a xlink:type="simple" xlink:href="https://hal.science/search/index/?q=*&amp;authFullName_s=Durand-Moreau Quentin">Durand-Moreau Quentin</text:a><text:span>,</text:span><text:a xlink:type="simple" xlink:href="https://hal.science/search/index/?q=*&amp;authFullName_s=Marie Ghis Malfilatre">Marie Ghis Malfilatre</text:a><text:span>,</text:span><text:a xlink:type="simple" xlink:href="https://hal.science/search/index/?q=*&amp;authFullName_s=Véronique Daubas-Letourneux">Véronique Daubas-Letourneux</text:a><text:span>,</text:span><text:a xlink:type="simple" xlink:href="https://hal.science/search/index/?q=*&amp;authFullName_s=Annie Thébaud-Mony">Annie Thébaud-Mony</text:a><text:span>,</text:span><text:a xlink:type="simple" xlink:href="https://hal.science/search/index/?q=*&amp;authFullName_s=Anne Marchand">Anne Marchand</text:a></text:p>
              <text:p text:style-name="Normal"><text:span>MSHB (Maison des Sciences de l'Homme de Bretagne); Labers. 2020</text:span></text:p>
              <text:p text:style-name="Normal"><text:span>Rapport</text:span></text:p>
              <text:p text:style-name="Normal"><text:a xlink:type="simple" xlink:href="https://hal.science/hal-04517238v1">hal-0451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645v1">Faisabilité de la mise en place d'un dispositif de santé publique autour d'un ancien site industriel de broyage d'amiante : Le Comptoir des minéraux et matières premières (Cmmp) Aulnay-sous-Bois (Seine-Saint-Denis)</text:a></text:p>
              <text:p text:style-name="Normal"><text:a xlink:type="simple" xlink:href="https://hal.science/search/index/?q=*&amp;authFullName_s=Emilie Counil">Emilie Counil</text:a><text:span>,</text:span><text:a xlink:type="simple" xlink:href="https://hal.science/search/index/?q=*&amp;authFullName_s=Benjamin Lysaniuk">Benjamin Lysaniuk</text:a><text:span>,</text:span><text:a xlink:type="simple" xlink:href="https://hal.science/search/index/?q=*&amp;authFullName_s=Anne Marchand">Anne Marchand</text:a></text:p>
              <text:p text:style-name="Normal"><text:span>[Rapport de recherche] GISCOP93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067645v1">hal-01067645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3ca0b2" table:style-name="3ca0b2">
          <table:table-column table:style-name="3ca0b2.0"/>
          <table:table-row>
            <table:table-cell office:value-type="string">
              <text:p text:style-name="Normal"><text:a xlink:type="simple" xlink:href="https://shs.hal.science/halshs-02513556v1">Pourquoi les cancers professionnels sont sous-déclarés</text:a></text:p>
              <text:p text:style-name="Normal"><text:a xlink:type="simple" xlink:href="https://hal.science/search/index/?q=*&amp;authFullName_s=Anne Marchand">Anne Marchand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513556v1">halshs-02513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559v1">Les cancers d’origine professionnelle en mal de reconnaissance</text:a></text:p>
              <text:p text:style-name="Normal"><text:a xlink:type="simple" xlink:href="https://hal.science/search/index/?q=*&amp;authFullName_s=Anne Marchand">Anne Marchand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513559v1">halshs-02513559v1</text:a></text:p>
            </table:table-cell>
          </table:table-row>
        </table:table>
        <text:p text:style-name="P28"/>
        <text:p text:style-name="Heading2"><text:span text:style-name="T10">Pré-publication, Document de travail (1)</text:span></text:p>
        <text:p text:style-name="P30"/>
        <table:table table:name="ee21a5" table:style-name="ee21a5">
          <table:table-column table:style-name="ee21a5.0"/>
          <table:table-row>
            <table:table-cell office:value-type="string">
              <text:p text:style-name="Normal"><text:a xlink:type="simple" xlink:href="https://hal.science/hal-01941437v1">Réseaux, topologie et dimension fractale</text:a></text:p>
              <text:p text:style-name="Normal"><text:a xlink:type="simple" xlink:href="https://hal.science/search/index/?q=*&amp;authFullName_s=Serge Thibault">Serge Thibault</text:a><text:span>,</text:span><text:a xlink:type="simple" xlink:href="https://hal.science/search/index/?q=*&amp;authFullName_s=Anne Marchand">Anne Marchand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41437v1">hal-01941437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a5a9c9" table:style-name="a5a9c9">
          <table:table-column table:style-name="a5a9c9.0"/>
          <table:table-row>
            <table:table-cell office:value-type="string">
              <text:p text:style-name="Normal"><text:a xlink:type="simple" xlink:href="https://shs.hal.science/tel-02105285v1">Reconnaissance et occultation des cancers professionnels : le droit à réparation à l'épreuve de la pratique (Seine-Saint-Denis)</text:a></text:p>
              <text:p text:style-name="Normal"><text:a xlink:type="simple" xlink:href="https://hal.science/search/index/?q=*&amp;authFullName_s=Anne Marchand">Anne Marchand</text:a></text:p>
              <text:p text:style-name="Normal"><text:span>Sociologie. Université Evry-Val d'Essonne/Université Paris Saclay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2105285v1">tel-021052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Marchand</dc:title>
    <dc:subject/>
    <dc:description>CV</dc:description>
    <dc:creator/>
    <dc:date>2026-05-26T07:44:40.000</dc:date>
    <meta:generator>PHPWord</meta:generator>
    <meta:initial-creator>CCSD</meta:initial-creator>
    <meta:creation-date>2026-05-26T07:44:40.000</meta:creation-date>
    <meta:keyword/>
    <meta:user-defined meta:name="Category"/>
    <meta:user-defined meta:name="Company"/>
    <meta:user-defined meta:name="Manager"/>
  </office:meta>
</office:document-meta>
</file>