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773" style:family="table">
      <style:table-properties style:rel-width="100" table:align="center"/>
    </style:style>
    <style:style style:name="bfa773.0" style:family="table-column">
      <style:table-column-properties style:column-width="0.00cm"/>
    </style:style>
    <style:style style:name="6e8d30" style:family="table">
      <style:table-properties style:rel-width="100" table:align="center"/>
    </style:style>
    <style:style style:name="6e8d30.0" style:family="table-column">
      <style:table-column-properties style:column-width="0.00cm"/>
    </style:style>
    <style:style style:name="4f2aed" style:family="table">
      <style:table-properties style:rel-width="100" table:align="center"/>
    </style:style>
    <style:style style:name="4f2aed.0" style:family="table-column">
      <style:table-column-properties style:column-width="0.00cm"/>
    </style:style>
    <style:style style:name="d1c136" style:family="table">
      <style:table-properties style:rel-width="100" table:align="center"/>
    </style:style>
    <style:style style:name="d1c136.0" style:family="table-column">
      <style:table-column-properties style:column-width="0.00cm"/>
    </style:style>
    <style:style style:name="eda162" style:family="table">
      <style:table-properties style:rel-width="100" table:align="center"/>
    </style:style>
    <style:style style:name="eda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Arb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fa773" table:style-name="bfa773">
          <table:table-column table:style-name="bfa773.0"/>
          <table:table-row>
            <table:table-cell office:value-type="string">
              <text:p text:style-name="Normal"><text:a xlink:type="simple" xlink:href="https://shs.hal.science/halshs-04930327v1">Les petites mains des pieds : un atelier de chaussures dans les années 1950</text:a></text:p>
              <text:p text:style-name="Normal"><text:a xlink:type="simple" xlink:href="https://hal.science/search/index/?q=*&amp;authFullName_s=Anne-Marie Arborio">Anne-Marie Arborio</text:a></text:p>
              <text:p text:style-name="Normal"><text:span>Images du travail, travail des images</text:span><text:span>, 2025, 18,<text:s/></text:span><text:a xlink:type="simple" xlink:href="https://dx.doi.org/10.4000/138r3">⟨10.4000/138r3⟩</text:a></text:p>
              <text:p text:style-name="Normal"><text:span>Article dans une revue</text:span></text:p>
              <text:p text:style-name="Normal"><text:a xlink:type="simple" xlink:href="https://shs.hal.science/halshs-04930327v1">halshs-04930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7433v1">Réussir ou échouer au diplôme d’État d’aide-soignante par la validation des acquis de l’expérience : une longue épreuve</text:a></text:p>
              <text:p text:style-name="Normal"><text:a xlink:type="simple" xlink:href="https://hal.science/search/index/?q=*&amp;authFullName_s=Anne-Marie Arborio">Anne-Marie Arborio</text:a></text:p>
              <text:p text:style-name="Normal"><text:span>Formation emploi : revue française des sciences sociales<text:s/></text:span><text:span>, 2024, 165, pp.19-42.<text:s/></text:span><text:a xlink:type="simple" xlink:href="https://dx.doi.org/10.4000/formationemploi.12344">⟨10.4000/formationemploi.12344⟩</text:a></text:p>
              <text:p text:style-name="Normal"><text:span>Article dans une revue</text:span></text:p>
              <text:p text:style-name="Normal"><text:a xlink:type="simple" xlink:href="https://shs.hal.science/halshs-04517433v1">halshs-0451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65v1">Faire fonction ou faire illusion ? Autour des postes d’aides-soignantes en EHPAD</text:a></text:p>
              <text:p text:style-name="Normal"><text:a xlink:type="simple" xlink:href="https://hal.science/search/index/?q=*&amp;authFullName_s=Anne-Marie Arborio">Anne-Marie Arborio</text:a></text:p>
              <text:p text:style-name="Normal"><text:span>Gérontologie et Société</text:span><text:span>, 2023, 45 (172), pp.69-77.<text:s/></text:span><text:a xlink:type="simple" xlink:href="https://dx.doi.org/10.3917/gs1.172.0069">⟨10.3917/gs1.172.0069⟩</text:a></text:p>
              <text:p text:style-name="Normal"><text:span>Article dans une revue</text:span></text:p>
              <text:p text:style-name="Normal"><text:a xlink:type="simple" xlink:href="https://shs.hal.science/halshs-04347865v1">halshs-04347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594v1">L’expérience comme ressource alternative pour des femmes des classes populaires ? Passer le diplôme d’Etat d’aide-soignante par VAE</text:a></text:p>
              <text:p text:style-name="Normal"><text:a xlink:type="simple" xlink:href="https://hal.science/search/index/?q=*&amp;authFullName_s=Anne-Marie Arborio">Anne-Marie Arborio</text:a></text:p>
              <text:p text:style-name="Normal"><text:span>Actes de la Recherche en Sciences Sociales</text:span><text:span>, 2021, Les structures du travail, 5 (240), pp.30-47.<text:s/></text:span><text:a xlink:type="simple" xlink:href="https://dx.doi.org/10.3917/arss.240.0030">⟨10.3917/arss.240.0030⟩</text:a></text:p>
              <text:p text:style-name="Normal"><text:span>Article dans une revue</text:span></text:p>
              <text:p text:style-name="Normal"><text:a xlink:type="simple" xlink:href="https://shs.hal.science/halshs-03503594v1">halshs-0350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558v1">Retour sur la genèse du métier d’aide-soignante</text:a></text:p>
              <text:p text:style-name="Normal"><text:a xlink:type="simple" xlink:href="https://hal.science/search/index/?q=*&amp;authFullName_s=Anne-Marie Arborio">Anne-Marie Arborio</text:a></text:p>
              <text:p text:style-name="Normal"><text:span>Soins-Aides-soignantes</text:span><text:span>, 2021, 18 (100), pp.10-12.<text:s/></text:span><text:a xlink:type="simple" xlink:href="https://dx.doi.org/10.1016/j.sasoi.2021.03.002">⟨10.1016/j.sasoi.2021.03.002⟩</text:a></text:p>
              <text:p text:style-name="Normal"><text:span>Article dans une revue</text:span></text:p>
              <text:p text:style-name="Normal"><text:a xlink:type="simple" xlink:href="https://shs.hal.science/halshs-03248558v1">halshs-0324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19v1">« La bonne volonté sanitaire des classes populaires. Les ménages employés et ouvriers stables face aux médecins et aux normes de santé »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echien Marie-Hélène">Lechien Marie-Hélène</text:a></text:p>
              <text:p text:style-name="Normal"><text:span>Sociologie</text:span><text:span>, 2019, Eux/nous/ils, 10 (1), pp.91-110</text:span></text:p>
              <text:p text:style-name="Normal"><text:span>Article dans une revue</text:span></text:p>
              <text:p text:style-name="Normal"><text:a xlink:type="simple" xlink:href="https://shs.hal.science/halshs-02084819v1">halshs-020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47v2">Aides-soignantes et infirmières, au cœur de l’hôpital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Sophie Divay">Sophie Divay</text:a></text:p>
              <text:p text:style-name="Normal"><text:span>Sciences humaines</text:span><text:span>, 2019, 53, pp.28-31</text:span></text:p>
              <text:p text:style-name="Normal"><text:span>Article dans une revue</text:span></text:p>
              <text:p text:style-name="Normal"><text:a xlink:type="simple" xlink:href="https://hal.science/hal-02995047v2">hal-029950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658v1">Quand les relations sont au cœur du travail des soignants : quels sont les apports de l’image pour comprendre le travail en soins palliatifs ?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Anne-Marie Arborio">Anne-Marie Arborio</text:a></text:p>
              <text:p text:style-name="Normal"><text:span>Images du travail, travail des images</text:span><text:span>, 2017, Dossier : "La relation soignants/soignés à l'épreuve de l'image", 4,<text:s/></text:span><text:a xlink:type="simple" xlink:href="https://dx.doi.org/10.4000/itti.931">⟨10.4000/itti.931⟩</text:a></text:p>
              <text:p text:style-name="Normal"><text:span>Article dans une revue</text:span></text:p>
              <text:p text:style-name="Normal"><text:a xlink:type="simple" xlink:href="https://shs.hal.science/halshs-01559658v1">halshs-0155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216v1">Compte rendu sur Karen Messing, Souffrances invisibles. Pour une science du travail à l’écoute des gens, Montréal, Ecosociété, 2016, 231 p</text:a></text:p>
              <text:p text:style-name="Normal"><text:a xlink:type="simple" xlink:href="https://hal.science/search/index/?q=*&amp;authFullName_s=Anne-Marie Arborio">Anne-Marie Arborio</text:a></text:p>
              <text:p text:style-name="Normal"><text:span>Nouvelle Revue du travail</text:span><text:span>, 2017, 11,<text:s/></text:span><text:a xlink:type="simple" xlink:href="https://dx.doi.org/10.4000/nrt.3387">⟨10.4000/nrt.33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4216v1">halshs-0163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349v1">Promouvoir ou former ? Enjeux et usages socio-historiques du diplôme d'aide-soignante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française des affaires sociales</text:span><text:span>, 2016, 3, pp.243-262.<text:s/></text:span><text:a xlink:type="simple" xlink:href="https://dx.doi.org/10.3917/rfas.163.0241">⟨10.3917/rfas.163.0241⟩</text:a></text:p>
              <text:p text:style-name="Normal"><text:span>Article dans une revue</text:span></text:p>
              <text:p text:style-name="Normal"><text:a xlink:type="simple" xlink:href="https://shs.hal.science/halshs-01394349v1">halshs-01394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133v1">Compte rendu sur Sophie Divay, 2013, Soignantes dans un hôpital local. Des gens de métier confrontés à la rationalisation et à la précarisation, Rennes, Presses de l'EHESP, 216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Travail, genre et sociétés</text:span><text:span>, 2014, 32, pp.208-211.<text:s/></text:span><text:a xlink:type="simple" xlink:href="https://dx.doi.org/10.3917/tgs.032.0208">⟨10.3917/tgs.032.0208⟩</text:a></text:p>
              <text:p text:style-name="Normal"><text:span>Article dans une revue</text:span></text:p>
              <text:p text:style-name="Normal"><text:a xlink:type="simple" xlink:href="https://shs.hal.science/halshs-01084133v1">halshs-01084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977v1">Un regard sociologique sur les aides-soignantes, au cœur des transformations de l'hôpital</text:a></text:p>
              <text:p text:style-name="Normal"><text:a xlink:type="simple" xlink:href="https://hal.science/search/index/?q=*&amp;authFullName_s=Anne-Marie Arborio">Anne-Marie Arborio</text:a></text:p>
              <text:p text:style-name="Normal"><text:span>Soins-Aides-soignantes</text:span><text:span>, 2013, 50, pp.10-11</text:span></text:p>
              <text:p text:style-name="Normal"><text:span>Article dans une revue</text:span></text:p>
              <text:p text:style-name="Normal"><text:a xlink:type="simple" xlink:href="https://shs.hal.science/halshs-00789977v1">halshs-00789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134v1">Compte rendu sur Christian Chevandier, Infirmières parisiennes, 1900-1950, Paris, Publications de la Sorbonne, Coll. Histoire contemporaine, 2011, 311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Genèses. Sciences sociales et histoire</text:span><text:span>, 2013, 1 (90), pp.149-152</text:span></text:p>
              <text:p text:style-name="Normal"><text:span>Article dans une revue</text:span></text:p>
              <text:p text:style-name="Normal"><text:a xlink:type="simple" xlink:href="https://shs.hal.science/halshs-00861134v1">halshs-008611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9v1">Un groupe professionnel aux multiples facettes : les infirmières.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Françoise Acker">Françoise Acker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Muriel Barlet">Muriel Barlet</text:a><text:span>,</text:span><text:a xlink:type="simple" xlink:href="https://hal.science/search/index/?q=*&amp;authFullName_s=Paule Bourret">Paule Bourret</text:a><text:span>et al.</text:span></text:p>
              <text:p text:style-name="Normal"><text:span>Revue Sociologie Santé - RSS</text:span><text:span>, 2012, 35, pp.7-235</text:span></text:p>
              <text:p text:style-name="Normal"><text:span>Article dans une revue</text:span></text:p>
              <text:p text:style-name="Normal"><text:a xlink:type="simple" xlink:href="https://ehesp.hal.science/hal-02171399v1">hal-0217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216v1">Aux marges d'une profession : l'intérim infirmier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Sociologie Santé - RSS</text:span><text:span>, 2012, 35, pp.93-114</text:span></text:p>
              <text:p text:style-name="Normal"><text:span>Article dans une revue</text:span></text:p>
              <text:p text:style-name="Normal"><text:a xlink:type="simple" xlink:href="https://shs.hal.science/halshs-00697216v1">halshs-0069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232v1">Compte rendu de Marie Buscatto, La fabrique de l'ethnographe. Dans les rouages du travail organisé, Toulouse, Octares, 2010, 182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Travail et Emploi</text:span><text:span>, 2011, 126, pp.75-77</text:span></text:p>
              <text:p text:style-name="Normal"><text:span>Article dans une revue</text:span></text:p>
              <text:p text:style-name="Normal"><text:a xlink:type="simple" xlink:href="https://shs.hal.science/halshs-00668232v1">halshs-0066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857v1">When flexibility diversity becomes socially acceptable : The case of the French hospital industry</text:a></text:p>
              <text:p text:style-name="Normal"><text:a xlink:type="simple" xlink:href="https://hal.science/search/index/?q=*&amp;authFullName_s=Philippe Mossé">Philippe Mossé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Lise Causse">Lise Causse</text:a></text:p>
              <text:p text:style-name="Normal"><text:span>Economic and Industrial Democracy</text:span><text:span>, 2011, 32 (2), pp.181-197.<text:s/></text:span><text:a xlink:type="simple" xlink:href="https://dx.doi.org/10.1177/0143831X10373284">⟨10.1177/0143831X10373284⟩</text:a></text:p>
              <text:p text:style-name="Normal"><text:span>Article dans une revue</text:span></text:p>
              <text:p text:style-name="Normal"><text:a xlink:type="simple" xlink:href="https://shs.hal.science/halshs-00551857v1">halshs-0055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189v1">Compte rendu de Sarra Mougel, Au chevet de l'enfant malade. Parents-professionnels, un modèle de partenariat ?, Paris, Armand Colin, Coll. Sociétales, 2009, 272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française de sociologie</text:span><text:span>, 2010, 3, pp.569-572</text:span></text:p>
              <text:p text:style-name="Normal"><text:span>Article dans une revue</text:span></text:p>
              <text:p text:style-name="Normal"><text:a xlink:type="simple" xlink:href="https://shs.hal.science/halshs-00524189v1">halshs-0052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289v1">Agents de service et aides-soignantes en Europe : une comparaison international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hilippe Méhaut">Philippe Méhaut</text:a></text:p>
              <text:p text:style-name="Normal"><text:span>L'aide-soignante</text:span><text:span>, 2009, 109, pp.24-26</text:span></text:p>
              <text:p text:style-name="Normal"><text:span>Article dans une revue</text:span></text:p>
              <text:p text:style-name="Normal"><text:a xlink:type="simple" xlink:href="https://shs.hal.science/halshs-00404289v1">halshs-004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84v1">Compte rendu sur Pierre Cours-Salies et Stéphane Le Lay (Dir.), Le bas de l'échelle. La construction sociale des situations subalternes, Paris, Erès, 2006, 302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Sociologie du Travail</text:span><text:span>, 2008, 1, pp.123-126</text:span></text:p>
              <text:p text:style-name="Normal"><text:span>Article dans une revue</text:span></text:p>
              <text:p text:style-name="Normal"><text:a xlink:type="simple" xlink:href="https://hal.science/hal-00451184v1">hal-004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8v1">L'observation directe en sociologie : quelques réflexions méthodologiques à partir de travaux de recherche sur l'hôpital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cherche en soins infirmiers</text:span><text:span>, 2007, 90, pp.26-34</text:span></text:p>
              <text:p text:style-name="Normal"><text:span>Article dans une revue</text:span></text:p>
              <text:p text:style-name="Normal"><text:a xlink:type="simple" xlink:href="https://hal.science/hal-00422408v1">hal-0042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290v1">Compte rendu sur Florence Descamps, L'historien, l'archiviste et le magnétophone. De la constitution de la source orale à son exploitation, Paris, Comité pour l'histoire économique de la France, 2001, 864 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Le Mouvement social</text:span><text:span>, 2006, 215, pp.96-99</text:span></text:p>
              <text:p text:style-name="Normal"><text:span>Article dans une revue</text:span></text:p>
              <text:p text:style-name="Normal"><text:a xlink:type="simple" xlink:href="https://shs.hal.science/halshs-00422290v1">halshs-0042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16v1">Compte rendu de l'ouvrage de Michel Castra (Ed.). Bien mourir. Sociologie des soins palliatifs?, Paris, PUF, Coll. Lien social, 2003, 365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Sociologie du Travail</text:span><text:span>, 2005, 47 (1), pp.145-147</text:span></text:p>
              <text:p text:style-name="Normal"><text:span>Article dans une revue</text:span></text:p>
              <text:p text:style-name="Normal"><text:a xlink:type="simple" xlink:href="https://shs.hal.science/halshs-00005616v1">halshs-0000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36v1">Quelques questions concernant l'utilisation des &amp;quot;sources orales&amp;quot; à partir d'une enquête sociologique sur le personnel des hôpitaux</text:a></text:p>
              <text:p text:style-name="Normal"><text:a xlink:type="simple" xlink:href="https://hal.science/search/index/?q=*&amp;authFullName_s=Anne-Marie Arborio">Anne-Marie Arborio</text:a></text:p>
              <text:p text:style-name="Normal"><text:span>La Gazette des Archives<text:s/></text:span><text:span>, 2005, 198, pp.63-71</text:span></text:p>
              <text:p text:style-name="Normal"><text:span>Article dans une revue</text:span></text:p>
              <text:p text:style-name="Normal"><text:a xlink:type="simple" xlink:href="https://shs.hal.science/halshs-00005636v1">halshs-0000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11v1">Processus encore inachevé en France : l'invention du métier d'aide-soignante</text:a></text:p>
              <text:p text:style-name="Normal"><text:a xlink:type="simple" xlink:href="https://hal.science/search/index/?q=*&amp;authFullName_s=Anne-Marie Arborio">Anne-Marie Arborio</text:a></text:p>
              <text:p text:style-name="Normal"><text:span>Direction(s) : le mensuel des directeurs du secteur sanitaire et social</text:span><text:span>, 2004, 9, pp.46-47</text:span></text:p>
              <text:p text:style-name="Normal"><text:span>Article dans une revue</text:span></text:p>
              <text:p text:style-name="Normal"><text:a xlink:type="simple" xlink:href="https://shs.hal.science/halshs-00005611v1">halshs-0000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29v1">Climbing invisible ladders : how nurse's aides craft lateral careers</text:a></text:p>
              <text:p text:style-name="Normal"><text:a xlink:type="simple" xlink:href="https://hal.science/search/index/?q=*&amp;authFullName_s=Anne-Marie Arborio">Anne-Marie Arborio</text:a></text:p>
              <text:p text:style-name="Normal"><text:span>Ethnography</text:span><text:span>, 2004, 5 (1), pp.75-105</text:span></text:p>
              <text:p text:style-name="Normal"><text:span>Article dans une revue</text:span></text:p>
              <text:p text:style-name="Normal"><text:a xlink:type="simple" xlink:href="https://shs.hal.science/halshs-00005129v1">halshs-0000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04v1">Compte-rendu de l'ouvrage de I. Baszanger, M. Bungener, A. Paillet (Dirs.). Quelle médecine voulons-nous ? Paris : La Dispute, 2002. 249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Genèses. Sciences sociales et histoire</text:span><text:span>, 2004, 57, pp.160-161</text:span></text:p>
              <text:p text:style-name="Normal"><text:span>Article dans une revue</text:span></text:p>
              <text:p text:style-name="Normal"><text:a xlink:type="simple" xlink:href="https://shs.hal.science/halshs-00005604v1">halshs-0000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01v1">Compte rendu de l'ouvrage de Marie Cartier. Les facteurs et leurs tournées. Un service public au quotidien, Paris : La Découverte, Coll. Enquêtes de terrain, 2003, 329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française de sociologie</text:span><text:span>, 2004, 4, pp.771-774</text:span></text:p>
              <text:p text:style-name="Normal"><text:span>Article dans une revue</text:span></text:p>
              <text:p text:style-name="Normal"><text:a xlink:type="simple" xlink:href="https://shs.hal.science/halshs-00005601v1">halshs-0000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02v1">Compte rendu de l'ouvrage de Sabine Fortino, La Mixité au travail, Paris, La Dispute (Le genre du Monde), 2002, 235 p.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française de sociologie</text:span><text:span>, 2003, 3, pp.604-607</text:span></text:p>
              <text:p text:style-name="Normal"><text:span>Article dans une revue</text:span></text:p>
              <text:p text:style-name="Normal"><text:a xlink:type="simple" xlink:href="https://shs.hal.science/halshs-00005602v1">halshs-0000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05v1">Les aides-soignantes, catégorie d'assistance aux professionnels : une impossible professionnalisation ?</text:a></text:p>
              <text:p text:style-name="Normal"><text:a xlink:type="simple" xlink:href="https://hal.science/search/index/?q=*&amp;authFullName_s=Anne-Marie Arborio">Anne-Marie Arborio</text:a></text:p>
              <text:p text:style-name="Normal"><text:span>Santé publique et sciences sociales</text:span><text:span>, 2002, 8-9, pp.203-216</text:span></text:p>
              <text:p text:style-name="Normal"><text:span>Article dans une revue</text:span></text:p>
              <text:p text:style-name="Normal"><text:a xlink:type="simple" xlink:href="https://shs.hal.science/halshs-00005605v1">halshs-000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9v1">Une catégorie invisible mais pas sans histoire</text:a></text:p>
              <text:p text:style-name="Normal"><text:a xlink:type="simple" xlink:href="https://hal.science/search/index/?q=*&amp;authFullName_s=Anne-Marie Arborio">Anne-Marie Arborio</text:a></text:p>
              <text:p text:style-name="Normal"><text:span>Revue de l'aide-soignante</text:span><text:span>, 2002, 36, pp.12-13</text:span></text:p>
              <text:p text:style-name="Normal"><text:span>Article dans une revue</text:span></text:p>
              <text:p text:style-name="Normal"><text:a xlink:type="simple" xlink:href="https://hal.science/hal-00422409v1">hal-0042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28v1">Des hommes dans des &amp;quot;métiers de femmes&amp;quot; : mixité au travail et espaces professionnels dévalorisés</text:a></text:p>
              <text:p text:style-name="Normal"><text:a xlink:type="simple" xlink:href="https://hal.science/search/index/?q=*&amp;authFullName_s=Tania Angeloff">Tania Angeloff</text:a><text:span>,</text:span><text:a xlink:type="simple" xlink:href="https://hal.science/search/index/?q=*&amp;authFullName_s=Anne-Marie Arborio">Anne-Marie Arborio</text:a></text:p>
              <text:p text:style-name="Normal"><text:span>Sociologia del Lavoro</text:span><text:span>, 2002, 135 (85), pp.123</text:span></text:p>
              <text:p text:style-name="Normal"><text:span>Article dans une revue</text:span></text:p>
              <text:p text:style-name="Normal"><text:a xlink:type="simple" xlink:href="https://shs.hal.science/halshs-00005128v1">halshs-0000512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6e8d30" table:style-name="6e8d30">
          <table:table-column table:style-name="6e8d30.0"/>
          <table:table-row>
            <table:table-cell office:value-type="string">
              <text:p text:style-name="Normal"><text:a xlink:type="simple" xlink:href="https://shs.hal.science/halshs-05556457v1">Accéder à la stabilité professionnelle et s'approprier le « métier de mère » : quels rapports aux normes dominantes « psy » chez des femmes de classes populaires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Séminaire de l’axe TAGES</text:span><text:span>, Laboratoire Territoire Travail Âge et Santé (TETRAS), Université de Lorraine, Mar 2026, Nancy, France</text:span></text:p>
              <text:p text:style-name="Normal"><text:span>Communication dans un congrès</text:span></text:p>
              <text:p text:style-name="Normal"><text:a xlink:type="simple" xlink:href="https://shs.hal.science/halshs-05556457v1">halshs-0555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2953v1">Une « culture psychologique » produisant des « je » isolés ? Usages réformateurs du registre « psy » par des travailleuses des services dans la sphère professionnelle et privé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ucie Chevalier">Lucie Chevalier</text:a><text:span>,</text:span><text:a xlink:type="simple" xlink:href="https://hal.science/search/index/?q=*&amp;authFullName_s=Marie-Hélène Lechien">Marie-Hélène Lechien</text:a></text:p>
              <text:p text:style-name="Normal"><text:span>La « culture psychologique » : actualité d’un concept [Journée d'étude]</text:span><text:span>, IRIS; CERMES3; CRESPPA-CSU, Nov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372953v1">halshs-0537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026v1">Femmes de ménage, serveuses, vendeuses et secrétaires : des femmes au travail, héroïnes populaires en chansons [communication orale]</text:a></text:p>
              <text:p text:style-name="Normal"><text:a xlink:type="simple" xlink:href="https://hal.science/search/index/?q=*&amp;authFullName_s=Anne-Marie Arborio">Anne-Marie Arborio</text:a></text:p>
              <text:p text:style-name="Normal"><text:span>Femmes et travail : reconfigurations d'une relation narrative</text:span><text:span>, Journées d'études du Réseau OBERT (Observatoire européen des récits du travail)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609026v1">halshs-0460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5685v1">La VAE comme épreuve de vérité pour les faisant fonction d’aide-soignante en Ehpad [communication orale]</text:a></text:p>
              <text:p text:style-name="Normal"><text:a xlink:type="simple" xlink:href="https://hal.science/search/index/?q=*&amp;authFullName_s=Anne-Marie Arborio">Anne-Marie Arborio</text:a></text:p>
              <text:p text:style-name="Normal"><text:span>Colloque Collaborations et professionnalisation des métiers d'accompagnement des personnes vieillissantes</text:span><text:span>, Haute école de travail social et de la santé (HETSL), Feb 2024, Lausanne ( CH), Suisse</text:span></text:p>
              <text:p text:style-name="Normal"><text:span>Communication dans un congrès</text:span></text:p>
              <text:p text:style-name="Normal"><text:a xlink:type="simple" xlink:href="https://shs.hal.science/halshs-04445685v1">halshs-0444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6455v1">Faire fonction dans un monde professionnalisé : le titre et le poste à l'hôpital [communication orale]</text:a></text:p>
              <text:p text:style-name="Normal"><text:a xlink:type="simple" xlink:href="https://hal.science/search/index/?q=*&amp;authFullName_s=Anne-Marie Arborio">Anne-Marie Arborio</text:a></text:p>
              <text:p text:style-name="Normal"><text:span>Atelier Revisiter le travail sociologique de Pierre Bourdieu</text:span><text:span>, Mesopolhis, Sciences Po Aix, Aix-Marseille université, Apr 2024, Aix-en -Provence, France</text:span></text:p>
              <text:p text:style-name="Normal"><text:span>Communication dans un congrès</text:span></text:p>
              <text:p text:style-name="Normal"><text:a xlink:type="simple" xlink:href="https://shs.hal.science/halshs-04916455v1">halshs-0491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8088v1">Bonne volonté sanitaire et psychologique de ménages stables des classes populaires : une proximité plus grande avec l'injonction à prendre soin de soi ? [communication orale]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Séminaire de l’équipe MEPS (Modes, espaces et processus de socialisation)</text:span><text:span>, Centre Max Weber, Mar 2024, Lyon, France</text:span></text:p>
              <text:p text:style-name="Normal"><text:span>Communication dans un congrès</text:span></text:p>
              <text:p text:style-name="Normal"><text:a xlink:type="simple" xlink:href="https://shs.hal.science/halshs-04518088v1">halshs-0451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6482v1">Les faisant-fonction d’aide-soignante en Ehpad au travers de l’observation des entretiens de VAE [communication orale]</text:a></text:p>
              <text:p text:style-name="Normal"><text:a xlink:type="simple" xlink:href="https://hal.science/search/index/?q=*&amp;authFullName_s=Anne-Marie Arborio">Anne-Marie Arborio</text:a></text:p>
              <text:p text:style-name="Normal"><text:span>Séminaire Direction générale de la cohésion sociale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4916482v1">halshs-0491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16v1">L’autonomie des enfants : objectif d’éducation ou variable d’ajustement pour les parents aux prises avec des horaires de travail atypiques ?</text:a></text:p>
              <text:p text:style-name="Normal"><text:a xlink:type="simple" xlink:href="https://hal.science/search/index/?q=*&amp;authFullName_s=Anne-Marie Arborio">Anne-Marie Arborio</text:a></text:p>
              <text:p text:style-name="Normal"><text:span>Politics of Time. Nonstandard work schedules and family life</text:span><text:span>, Institut national d'études démographiques (INED), Oct 2023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243016v1">halshs-0424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793v1">Entre escalier à petites marches et pente savonneuse, la VAE du diplôme d’aide-soignante pour des femmes des classes populair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27e Journées du Longitudinal, Grenoble, Trajectoires et carrières contemporaines : nouvelles perspectives méthodologiqu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838793v1">halshs-0383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8766v1">La bonne volonté sanitaire des classes populaires. Les ménages ouvriers et employés stables face aux médecins et aux normes sanitair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3e Journée clermontoise de la sociologie</text:span><text:span>, Feb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3548766v1">halshs-0354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743v1">Les “faisant fonction” d’aide-soignante face à la validation des acquis de l’expérience (VAE) : au risque de l’invalidation par d’autres professionnels</text:a></text:p>
              <text:p text:style-name="Normal"><text:a xlink:type="simple" xlink:href="https://hal.science/search/index/?q=*&amp;authFullName_s=Anne-Marie Arborio">Anne-Marie Arborio</text:a></text:p>
              <text:p text:style-name="Normal"><text:span>Congrès de l’Association française de sociologie "Classer, déclasser, reclasser"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80743v1">halshs-0228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748v1">Que font les usages du « psy » aux classes populaires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Colloque international Une société d'individus, c'est-à-dire ?</text:span><text:span>, CERLIS, Jan 2019, Paris, France</text:span></text:p>
              <text:p text:style-name="Normal"><text:span>Communication dans un congrès</text:span></text:p>
              <text:p text:style-name="Normal"><text:a xlink:type="simple" xlink:href="https://shs.hal.science/halshs-01985748v1">halshs-0198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971v1">« Nous/eux/je » : les usages sociaux des dispositifs et du registre &amp;quot;psy&amp;quot; par des ménages de classes populaires stabl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echien Marie-Hélène">Lechien Marie-Hélène</text:a></text:p>
              <text:p text:style-name="Normal"><text:span>Journée d’études « "Ça va de soi" : doxa, idéologie dominante, sens commun »</text:span><text:span>, Jun 2018, Limoges, France</text:span></text:p>
              <text:p text:style-name="Normal"><text:span>Communication dans un congrès</text:span></text:p>
              <text:p text:style-name="Normal"><text:a xlink:type="simple" xlink:href="https://shs.hal.science/halshs-01810971v1">halshs-0181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505v1">« Nous/je : le recours au &amp;quot;psy&amp;quot; pour penser sa position sociale »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echien Marie-Hélène">Lechien Marie-Hélène</text:a></text:p>
              <text:p text:style-name="Normal"><text:span>Colloque international Vous avez dit « populaire » ?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1683505v1">halshs-0168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38v1">Les conditions de la (dé)valorisation de l’expérience des &amp;quot;faisant fonction&amp;quot; d’aide-soignante en EHPAD dans l’accès au diplôme d’Etat d’aide-soignante</text:a></text:p>
              <text:p text:style-name="Normal"><text:a xlink:type="simple" xlink:href="https://hal.science/search/index/?q=*&amp;authFullName_s=Anne-Marie Arborio">Anne-Marie Arborio</text:a></text:p>
              <text:p text:style-name="Normal"><text:span>5e rencontres scientifiques de la Caisse Nationale de Solidarité pour l’Autonomie (CNSA) Handicap et perte d’autonomie : de l’expérience à l’expertise : mieux mobiliser les savoirs expérientiel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1899938v1">halshs-0189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758v1">Nous&amp;quot; sommes malades, &amp;quot;ils&amp;quot; nous soignent. Des ménages de classes populaires stables face aux médecin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echien Marie-Hélène">Lechien Marie-Hélène</text:a></text:p>
              <text:p text:style-name="Normal"><text:span>Séminaire du groupe de recherche PrevER (Prévention, Expériences et représentations)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1664758v1">halshs-016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80v1">L'hôpital comme espace de travail vu par ses marg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4e Colloque international du DIM-GESTES : Travail et santé au travail : perspectives pluridisciplinaires et international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592980v1">hal-0159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806v1">Promouvoir ou former ? Enjeux et usages socio-historiques du diplôme d'aide-soignante</text:a></text:p>
              <text:p text:style-name="Normal"><text:a xlink:type="simple" xlink:href="https://hal.science/search/index/?q=*&amp;authFullName_s=Anne-Marie Arborio">Anne-Marie Arborio</text:a></text:p>
              <text:p text:style-name="Normal"><text:span>Workshop international« Aides-soignantes, auxiliaires polyvalentes et préposées aux bénéficiaires. Des métiers révélateurs des transformations du travail d’aide et de soins</text:span><text:span>, Haute ecole de santé de Vaud, Lausanne, Mar 2015, Lausanne, Switzerland</text:span></text:p>
              <text:p text:style-name="Normal"><text:span>Communication dans un congrès</text:span></text:p>
              <text:p text:style-name="Normal"><text:a xlink:type="simple" xlink:href="https://shs.hal.science/halshs-01130806v1">halshs-0113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268v1">Les aides-soignantes : regard sociologique sur une profession en mutation</text:a></text:p>
              <text:p text:style-name="Normal"><text:a xlink:type="simple" xlink:href="https://hal.science/search/index/?q=*&amp;authFullName_s=Anne-Marie Arborio">Anne-Marie Arborio</text:a></text:p>
              <text:p text:style-name="Normal"><text:span>3e Rencontres aides-soignantes du Languedoc-Roussillon, 22-23 Mai 2014</text:span><text:span>, May 2014, Nîmes, France</text:span></text:p>
              <text:p text:style-name="Normal"><text:span>Communication dans un congrès</text:span></text:p>
              <text:p text:style-name="Normal"><text:a xlink:type="simple" xlink:href="https://shs.hal.science/halshs-00995268v1">halshs-0099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128v1">« Une production publique de médicaments en contrepoint ou en appui de la production privée ? »</text:a></text:p>
              <text:p text:style-name="Normal"><text:a xlink:type="simple" xlink:href="https://hal.science/search/index/?q=*&amp;authFullName_s=Anne-Marie Arborio">Anne-Marie Arborio</text:a></text:p>
              <text:p text:style-name="Normal"><text:span>Journée d'études « Les travailleurs du médicament »</text:span><text:span>, PraTO-CRH, CLERSE, CSU-CRESPPA, LAMES, Nov 2014, Paris, France</text:span></text:p>
              <text:p text:style-name="Normal"><text:span>Communication dans un congrès</text:span></text:p>
              <text:p text:style-name="Normal"><text:a xlink:type="simple" xlink:href="https://shs.hal.science/halshs-01084128v1">halshs-0108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972v1">Aux marges d'une profession : l'intérim infirmier</text:a></text:p>
              <text:p text:style-name="Normal"><text:a xlink:type="simple" xlink:href="https://hal.science/search/index/?q=*&amp;authFullName_s=Anne-Marie Arborio">Anne-Marie Arborio</text:a></text:p>
              <text:p text:style-name="Normal"><text:span>Journée d'études Le groupe professionnel des infirmières aujourd'hui, organisée par le RT1 de l'AFS "Savoirs, travail, professions"</text:span><text:span>, Jan 2013, France</text:span></text:p>
              <text:p text:style-name="Normal"><text:span>Communication dans un congrès</text:span></text:p>
              <text:p text:style-name="Normal"><text:a xlink:type="simple" xlink:href="https://shs.hal.science/halshs-00789972v1">halshs-0078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65v1">Un regard sociologique sur les aides-soignant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Conférence pour la journée de formation du Groupe d'études, de recherche et d'action pour la formation d'aides-soignants (GERACFAS)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706665v1">halshs-0070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043v1">Les préparations hospitalières, des médicaments mis à disposition des malades sans être mis sur le marché</text:a></text:p>
              <text:p text:style-name="Normal"><text:a xlink:type="simple" xlink:href="https://hal.science/search/index/?q=*&amp;authFullName_s=Anne-Marie Arborio">Anne-Marie Arborio</text:a></text:p>
              <text:p text:style-name="Normal"><text:span>4e Congrès sur la Chaîne des médicaments : La vie du médicament : Conception, usages, environnement</text:span><text:span>, Sep 2011, Saint-Denis, France</text:span></text:p>
              <text:p text:style-name="Normal"><text:span>Communication dans un congrès</text:span></text:p>
              <text:p text:style-name="Normal"><text:a xlink:type="simple" xlink:href="https://shs.hal.science/halshs-00619043v1">halshs-0061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726v1">Des professions hospitalières discrètes : les aides-soignantes et les agents de service des hôpitaux français</text:a></text:p>
              <text:p text:style-name="Normal"><text:a xlink:type="simple" xlink:href="https://hal.science/search/index/?q=*&amp;authFullName_s=Anne-Marie Arborio">Anne-Marie Arborio</text:a></text:p>
              <text:p text:style-name="Normal"><text:span>Des professions hospitalières discrètes : les aides-soignantes et les agents de service des hôpitaux français</text:span><text:span>, Jan 2011, Fribourg, Suisse</text:span></text:p>
              <text:p text:style-name="Normal"><text:span>Communication dans un congrès</text:span></text:p>
              <text:p text:style-name="Normal"><text:a xlink:type="simple" xlink:href="https://shs.hal.science/halshs-00585726v1">halshs-0058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366v1">Ethnographie du travail, histoire et histoires de vie</text:a></text:p>
              <text:p text:style-name="Normal"><text:a xlink:type="simple" xlink:href="https://hal.science/search/index/?q=*&amp;authFullName_s=Anne-Marie Arborio">Anne-Marie Arborio</text:a></text:p>
              <text:p text:style-name="Normal"><text:span>Colloque "L'héritage interactionniste en sociologie du travail"</text:span><text:span>, Oct 2011, Lausannne, Suisse</text:span></text:p>
              <text:p text:style-name="Normal"><text:span>Communication dans un congrès</text:span></text:p>
              <text:p text:style-name="Normal"><text:a xlink:type="simple" xlink:href="https://shs.hal.science/halshs-00630366v1">halshs-0063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863v1">Les cheminements longs en sociologie</text:a></text:p>
              <text:p text:style-name="Normal"><text:a xlink:type="simple" xlink:href="https://hal.science/search/index/?q=*&amp;authFullName_s=Anne-Marie Arborio">Anne-Marie Arborio</text:a></text:p>
              <text:p text:style-name="Normal"><text:span>Les cheminements longs en sociologie</text:span><text:span>, Jun 2009, France. pp.11-23</text:span></text:p>
              <text:p text:style-name="Normal"><text:span>Communication dans un congrès</text:span></text:p>
              <text:p text:style-name="Normal"><text:a xlink:type="simple" xlink:href="https://shs.hal.science/halshs-00449863v1">halshs-0044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941v1">Parcours de médicaments produits industriellement à l'hôpital</text:a></text:p>
              <text:p text:style-name="Normal"><text:a xlink:type="simple" xlink:href="https://hal.science/search/index/?q=*&amp;authFullName_s=Anne-Marie Arborio">Anne-Marie Arborio</text:a></text:p>
              <text:p text:style-name="Normal"><text:span>3e congrès international « La Chaîne des médicaments »</text:span><text:span>, Sep 2009, Milan, Italie</text:span></text:p>
              <text:p text:style-name="Normal"><text:span>Communication dans un congrès</text:span></text:p>
              <text:p text:style-name="Normal"><text:a xlink:type="simple" xlink:href="https://shs.hal.science/halshs-00537941v1">halshs-0053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062v1">Entre armée de réserve et liste d'attente : les employées du secteur hospitalier à l'aune de la sécurisation des parcour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Jacques Bouteiller">Jacques Bouteiller</text:a></text:p>
              <text:p text:style-name="Normal"><text:span>XIVe Journées du longitudinal, « Ruptures, irréversibilités et imbrications de trajectoires : comment sécuriser les parcours professionnels ? "</text:span><text:span>, May 2007, Orléans, France</text:span></text:p>
              <text:p text:style-name="Normal"><text:span>Communication dans un congrès</text:span></text:p>
              <text:p text:style-name="Normal"><text:a xlink:type="simple" xlink:href="https://shs.hal.science/halshs-00335062v1">halshs-0033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51v1">Hommes et Femmes aides-soignants : deux métiers différents ?</text:a></text:p>
              <text:p text:style-name="Normal"><text:a xlink:type="simple" xlink:href="https://hal.science/search/index/?q=*&amp;authFullName_s=Anne-Marie Arborio">Anne-Marie Arborio</text:a></text:p>
              <text:p text:style-name="Normal"><text:span>Colloque " Dynamiques professionnelles dans le champs de la santé". Session "Du genre et des professions de santé", DREES-MIRE, Paris, 23-24 mai 2005</text:span><text:span>, 2005, pp.10</text:span></text:p>
              <text:p text:style-name="Normal"><text:span>Communication dans un congrès</text:span></text:p>
              <text:p text:style-name="Normal"><text:a xlink:type="simple" xlink:href="https://shs.hal.science/halshs-00005651v1">halshs-0000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48v1">Derrière les façades haussmaniennes : la prostitution privée de rue (début XXème siècle)</text:a></text:p>
              <text:p text:style-name="Normal"><text:a xlink:type="simple" xlink:href="https://hal.science/search/index/?q=*&amp;authFullName_s=Anne-Marie Arborio">Anne-Marie Arborio</text:a></text:p>
              <text:p text:style-name="Normal"><text:span>Journée d'études "Les sciences sociales dans la rue. Dynamiques sociales et renouvellement urbain au centre de Marseille" (organisée dans le cadre de la fête de la Science, MMSH, Aix-en-Provence, 11 octobre 2004.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5648v1">halshs-0000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43v1">Elites médicales et quartiers populair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Journée d'études "Les sciences sociales dans la rue. Dynamiques sociales et renouvellement urbain au centre de Marseille" (organisée dans le cadre de la fête de la Science, MMSH, Aix-en-Provence, 11 octobre 2004.</text:span><text:span>, 2004, pp.6</text:span></text:p>
              <text:p text:style-name="Normal"><text:span>Communication dans un congrès</text:span></text:p>
              <text:p text:style-name="Normal"><text:a xlink:type="simple" xlink:href="https://shs.hal.science/halshs-00005643v1">halshs-00005643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4f2aed" table:style-name="4f2aed">
          <table:table-column table:style-name="4f2aed.0"/>
          <table:table-row>
            <table:table-cell office:value-type="string">
              <text:p text:style-name="Normal"><text:a xlink:type="simple" xlink:href="https://shs.hal.science/halshs-03331189v1">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a xlink:type="simple" xlink:href="https://m.armand-colin.com/lobservation-directe-5e-ed-9782200631246">Armand Colin</text:a><text:span>, 128 p, 2021, Coll. 128, EAN 9782200631246</text:span></text:p>
              <text:p text:style-name="Normal"><text:span>Ouvrages</text:span></text:p>
              <text:p text:style-name="Normal"><text:a xlink:type="simple" xlink:href="https://shs.hal.science/halshs-03331189v1">halshs-0333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03v1">Crise(s) et mondes du travail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ie Lamanthe">Annie Lamanthe</text:a></text:p>
              <text:p text:style-name="Normal"><text:span>Octarès, 262 p., 2019, Coll. Le Travail en débats, 978-2-36630-087-1</text:span></text:p>
              <text:p text:style-name="Normal"><text:span>Ouvrages</text:span></text:p>
              <text:p text:style-name="Normal"><text:a xlink:type="simple" xlink:href="https://hal.science/hal-02067103v1">hal-0206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856v1">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a xlink:type="simple" xlink:href="https://www.armand-colin.com/lobservation-directe-4e-ed-9782200601737">Armand Colin</text:a><text:span>, 128 p., 2015, Collection 128, 9782200601737</text:span></text:p>
              <text:p text:style-name="Normal"><text:span>Ouvrages</text:span></text:p>
              <text:p text:style-name="Normal"><text:a xlink:type="simple" xlink:href="https://shs.hal.science/halshs-01174856v1">halshs-0117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4v1">Un personnel invisible. Les aides-soignantes à l'hôpital</text:a></text:p>
              <text:p text:style-name="Normal"><text:a xlink:type="simple" xlink:href="https://hal.science/search/index/?q=*&amp;authFullName_s=Anne-Marie Arborio">Anne-Marie Arborio</text:a></text:p>
              <text:p text:style-name="Normal"><text:span>Anthropos/Economica, 334 p, 2012, Sociologiques</text:span></text:p>
              <text:p text:style-name="Normal"><text:span>Ouvrages</text:span></text:p>
              <text:p text:style-name="Normal"><text:a xlink:type="simple" xlink:href="https://shs.hal.science/halshs-00749824v1">halshs-0074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37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Armand Colin, 128 p., 2010, Collection 128</text:span></text:p>
              <text:p text:style-name="Normal"><text:span>Ouvrages</text:span></text:p>
              <text:p text:style-name="Normal"><text:a xlink:type="simple" xlink:href="https://shs.hal.science/halshs-00005637v1">halshs-00005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852v1">Observer le travail : histoire, ethnographie, approches combiné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Yves Cohen">Yves Cohe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Cédric Lomba">Cédric Lomba</text:a><text:span>et al.</text:span></text:p>
              <text:p text:style-name="Normal"><text:span>Paris : La Découverte, pp.352, 2008</text:span></text:p>
              <text:p text:style-name="Normal"><text:span>Ouvrages</text:span></text:p>
              <text:p text:style-name="Normal"><text:a xlink:type="simple" xlink:href="https://shs.hal.science/halshs-00404852v1">halshs-004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2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Armand Colin, 128 p., 2005, coll. 128</text:span></text:p>
              <text:p text:style-name="Normal"><text:span>Ouvrages</text:span></text:p>
              <text:p text:style-name="Normal"><text:a xlink:type="simple" xlink:href="https://hal.science/hal-04182512v1">hal-041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8v1">L'enquête et ses méthodes : l'observation direct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Nathan, 128 p., 1999, coll. 128</text:span></text:p>
              <text:p text:style-name="Normal"><text:span>Ouvrages</text:span></text:p>
              <text:p text:style-name="Normal"><text:a xlink:type="simple" xlink:href="https://hal.science/hal-04182518v1">hal-04182518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d1c136" table:style-name="d1c136">
          <table:table-column table:style-name="d1c136.0"/>
          <table:table-row>
            <table:table-cell office:value-type="string">
              <text:p text:style-name="Normal"><text:a xlink:type="simple" xlink:href="https://shs.hal.science/halshs-03977521v1">« Avoir le courage de faire des choses ». Usages du « psy» par des ménages des classes populaires stabl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Marie-Hélène Lechien, Olivier Masclet, Gérard Mauger (Dir.).<text:s/></text:span><text:span>Le « je », l’« entre soi » et le « nous » dans les classes populaires</text:span><text:span>, Le Croquant, pp. 161-197, 2023, 9782365123310</text:span></text:p>
              <text:p text:style-name="Normal"><text:span>Chapitre d'ouvrage</text:span></text:p>
              <text:p text:style-name="Normal"><text:a xlink:type="simple" xlink:href="https://shs.hal.science/halshs-03977521v1">halshs-0397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912v1">You’ve got to fight&amp;quot;: Work as a resource for a fragile success</text:a></text:p>
              <text:p text:style-name="Normal"><text:a xlink:type="simple" xlink:href="https://hal.science/search/index/?q=*&amp;authFullName_s=Anne-Marie Arborio">Anne-Marie Arborio</text:a></text:p>
              <text:p text:style-name="Normal"><text:span>Olivier, Masclet; Thomas, Amossé; Lise, Bernard; Marie, Cartier; Marie-Hélène, Lechien; Olivier, Schwartz; Yasmine, Siblot.<text:s/></text:span><text:span>Subaltern Workers in Contemporary France : to Be like Everyone Else</text:span><text:span>,<text:s/></text:span><text:a xlink:type="simple" xlink:href="https://www.routledge.com/Subaltern-Workers-in-Contemporary-France-To-Be-like-Everyone-Else/Masclet-Amosse-Bernard-Cartier-Lechien-Schwartz-Siblot/p/book/9781032360577">Routledge</text:a><text:span>, pp.126-136, 2022, 9781032360577</text:span></text:p>
              <text:p text:style-name="Normal"><text:span>Chapitre d'ouvrage</text:span></text:p>
              <text:p text:style-name="Normal"><text:a xlink:type="simple" xlink:href="https://shs.hal.science/halshs-03909912v1">halshs-0390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810v1">Aides-soignantes et infirmières au cœur de l'hôpital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Sophie Divay">Sophie Divay</text:a></text:p>
              <text:p text:style-name="Normal"><text:span>Hélène Frouard et Catherine Halpern.<text:s/></text:span><text:span>La santé. Un enjeu de société</text:span><text:span>, 53, Sciences humaines, pp.87-91, 2021, 9782361066390</text:span></text:p>
              <text:p text:style-name="Normal"><text:span>Chapitre d'ouvrage</text:span></text:p>
              <text:p text:style-name="Normal"><text:a xlink:type="simple" xlink:href="https://shs.hal.science/halshs-03119810v1">halshs-0311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113v1">« Il faut se battre ». Le travail comme ressource pour une réussite fragile</text:a></text:p>
              <text:p text:style-name="Normal"><text:a xlink:type="simple" xlink:href="https://hal.science/search/index/?q=*&amp;authFullName_s=Anne-Marie Arborio">Anne-Marie Arborio</text:a></text:p>
              <text:p text:style-name="Normal"><text:span>Olivier Masclet; Thomas Amossé; Lise Bernard; Marie Cartier; Marie-Hélène Lechien; Olivier Schwartz; Yasmine Siblot.<text:s/></text:span><text:span>Etre comme tout le monde. Employées et ouvriers dans la France contemporaine</text:span><text:span>,<text:s/></text:span><text:a xlink:type="simple" xlink:href="https://www.raisonsdagir-editions.org/catalogue/etre-comme-tout-le-monde/">Raisons d'agir</text:a><text:span>, pp.163-176, 2020, Cours et travaux, 9791097084066</text:span></text:p>
              <text:p text:style-name="Normal"><text:span>Chapitre d'ouvrage</text:span></text:p>
              <text:p text:style-name="Normal"><text:a xlink:type="simple" xlink:href="https://shs.hal.science/halshs-02926113v1">halshs-02926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78v1">Introduction général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nie Lamanthe">Annie Lamanthe</text:a></text:p>
              <text:p text:style-name="Normal"><text:span>Anne-Marie Arborio, Paul Bouffartigue, Annie Lamanthe.<text:s/></text:span><text:span>Crise(s) et mondes du travail</text:span><text:span>, Octarès, pp.5-13, 2019, 9782366300871</text:span></text:p>
              <text:p text:style-name="Normal"><text:span>Chapitre d'ouvrage</text:span></text:p>
              <text:p text:style-name="Normal"><text:a xlink:type="simple" xlink:href="https://shs.hal.science/halshs-02066678v1">halshs-0206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140v1">« Dans les classes populaires, on ne prend pas soin de sa santé »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Olivier Masclet, Séverine Misset, Tristan Poullaouec.<text:s/></text:span><text:span>La France d’en bas ? Idées recues sur les classes populaires</text:span><text:span>,<text:s/></text:span><text:a xlink:type="simple" xlink:href="http://www.lecavalierbleu.com/">Le Cavalier bleu</text:a><text:span>, pp. 123-129, 2019, ISBN 979-10-318-0373-9</text:span></text:p>
              <text:p text:style-name="Normal"><text:span>Chapitre d'ouvrage</text:span></text:p>
              <text:p text:style-name="Normal"><text:a xlink:type="simple" xlink:href="https://shs.hal.science/halshs-02367140v1">halshs-0236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4703v1">Quand les hommes remplacent les machin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Claire Edey, Sophie Prunier-Poulmaire.<text:s/></text:span><text:span>Ecrivons le travail ! Lycéens et chercheurs : écritures croisées sur le travail</text:span><text:span>, Octarès, pp.103-104, 2018</text:span></text:p>
              <text:p text:style-name="Normal"><text:span>Chapitre d'ouvrage</text:span></text:p>
              <text:p text:style-name="Normal"><text:a xlink:type="simple" xlink:href="https://shs.hal.science/halshs-01734703v1">halshs-0173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8348v1">Préface</text:a></text:p>
              <text:p text:style-name="Normal"><text:a xlink:type="simple" xlink:href="https://hal.science/search/index/?q=*&amp;authFullName_s=Anne-Marie Arborio">Anne-Marie Arborio</text:a></text:p>
              <text:p text:style-name="Normal"><text:span>Annick Anchisi, Eric Gagnon.<text:s/></text:span><text:span><text:s/>Aides-soignantes et autres funambules du soin. Entre nécessités et arts de faire</text:span><text:span>, Éditions de l'EESP &amp; Presses de l’Université Laval, pp. XI-XVIII, 2017, Coll. Société, cultures et santé</text:span></text:p>
              <text:p text:style-name="Normal"><text:span>Chapitre d'ouvrage</text:span></text:p>
              <text:p text:style-name="Normal"><text:a xlink:type="simple" xlink:href="https://shs.hal.science/halshs-01688348v1">halshs-0168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464v1">Visibilisation, invisibilisation du travail. Introduction</text:a></text:p>
              <text:p text:style-name="Normal"><text:a xlink:type="simple" xlink:href="https://hal.science/search/index/?q=*&amp;authFullName_s=Anne-Marie Arborio">Anne-Marie Arborio</text:a></text:p>
              <text:p text:style-name="Normal"><text:span>Aux marges du travail</text:span><text:span>, Octares, 2016, 978-2-36630-052-9</text:span></text:p>
              <text:p text:style-name="Normal"><text:span>Chapitre d'ouvrage</text:span></text:p>
              <text:p text:style-name="Normal"><text:a xlink:type="simple" xlink:href="https://shs.hal.science/halshs-01337464v1">halshs-0133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755v1">La production hospitalière de médicaments, en marge de l’industrie privée ou en appui ?</text:a></text:p>
              <text:p text:style-name="Normal"><text:a xlink:type="simple" xlink:href="https://hal.science/search/index/?q=*&amp;authFullName_s=Anne-Marie Arborio">Anne-Marie Arborio</text:a></text:p>
              <text:p text:style-name="Normal"><text:span>Pierre Fournier; Cédric Lomba; Séverin Muller.<text:s/></text:span><text:span>Les travailleurs du médicament. L'industrie pharmaceutique sous observation</text:span><text:span>,<text:s/></text:span><text:a xlink:type="simple" xlink:href="http://www.editions-eres.com/parutions/sante-mentale/clinique-du-travail/p3508-travailleurs-du-medicament-les-.htm">Erès</text:a><text:span>, pp.77-99, 2014, Coll. Clinique du travail, 9782749242781</text:span></text:p>
              <text:p text:style-name="Normal"><text:span>Chapitre d'ouvrage</text:span></text:p>
              <text:p text:style-name="Normal"><text:a xlink:type="simple" xlink:href="https://shs.hal.science/halshs-01074755v1">halshs-0107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16v1">Sale boulot</text:a></text:p>
              <text:p text:style-name="Normal"><text:a xlink:type="simple" xlink:href="https://hal.science/search/index/?q=*&amp;authFullName_s=Anne-Marie Arborio">Anne-Marie Arborio</text:a></text:p>
              <text:p text:style-name="Normal"><text:span>Philippe Zawieja, Franck Guarnieri.<text:s/></text:span><text:span>Dictionnaire des risques psychosociaux</text:span><text:span>, Seuil, pp.668-671, 2014</text:span></text:p>
              <text:p text:style-name="Normal"><text:span>Chapitre d'ouvrage</text:span></text:p>
              <text:p text:style-name="Normal"><text:a xlink:type="simple" xlink:href="https://shs.hal.science/halshs-00959816v1">halshs-0095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347v1">Histoires de vie, archives et observation du travail au service d'une étude sur les carrières professionnelles</text:a></text:p>
              <text:p text:style-name="Normal"><text:a xlink:type="simple" xlink:href="https://hal.science/search/index/?q=*&amp;authFullName_s=Anne-Marie Arborio">Anne-Marie Arborio</text:a></text:p>
              <text:p text:style-name="Normal"><text:span>Marc Perrenoud.<text:s/></text:span><text:span>Les mondes pluriels de Howard S. Becker. Travail sociologique et la sociologie du travail</text:span><text:span>, La Découverte, pp.129-145, 2013, Recherches</text:span></text:p>
              <text:p text:style-name="Normal"><text:span>Chapitre d'ouvrage</text:span></text:p>
              <text:p text:style-name="Normal"><text:a xlink:type="simple" xlink:href="https://shs.hal.science/halshs-00829347v1">halshs-0082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7v1">Préface à la 2e édition</text:a></text:p>
              <text:p text:style-name="Normal"><text:a xlink:type="simple" xlink:href="https://hal.science/search/index/?q=*&amp;authFullName_s=Anne-Marie Arborio">Anne-Marie Arborio</text:a></text:p>
              <text:p text:style-name="Normal"><text:span>Un personnel invisible. Les aides-soignantes à l'hôpital</text:span><text:span>, Anthropos/Economica, pp.V-XXIII, 2012, Sociologiques</text:span></text:p>
              <text:p text:style-name="Normal"><text:span>Chapitre d'ouvrage</text:span></text:p>
              <text:p text:style-name="Normal"><text:a xlink:type="simple" xlink:href="https://shs.hal.science/halshs-00749827v1">halshs-0074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300v1">Pourquoi lire le Hobo aujourd'hui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Pierre Fournier">Pierre Fournier</text:a></text:p>
              <text:p text:style-name="Normal"><text:span>Nels Anderson.<text:s/></text:span><text:span>Le Hobo. Sociologie du sans-abri</text:span><text:span>, Armand Colin, pp.3-21, 2011</text:span></text:p>
              <text:p text:style-name="Normal"><text:span>Chapitre d'ouvrage</text:span></text:p>
              <text:p text:style-name="Normal"><text:a xlink:type="simple" xlink:href="https://shs.hal.science/halshs-00598300v1">halshs-0059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07v1">Des professionnels dans l'intérim : les infirmiers diplômés d'Etat</text:a></text:p>
              <text:p text:style-name="Normal"><text:a xlink:type="simple" xlink:href="https://hal.science/search/index/?q=*&amp;authFullName_s=Anne-Marie Arborio">Anne-Marie Arborio</text:a></text:p>
              <text:p text:style-name="Normal"><text:span>Rachid Belkacem, Cathel Kornig, François Michon.<text:s/></text:span><text:span>Visages de l'intérim en France et dans le monde</text:span><text:span>, L'Harmattan, pp.153-170, 2011</text:span></text:p>
              <text:p text:style-name="Normal"><text:span>Chapitre d'ouvrage</text:span></text:p>
              <text:p text:style-name="Normal"><text:a xlink:type="simple" xlink:href="https://shs.hal.science/halshs-00581207v1">halshs-0058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2v1">Délégation et professionnalisation autour du &amp;quot;sale boulot&amp;quot; : les aides-soignantes à l'hôpital</text:a></text:p>
              <text:p text:style-name="Normal"><text:a xlink:type="simple" xlink:href="https://hal.science/search/index/?q=*&amp;authFullName_s=Anne-Marie Arborio">Anne-Marie Arborio</text:a></text:p>
              <text:p text:style-name="Normal"><text:span>Didier Demazière, Charles Gadéa (Dir).<text:s/></text:span><text:span>Sociologie des groupes professionnels. Acquis récents et nouveaux défis</text:span><text:span>, La Découverte, pp.51-61, 2009, Collection Recherches</text:span></text:p>
              <text:p text:style-name="Normal"><text:span>Chapitre d'ouvrage</text:span></text:p>
              <text:p text:style-name="Normal"><text:a xlink:type="simple" xlink:href="https://hal.science/hal-00422402v1">hal-0042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337v1">De bons emplois, un travail rude : quel modèle d'emploi pour les aides-soignantes et les femmes de chambre des hôpitaux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Lise Causse">Lise Causse</text:a><text:span>,</text:span><text:a xlink:type="simple" xlink:href="https://hal.science/search/index/?q=*&amp;authFullName_s=Philippe Mossé">Philippe Mossé</text:a></text:p>
              <text:p text:style-name="Normal"><text:span>Eve Caroli, Jérôme Gautié.<text:s/></text:span><text:span>Bas salaires et qualité de l'emploi : l'exception française ?</text:span><text:span>, ENS Editions Rue d'Ulm, pp.211-268, 2009, CEPREMAP</text:span></text:p>
              <text:p text:style-name="Normal"><text:span>Chapitre d'ouvrage</text:span></text:p>
              <text:p text:style-name="Normal"><text:a xlink:type="simple" xlink:href="https://shs.hal.science/halshs-00422337v1">halshs-0042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685v1">Introduction. Deuxième partie : Le rôle des usagers dans l'évaluation des pratiques et la relégitimation de l'action publique</text:a></text:p>
              <text:p text:style-name="Normal"><text:a xlink:type="simple" xlink:href="https://hal.science/search/index/?q=*&amp;authFullName_s=Anne-Marie Arborio">Anne-Marie Arborio</text:a></text:p>
              <text:p text:style-name="Normal"><text:span>Thomas Le Bianic, Antoine Vion.<text:s/></text:span><text:span>Action publique et légitimités professionnelles</text:span><text:span>, Paris : Ed. LGDJ, pp.107-112, 2008, Droit et société. Série politique ; 48</text:span></text:p>
              <text:p text:style-name="Normal"><text:span>Chapitre d'ouvrage</text:span></text:p>
              <text:p text:style-name="Normal"><text:a xlink:type="simple" xlink:href="https://shs.hal.science/halshs-00405685v1">halshs-0040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03v1">Good jobs, hard work ? The employment model of NA and ASH in French hospitals.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Lise Causse">Lise Causse</text:a><text:span>,</text:span><text:a xlink:type="simple" xlink:href="https://hal.science/search/index/?q=*&amp;authFullName_s=Philippe Mossé">Philippe Mossé</text:a></text:p>
              <text:p text:style-name="Normal"><text:span>Caroli E., Gautié J.<text:s/></text:span><text:span>Low wage work in France.</text:span><text:span>, Russel Sage, pp.127-167, 2008</text:span></text:p>
              <text:p text:style-name="Normal"><text:span>Chapitre d'ouvrage</text:span></text:p>
              <text:p text:style-name="Normal"><text:a xlink:type="simple" xlink:href="https://shs.hal.science/halshs-00332603v1">halshs-0033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46v1">Infirmière et aide-soignante</text:a></text:p>
              <text:p text:style-name="Normal"><text:a xlink:type="simple" xlink:href="https://hal.science/search/index/?q=*&amp;authFullName_s=Françoise Acker">Françoise Acker</text:a><text:span>,</text:span><text:a xlink:type="simple" xlink:href="https://hal.science/search/index/?q=*&amp;authFullName_s=Anne-Marie Arborio">Anne-Marie Arborio</text:a></text:p>
              <text:p text:style-name="Normal"><text:span>Lecourt,Dominique.<text:s/></text:span><text:span>Dictionnaire de la pensée médicale</text:span><text:span>, Presses universitaires de France, pp.646-652, 2004</text:span></text:p>
              <text:p text:style-name="Normal"><text:span>Chapitre d'ouvrage</text:span></text:p>
              <text:p text:style-name="Normal"><text:a xlink:type="simple" xlink:href="https://shs.hal.science/halshs-00005146v1">halshs-0000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30v1">L'élite médicale aux portes des quartiers populaires à la fin du XIXème siècle</text:a></text:p>
              <text:p text:style-name="Normal"><text:a xlink:type="simple" xlink:href="https://hal.science/search/index/?q=*&amp;authFullName_s=Anne-Marie Arborio">Anne-Marie Arborio</text:a></text:p>
              <text:p text:style-name="Normal"><text:span>Fournier,Pierre; Mazella,Sylvie.<text:s/></text:span><text:span>Marseille, entre ville et ports : les destins de la rue de la République</text:span><text:span>, La Découverte, pp.137-154, 2004, Recherches</text:span></text:p>
              <text:p text:style-name="Normal"><text:span>Chapitre d'ouvrage</text:span></text:p>
              <text:p text:style-name="Normal"><text:a xlink:type="simple" xlink:href="https://shs.hal.science/halshs-00005130v1">halshs-0000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45v1">L'indicateur marseillais, une source nominative et ses usages limités</text:a></text:p>
              <text:p text:style-name="Normal"><text:a xlink:type="simple" xlink:href="https://hal.science/search/index/?q=*&amp;authFullName_s=Anne-Marie Arborio">Anne-Marie Arborio</text:a></text:p>
              <text:p text:style-name="Normal"><text:span>Fournier,Pierre; Mazella,Sylvie.<text:s/></text:span><text:span>Marseille, entre ville et ports : les destins de la rue de la République</text:span><text:span>, La Découverte, pp.115-118, 2004, Recherches</text:span></text:p>
              <text:p text:style-name="Normal"><text:span>Chapitre d'ouvrage</text:span></text:p>
              <text:p text:style-name="Normal"><text:a xlink:type="simple" xlink:href="https://shs.hal.science/halshs-00005145v1">halshs-0000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44v1">Bars et meublés ou la prostitution privée de rue (début du XXème siècle)</text:a></text:p>
              <text:p text:style-name="Normal"><text:a xlink:type="simple" xlink:href="https://hal.science/search/index/?q=*&amp;authFullName_s=Anne-Marie Arborio">Anne-Marie Arborio</text:a></text:p>
              <text:p text:style-name="Normal"><text:span>Fournier,Pierre; Mazella,Sylvie.<text:s/></text:span><text:span>Marseille, entre ville et ports : les destins de la rue de la République</text:span><text:span>, La Découverte, pp.227-241, 2004, Recherches</text:span></text:p>
              <text:p text:style-name="Normal"><text:span>Chapitre d'ouvrage</text:span></text:p>
              <text:p text:style-name="Normal"><text:a xlink:type="simple" xlink:href="https://shs.hal.science/halshs-00005144v1">halshs-0000514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eda162" table:style-name="eda162">
          <table:table-column table:style-name="eda162.0"/>
          <table:table-row>
            <table:table-cell office:value-type="string">
              <text:p text:style-name="Normal"><text:a xlink:type="simple" xlink:href="https://shs.hal.science/halshs-00104556v1">Good jobs, hard work ? The paradoxical position of nurse assistant and housekeepers in French hospitals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Jacques Bouteiller">Jacques Bouteiller</text:a><text:span>,</text:span><text:a xlink:type="simple" xlink:href="https://hal.science/search/index/?q=*&amp;authFullName_s=Lise Causse">Lise Causse</text:a><text:span>,</text:span><text:a xlink:type="simple" xlink:href="https://hal.science/search/index/?q=*&amp;authFullName_s=Philippe Mossé">Philippe Mossé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04556v1">halshs-0010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27v1">De l'intérim infirmier aux intermittents de la santé</text:a></text:p>
              <text:p text:style-name="Normal"><text:a xlink:type="simple" xlink:href="https://hal.science/search/index/?q=*&amp;authFullName_s=Anne-Marie Arborio">Anne-Marie Arborio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6227v1">halshs-0000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652v1">Carrière et travail dans le domaine de la santé : des aides soignantes hospitalières aux professions libérales de santé</text:a></text:p>
              <text:p text:style-name="Normal"><text:a xlink:type="simple" xlink:href="https://hal.science/search/index/?q=*&amp;authFullName_s=Anne-Marie Arborio">Anne-Marie Arborio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shs.hal.science/halshs-00005652v1">halshs-00005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Arborio</dc:title>
    <dc:subject/>
    <dc:description>CV</dc:description>
    <dc:creator/>
    <dc:date>2026-05-08T01:54:17.000</dc:date>
    <meta:generator>PHPWord</meta:generator>
    <meta:initial-creator>CCSD</meta:initial-creator>
    <meta:creation-date>2026-05-08T01:54:17.000</meta:creation-date>
    <meta:keyword/>
    <meta:user-defined meta:name="Category"/>
    <meta:user-defined meta:name="Company"/>
    <meta:user-defined meta:name="Manager"/>
  </office:meta>
</office:document-meta>
</file>