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d25f" style:family="table">
      <style:table-properties style:rel-width="100" table:align="center"/>
    </style:style>
    <style:style style:name="1fd25f.0" style:family="table-column">
      <style:table-column-properties style:column-width="0.00cm"/>
    </style:style>
    <style:style style:name="de112c" style:family="table">
      <style:table-properties style:rel-width="100" table:align="center"/>
    </style:style>
    <style:style style:name="de112c.0" style:family="table-column">
      <style:table-column-properties style:column-width="0.00cm"/>
    </style:style>
    <style:style style:name="369089" style:family="table">
      <style:table-properties style:rel-width="100" table:align="center"/>
    </style:style>
    <style:style style:name="369089.0" style:family="table-column">
      <style:table-column-properties style:column-width="0.00cm"/>
    </style:style>
    <style:style style:name="b37904" style:family="table">
      <style:table-properties style:rel-width="100" table:align="center"/>
    </style:style>
    <style:style style:name="b37904.0" style:family="table-column">
      <style:table-column-properties style:column-width="0.00cm"/>
    </style:style>
    <style:style style:name="6d86b5" style:family="table">
      <style:table-properties style:rel-width="100" table:align="center"/>
    </style:style>
    <style:style style:name="6d8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Marie Chat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1fd25f" table:style-name="1fd25f">
          <table:table-column table:style-name="1fd25f.0"/>
          <table:table-row>
            <table:table-cell office:value-type="string">
              <text:p text:style-name="Normal"><text:a xlink:type="simple" xlink:href="https://hal.science/hal-03792697v1">Imaginer un lycée, un exercice aux Beaux-Arts</text:a></text:p>
              <text:p text:style-name="Normal"><text:a xlink:type="simple" xlink:href="https://hal.science/search/index/?q=*&amp;authFullName_s=Anne-Marie Châtelet">Anne-Marie Châtelet</text:a></text:p>
              <text:p text:style-name="Normal"><text:span>In Situ : Revue des patrimoines</text:span><text:span>, 2021, 44,<text:s/></text:span><text:a xlink:type="simple" xlink:href="https://dx.doi.org/10.4000/insitu.32089">⟨10.4000/insitu.32089⟩</text:a></text:p>
              <text:p text:style-name="Normal"><text:span>Article dans une revue</text:span></text:p>
              <text:p text:style-name="Normal"><text:a xlink:type="simple" xlink:href="https://hal.science/hal-03792697v1">hal-0379269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4557v1">Entre région et nation. Le développement de l’enseignement de l’architecture à Strasbourg (1880-1930)</text:a></text:p>
              <text:p text:style-name="Normal"><text:a xlink:type="simple" xlink:href="https://hal.science/search/index/?q=*&amp;authFullName_s=Anne-Marie Chatelet">Anne-Marie Chatelet</text:a></text:p>
              <text:p text:style-name="Normal"><text:span>Source(s): Arts, civilisation et histoire de l'Europe</text:span><text:span>, 2018, 12, pp.35-48.<text:s/></text:span><text:a xlink:type="simple" xlink:href="https://dx.doi.org/10.57086/sources.221">⟨10.57086/sources.221⟩</text:a></text:p>
              <text:p text:style-name="Normal"><text:span>Article dans une revue</text:span></text:p>
              <text:p text:style-name="Normal"><text:a xlink:type="simple" xlink:href="https://univoak.hal.science/hal-05254557v1">hal-0525455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91v1">L’absence des femmes, les carences de l’histoire</text:a></text:p>
              <text:p text:style-name="Normal"><text:a xlink:type="simple" xlink:href="https://hal.science/search/index/?q=*&amp;authFullName_s=Anne-Marie Chatelet">Anne-Marie Chatelet</text:a></text:p>
              <text:p text:style-name="Normal"><text:span>Livraisons d’Histoire de l’Architecture</text:span><text:span>, 2018, 35, pp.9-15.<text:s/></text:span><text:a xlink:type="simple" xlink:href="https://dx.doi.org/10.4000/lha.895">⟨10.4000/lha.895⟩</text:a></text:p>
              <text:p text:style-name="Normal"><text:span>Article dans une revue</text:span></text:p>
              <text:p text:style-name="Normal"><text:a xlink:type="simple" xlink:href="https://univoak.hal.science/hal-05256191v1">hal-0525619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261v1">Le projet de recherche</text:a></text:p>
              <text:p text:style-name="Normal"><text:a xlink:type="simple" xlink:href="https://hal.science/search/index/?q=*&amp;authFullName_s=Anne-Marie Chatelet">Anne-Marie Chatelet</text:a></text:p>
              <text:p text:style-name="Normal"><text:span>HEnsA20 : histoire de l'enseignement de l'architecture au 20e siècle</text:span><text:span>, 2016, 1, pp.4-6</text:span></text:p>
              <text:p text:style-name="Normal"><text:span>Article dans une revue</text:span></text:p>
              <text:p text:style-name="Normal"><text:a xlink:type="simple" xlink:href="https://univoak.hal.science/hal-05258261v1">hal-0525826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173v1">Femmes, architecture, ville et paysage</text:a></text:p>
              <text:p text:style-name="Normal"><text:a xlink:type="simple" xlink:href="https://hal.science/search/index/?q=*&amp;authFullName_s=Anne-Marie Chatelet">Anne-Marie Chatelet</text:a></text:p>
              <text:p text:style-name="Normal"><text:span>Source(s): Arts, civilisation et histoire de l'Europe</text:span><text:span>, 2016, 8-9, pp.283-287</text:span></text:p>
              <text:p text:style-name="Normal"><text:span>Article dans une revue</text:span></text:p>
              <text:p text:style-name="Normal"><text:a xlink:type="simple" xlink:href="https://univoak.hal.science/hal-05256173v1">hal-0525617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e112c" table:style-name="de112c">
          <table:table-column table:style-name="de112c.0"/>
          <table:table-row>
            <table:table-cell office:value-type="string">
              <text:p text:style-name="Normal"><text:a xlink:type="simple" xlink:href="https://hal.science/hal-03792843v1">Prosopographie des enseignants: état des recherches en cours.</text:a></text:p>
              <text:p text:style-name="Normal"><text:a xlink:type="simple" xlink:href="https://hal.science/search/index/?q=*&amp;authFullName_s=Anne-Marie Châtelet">Anne-Marie Châtelet</text:a></text:p>
              <text:p text:style-name="Normal"><text:span>EnsARchi. Colloque FRANCE/SUISSE. Enquêtes sur l’enseignement de l’architecture au XXe siècle</text:span><text:span>, May 2022, Lausanne, Suisse</text:span></text:p>
              <text:p text:style-name="Normal"><text:span>Communication dans un congrès</text:span></text:p>
              <text:p text:style-name="Normal"><text:a xlink:type="simple" xlink:href="https://hal.science/hal-03792843v1">hal-0379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28v1">Les équipements scolaires dans les concours scolaires d’architecture</text:a></text:p>
              <text:p text:style-name="Normal"><text:a xlink:type="simple" xlink:href="https://hal.science/search/index/?q=*&amp;authFullName_s=Anne-Marie Châtelet">Anne-Marie Châtelet</text:a></text:p>
              <text:p text:style-name="Normal"><text:span>EnsArchi. Séminaire n°5</text:span><text:span>, Nov 2021, Brest, France</text:span></text:p>
              <text:p text:style-name="Normal"><text:span>Communication dans un congrès</text:span></text:p>
              <text:p text:style-name="Normal"><text:a xlink:type="simple" xlink:href="https://hal.science/hal-03792828v1">hal-0379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18v1">Prosopographie des enseignants : la démarche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Pierre Maurer">Pierre Maurer</text:a></text:p>
              <text:p text:style-name="Normal"><text:span>EnsArchi.séminaire n°4</text:span><text:span>, Jun 2021, Visio, France</text:span></text:p>
              <text:p text:style-name="Normal"><text:span>Communication dans un congrès</text:span></text:p>
              <text:p text:style-name="Normal"><text:a xlink:type="simple" xlink:href="https://hal.science/hal-03792818v1">hal-0379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794v1">Les écoles régionales d’architecture face à la décentralisation (1900-1968). 1. De la création des écoles à la Seconde Guerre mondiale</text:a></text:p>
              <text:p text:style-name="Normal"><text:a xlink:type="simple" xlink:href="https://hal.science/search/index/?q=*&amp;authFullName_s=Anne-Marie Châtelet">Anne-Marie Châtelet</text:a></text:p>
              <text:p text:style-name="Normal"><text:span>EnsArchi séminaire n°3</text:span><text:span>, Nov 2020, Visio, France</text:span></text:p>
              <text:p text:style-name="Normal"><text:span>Communication dans un congrès</text:span></text:p>
              <text:p text:style-name="Normal"><text:a xlink:type="simple" xlink:href="https://hal.science/hal-03792794v1">hal-037927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8002v1">L’Architecture des cours de récréation</text:a></text:p>
              <text:p text:style-name="Normal"><text:a xlink:type="simple" xlink:href="https://hal.science/search/index/?q=*&amp;authFullName_s=Anne-Marie Chatelet">Anne-Marie Chatelet</text:a></text:p>
              <text:p text:style-name="Normal"><text:span>Colloque à l'abbaye-école de Sorèze,4-5 octobre 2013</text:span><text:span>, Oct 2013, Sorèze, France. pp.9-15</text:span></text:p>
              <text:p text:style-name="Normal"><text:span>Communication dans un congrès</text:span></text:p>
              <text:p text:style-name="Normal"><text:a xlink:type="simple" xlink:href="https://univoak.hal.science/hal-05288002v1">hal-05288002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369089" table:style-name="369089">
          <table:table-column table:style-name="369089.0"/>
          <table:table-row>
            <table:table-cell office:value-type="string">
              <text:p text:style-name="Normal"><text:a xlink:type="simple" xlink:href="https://hal.science/hal-04752093v1">Les mondes de l'enseignement de l'architecture. Élèves, enseignants et enseignantes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Nathalie Lapeyre">Nathalie Lapeyre</text:a></text:p>
              <text:p text:style-name="Normal"><text:a xlink:type="simple" xlink:href="https://www.metispresses.ch/en/les-mondes-de-l-enseignement-de-l-architecture">Editions MétisPresses</text:a><text:span>, 2023, 978-2-940711-33-8</text:span></text:p>
              <text:p text:style-name="Normal"><text:span>Ouvrages</text:span></text:p>
              <text:p text:style-name="Normal"><text:a xlink:type="simple" xlink:href="https://hal.science/hal-04752093v1">hal-047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621v1">L’architecture en ses écoles, une encyclopédie de l’enseignement de l’architecture au XXe siècle</text:a></text:p>
              <text:p text:style-name="Normal"><text:a xlink:type="simple" xlink:href="https://hal.science/search/index/?q=*&amp;authFullName_s=Amandine Diener">Amandine Diener</text:a><text:span>,</text:span><text:a xlink:type="simple" xlink:href="https://hal.science/search/index/?q=*&amp;authFullName_s=Anne-Marie Chatelet">Anne-Marie Chatelet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Daniel Le Couédic">Daniel Le Couédic</text:a></text:p>
              <text:p text:style-name="Normal"><text:span>Locus Solus, pp.704, 2022, 978-2-36833-276-4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156621v1">hal-0415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86v1">Des Beaux-Arts à l’Université. Enseigner l’architecture à Strasbourg. Vol 2 : Dessins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Franck Storne">Franck Storne</text:a><text:span>,</text:span><text:a xlink:type="simple" xlink:href="https://hal.science/search/index/?q=*&amp;authFullName_s=Amandine Diener">Amandine Diener</text:a><text:span>,</text:span><text:a xlink:type="simple" xlink:href="https://hal.science/search/index/?q=*&amp;authFullName_s=Bob Fleck">Bob Fleck</text:a></text:p>
              <text:p text:style-name="Normal"><text:span>ENSAS.<text:s/></text:span><text:a xlink:type="simple" xlink:href="http://www.editions-recherches.com/fiche.php?id=128">Editions Recherches</text:a><text:span>, 2, 2013, 978-2-86222-087-1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22386v1">halshs-0392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07v1">L'école de plein air : une expérience pédagogique et architecturale dans l'Europe du XXe siècle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Jean-Noël Luc">Jean-Noël Luc</text:a><text:span>,</text:span><text:a xlink:type="simple" xlink:href="https://hal.science/search/index/?q=*&amp;authFullName_s=Dominique Lerch">Dominique Lerch</text:a></text:p>
              <text:p text:style-name="Normal"><text:span>Éditions recherches, 431 p., 2003, 2-86222-044-2</text:span></text:p>
              <text:p text:style-name="Normal"><text:span>Ouvrages</text:span></text:p>
              <text:p text:style-name="Normal"><text:a xlink:type="simple" xlink:href="https://hal.science/hal-03637207v1">hal-0363720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37904" table:style-name="b37904">
          <table:table-column table:style-name="b37904.0"/>
          <table:table-row>
            <table:table-cell office:value-type="string">
              <text:p text:style-name="Normal"><text:a xlink:type="simple" xlink:href="https://shs.hal.science/halshs-03854007v1">« Campus »</text:a></text:p>
              <text:p text:style-name="Normal"><text:a xlink:type="simple" xlink:href="https://hal.science/search/index/?q=*&amp;authFullName_s=Eléonore Marantz">Eléonore Marantz</text:a><text:span>,</text:span><text:a xlink:type="simple" xlink:href="https://hal.science/search/index/?q=*&amp;authFullName_s=Anne-Marie Châtelet">Anne-Marie Châtelet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Daniel Le Couédic">Daniel Le Couédic</text:a></text:p>
              <text:p text:style-name="Normal"><text:span>L’architecture en ses écoles. Une encyclopédie au XXe siècle</text:span><text:span>, Locus Solus, 2022</text:span></text:p>
              <text:p text:style-name="Normal"><text:span>Chapitre d'ouvrage</text:span></text:p>
              <text:p text:style-name="Normal"><text:a xlink:type="simple" xlink:href="https://shs.hal.science/halshs-03854007v1">halshs-038540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994v1">D’une architecture scolaire à l’autre</text:a></text:p>
              <text:p text:style-name="Normal"><text:a xlink:type="simple" xlink:href="https://hal.science/search/index/?q=*&amp;authFullName_s=Anne-Marie Chatelet">Anne-Marie Chatelet</text:a><text:span>,</text:span><text:a xlink:type="simple" xlink:href="https://hal.science/search/index/?q=*&amp;authFullName_s=Marianne Mercier">Marianne Mercier</text:a><text:span>,</text:span><text:a xlink:type="simple" xlink:href="https://hal.science/search/index/?q=*&amp;authFullName_s=Emmanuelle Philippe">Emmanuelle Philippe</text:a></text:p>
              <text:p text:style-name="Normal"><text:span>Les lycées d'Île-de-France</text:span><text:span>, Lieux Dits, pp.256-257, 2021</text:span></text:p>
              <text:p text:style-name="Normal"><text:span>Chapitre d'ouvrage</text:span></text:p>
              <text:p text:style-name="Normal"><text:a xlink:type="simple" xlink:href="https://univoak.hal.science/hal-05274994v1">hal-052749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057v1">Les écoles de Strasbourg 1830-1940</text:a></text:p>
              <text:p text:style-name="Normal"><text:a xlink:type="simple" xlink:href="https://hal.science/search/index/?q=*&amp;authFullName_s=Anne-Marie Chatelet">Anne-Marie Chatelet</text:a><text:span>,</text:span><text:a xlink:type="simple" xlink:href="https://hal.science/search/index/?q=*&amp;authFullName_s=Wolfgang Broenner">Wolfgang Broenner</text:a></text:p>
              <text:p text:style-name="Normal"><text:span>Strasbourg, lieu d’échanges culturels entre France et Allemagne. Architecture et urbanisme de 1830 à 1940 ‒ Strassburg, Ort des kulturellen Austauschs zwischen Frankreich und Deutschland. Architektur und Stadtplanung von 1830 bis 1940</text:span><text:span>, Deutscher Kunstverlag, pp.131-169, 2018, 978-3-422-07432-3</text:span></text:p>
              <text:p text:style-name="Normal"><text:span>Chapitre d'ouvrage</text:span></text:p>
              <text:p text:style-name="Normal"><text:a xlink:type="simple" xlink:href="https://univoak.hal.science/hal-05275057v1">hal-0527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630v1">L'école de plein air au XXe siècle : un instrument de la politique municipale au service de la prévention de la tuberculose</text:a></text:p>
              <text:p text:style-name="Normal"><text:a xlink:type="simple" xlink:href="https://hal.science/search/index/?q=*&amp;authFullName_s=Jean-Noël Luc">Jean-Noël Luc</text:a><text:span>,</text:span><text:a xlink:type="simple" xlink:href="https://hal.science/search/index/?q=*&amp;authFullName_s=Anne-Marie Châtelet">Anne-Marie Châtelet</text:a><text:span>,</text:span><text:a xlink:type="simple" xlink:href="https://hal.science/search/index/?q=*&amp;authFullName_s=Yannick Marec">Yannick Marec</text:a></text:p>
              <text:p text:style-name="Normal"><text:span>Villes en crise ? : les politiques municipales face aux pathologies urbaines, fin XVIIIe - fin XXe siècle</text:span><text:span>, Créaphis, p. 303-313, 2005, 2-913610-49-8</text:span></text:p>
              <text:p text:style-name="Normal"><text:span>Chapitre d'ouvrage</text:span></text:p>
              <text:p text:style-name="Normal"><text:a xlink:type="simple" xlink:href="https://hal.science/hal-03638630v1">hal-03638630v1</text:a></text:p>
            </table:table-cell>
          </table:table-row>
        </table:table>
        <text:p text:style-name="P19"/>
        <text:p text:style-name="Heading2"><text:span text:style-name="T7">Rapport (6)</text:span></text:p>
        <text:p text:style-name="P21"/>
        <table:table table:name="6d86b5" table:style-name="6d86b5">
          <table:table-column table:style-name="6d86b5.0"/>
          <table:table-row>
            <table:table-cell office:value-type="string">
              <text:p text:style-name="Normal"><text:a xlink:type="simple" xlink:href="https://hal.science/hal-04362621v1">EnsArchi. Introduction au rapport de l'axe 4 : &amp;quot; Élèves, étudiantes et étudiants, enseignantes et enseignants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Nathalie Lapeyre">Nathalie Lapeyre</text:a></text:p>
              <text:p text:style-name="Normal"><text:span>ANR EnsArchi. 2023</text:span></text:p>
              <text:p text:style-name="Normal"><text:span>Rapport</text:span></text:p>
              <text:p text:style-name="Normal"><text:a xlink:type="simple" xlink:href="https://hal.science/hal-04362621v1">hal-0436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614v1">EnsArchi. Rapport de l'axe 1 Écoles : région, nation et au-delà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Richard Klein">Richard Klein</text:a></text:p>
              <text:p text:style-name="Normal"><text:span>ANR EnsArchi. 2023</text:span></text:p>
              <text:p text:style-name="Normal"><text:span>Rapport</text:span></text:p>
              <text:p text:style-name="Normal"><text:a xlink:type="simple" xlink:href="https://hal.science/hal-04362614v1">hal-0436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63v1">ANR EnsArchi : L’enseignement de l’architecture au XXe siècle</text:a></text:p>
              <text:p text:style-name="Normal"><text:a xlink:type="simple" xlink:href="https://hal.science/search/index/?q=*&amp;authFullName_s=Anne-Marie Châtelet">Anne-Marie Châtelet</text:a><text:span>,</text:span><text:a xlink:type="simple" xlink:href="https://hal.science/search/index/?q=*&amp;authFullName_s=Ana bela de Araujo">Ana bela de Araujo</text:a><text:span>,</text:span><text:a xlink:type="simple" xlink:href="https://hal.science/search/index/?q=*&amp;authFullName_s=Amandine Diener">Amandine Diener</text:a><text:span>,</text:span><text:a xlink:type="simple" xlink:href="https://hal.science/search/index/?q=*&amp;authFullName_s=Marie-Jeanne Dumont">Marie-Jeanne Dumont</text:a><text:span>,</text:span><text:a xlink:type="simple" xlink:href="https://hal.science/search/index/?q=*&amp;authFullName_s=Richard Klein">Richard Klein</text:a><text:span>et al.</text:span></text:p>
              <text:p text:style-name="Normal"><text:span>Ministère de la cultur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751963v1">hal-047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61v1">Turin : observations sur l'architecture d'une capitale baroque</text:a></text:p>
              <text:p text:style-name="Normal"><text:a xlink:type="simple" xlink:href="https://hal.science/search/index/?q=*&amp;authFullName_s=Jean Castex">Jean Castex</text:a><text:span>,</text:span><text:a xlink:type="simple" xlink:href="https://hal.science/search/index/?q=*&amp;authFullName_s=Patrick Céleste">Patrick Céleste</text:a><text:span>,</text:span><text:a xlink:type="simple" xlink:href="https://hal.science/search/index/?q=*&amp;authFullName_s=Anne-Marie Châtelet">Anne-Marie Châtelet</text:a><text:span>,</text:span><text:a xlink:type="simple" xlink:href="https://hal.science/search/index/?q=*&amp;authFullName_s=N. Miller-Bachler">N. Miller-Bachler</text:a></text:p>
              <text:p text:style-name="Normal"><text:span>[Rapport de recherche] 399/86, Ministère de l'équipement, du logement, de l'aménagement du territoire et des transports / Bureau de la recherche architecturale (BRA); Ecole nationale supérieure d'architecture de Versailles / Laboratoire Histoire architecturale et cultures urbaines. 1986</text:span></text:p>
              <text:p text:style-name="Normal"><text:span>Rapport</text:span><text:span><text:s/>(rapport de recherche)</text:span></text:p>
              <text:p text:style-name="Normal"><text:a xlink:type="simple" xlink:href="https://hal.science/hal-01901161v1">hal-0190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09v1">Villes neuves et villes nouvelles. Les composantes rationnelles de l'urbanisme français</text:a></text:p>
              <text:p text:style-name="Normal"><text:a xlink:type="simple" xlink:href="https://hal.science/search/index/?q=*&amp;authFullName_s=Philippe Panerai">Philippe Panerai</text:a><text:span>,</text:span><text:a xlink:type="simple" xlink:href="https://hal.science/search/index/?q=*&amp;authFullName_s=Bernard Gendre">Bernard Gendre</text:a><text:span>,</text:span><text:a xlink:type="simple" xlink:href="https://hal.science/search/index/?q=*&amp;authFullName_s=Anne-Marie Châtelet">Anne-Marie Châtelet</text:a></text:p>
              <text:p text:style-name="Normal"><text:span>[Rapport de recherche] 397/86, Ministère de l'équipement, du logement, de l'aménagement du territoire et des transports; Ecole nationale supérieure d'architecture de Versailles / Laboratoire Histoire architecturale et cultures urbaines. 1986</text:span></text:p>
              <text:p text:style-name="Normal"><text:span>Rapport</text:span><text:span><text:s/>(rapport de recherche)</text:span></text:p>
              <text:p text:style-name="Normal"><text:a xlink:type="simple" xlink:href="https://hal.science/hal-01901109v1">hal-0190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99v1">Les neuf cases de l'architecture</text:a></text:p>
              <text:p text:style-name="Normal"><text:a xlink:type="simple" xlink:href="https://hal.science/search/index/?q=*&amp;authFullName_s=Henri Bresler">Henri Bresler</text:a><text:span>,</text:span><text:a xlink:type="simple" xlink:href="https://hal.science/search/index/?q=*&amp;authFullName_s=Anne-Marie Châtelet">Anne-Marie Châtelet</text:a><text:span>,</text:span><text:a xlink:type="simple" xlink:href="https://hal.science/search/index/?q=*&amp;authFullName_s=David Mangin">David Mangin</text:a><text:span>,</text:span><text:a xlink:type="simple" xlink:href="https://hal.science/search/index/?q=*&amp;authFullName_s=Patrick Sabatier">Patrick Sabatier</text:a></text:p>
              <text:p text:style-name="Normal"><text:span>[Rapport de recherche] 314/85, Ministère de l'urbanisme, du logement et des transports / Secrétariat de la recherche architecturale (SRA); Ecole nationale supérieure d'architecture de Versailles / Laboratoire de recherche histoire architecturale et urbaine - sociétés (LADRHAUS). 1985</text:span></text:p>
              <text:p text:style-name="Normal"><text:span>Rapport</text:span><text:span><text:s/>(rapport de recherche)</text:span></text:p>
              <text:p text:style-name="Normal"><text:a xlink:type="simple" xlink:href="https://hal.science/hal-01891099v1">hal-01891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Marie Chatelet</dc:title>
    <dc:subject/>
    <dc:description>CV</dc:description>
    <dc:creator/>
    <dc:date>2026-05-07T09:34:21.000</dc:date>
    <meta:generator>PHPWord</meta:generator>
    <meta:initial-creator>CCSD</meta:initial-creator>
    <meta:creation-date>2026-05-07T09:34:21.000</meta:creation-date>
    <meta:keyword/>
    <meta:user-defined meta:name="Category"/>
    <meta:user-defined meta:name="Company"/>
    <meta:user-defined meta:name="Manager"/>
  </office:meta>
</office:document-meta>
</file>