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e8f9" style:family="table">
      <style:table-properties style:rel-width="100" table:align="center"/>
    </style:style>
    <style:style style:name="f5e8f9.0" style:family="table-column">
      <style:table-column-properties style:column-width="0.00cm"/>
    </style:style>
    <style:style style:name="562475" style:family="table">
      <style:table-properties style:rel-width="100" table:align="center"/>
    </style:style>
    <style:style style:name="562475.0" style:family="table-column">
      <style:table-column-properties style:column-width="0.00cm"/>
    </style:style>
    <style:style style:name="17c6c2" style:family="table">
      <style:table-properties style:rel-width="100" table:align="center"/>
    </style:style>
    <style:style style:name="17c6c2.0" style:family="table-column">
      <style:table-column-properties style:column-width="0.00cm"/>
    </style:style>
    <style:style style:name="b26152" style:family="table">
      <style:table-properties style:rel-width="100" table:align="center"/>
    </style:style>
    <style:style style:name="b261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Marie CHEN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itresse de conférence en histoire moderne</text:span></text:p>
        <text:p text:style-name="P8"><text:span text:style-name="T4">Thèse soutenue en 2013 à Paris VIII Vincennes-Saint Denis sous la direction de Joël Cornette :<text:s/></text:span><text:span text:style-name="T5">Une bibliothèque byzantine entre Renaissance et Grand Siècle. Nicolas-Claude Fabri de Peiresc et la « fabrique du savoir »</text:span><text:span text:style-name="T6">.</text:span></text:p>
        <text:p text:style-name="Heading2"><text:span text:style-name="T7">Enseignement</text:span></text:p>
        <text:list text:style-name="listStyle_0">
          <text:list-item>
            <text:p text:style-name="P14"><text:span text:style-name="T8">L1 Usages publics de l’histoire (L1 TD histoire moderne pour « non spécialistes »)</text:span></text:p>
          </text:list-item>
        </text:list>
        <text:list text:style-name="listStyle_0">
          <text:list-item>
            <text:p text:style-name="P16"><text:span text:style-name="T9">L1 Histoire politique de la France moderne (TD Université du Havre)</text:span></text:p>
          </text:list-item>
        </text:list>
        <text:list text:style-name="listStyle_0">
          <text:list-item>
            <text:p text:style-name="P18"><text:span text:style-name="T10">M1 et M2 Master MEEF Mention 1 (enseignement primaire)</text:span></text:p>
          </text:list-item>
        </text:list>
        <text:list text:style-name="listStyle_0">
          <text:list-item>
            <text:p text:style-name="P20"><text:span text:style-name="T11">M1 et M2 Master MEEF Mention 2 (enseignement second degré Histoire-Géographie)</text:span></text:p>
          </text:list-item>
        </text:list>
        <text:p text:style-name="Heading2"><text:span text:style-name="T12">Recherche</text:span></text:p>
        <text:list text:style-name="listStyle_1">
          <text:list-item>
            <text:p text:style-name="P23"><text:span text:style-name="T13">Développement des études byzantines en Europe aux XVIe-XVIIe siècles (Byzance après Byzance)</text:span></text:p>
          </text:list-item>
        </text:list>
        <text:list text:style-name="listStyle_1">
          <text:list-item>
            <text:p text:style-name="P25"><text:span text:style-name="T14">Histoire intellectuelle et sociale de la première moitié du XVIIe siècle</text:span></text:p>
          </text:list-item>
        </text:list>
        <text:list text:style-name="listStyle_1">
          <text:list-item>
            <text:p text:style-name="P27"><text:span text:style-name="T15">Développement des sciences et la diffusion des idées dans la première moitié du XVIIe siècle</text:span></text:p>
          </text:list-item>
        </text:list>
        <text:p text:style-name="Heading2"><text:span text:style-name="T16">Projet en cours</text:span></text:p>
        <text:p text:style-name="P29"><text:span text:style-name="T17">Edition de la correspondance de Nicolas-Claude Fabri de Peiresc (1580-1637)A) Edition de la correspondance passive et active entre Peiresc/Arcos/Aycard : 2025B) Edition de la correspondance passive et active entre Peiresc et d'autres correspondants : 2026</text:span></text:p>
        <text:p text:style-name="Heading2"><text:span text:style-name="T18">Responsabilités collectives</text:span></text:p>
        <text:p text:style-name="P32"><text:span text:style-name="T19">Elue collège B</text:span></text:p>
        <text:p text:style-name="P34"/>
        <text:p text:style-name="Heading2"><text:span text:style-name="T20">Publications</text:span></text:p>
        <text:p text:style-name="P36"/>
        <text:p text:style-name="P37"/>
        <text:p text:style-name="Heading2"><text:span text:style-name="T21">Article dans une revue (6)</text:span></text:p>
        <text:p text:style-name="P39"/>
        <table:table table:name="f5e8f9" table:style-name="f5e8f9">
          <table:table-column table:style-name="f5e8f9.0"/>
          <table:table-row>
            <table:table-cell office:value-type="string">
              <text:p text:style-name="Normal"><text:a xlink:type="simple" xlink:href="https://hal.science/hal-05092549v1">Nicolas-Claude Fabri de Peiresc (1580-1637) y los gatos de Angora</text:a></text:p>
              <text:p text:style-name="Normal"><text:a xlink:type="simple" xlink:href="https://hal.science/search/index/?q=*&amp;authFullName_s=Anne-Marie Colombet Cheny">Anne-Marie Colombet Cheny</text:a></text:p>
              <text:p text:style-name="Normal"><text:span>Cienca Hoy</text:span><text:span>, 2023, 32 (187), pp.18-22</text:span></text:p>
              <text:p text:style-name="Normal"><text:span>Article dans une revue</text:span></text:p>
              <text:p text:style-name="Normal"><text:a xlink:type="simple" xlink:href="https://hal.science/hal-05092549v1">hal-050925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402v1">La pratique épistolaire d'un &amp;quot;Prince de la République&amp;quot; des Lettres</text:a></text:p>
              <text:p text:style-name="Normal"><text:a xlink:type="simple" xlink:href="https://hal.science/search/index/?q=*&amp;authFullName_s=Anne-Marie Colombet Cheny">Anne-Marie Colombet Cheny</text:a></text:p>
              <text:p text:style-name="Normal"><text:span>Épistolaire. Revue de l'A.I.R.E.</text:span><text:span>, A paraître</text:span></text:p>
              <text:p text:style-name="Normal"><text:span>Article dans une revue</text:span></text:p>
              <text:p text:style-name="Normal"><text:a xlink:type="simple" xlink:href="https://normandie-univ.hal.science/hal-02480402v1">hal-024804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9531v1">Quand l’idéal de collaboration savante se heurte aux enjeux d’ego et aux querelles de personnes : l’exemple de l’édition des œuvres de St Cyrille en 1638</text:a></text:p>
              <text:p text:style-name="Normal"><text:a xlink:type="simple" xlink:href="https://hal.science/search/index/?q=*&amp;authFullName_s=Anne-Marie Colombet Cheny">Anne-Marie Colombet Cheny</text:a></text:p>
              <text:p text:style-name="Normal"><text:span>Viaggiatori : Circolazioni, scambi ed esilio (secoli XII-XX)</text:span><text:span>, 2018</text:span></text:p>
              <text:p text:style-name="Normal"><text:span>Article dans une revue</text:span></text:p>
              <text:p text:style-name="Normal"><text:a xlink:type="simple" xlink:href="https://normandie-univ.hal.science/hal-02369531v1">hal-023695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112v1">Quand idéal de collaboration savante et éthique du désintéressement se heurtent aux enjeux d’égo et aux querelles de personnes : l’exemple de l’édition de Saint Cyrille d’Alexandrie en 1638</text:a></text:p>
              <text:p text:style-name="Normal"><text:a xlink:type="simple" xlink:href="https://hal.science/search/index/?q=*&amp;authFullName_s=Anne-Marie Colombet Cheny">Anne-Marie Colombet Cheny</text:a></text:p>
              <text:p text:style-name="Normal"><text:span>Viaggiatori : Circolazioni, scambi ed esilio (secoli XII-XX)</text:span><text:span>, 2018</text:span></text:p>
              <text:p text:style-name="Normal"><text:span>Article dans une revue</text:span></text:p>
              <text:p text:style-name="Normal"><text:a xlink:type="simple" xlink:href="https://normandie-univ.hal.science/hal-02367112v1">hal-023671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114v1">L’Empire romain d’Orient, nouvel objet de recherche dans la première moitié du xvii e siècle</text:a></text:p>
              <text:p text:style-name="Normal"><text:a xlink:type="simple" xlink:href="https://hal.science/search/index/?q=*&amp;authFullName_s=Anne-Marie Colombet Cheny">Anne-Marie Colombet Cheny</text:a></text:p>
              <text:p text:style-name="Normal"><text:span>Dix-septième siècle</text:span><text:span>, 2015, 268 (3), pp.427.<text:s/></text:span><text:a xlink:type="simple" xlink:href="https://dx.doi.org/10.3917/dss.153.0427">⟨10.3917/dss.153.0427⟩</text:a></text:p>
              <text:p text:style-name="Normal"><text:span>Article dans une revue</text:span></text:p>
              <text:p text:style-name="Normal"><text:a xlink:type="simple" xlink:href="https://normandie-univ.hal.science/hal-02367114v1">hal-023671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5116v1">Humanisme, esprit scientifique et études byzantines : la bibliothèque de Nicolas-Claude Fabri de Peiresc</text:a></text:p>
              <text:p text:style-name="Normal"><text:a xlink:type="simple" xlink:href="https://hal.science/search/index/?q=*&amp;authFullName_s=Anne-Marie Colombet Cheny">Anne-Marie Colombet Cheny</text:a></text:p>
              <text:p text:style-name="Normal"><text:span>Dix-septième siècle</text:span><text:span>, 2010, 249, pp.689-709.<text:s/></text:span><text:a xlink:type="simple" xlink:href="https://dx.doi.org/10.3917/dss.104.0689">⟨10.3917/dss.104.0689⟩</text:a></text:p>
              <text:p text:style-name="Normal"><text:span>Article dans une revue</text:span></text:p>
              <text:p text:style-name="Normal"><text:a xlink:type="simple" xlink:href="https://normandie-univ.hal.science/hal-02355116v1">hal-02355116v1</text:a></text:p>
            </table:table-cell>
          </table:table-row>
        </table:table>
        <text:p text:style-name="P40"/>
        <text:p text:style-name="Heading2"><text:span text:style-name="T22">Communication dans un congrès (6)</text:span></text:p>
        <text:p text:style-name="P42"/>
        <table:table table:name="562475" table:style-name="562475">
          <table:table-column table:style-name="562475.0"/>
          <table:table-row>
            <table:table-cell office:value-type="string">
              <text:p text:style-name="Normal"><text:a xlink:type="simple" xlink:href="https://normandie-univ.hal.science/hal-04228790v1">Réflexions sur le contexte d’écriture de l’Histoire de l’Empire de Constantinople sous les empereurs françois à la lumière des choix lexicaux de Charles du Cange</text:a></text:p>
              <text:p text:style-name="Normal"><text:a xlink:type="simple" xlink:href="https://hal.science/search/index/?q=*&amp;authFullName_s=Anne-Marie Cheny">Anne-Marie Cheny</text:a><text:span>,</text:span><text:a xlink:type="simple" xlink:href="https://hal.science/search/index/?q=*&amp;authFullName_s=Gilles Grivaud">Gilles Grivaud</text:a></text:p>
              <text:p text:style-name="Normal"><text:span>Charles Du Cange, historien de la Grèce franque</text:span><text:span>, GRHis (UR3831); École française d’Athènes, Oct 2022, Mont Saint-Aignan, France</text:span></text:p>
              <text:p text:style-name="Normal"><text:span>Communication dans un congrès</text:span></text:p>
              <text:p text:style-name="Normal"><text:a xlink:type="simple" xlink:href="https://normandie-univ.hal.science/hal-04228790v1">hal-042287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403v1">Collecter, classer, nommer : la naissance des études byzantines au début du XVIIe siècle</text:a></text:p>
              <text:p text:style-name="Normal"><text:a xlink:type="simple" xlink:href="https://hal.science/search/index/?q=*&amp;authFullName_s=Anne-Marie Colombet Cheny">Anne-Marie Colombet Cheny</text:a></text:p>
              <text:p text:style-name="Normal"><text:span>Faire et défaire les savoirs: matérialistations des frontières épistémiques dans la première modernité</text:span><text:span>, Feb 2020, Genève, Suisse</text:span></text:p>
              <text:p text:style-name="Normal"><text:span>Communication dans un congrès</text:span></text:p>
              <text:p text:style-name="Normal"><text:a xlink:type="simple" xlink:href="https://normandie-univ.hal.science/hal-02480403v1">hal-024804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404v1">Pratique et représentation épistolaires de Nicolas-Claude Fabri de Peiresc</text:a></text:p>
              <text:p text:style-name="Normal"><text:a xlink:type="simple" xlink:href="https://hal.science/search/index/?q=*&amp;authFullName_s=Anne-Marie Colombet Cheny">Anne-Marie Colombet Cheny</text:a></text:p>
              <text:p text:style-name="Normal"><text:span>Lettres, plumes et pinceaux</text:span><text:span>, Sep 2019, Limoges, France</text:span></text:p>
              <text:p text:style-name="Normal"><text:span>Communication dans un congrès</text:span></text:p>
              <text:p text:style-name="Normal"><text:a xlink:type="simple" xlink:href="https://normandie-univ.hal.science/hal-02480404v1">hal-024804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405v1">Gabriel du Moulin (v.1580-v.1660) et les conquêtes normandes en Méditerranée. La fabrique moderne de l’identité régionale ?</text:a></text:p>
              <text:p text:style-name="Normal"><text:a xlink:type="simple" xlink:href="https://hal.science/search/index/?q=*&amp;authFullName_s=Anne-Marie Colombet Cheny">Anne-Marie Colombet Cheny</text:a></text:p>
              <text:p text:style-name="Normal"><text:span>Normonde</text:span><text:span>, Sep 2019, Le Havre, France</text:span></text:p>
              <text:p text:style-name="Normal"><text:span>Communication dans un congrès</text:span></text:p>
              <text:p text:style-name="Normal"><text:a xlink:type="simple" xlink:href="https://normandie-univ.hal.science/hal-02480405v1">hal-0248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889v1">Articuler recherche et enseignement scolaire : des pratiques différenciées entre le premier et le second degré ? L’expérience des mémoires de master MEEF en histoire-géographie à l’ESPE de l’académie de Rouen.</text:a></text:p>
              <text:p text:style-name="Normal"><text:a xlink:type="simple" xlink:href="https://hal.science/search/index/?q=*&amp;authFullName_s=Anne-Marie Colombet Cheny">Anne-Marie Colombet Cheny</text:a><text:span>,</text:span><text:a xlink:type="simple" xlink:href="https://hal.science/search/index/?q=*&amp;authFullName_s=Wandrille Hucy">Wandrille Hucy</text:a></text:p>
              <text:p text:style-name="Normal"><text:span>Recherche, formation et enseignement en géographie et en histoire : les mémoires de master MEEF, enjeux et pratiques</text:span><text:span>, Mar 2017, Créteil, France</text:span></text:p>
              <text:p text:style-name="Normal"><text:span>Communication dans un congrès</text:span></text:p>
              <text:p text:style-name="Normal"><text:a xlink:type="simple" xlink:href="https://hal.science/hal-02469889v1">hal-024698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407v1">Une bibliothèque byzantine entre Renaissance et Grand Siècle : la correspondance de Nicolas-Claude Fabri de Peiresc (1580-1637) et la fabrique du savoir</text:a></text:p>
              <text:p text:style-name="Normal"><text:a xlink:type="simple" xlink:href="https://hal.science/search/index/?q=*&amp;authFullName_s=Anne-Marie Colombet Cheny">Anne-Marie Colombet Cheny</text:a></text:p>
              <text:p text:style-name="Normal"><text:span>La matérialité de l’échange dans les réseaux de correspondance</text:span><text:span>, Mar 2015, Paris, France</text:span></text:p>
              <text:p text:style-name="Normal"><text:span>Communication dans un congrès</text:span></text:p>
              <text:p text:style-name="Normal"><text:a xlink:type="simple" xlink:href="https://normandie-univ.hal.science/hal-02480407v1">hal-02480407v1</text:a></text:p>
            </table:table-cell>
          </table:table-row>
        </table:table>
        <text:p text:style-name="P43"/>
        <text:p text:style-name="Heading2"><text:span text:style-name="T23">Ouvrages (2)</text:span></text:p>
        <text:p text:style-name="P45"/>
        <table:table table:name="17c6c2" table:style-name="17c6c2">
          <table:table-column table:style-name="17c6c2.0"/>
          <table:table-row>
            <table:table-cell office:value-type="string">
              <text:p text:style-name="Normal"><text:a xlink:type="simple" xlink:href="https://hal.science/hal-04785278v1">Le cercle des byzantinistes</text:a></text:p>
              <text:p text:style-name="Normal"><text:a xlink:type="simple" xlink:href="https://hal.science/search/index/?q=*&amp;authFullName_s=Anne-Marie Colombet Cheny">Anne-Marie Colombet Cheny</text:a></text:p>
              <text:p text:style-name="Normal"><text:a xlink:type="simple" xlink:href="https://www.lesbelleslettres.com/livre/9782251455785/le-cercle-des-byzantinistes">Les Belles Lettres</text:a><text:span>, pp.304, 2024, 2251455787</text:span></text:p>
              <text:p text:style-name="Normal"><text:span>Ouvrages</text:span></text:p>
              <text:p text:style-name="Normal"><text:a xlink:type="simple" xlink:href="https://hal.science/hal-04785278v1">hal-047852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108v1">Une bibliothèque byzantine. Nicolas-Claude Fabri de Peiresc et la fabrique du savoir</text:a></text:p>
              <text:p text:style-name="Normal"><text:a xlink:type="simple" xlink:href="https://hal.science/search/index/?q=*&amp;authFullName_s=Anne-Marie Colombet Cheny">Anne-Marie Colombet Cheny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normandie-univ.hal.science/hal-02367108v1">hal-02367108v1</text:a></text:p>
            </table:table-cell>
          </table:table-row>
        </table:table>
        <text:p text:style-name="P46"/>
        <text:p text:style-name="Heading2"><text:span text:style-name="T24">Chapitre d'ouvrage (4)</text:span></text:p>
        <text:p text:style-name="P48"/>
        <table:table table:name="b26152" table:style-name="b26152">
          <table:table-column table:style-name="b26152.0"/>
          <table:table-row>
            <table:table-cell office:value-type="string">
              <text:p text:style-name="Normal"><text:a xlink:type="simple" xlink:href="https://hal.science/hal-05092590v1">Comment la recherche de manuscrits grecs inventa Byzance au xvie siècle</text:a></text:p>
              <text:p text:style-name="Normal"><text:a xlink:type="simple" xlink:href="https://hal.science/search/index/?q=*&amp;authFullName_s=Anne-Marie Colombet Cheny">Anne-Marie Colombet Cheny</text:a></text:p>
              <text:p text:style-name="Normal"><text:span>Enfants d’Hermès. Voyages, altérité et réception de l’antique</text:span><text:span>,<text:s/></text:span><text:a xlink:type="simple" xlink:href="https://classiques-garnier.com/enfants-d-hermes-voyage-alterites-et-reception-de-l-antique-comment-la-recherche-de-manuscrits-antiques-inventa-byzance-xvie-xviie-siecle.html">Classiques Garnier</text:a><text:span>, pp.243-258, 2025, Rencontres, 978-2-406-17716-6.<text:s/></text:span><text:a xlink:type="simple" xlink:href="https://dx.doi.org/10.48611/isbn.978-2-406-17716-6.p.0243">⟨10.48611/isbn.978-2-406-17716-6.p.0243⟩</text:a></text:p>
              <text:p text:style-name="Normal"><text:span>Chapitre d'ouvrage</text:span></text:p>
              <text:p text:style-name="Normal"><text:a xlink:type="simple" xlink:href="https://hal.science/hal-05092590v1">hal-0509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636v1">Gabriel du Moulin (v.1580-v.1660) et les conquêtes normandes en Méditerranée : la fabrique moderne de l’identité régionale ?</text:a></text:p>
              <text:p text:style-name="Normal"><text:a xlink:type="simple" xlink:href="https://hal.science/search/index/?q=*&amp;authFullName_s=Anne-Marie Colombet Cheny">Anne-Marie Colombet Cheny</text:a></text:p>
              <text:p text:style-name="Normal"><text:span>Presses universitaires Nouvelle-Aquitaine.<text:s/></text:span><text:span>Les Normands acteurs de la mondialisation</text:span><text:span>, Geste, pp.106-115, 2024, 103532640X</text:span></text:p>
              <text:p text:style-name="Normal"><text:span>Chapitre d'ouvrage</text:span></text:p>
              <text:p text:style-name="Normal"><text:a xlink:type="simple" xlink:href="https://hal.science/hal-05092636v1">hal-050926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117v1">Le réseau d’intermédiaires chez Nicolas-Claude Fabri de Peiresc (1580-1637)</text:a></text:p>
              <text:p text:style-name="Normal"><text:a xlink:type="simple" xlink:href="https://hal.science/search/index/?q=*&amp;authFullName_s=Anne-Marie Colombet Cheny">Anne-Marie Colombet Cheny</text:a></text:p>
              <text:p text:style-name="Normal"><text:span>Médiateurs et instances de médiation dans l’histoire du voyage</text:span><text:span>, 2019</text:span></text:p>
              <text:p text:style-name="Normal"><text:span>Chapitre d'ouvrage</text:span></text:p>
              <text:p text:style-name="Normal"><text:a xlink:type="simple" xlink:href="https://normandie-univ.hal.science/hal-02367117v1">hal-023671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119v1">La réception d’un événement extraordinaire en Provence : l’assassinat d’Henri IV</text:a></text:p>
              <text:p text:style-name="Normal"><text:a xlink:type="simple" xlink:href="https://hal.science/search/index/?q=*&amp;authFullName_s=Anne-Marie Colombet Cheny">Anne-Marie Colombet Cheny</text:a></text:p>
              <text:p text:style-name="Normal"><text:span>La mort des rois de Sigismond (523) à Louis XIV (1715)</text:span><text:span>, 2017</text:span></text:p>
              <text:p text:style-name="Normal"><text:span>Chapitre d'ouvrage</text:span></text:p>
              <text:p text:style-name="Normal"><text:a xlink:type="simple" xlink:href="https://normandie-univ.hal.science/hal-02367119v1">hal-02367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CHENY</dc:title>
    <dc:subject/>
    <dc:description>CV</dc:description>
    <dc:creator/>
    <dc:date>2026-05-25T07:03:43.000</dc:date>
    <meta:generator>PHPWord</meta:generator>
    <meta:initial-creator>CCSD</meta:initial-creator>
    <meta:creation-date>2026-05-25T07:03:43.000</meta:creation-date>
    <meta:keyword/>
    <meta:user-defined meta:name="Category"/>
    <meta:user-defined meta:name="Company"/>
    <meta:user-defined meta:name="Manager"/>
  </office:meta>
</office:document-meta>
</file>