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7cdf" style:family="table">
      <style:table-properties style:rel-width="100" table:align="center"/>
    </style:style>
    <style:style style:name="c87cdf.0" style:family="table-column">
      <style:table-column-properties style:column-width="0.00cm"/>
    </style:style>
    <style:style style:name="d00c99" style:family="table">
      <style:table-properties style:rel-width="100" table:align="center"/>
    </style:style>
    <style:style style:name="d00c99.0" style:family="table-column">
      <style:table-column-properties style:column-width="0.00cm"/>
    </style:style>
    <style:style style:name="e70f09" style:family="table">
      <style:table-properties style:rel-width="100" table:align="center"/>
    </style:style>
    <style:style style:name="e70f09.0" style:family="table-column">
      <style:table-column-properties style:column-width="0.00cm"/>
    </style:style>
    <style:style style:name="aa072f" style:family="table">
      <style:table-properties style:rel-width="100" table:align="center"/>
    </style:style>
    <style:style style:name="aa072f.0" style:family="table-column">
      <style:table-column-properties style:column-width="0.00cm"/>
    </style:style>
    <style:style style:name="61769f" style:family="table">
      <style:table-properties style:rel-width="100" table:align="center"/>
    </style:style>
    <style:style style:name="61769f.0" style:family="table-column">
      <style:table-column-properties style:column-width="0.00cm"/>
    </style:style>
    <style:style style:name="ea303e" style:family="table">
      <style:table-properties style:rel-width="100" table:align="center"/>
    </style:style>
    <style:style style:name="ea303e.0" style:family="table-column">
      <style:table-column-properties style:column-width="0.00cm"/>
    </style:style>
    <style:style style:name="6bb67e" style:family="table">
      <style:table-properties style:rel-width="100" table:align="center"/>
    </style:style>
    <style:style style:name="6bb6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Costalat-Founeau<text:s/></text:span><text:span text:style-name="T2">Professeure Emérite en psychologie sociale et travail Université Paul Valéry Montpellie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marie-costalat-founeau">anne-marie-costalat-fou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75-9309">0000-0001-7475-93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5104414">03510441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360280">17360280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52510142">000000005251014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1)</text:span></text:p>
        <text:p text:style-name="P22"/>
        <table:table table:name="c87cdf" table:style-name="c87cdf">
          <table:table-column table:style-name="c87cdf.0"/>
          <table:table-row>
            <table:table-cell office:value-type="string">
              <text:p text:style-name="Normal"><text:a xlink:type="simple" xlink:href="https://hal.science/hal-04707162v1">Disruptive behaviors in the classroom, a question of gender or of inadequate forms of coping?</text:a></text:p>
              <text:p text:style-name="Normal"><text:a xlink:type="simple" xlink:href="https://hal.science/search/index/?q=*&amp;authFullName_s=Rocío Guil">Rocío Guil</text:a><text:span>,</text:span><text:a xlink:type="simple" xlink:href="https://hal.science/search/index/?q=*&amp;authFullName_s=Magdalena Holgado-Herrero">Magdalena Holgado-Herrero</text:a><text:span>,</text:span><text:a xlink:type="simple" xlink:href="https://hal.science/search/index/?q=*&amp;authFullName_s=Paloma Gil-Olarte">Paloma Gil-Olarte</text:a><text:span>,</text:span><text:a xlink:type="simple" xlink:href="https://hal.science/search/index/?q=*&amp;authFullName_s=Silvia González-Fernández">Silvia González-Fernández</text:a><text:span>,</text:span><text:a xlink:type="simple" xlink:href="https://hal.science/search/index/?q=*&amp;authFullName_s=Anne-Marie Costalat-Founeau">Anne-Marie Costalat-Founeau</text:a><text:span>et al.</text:span></text:p>
              <text:p text:style-name="Normal"><text:span>Current Psychology</text:span><text:span>, 2024, 43 (27), pp.22897-22907.<text:s/></text:span><text:a xlink:type="simple" xlink:href="https://dx.doi.org/10.1007/s12144-024-06190-3">⟨10.1007/s12144-024-06190-3⟩</text:a></text:p>
              <text:p text:style-name="Normal"><text:span>Article dans une revue</text:span></text:p>
              <text:p text:style-name="Normal"><text:a xlink:type="simple" xlink:href="https://hal.science/hal-04707162v1">hal-04707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132v1">Adaptación de la escala de sentido de capacidad para estudiantes peruanos</text:a></text:p>
              <text:p text:style-name="Normal"><text:a xlink:type="simple" xlink:href="https://hal.science/search/index/?q=*&amp;authFullName_s=Dora Herrera">Dora Herrera</text:a><text:span>,</text:span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Cecilia Chau">Cecilia Chau</text:a><text:span>,</text:span><text:a xlink:type="simple" xlink:href="https://hal.science/search/index/?q=*&amp;authFullName_s=Nadia Mendoza">Nadia Mendoza</text:a><text:span>,</text:span><text:a xlink:type="simple" xlink:href="https://hal.science/search/index/?q=*&amp;authFullName_s=Milagros Arakaki">Milagros Arakaki</text:a><text:span>et al.</text:span></text:p>
              <text:p text:style-name="Normal"><text:span>Liberabit. Revista Peruana de Psicología</text:span><text:span>, 2023, 29 (2), pp.e714.<text:s/></text:span><text:a xlink:type="simple" xlink:href="https://dx.doi.org/10.24265/liberabit.2023.v29n2.714">⟨10.24265/liberabit.2023.v29n2.714⟩</text:a></text:p>
              <text:p text:style-name="Normal"><text:span>Article dans une revue</text:span></text:p>
              <text:p text:style-name="Normal"><text:a xlink:type="simple" xlink:href="https://shs.hal.science/halshs-04427132v1">halshs-0442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65v1">Adaptación de la escala de sentido de capacidad para estudiantes peruanos</text:a></text:p>
              <text:p text:style-name="Normal"><text:a xlink:type="simple" xlink:href="https://hal.science/search/index/?q=*&amp;authFullName_s=Dora Herrera">Dora Herrera</text:a><text:span>,</text:span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Cecilia Chau">Cecilia Chau</text:a><text:span>,</text:span><text:a xlink:type="simple" xlink:href="https://hal.science/search/index/?q=*&amp;authFullName_s=Nadia Mendoza">Nadia Mendoza</text:a><text:span>,</text:span><text:a xlink:type="simple" xlink:href="https://hal.science/search/index/?q=*&amp;authFullName_s=Milagros Arakaki">Milagros Arakaki</text:a><text:span>et al.</text:span></text:p>
              <text:p text:style-name="Normal"><text:span>Liberabit. Revista Peruana de Psicología</text:span><text:span>, 2023, 29 (2), pp.e714.<text:s/></text:span><text:a xlink:type="simple" xlink:href="https://dx.doi.org/10.24265/liberabit.2023.v29n2.714">⟨10.24265/liberabit.2023.v29n2.714⟩</text:a></text:p>
              <text:p text:style-name="Normal"><text:span>Article dans une revue</text:span></text:p>
              <text:p text:style-name="Normal"><text:a xlink:type="simple" xlink:href="https://hal.science/hal-05054465v1">hal-05054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160v1">Dinámica capacitadora y motivación para los estudios universitarios</text:a></text:p>
              <text:p text:style-name="Normal"><text:a xlink:type="simple" xlink:href="https://hal.science/search/index/?q=*&amp;authFullName_s=Nicolas Drouin">Nicolas Drouin</text:a><text:span>,</text:span><text:a xlink:type="simple" xlink:href="https://hal.science/search/index/?q=*&amp;authFullName_s=Yuanfei Huang">Yuanfei Huang</text:a><text:span>,</text:span><text:a xlink:type="simple" xlink:href="https://hal.science/search/index/?q=*&amp;authFullName_s=Anne-Marie Costalat-Founeau">Anne-Marie Costalat-Founeau</text:a></text:p>
              <text:p text:style-name="Normal"><text:span>Revista de psicología</text:span><text:span>, 2020, 38 (2), pp.613-640.<text:s/></text:span><text:a xlink:type="simple" xlink:href="https://dx.doi.org/10.18800/psico.202002.010">⟨10.18800/psico.202002.010⟩</text:a></text:p>
              <text:p text:style-name="Normal"><text:span>Article dans une revue</text:span></text:p>
              <text:p text:style-name="Normal"><text:a xlink:type="simple" xlink:href="https://shs.hal.science/halshs-04427160v1">halshs-0442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62v1">Dinámica capacitadora y motivación para los estudios universitarios</text:a></text:p>
              <text:p text:style-name="Normal"><text:a xlink:type="simple" xlink:href="https://hal.science/search/index/?q=*&amp;authFullName_s=Nicolas Drouin">Nicolas Drouin</text:a><text:span>,</text:span><text:a xlink:type="simple" xlink:href="https://hal.science/search/index/?q=*&amp;authFullName_s=Yuanfei Huang">Yuanfei Huang</text:a><text:span>,</text:span><text:a xlink:type="simple" xlink:href="https://hal.science/search/index/?q=*&amp;authFullName_s=Anne-Marie Costalat-Founeau">Anne-Marie Costalat-Founeau</text:a></text:p>
              <text:p text:style-name="Normal"><text:span>Revista de psicología</text:span><text:span>, 2020, 38 (2), pp.613-640.<text:s/></text:span><text:a xlink:type="simple" xlink:href="https://dx.doi.org/10.18800/psico.202002.010">⟨10.18800/psico.202002.010⟩</text:a></text:p>
              <text:p text:style-name="Normal"><text:span>Article dans une revue</text:span></text:p>
              <text:p text:style-name="Normal"><text:a xlink:type="simple" xlink:href="https://hal.science/hal-05054462v1">hal-0505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150v1">Qualitative study of chinese students in France: project development and adaptation strategies according to their identity dynamics</text:a></text:p>
              <text:p text:style-name="Normal"><text:a xlink:type="simple" xlink:href="https://hal.science/search/index/?q=*&amp;authFullName_s=Yuanfei Huang">Yuanfei Huang</text:a><text:span>,</text:span><text:a xlink:type="simple" xlink:href="https://hal.science/search/index/?q=*&amp;authFullName_s=Nicolas Drouin">Nicolas Drouin</text:a><text:span>,</text:span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2020, 49/3, pp.427-458.<text:s/></text:span><text:a xlink:type="simple" xlink:href="https://dx.doi.org/10.4000/osp.12482">⟨10.4000/osp.12482⟩</text:a></text:p>
              <text:p text:style-name="Normal"><text:span>Article dans une revue</text:span></text:p>
              <text:p text:style-name="Normal"><text:a xlink:type="simple" xlink:href="https://shs.hal.science/halshs-04427150v1">halshs-0442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092v1">Validation of a self-capability scale: a tool for the world of work and guidance</text:a></text:p>
              <text:p text:style-name="Normal"><text:a xlink:type="simple" xlink:href="https://hal.science/search/index/?q=*&amp;authFullName_s=Nicolas Drouin">Nicolas Drouin</text:a><text:span>,</text:span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2020, 49/4, pp.653-674.<text:s/></text:span><text:a xlink:type="simple" xlink:href="https://dx.doi.org/10.4000/osp.13466">⟨10.4000/osp.13466⟩</text:a></text:p>
              <text:p text:style-name="Normal"><text:span>Article dans une revue</text:span></text:p>
              <text:p text:style-name="Normal"><text:a xlink:type="simple" xlink:href="https://hal.science/hal-05044092v1">hal-0504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670v1">Words as Vectors of the Construction of Identity: The Example of Young Graduates in a Situation of Overeducation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Annabelle Foures">Annabelle Foures</text:a></text:p>
              <text:p text:style-name="Normal"><text:span>Papers on social representations</text:span><text:span>, 2020, 29 (1), pp. 1-23</text:span></text:p>
              <text:p text:style-name="Normal"><text:span>Article dans une revue</text:span></text:p>
              <text:p text:style-name="Normal"><text:a xlink:type="simple" xlink:href="https://hal.science/hal-04437670v1">hal-04437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140v1">Validation de l’échelle capacitaire : un outil pour le monde du travail et de l’orientation.</text:a></text:p>
              <text:p text:style-name="Normal"><text:a xlink:type="simple" xlink:href="https://hal.science/search/index/?q=*&amp;authFullName_s=Nicolas Drouin">Nicolas Drouin</text:a><text:span>,</text:span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2020, 49 (4), pp.653-674.<text:s/></text:span><text:a xlink:type="simple" xlink:href="https://dx.doi.org/10.4000/osp.13466">⟨10.4000/osp.13466⟩</text:a></text:p>
              <text:p text:style-name="Normal"><text:span>Article dans une revue</text:span></text:p>
              <text:p text:style-name="Normal"><text:a xlink:type="simple" xlink:href="https://shs.hal.science/halshs-04427140v1">halshs-0442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55v1">Le développement du projet et des stratégies d’adaptation en relation avec la dynamique identitaire des étudiants chinois vivant en France : étude qualitative</text:a></text:p>
              <text:p text:style-name="Normal"><text:a xlink:type="simple" xlink:href="https://hal.science/search/index/?q=*&amp;authFullName_s=Yuanfei Huang">Yuanfei Huang</text:a><text:span>,</text:span><text:a xlink:type="simple" xlink:href="https://hal.science/search/index/?q=*&amp;authFullName_s=Nicolas Drouin">Nicolas Drouin</text:a><text:span>,</text:span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2020, 49/3, pp.427-458.<text:s/></text:span><text:a xlink:type="simple" xlink:href="https://dx.doi.org/10.4000/osp.12482">⟨10.4000/osp.12482⟩</text:a></text:p>
              <text:p text:style-name="Normal"><text:span>Article dans une revue</text:span></text:p>
              <text:p text:style-name="Normal"><text:a xlink:type="simple" xlink:href="https://hal.science/hal-05054455v1">hal-05054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178v1">Une communauté sociale virtuelle médiatrice à la construction identitaire et au sens du travail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Jean-Luc Bernaud">Jean-Luc Bernaud</text:a><text:span>,</text:span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2019, 48 (3), pp.417-447.<text:s/></text:span><text:a xlink:type="simple" xlink:href="https://dx.doi.org/10.4000/osp.11292">⟨10.4000/osp.11292⟩</text:a></text:p>
              <text:p text:style-name="Normal"><text:span>Article dans une revue</text:span></text:p>
              <text:p text:style-name="Normal"><text:a xlink:type="simple" xlink:href="https://shs.hal.science/halshs-04427178v1">halshs-0442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78v1">Dynamique identitaire et déclassement : les jeunes diplômés d’un Bac+5</text:a></text:p>
              <text:p text:style-name="Normal"><text:a xlink:type="simple" xlink:href="https://hal.science/search/index/?q=*&amp;authFullName_s=Annabelle Foures">Annabelle Foures</text:a><text:span>,</text:span><text:a xlink:type="simple" xlink:href="https://hal.science/search/index/?q=*&amp;authFullName_s=Maritza Ruiz">Maritza Ruiz</text:a><text:span>,</text:span><text:a xlink:type="simple" xlink:href="https://hal.science/search/index/?q=*&amp;authFullName_s=Anne-Marie Costalat-Founeau">Anne-Marie Costalat-Founeau</text:a></text:p>
              <text:p text:style-name="Normal"><text:span>Psychologie du travail et des organisations</text:span><text:span>, 2018, 24 (3), pp.236-252.<text:s/></text:span><text:a xlink:type="simple" xlink:href="https://dx.doi.org/10.1016/j.pto.2018.04.003">⟨10.1016/j.pto.2018.04.003⟩</text:a></text:p>
              <text:p text:style-name="Normal"><text:span>Article dans une revue</text:span></text:p>
              <text:p text:style-name="Normal"><text:a xlink:type="simple" xlink:href="https://hal.science/hal-03063478v1">hal-03063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197v1">Research on the cultural identity and adaptation strategies of Chinese students living in France</text:a></text:p>
              <text:p text:style-name="Normal"><text:a xlink:type="simple" xlink:href="https://hal.science/search/index/?q=*&amp;authFullName_s=Yuanfei Huang">Yuanfei Huang</text:a><text:span>,</text:span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2018, 47/2,<text:s/></text:span><text:a xlink:type="simple" xlink:href="https://dx.doi.org/10.4000/osp.6115">⟨10.4000/osp.6115⟩</text:a></text:p>
              <text:p text:style-name="Normal"><text:span>Article dans une revue</text:span></text:p>
              <text:p text:style-name="Normal"><text:a xlink:type="simple" xlink:href="https://shs.hal.science/halshs-04427197v1">halshs-0442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72v1">Investigating the professional identity dynamic in career counselling: The socioconstructivist interview</text:a></text:p>
              <text:p text:style-name="Normal"><text:a xlink:type="simple" xlink:href="https://hal.science/search/index/?q=*&amp;authFullName_s=Ghislain Mary">Ghislain Mary</text:a><text:span>,</text:span><text:a xlink:type="simple" xlink:href="https://hal.science/search/index/?q=*&amp;authFullName_s=Anne-Marie Costalat-Founeau">Anne-Marie Costalat-Founeau</text:a></text:p>
              <text:p text:style-name="Normal"><text:span>International Journal for Educational and Vocational Guidance</text:span><text:span>, 2018, 18 (1), pp.101-120.<text:s/></text:span><text:a xlink:type="simple" xlink:href="https://dx.doi.org/10.1007/s10775-017-9350-5">⟨10.1007/s10775-017-9350-5⟩</text:a></text:p>
              <text:p text:style-name="Normal"><text:span>Article dans une revue</text:span></text:p>
              <text:p text:style-name="Normal"><text:a xlink:type="simple" xlink:href="https://hal.science/hal-03063472v1">hal-0306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79v1">Recherche sur l’identité culturelle et les stratégies d’adaptation des étudiant.e.s chinois.e.s vivant en France</text:a></text:p>
              <text:p text:style-name="Normal"><text:a xlink:type="simple" xlink:href="https://hal.science/search/index/?q=*&amp;authFullName_s=Yuanfei Huang">Yuanfei Huang</text:a><text:span>,</text:span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2018, 47 (2), pp.329-356.<text:s/></text:span><text:a xlink:type="simple" xlink:href="https://dx.doi.org/10.4000/osp.6115">⟨10.4000/osp.6115⟩</text:a></text:p>
              <text:p text:style-name="Normal"><text:span>Article dans une revue</text:span></text:p>
              <text:p text:style-name="Normal"><text:a xlink:type="simple" xlink:href="https://hal.science/hal-03063479v1">hal-0306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71v1">Dynamique identitaire et projet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Audrey Gosset">Audrey Gosset</text:a></text:p>
              <text:p text:style-name="Normal"><text:span>Revista de psicología</text:span><text:span>, 2018, 36 (1), pp.367-382.<text:s/></text:span><text:a xlink:type="simple" xlink:href="https://dx.doi.org/10.18800/psico.201801.012">⟨10.18800/psico.201801.012⟩</text:a></text:p>
              <text:p text:style-name="Normal"><text:span>Article dans une revue</text:span></text:p>
              <text:p text:style-name="Normal"><text:a xlink:type="simple" xlink:href="https://hal.science/hal-03063471v1">hal-03063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235v1">Investigating the professional identity dynamic in career counselling: The socioconstructivist interview</text:a></text:p>
              <text:p text:style-name="Normal"><text:a xlink:type="simple" xlink:href="https://hal.science/search/index/?q=*&amp;authFullName_s=Ghislain Mary">Ghislain Mary</text:a><text:span>,</text:span><text:a xlink:type="simple" xlink:href="https://hal.science/search/index/?q=*&amp;authFullName_s=Anne-Marie Costalat-Founeau">Anne-Marie Costalat-Founeau</text:a></text:p>
              <text:p text:style-name="Normal"><text:span>International Journal for Educational and Vocational Guidance</text:span><text:span>, 2017, 18 (1), pp.101-120.<text:s/></text:span><text:a xlink:type="simple" xlink:href="https://dx.doi.org/10.1007/s10775-017-9350-5">⟨10.1007/s10775-017-9350-5⟩</text:a></text:p>
              <text:p text:style-name="Normal"><text:span>Article dans une revue</text:span></text:p>
              <text:p text:style-name="Normal"><text:a xlink:type="simple" xlink:href="https://shs.hal.science/halshs-04427235v1">halshs-0442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70v1">Dynamique identitaire et insertion professionnelle : le cas de demandeurs d'emploi de longue durée</text:a></text:p>
              <text:p text:style-name="Normal"><text:a xlink:type="simple" xlink:href="https://hal.science/search/index/?q=*&amp;authFullName_s=Audrey Gosset">Audrey Gosset</text:a><text:span>,</text:span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Isabelle Faurie">Isabelle Faurie</text:a><text:span>,</text:span><text:a xlink:type="simple" xlink:href="https://hal.science/search/index/?q=*&amp;authFullName_s=Yasmine Misantrope">Yasmine Misantrope</text:a></text:p>
              <text:p text:style-name="Normal"><text:span>Bulletin de psychologie</text:span><text:span>, 2017, 5/2017 (551), pp.339-353.<text:s/></text:span><text:a xlink:type="simple" xlink:href="https://dx.doi.org/10.3917/bupsy.551.0339">⟨10.3917/bupsy.551.0339⟩</text:a></text:p>
              <text:p text:style-name="Normal"><text:span>Article dans une revue</text:span></text:p>
              <text:p text:style-name="Normal"><text:a xlink:type="simple" xlink:href="https://hal.science/hal-03063470v1">hal-0306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66v1">Identité martiniquaise et dynamique du conflit : une étude de cas</text:a></text:p>
              <text:p text:style-name="Normal"><text:a xlink:type="simple" xlink:href="https://hal.science/search/index/?q=*&amp;authFullName_s=Yasmine Misantrope">Yasmine Misantrope</text:a><text:span>,</text:span><text:a xlink:type="simple" xlink:href="https://hal.science/search/index/?q=*&amp;authFullName_s=Anne-Marie Costalat-Founeau">Anne-Marie Costalat-Founeau</text:a></text:p>
              <text:p text:style-name="Normal"><text:span>Nouvelle revue de psychosociologie</text:span><text:span>, 2016, 21, pp.155-168.<text:s/></text:span><text:a xlink:type="simple" xlink:href="https://dx.doi.org/10.3917/nrp.021.0155">⟨10.3917/nrp.021.0155⟩</text:a></text:p>
              <text:p text:style-name="Normal"><text:span>Article dans une revue</text:span></text:p>
              <text:p text:style-name="Normal"><text:a xlink:type="simple" xlink:href="https://hal.science/hal-03063466v1">hal-0306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69v1">Exploration de la dynamique du projet en situation d'accompagnement</text:a></text:p>
              <text:p text:style-name="Normal"><text:a xlink:type="simple" xlink:href="https://hal.science/search/index/?q=*&amp;authFullName_s=Ghislain Mary">Ghislain Mary</text:a><text:span>,</text:span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2016, 45 (2), pp.231-255.<text:s/></text:span><text:a xlink:type="simple" xlink:href="https://dx.doi.org/10.4000/osp.5005">⟨10.4000/osp.5005⟩</text:a></text:p>
              <text:p text:style-name="Normal"><text:span>Article dans une revue</text:span></text:p>
              <text:p text:style-name="Normal"><text:a xlink:type="simple" xlink:href="https://hal.science/hal-03063469v1">hal-0306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67v1">Introduction Identité sociale et dynamique du projet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Even Loarer">Even Loarer</text:a></text:p>
              <text:p text:style-name="Normal"><text:span>L'Orientation scolaire et professionnelle</text:span><text:span>, 2016, 45 (2), pp.127-128.<text:s/></text:span><text:a xlink:type="simple" xlink:href="https://dx.doi.org/10.4000/osp.4969">⟨10.4000/osp.4969⟩</text:a></text:p>
              <text:p text:style-name="Normal"><text:span>Article dans une revue</text:span></text:p>
              <text:p text:style-name="Normal"><text:a xlink:type="simple" xlink:href="https://hal.science/hal-03063467v1">hal-0306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68v1">Sentiments d’efficacité personnelle et dynamique capacitaire dans les choix d’orientation atypique</text:a></text:p>
              <text:p text:style-name="Normal"><text:a xlink:type="simple" xlink:href="https://hal.science/search/index/?q=*&amp;authFullName_s=Isabelle Faurie">Isabelle Faurie</text:a><text:span>,</text:span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2016, 45 (2), pp.129-154.<text:s/></text:span><text:a xlink:type="simple" xlink:href="https://dx.doi.org/10.4000/osp.4971">⟨10.4000/osp.4971⟩</text:a></text:p>
              <text:p text:style-name="Normal"><text:span>Article dans une revue</text:span></text:p>
              <text:p text:style-name="Normal"><text:a xlink:type="simple" xlink:href="https://hal.science/hal-03063468v1">hal-0306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65v1">Une étude sur les Femmes cadres gestionnaires issues de l’immigration: représentations des trajectoires professionnelles et stratégies</text:a></text:p>
              <text:p text:style-name="Normal"><text:a xlink:type="simple" xlink:href="https://hal.science/search/index/?q=*&amp;authFullName_s=Hélène Cardu">Hélène Cardu</text:a><text:span>,</text:span><text:a xlink:type="simple" xlink:href="https://hal.science/search/index/?q=*&amp;authFullName_s=Anne-Marie Costalat-Founeau">Anne-Marie Costalat-Founeau</text:a></text:p>
              <text:p text:style-name="Normal"><text:span>Psychologie du travail et des organisations</text:span><text:span>, 2015, 21 (4), pp.306-321.<text:s/></text:span><text:a xlink:type="simple" xlink:href="https://dx.doi.org/10.1016/S1420-2530(16)30001-2">⟨10.1016/S1420-2530(16)30001-2⟩</text:a></text:p>
              <text:p text:style-name="Normal"><text:span>Article dans une revue</text:span></text:p>
              <text:p text:style-name="Normal"><text:a xlink:type="simple" xlink:href="https://api.istex.fr/ark:/67375/6H6-R1FPKBKG-F/fulltext.pdf?sid=hal">istex</text:a></text:p>
              <text:p text:style-name="Normal"><text:a xlink:type="simple" xlink:href="https://hal.science/hal-03063465v1">hal-0306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96v1">Projet professionnel et dynamique identitaire : Une approche socioconstructiviste</text:a></text:p>
              <text:p text:style-name="Normal"><text:a xlink:type="simple" xlink:href="https://hal.science/search/index/?q=*&amp;authFullName_s=Ghislain Mary">Ghislain Mary</text:a><text:span>,</text:span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2014, 43 (1), pp.3-25.<text:s/></text:span><text:a xlink:type="simple" xlink:href="https://dx.doi.org/10.4000/osp.4259">⟨10.4000/osp.4259⟩</text:a></text:p>
              <text:p text:style-name="Normal"><text:span>Article dans une revue</text:span></text:p>
              <text:p text:style-name="Normal"><text:a xlink:type="simple" xlink:href="https://hal.science/hal-03063396v1">hal-0306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97v1">Dinámicas identitarias en procesos de transición psicosocial: adolescencia y migración. Estudio de caso</text:a></text:p>
              <text:p text:style-name="Normal"><text:a xlink:type="simple" xlink:href="https://hal.science/search/index/?q=*&amp;authFullName_s=María José Mera Lemp">María José Mera Lemp</text:a><text:span>,</text:span><text:a xlink:type="simple" xlink:href="https://hal.science/search/index/?q=*&amp;authFullName_s=Cristina Martinez-Taboada Kutz">Cristina Martinez-Taboada Kutz</text:a><text:span>,</text:span><text:a xlink:type="simple" xlink:href="https://hal.science/search/index/?q=*&amp;authFullName_s=Anne-Marie Costalat-Founeau">Anne-Marie Costalat-Founeau</text:a></text:p>
              <text:p text:style-name="Normal"><text:span>Migraciones internacionales</text:span><text:span>, 2014, 7 (26), pp.221-248</text:span></text:p>
              <text:p text:style-name="Normal"><text:span>Article dans une revue</text:span></text:p>
              <text:p text:style-name="Normal"><text:a xlink:type="simple" xlink:href="https://hal.science/hal-03063397v1">hal-0306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65v1">Identité &amp;quot;Nationale&amp;quot; versus Identité régionale. Une étude de cas à travers le conflit Martiniquais de Février 2009</text:a></text:p>
              <text:p text:style-name="Normal"><text:a xlink:type="simple" xlink:href="https://hal.science/search/index/?q=*&amp;authFullName_s=Yasmine Misantrope">Yasmine Misantrope</text:a><text:span>,</text:span><text:a xlink:type="simple" xlink:href="https://hal.science/search/index/?q=*&amp;authFullName_s=Anne-Marie Costalat-Founeau">Anne-Marie Costalat-Founeau</text:a></text:p>
              <text:p text:style-name="Normal"><text:span>Alterstice : revue internationale de la recherche interculturelle</text:span><text:span>, 2014, 4, pp.45-49</text:span></text:p>
              <text:p text:style-name="Normal"><text:span>Article dans une revue</text:span></text:p>
              <text:p text:style-name="Normal"><text:a xlink:type="simple" xlink:href="https://hal.science/hal-03067965v1">hal-0306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72v1">Dinámica de la identidad profesional y el sistema de capacidades de un obrero en una empresa guatemalteca</text:a></text:p>
              <text:p text:style-name="Normal"><text:a xlink:type="simple" xlink:href="https://hal.science/search/index/?q=*&amp;authFullName_s=Carlos Novella Wiggins">Carlos Novella Wiggins</text:a><text:span>,</text:span><text:a xlink:type="simple" xlink:href="https://hal.science/search/index/?q=*&amp;authFullName_s=Anne-Marie Costalat-Founeau">Anne-Marie Costalat-Founeau</text:a></text:p>
              <text:p text:style-name="Normal"><text:span>Investigación psicológica</text:span><text:span>, 2014, 12, pp.59-79</text:span></text:p>
              <text:p text:style-name="Normal"><text:span>Article dans une revue</text:span></text:p>
              <text:p text:style-name="Normal"><text:a xlink:type="simple" xlink:href="https://hal.science/hal-03067972v1">hal-0306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123v1">La dynamique du système capacitaire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Ghislain Mary">Ghislain Mary</text:a></text:p>
              <text:p text:style-name="Normal"><text:span>Psychologie du travail et des organisations</text:span><text:span>, 2012, 18 (1), pp.7-16.<text:s/></text:span><text:a xlink:type="simple" xlink:href="https://dx.doi.org/10.1016/S1420-2530(16)30098-X">⟨10.1016/S1420-2530(16)30098-X⟩</text:a></text:p>
              <text:p text:style-name="Normal"><text:span>Article dans une revue</text:span></text:p>
              <text:p text:style-name="Normal"><text:a xlink:type="simple" xlink:href="https://api.istex.fr/ark:/67375/6H6-DB8GDXTH-8/fulltext.pdf?sid=hal">istex</text:a></text:p>
              <text:p text:style-name="Normal"><text:a xlink:type="simple" xlink:href="https://hal.science/hal-03062123v1">hal-0306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63v1">Médiation identitaire par l'action et projet professionnel</text:a></text:p>
              <text:p text:style-name="Normal"><text:a xlink:type="simple" xlink:href="https://hal.science/search/index/?q=*&amp;authFullName_s=Ghislain Mary">Ghislain Mary</text:a><text:span>,</text:span><text:a xlink:type="simple" xlink:href="https://hal.science/search/index/?q=*&amp;authFullName_s=Anne-Marie Costalat-Founeau">Anne-Marie Costalat-Founeau</text:a></text:p>
              <text:p text:style-name="Normal"><text:span>Le Journal des psychologues</text:span><text:span>, 2011, 288, pp.28-33</text:span></text:p>
              <text:p text:style-name="Normal"><text:span>Article dans une revue</text:span></text:p>
              <text:p text:style-name="Normal"><text:a xlink:type="simple" xlink:href="https://hal.science/hal-03064163v1">hal-0306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117v1">Approche dynamique et temporalité en psychologie sociale</text:a></text:p>
              <text:p text:style-name="Normal"><text:a xlink:type="simple" xlink:href="https://hal.science/search/index/?q=*&amp;authFullName_s=Grégory Ninot">Grégory Ninot</text:a><text:span>,</text:span><text:a xlink:type="simple" xlink:href="https://hal.science/search/index/?q=*&amp;authFullName_s=Anne-Marie Costalat-Founeau">Anne-Marie Costalat-Founeau</text:a></text:p>
              <text:p text:style-name="Normal"><text:span>Psychologie Française</text:span><text:span>, 2011, 56 (1), pp.31-44.<text:s/></text:span><text:a xlink:type="simple" xlink:href="https://dx.doi.org/10.1016/j.psfr.2010.07.004">⟨10.1016/j.psfr.2010.07.004⟩</text:a></text:p>
              <text:p text:style-name="Normal"><text:span>Article dans une revue</text:span></text:p>
              <text:p text:style-name="Normal"><text:a xlink:type="simple" xlink:href="https://api.istex.fr/ark:/67375/6H6-C0P8NFQR-7/fulltext.pdf?sid=hal">istex</text:a></text:p>
              <text:p text:style-name="Normal"><text:a xlink:type="simple" xlink:href="https://hal.science/hal-03062117v1">hal-0306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124v1">La dynamique identitaire de stagiaires immigrants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Ghislain Mary">Ghislain Mary</text:a></text:p>
              <text:p text:style-name="Normal"><text:span>Psychologie du travail et des organisations</text:span><text:span>, 2010, 16 (3), pp.219-234.<text:s/></text:span><text:a xlink:type="simple" xlink:href="https://dx.doi.org/10.1016/S1420-2530(16)30146-7">⟨10.1016/S1420-2530(16)30146-7⟩</text:a></text:p>
              <text:p text:style-name="Normal"><text:span>Article dans une revue</text:span></text:p>
              <text:p text:style-name="Normal"><text:a xlink:type="simple" xlink:href="https://api.istex.fr/ark:/67375/6H6-Z2W2HC50-7/fulltext.pdf?sid=hal">istex</text:a></text:p>
              <text:p text:style-name="Normal"><text:a xlink:type="simple" xlink:href="https://hal.science/hal-03062124v1">hal-0306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788v1">Identité sociale et capacité pour un sujet en quête de reconnaissance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Stéphane Guillen">Stéphane Guillen</text:a></text:p>
              <text:p text:style-name="Normal"><text:span>L'Orientation scolaire et professionnelle</text:span><text:span>, 2009, 38 (4), pp.521-544.<text:s/></text:span><text:a xlink:type="simple" xlink:href="https://dx.doi.org/10.4000/osp.2344">⟨10.4000/osp.2344⟩</text:a></text:p>
              <text:p text:style-name="Normal"><text:span>Article dans une revue</text:span></text:p>
              <text:p text:style-name="Normal"><text:a xlink:type="simple" xlink:href="https://hal.science/hal-03061788v1">hal-0306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99v1">Identités, représentations sociales et mémoire collective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Claude Tapia">Claude Tapia</text:a></text:p>
              <text:p text:style-name="Normal"><text:span>Le Journal des psychologues</text:span><text:span>, 2008, 263 (Décembre), pp.46-50</text:span></text:p>
              <text:p text:style-name="Normal"><text:span>Article dans une revue</text:span></text:p>
              <text:p text:style-name="Normal"><text:a xlink:type="simple" xlink:href="https://hal.science/hal-03064099v1">hal-0306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90v1">Identité, action et subjectivité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Connexions</text:span><text:span>, 2008, 89 (1), pp.63-74.<text:s/></text:span><text:a xlink:type="simple" xlink:href="https://dx.doi.org/10.3917/cnx.089.0063">⟨10.3917/cnx.089.0063⟩</text:a></text:p>
              <text:p text:style-name="Normal"><text:span>Article dans une revue</text:span></text:p>
              <text:p text:style-name="Normal"><text:a xlink:type="simple" xlink:href="https://hal.science/hal-03066990v1">hal-0306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789v1">Identité de genre et langage</text:a></text:p>
              <text:p text:style-name="Normal"><text:a xlink:type="simple" xlink:href="https://hal.science/search/index/?q=*&amp;authFullName_s=Alexandra Reymond">Alexandra Reymond</text:a><text:span>,</text:span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Arielle Syssau Vaccarella">Arielle Syssau Vaccarella</text:a></text:p>
              <text:p text:style-name="Normal"><text:span>Bulletin de psychologie</text:span><text:span>, 2008, 496, pp.377-388.<text:s/></text:span><text:a xlink:type="simple" xlink:href="https://dx.doi.org/10.3917/bupsy.496.0377">⟨10.3917/bupsy.496.0377⟩</text:a></text:p>
              <text:p text:style-name="Normal"><text:span>Article dans une revue</text:span></text:p>
              <text:p text:style-name="Normal"><text:a xlink:type="simple" xlink:href="https://hal.science/hal-03061789v1">hal-0306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89v1">Le sujet retrouvé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Edmond Marc Lipiansky">Edmond Marc Lipiansky</text:a></text:p>
              <text:p text:style-name="Normal"><text:span>Connexions</text:span><text:span>, 2008, 89 (1), pp.7-12.<text:s/></text:span><text:a xlink:type="simple" xlink:href="https://dx.doi.org/10.3917/cnx.089.0007">⟨10.3917/cnx.089.0007⟩</text:a></text:p>
              <text:p text:style-name="Normal"><text:span>Article dans une revue</text:span></text:p>
              <text:p text:style-name="Normal"><text:a xlink:type="simple" xlink:href="https://hal.science/hal-03066989v1">hal-0306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787v1">Identité sociale de femmes cadres en recherche d’emploi</text:a></text:p>
              <text:p text:style-name="Normal"><text:a xlink:type="simple" xlink:href="https://hal.science/search/index/?q=*&amp;authFullName_s=Philippe Jaquin">Philippe Jaquin</text:a><text:span>,</text:span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2008, 37 (4), pp.509-525.<text:s/></text:span><text:a xlink:type="simple" xlink:href="https://dx.doi.org/10.4000/osp.1780">⟨10.4000/osp.1780⟩</text:a></text:p>
              <text:p text:style-name="Normal"><text:span>Article dans une revue</text:span></text:p>
              <text:p text:style-name="Normal"><text:a xlink:type="simple" xlink:href="https://hal.science/hal-03061787v1">hal-0306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92v1">Dinámica de la identidad, acción y contexto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Revista de psicología</text:span><text:span>, 2007, 25 (1), pp.103-121</text:span></text:p>
              <text:p text:style-name="Normal"><text:span>Article dans une revue</text:span></text:p>
              <text:p text:style-name="Normal"><text:a xlink:type="simple" xlink:href="https://hal.science/hal-03066992v1">hal-0306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91v1">Représentation de la médication et déterminants de la consommation médicamenteuse chez la personne âgée</text:a></text:p>
              <text:p text:style-name="Normal"><text:a xlink:type="simple" xlink:href="https://hal.science/search/index/?q=*&amp;authFullName_s=Marie-Christine Picot">Marie-Christine Picot</text:a><text:span>,</text:span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Delphine Hauchard">Delphine Hauchard</text:a></text:p>
              <text:p text:style-name="Normal"><text:span>Gériatrie et psychologie &amp; neuropsychiatrie du vieillissement</text:span><text:span>, 2006, 4 (3), pp.201-213</text:span></text:p>
              <text:p text:style-name="Normal"><text:span>Article dans une revue</text:span></text:p>
              <text:p text:style-name="Normal"><text:a xlink:type="simple" xlink:href="https://hal.science/hal-03066991v1">hal-0306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88v1">Comparaison de deux situations de réussite confrontée et normalisée chez des lycéennes d’origine culturelle différente</text:a></text:p>
              <text:p text:style-name="Normal"><text:a xlink:type="simple" xlink:href="https://hal.science/search/index/?q=*&amp;authFullName_s=Nathalie Martinez">Nathalie Martinez</text:a><text:span>,</text:span><text:a xlink:type="simple" xlink:href="https://hal.science/search/index/?q=*&amp;authFullName_s=Anne-Marie Costalat-Founeau">Anne-Marie Costalat-Founeau</text:a></text:p>
              <text:p text:style-name="Normal"><text:span>Connexions</text:span><text:span>, 2005, 83, pp.142-164.<text:s/></text:span><text:a xlink:type="simple" xlink:href="https://dx.doi.org/10.3917/cnx.083.0149">⟨10.3917/cnx.083.0149⟩</text:a></text:p>
              <text:p text:style-name="Normal"><text:span>Article dans une revue</text:span></text:p>
              <text:p text:style-name="Normal"><text:a xlink:type="simple" xlink:href="https://hal.science/hal-03066988v1">hal-0306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97v1">Études exploratoires de la construction identitaire du douloureux chronique</text:a></text:p>
              <text:p text:style-name="Normal"><text:a xlink:type="simple" xlink:href="https://hal.science/search/index/?q=*&amp;authFullName_s=Valérie Delgado">Valérie Delgado</text:a><text:span>,</text:span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Max Reinert">Max Reinert</text:a><text:span>,</text:span><text:a xlink:type="simple" xlink:href="https://hal.science/search/index/?q=*&amp;authFullName_s=Patrick Ginies">Patrick Ginies</text:a></text:p>
              <text:p text:style-name="Normal"><text:span>Bulletin de psychologie</text:span><text:span>, 2001, 54 (452), pp.189-204</text:span></text:p>
              <text:p text:style-name="Normal"><text:span>Article dans une revue</text:span></text:p>
              <text:p text:style-name="Normal"><text:a xlink:type="simple" xlink:href="https://hal.science/hal-04242197v1">hal-04242197v1</text:a></text:p>
            </table:table-cell>
          </table:table-row>
        </table:table>
        <text:p text:style-name="P23"/>
        <text:p text:style-name="Heading2"><text:span text:style-name="T11">Chapitre d'ouvrage (6)</text:span></text:p>
        <text:p text:style-name="P25"/>
        <table:table table:name="d00c99" table:style-name="d00c99">
          <table:table-column table:style-name="d00c99.0"/>
          <table:table-row>
            <table:table-cell office:value-type="string">
              <text:p text:style-name="Normal"><text:a xlink:type="simple" xlink:href="https://hal.science/hal-04598116v1">Identity Dynamics and Risk : The Vulnerability of Students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Sandrine Gaymard.<text:s/></text:span><text:span>Psychology and Risk Prevention : Current Research</text:span><text:span>, Nova Science Publishers, 2023, 979-8-89113-007-4</text:span></text:p>
              <text:p text:style-name="Normal"><text:span>Chapitre d'ouvrage</text:span></text:p>
              <text:p text:style-name="Normal"><text:a xlink:type="simple" xlink:href="https://hal.science/hal-04598116v1">hal-0459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72v1">Identity Dynamics and Risk : The Vulnerability of Students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Nicolas Drouin">Nicolas Drouin</text:a></text:p>
              <text:p text:style-name="Normal"><text:span>Psychology and Risk Prevention : Current Research, Nova Science Publishers, 2023,</text:span><text:span>, 2023, 979-8-89113-007-4</text:span></text:p>
              <text:p text:style-name="Normal"><text:span>Chapitre d'ouvrage</text:span></text:p>
              <text:p text:style-name="Normal"><text:a xlink:type="simple" xlink:href="https://hal.science/hal-05054472v1">hal-0505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06v1">Identité professionnelle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Gérard Valléry; Marc-Éric Bobillier Chaumon; Éric Brangier; Michel Dubois.<text:s/></text:span><text:span>Psychologie du travail et des organisations : 110 notions clés</text:span><text:span>, Dunod, pp.236-239, 2016</text:span></text:p>
              <text:p text:style-name="Normal"><text:span>Chapitre d'ouvrage</text:span></text:p>
              <text:p text:style-name="Normal"><text:a xlink:type="simple" xlink:href="https://hal.science/hal-03057706v1">hal-0305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05v1">Identity dynamics, action and construction of the project, the feeling of capability as a regulator of identity phases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Ana Maria Costa e Silvia ; Miriam T. Aparicio.<text:s/></text:span><text:span>International handbook of professional identities</text:span><text:span>, Scientific &amp; Academic Publishing, pp.32-59, 2015</text:span></text:p>
              <text:p text:style-name="Normal"><text:span>Chapitre d'ouvrage</text:span></text:p>
              <text:p text:style-name="Normal"><text:a xlink:type="simple" xlink:href="https://hal.science/hal-03057705v1">hal-0305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54v1">Etude de la dynamique identitaire en situation de formation d'ouvriers du bâtiment migrants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Ghislain Mary">Ghislain Mary</text:a></text:p>
              <text:p text:style-name="Normal"><text:span>Développement des identités, des compétences et des pratiques professionnelles</text:span><text:span>, L'Harmattan, pp.13-24, 2011</text:span></text:p>
              <text:p text:style-name="Normal"><text:span>Chapitre d'ouvrage</text:span></text:p>
              <text:p text:style-name="Normal"><text:a xlink:type="simple" xlink:href="https://hal.science/hal-03056354v1">hal-0305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202v1">Training and intervention within organizations</text:a></text:p>
              <text:p text:style-name="Normal"><text:a xlink:type="simple" xlink:href="https://hal.science/search/index/?q=*&amp;authFullName_s=Denis Brouillet">Denis Brouillet</text:a><text:span>,</text:span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Gérard Pithon">Gérard Pithon</text:a><text:span>,</text:span><text:a xlink:type="simple" xlink:href="https://hal.science/search/index/?q=*&amp;authFullName_s=Pierre Goguelin">Pierre Goguelin</text:a><text:span>,</text:span><text:a xlink:type="simple" xlink:href="https://hal.science/search/index/?q=*&amp;authFullName_s=René Thionville">René Thionville</text:a></text:p>
              <text:p text:style-name="Normal"><text:span>Debus Günter; Schroiff Hans-Willi.<text:s/></text:span><text:span>The psychology of work and organization: current trends and issues</text:span><text:span>, Elsevier Masson, pp.204-215, 1986</text:span></text:p>
              <text:p text:style-name="Normal"><text:span>Chapitre d'ouvrage</text:span></text:p>
              <text:p text:style-name="Normal"><text:a xlink:type="simple" xlink:href="https://hal.science/hal-02941202v1">hal-02941202v1</text:a></text:p>
            </table:table-cell>
          </table:table-row>
        </table:table>
        <text:p text:style-name="P26"/>
        <text:p text:style-name="Heading2"><text:span text:style-name="T12">Communication dans un congrès (21)</text:span></text:p>
        <text:p text:style-name="P28"/>
        <table:table table:name="e70f09" table:style-name="e70f09">
          <table:table-column table:style-name="e70f09.0"/>
          <table:table-row>
            <table:table-cell office:value-type="string">
              <text:p text:style-name="Normal"><text:a xlink:type="simple" xlink:href="https://cnam.hal.science/hal-04089531v1">Construction identitaire dans les organisations et les parcours professionnels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Even Loarer">Even Loarer</text:a></text:p>
              <text:p text:style-name="Normal"><text:span>3ème Congrès du réseau de psychologie du travail et des organisations des pays du sud (PTO-Sud) « Travail, organisation et interculturalité »</text:span><text:span>, 2022, Constantine, Algérie</text:span></text:p>
              <text:p text:style-name="Normal"><text:span>Communication dans un congrès</text:span></text:p>
              <text:p text:style-name="Normal"><text:a xlink:type="simple" xlink:href="https://cnam.hal.science/hal-04089531v1">hal-0408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68v1">Promover la igualdad entre hombres y mujeres : cuestiones de investigación y desafíos para la orientación, la formación y la innovación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Isabelle Faurie">Isabelle Faurie</text:a></text:p>
              <text:p text:style-name="Normal"><text:span>VIII Congreso international de psicologia y education, Asociación Científica de Psicología y Educación (ACIPE), Alicante,15-17 juin 2016</text:span><text:span>, 2016, Alicante, España</text:span></text:p>
              <text:p text:style-name="Normal"><text:span>Communication dans un congrès</text:span></text:p>
              <text:p text:style-name="Normal"><text:a xlink:type="simple" xlink:href="https://hal.science/hal-03073468v1">hal-0307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75v1">Identity capability and context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Conférence internationale de l'IAEVG (Association internationale d'orientatation scolaire et professionnelle) Tsukuba, 18-21 septembre 2015</text:span><text:span>, 2015, Tsukuba, Japan</text:span></text:p>
              <text:p text:style-name="Normal"><text:span>Communication dans un congrès</text:span></text:p>
              <text:p text:style-name="Normal"><text:a xlink:type="simple" xlink:href="https://hal.science/hal-03073475v1">hal-0307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69v1">Identidad profesional y transiciones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35 Congreso Interamericano de Psicología SIP, Lima, 12-16 Julio del 2015</text:span><text:span>, 2015, Lima, Perú</text:span></text:p>
              <text:p text:style-name="Normal"><text:span>Communication dans un congrès</text:span></text:p>
              <text:p text:style-name="Normal"><text:a xlink:type="simple" xlink:href="https://hal.science/hal-03073469v1">hal-0307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70v1">Dynamique identitaire et construction du projet professionnel</text:a></text:p>
              <text:p text:style-name="Normal"><text:a xlink:type="simple" xlink:href="https://hal.science/search/index/?q=*&amp;authFullName_s=Ghislain Mary">Ghislain Mary</text:a><text:span>,</text:span><text:a xlink:type="simple" xlink:href="https://hal.science/search/index/?q=*&amp;authFullName_s=Anne-Marie Costalat-Founeau">Anne-Marie Costalat-Founeau</text:a></text:p>
              <text:p text:style-name="Normal"><text:span>ICAP 28ème congrès international de psychologie appliquée, Paris, 8-13 Juillet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3073470v1">hal-0307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80v1">Measuring self-regulatory types and self-efficacy in the school setting: a longitudinal study</text:a></text:p>
              <text:p text:style-name="Normal"><text:a xlink:type="simple" xlink:href="https://hal.science/search/index/?q=*&amp;authFullName_s=Isabelle Faurie">Isabelle Faurie</text:a><text:span>,</text:span><text:a xlink:type="simple" xlink:href="https://hal.science/search/index/?q=*&amp;authFullName_s=Ghislain Mary">Ghislain Mary</text:a><text:span>,</text:span><text:a xlink:type="simple" xlink:href="https://hal.science/search/index/?q=*&amp;authFullName_s=Céline Sauvezon">Céline Sauvezon</text:a><text:span>,</text:span><text:a xlink:type="simple" xlink:href="https://hal.science/search/index/?q=*&amp;authFullName_s=Anne-Marie Costalat-Founeau">Anne-Marie Costalat-Founeau</text:a></text:p>
              <text:p text:style-name="Normal"><text:span>International Conference « Life Designing and Career Counseling: Building Hope and Resilience », Padova (Italie), 20-22 juin 2013</text:span><text:span>, 2013, Padoue, Italy</text:span></text:p>
              <text:p text:style-name="Normal"><text:span>Communication dans un congrès</text:span></text:p>
              <text:p text:style-name="Normal"><text:a xlink:type="simple" xlink:href="https://hal.science/hal-03073380v1">hal-0307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93v1">Dynamique identitaire et insertion organisationnelle en situation de changement socio-culturel et socioprofessionnel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11ème Conférence sur les représentations sociales, Evora (Portugal), 25-29 juin 2012</text:span><text:span>, 2012, Evora, Portugal</text:span></text:p>
              <text:p text:style-name="Normal"><text:span>Communication dans un congrès</text:span></text:p>
              <text:p text:style-name="Normal"><text:a xlink:type="simple" xlink:href="https://hal.science/hal-03072493v1">hal-0307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33v1">Identity Dynamics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17th Conference Neuropsychatric, "Psychological Updates and Challenges", ATHENS, 15-18 MAI 2012</text:span><text:span>, 2012, Athènes, Greece</text:span></text:p>
              <text:p text:style-name="Normal"><text:span>Communication dans un congrès</text:span></text:p>
              <text:p text:style-name="Normal"><text:a xlink:type="simple" xlink:href="https://hal.science/hal-03075833v1">hal-0307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94v1">Dynamics of the system of capabilities under the influence of career counseling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Ghislain Mary">Ghislain Mary</text:a></text:p>
              <text:p text:style-name="Normal"><text:span>12th European Congress of Psychology, Istanbul, july 4th-8th 2011</text:span><text:span>, 2011, Istanbul, Turkey</text:span></text:p>
              <text:p text:style-name="Normal"><text:span>Communication dans un congrès</text:span></text:p>
              <text:p text:style-name="Normal"><text:a xlink:type="simple" xlink:href="https://hal.science/hal-03072494v1">hal-0307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34v1">Dinamica de la Identitad y su contexto cultural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Universitad Mayor de San Andres "Dinamica de la Identitad y su contexto cultural", La Paz, 2011</text:span><text:span>, 2011, La Paz, Bolivia</text:span></text:p>
              <text:p text:style-name="Normal"><text:span>Communication dans un congrès</text:span></text:p>
              <text:p text:style-name="Normal"><text:a xlink:type="simple" xlink:href="https://hal.science/hal-03075834v1">hal-0307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13v1">Identité et créativité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Symposium SPTG, Bilbao, 2010</text:span><text:span>, 2010, Bilbao, Espagne</text:span></text:p>
              <text:p text:style-name="Normal"><text:span>Communication dans un congrès</text:span></text:p>
              <text:p text:style-name="Normal"><text:a xlink:type="simple" xlink:href="https://hal.science/hal-03074613v1">hal-0307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35v1">Identidad social y insercion profesional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"Identidad social y insercion profesional : El caso de los immigrantes", Université du pays basque, San Sebastian (Espagne), Avril 2010</text:span><text:span>, 2010, San Sebastian, España</text:span></text:p>
              <text:p text:style-name="Normal"><text:span>Communication dans un congrès</text:span></text:p>
              <text:p text:style-name="Normal"><text:a xlink:type="simple" xlink:href="https://hal.science/hal-03075835v1">hal-0307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14v1">Identités professionnelles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Congrès AFPA-INOIP, Lille, novembre 2009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3074614v1">hal-0307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36v1">Identitad, complejidad y contexto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Congrès inter-américain de psychologie, Guatemala-City, 28 juin-4 juillet 2009</text:span><text:span>, 2009, Guatemala-City, Guatemala</text:span></text:p>
              <text:p text:style-name="Normal"><text:span>Communication dans un congrès</text:span></text:p>
              <text:p text:style-name="Normal"><text:a xlink:type="simple" xlink:href="https://hal.science/hal-03075836v1">hal-0307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264v1">Identité et complexité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11th European Congress of Psychology, Oslo (Norvège), 7-10 juillet 2009</text:span><text:span>, 2009, Oslo, Norway</text:span></text:p>
              <text:p text:style-name="Normal"><text:span>Communication dans un congrès</text:span></text:p>
              <text:p text:style-name="Normal"><text:a xlink:type="simple" xlink:href="https://hal.science/hal-03072264v1">hal-0307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262v1">Diversity Management and social representations of diversity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Hélène Cardu">Hélène Cardu</text:a></text:p>
              <text:p text:style-name="Normal"><text:span>XXIX International Congress of Psychology, Berlin (Allemagne), juillet 2008</text:span><text:span>, 2008, Berlin, Germany</text:span></text:p>
              <text:p text:style-name="Normal"><text:span>Communication dans un congrès</text:span></text:p>
              <text:p text:style-name="Normal"><text:a xlink:type="simple" xlink:href="https://hal.science/hal-03072262v1">hal-0307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691v1">Identité sociale, phases identitaires et projet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57e journées nationales d'études ACOP, Grenoble (France), 16-19 septembre 2008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3075691v1">hal-0307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685v1">Construction de l’identité et du projet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Congrés inter-americain de psychologie, Mexico (Mexique), 3-7 juillet 2007</text:span><text:span>, 2007, Mexico, Mexique</text:span></text:p>
              <text:p text:style-name="Normal"><text:span>Communication dans un congrès</text:span></text:p>
              <text:p text:style-name="Normal"><text:a xlink:type="simple" xlink:href="https://hal.science/hal-03075685v1">hal-0307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686v1">Dynamique identitaire et projet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Conférence du Centre de recherche et d’intervention sur l’éducation et la vie au travail, Québec (Canada), 26 avril 2007</text:span><text:span>, 2007, Québec, Canada</text:span></text:p>
              <text:p text:style-name="Normal"><text:span>Communication dans un congrès</text:span></text:p>
              <text:p text:style-name="Normal"><text:a xlink:type="simple" xlink:href="https://hal.science/hal-03075686v1">hal-0307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433v1">Étude de l’identité de personnes souffrant de troubles psychiques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Frédéric Pompidor">Frédéric Pompidor</text:a></text:p>
              <text:p text:style-name="Normal"><text:span>Deuxièmes Entretiens de la Psychologie, Boulogne-Billancourt (France), 2-4 novembre 2006</text:span><text:span>, 2006, Boulogne-Billancourt, France</text:span></text:p>
              <text:p text:style-name="Normal"><text:span>Communication dans un congrès</text:span></text:p>
              <text:p text:style-name="Normal"><text:a xlink:type="simple" xlink:href="https://hal.science/hal-03074433v1">hal-0307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261v1">Identity of Unemployed women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Philippe Jaquin">Philippe Jaquin</text:a></text:p>
              <text:p text:style-name="Normal"><text:span>Symposium Career development, transitions, and self constrution, 26e International congress of Applied Psychlogy, Athènes (Grèce), 16-21 juillet 2006</text:span><text:span>, 2006, Athènes, Greece</text:span></text:p>
              <text:p text:style-name="Normal"><text:span>Communication dans un congrès</text:span></text:p>
              <text:p text:style-name="Normal"><text:a xlink:type="simple" xlink:href="https://hal.science/hal-03072261v1">hal-03072261v1</text:a></text:p>
            </table:table-cell>
          </table:table-row>
        </table:table>
        <text:p text:style-name="P29"/>
        <text:p text:style-name="Heading2"><text:span text:style-name="T13">Ouvrages (2)</text:span></text:p>
        <text:p text:style-name="P31"/>
        <table:table table:name="aa072f" table:style-name="aa072f">
          <table:table-column table:style-name="aa072f.0"/>
          <table:table-row>
            <table:table-cell office:value-type="string">
              <text:p text:style-name="Normal"><text:a xlink:type="simple" xlink:href="https://shs.hal.science/halshs-04468902v1">La capacité d'action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Anne-Marie Costalat-Founeau. Éditions érès, 193 p., 2021, Clinique du travail, 978-2-7492-7021-0.<text:s/></text:span><text:a xlink:type="simple" xlink:href="https://dx.doi.org/10.3917/eres.costa.2021.01">⟨10.3917/eres.costa.2021.01⟩</text:a></text:p>
              <text:p text:style-name="Normal"><text:span>Ouvrages</text:span></text:p>
              <text:p text:style-name="Normal"><text:a xlink:type="simple" xlink:href="https://shs.hal.science/halshs-04468902v1">halshs-0446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151v1">Identité sociale et ego-écologie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SIDES, pp.211, 2005</text:span></text:p>
              <text:p text:style-name="Normal"><text:span>Ouvrages</text:span></text:p>
              <text:p text:style-name="Normal"><text:a xlink:type="simple" xlink:href="https://hal.science/hal-03050151v1">hal-03050151v1</text:a></text:p>
            </table:table-cell>
          </table:table-row>
        </table:table>
        <text:p text:style-name="P32"/>
        <text:p text:style-name="Heading2"><text:span text:style-name="T14">Rapport (1)</text:span></text:p>
        <text:p text:style-name="P34"/>
        <table:table table:name="61769f" table:style-name="61769f">
          <table:table-column table:style-name="61769f.0"/>
          <table:table-row>
            <table:table-cell office:value-type="string">
              <text:p text:style-name="Normal"><text:a xlink:type="simple" xlink:href="https://hal.science/hal-03078321v1">ActiPhy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François-Xavier Lesage">François-Xavier Lesage</text:a><text:span>,</text:span><text:a xlink:type="simple" xlink:href="https://hal.science/search/index/?q=*&amp;authFullName_s=Soraya Hall">Soraya Hall</text:a></text:p>
              <text:p text:style-name="Normal"><text:span>[Rapport de recherche] CHU de Montpellier. 2018, s.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21v1">hal-03078321v1</text:a></text:p>
            </table:table-cell>
          </table:table-row>
        </table:table>
        <text:p text:style-name="P35"/>
        <text:p text:style-name="Heading2"><text:span text:style-name="T15">N°spécial de revue/special issue (2)</text:span></text:p>
        <text:p text:style-name="P37"/>
        <table:table table:name="ea303e" table:style-name="ea303e">
          <table:table-column table:style-name="ea303e.0"/>
          <table:table-row>
            <table:table-cell office:value-type="string">
              <text:p text:style-name="Normal"><text:a xlink:type="simple" xlink:href="https://hal.science/hal-03054957v1">Identité sociale et dynamique du projet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45 (2), s.p., 2016,<text:s/></text:span><text:a xlink:type="simple" xlink:href="https://dx.doi.org/10.4000/osp.4968">⟨10.4000/osp.4968⟩</text:a></text:p>
              <text:p text:style-name="Normal"><text:span>N°spécial de revue/special issue</text:span></text:p>
              <text:p text:style-name="Normal"><text:a xlink:type="simple" xlink:href="https://hal.science/hal-03054957v1">hal-0305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30v1">Dynamique identitaire, capacité et changement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Psychologie du travail et des organisations</text:span><text:span>, 18 (1), 95 p., 2012</text:span></text:p>
              <text:p text:style-name="Normal"><text:span>N°spécial de revue/special issue</text:span></text:p>
              <text:p text:style-name="Normal"><text:a xlink:type="simple" xlink:href="https://hal.science/hal-03054730v1">hal-03054730v1</text:a></text:p>
            </table:table-cell>
          </table:table-row>
        </table:table>
        <text:p text:style-name="P38"/>
        <text:p text:style-name="Heading2"><text:span text:style-name="T16">Poster de conférence (2)</text:span></text:p>
        <text:p text:style-name="P40"/>
        <table:table table:name="6bb67e" table:style-name="6bb67e">
          <table:table-column table:style-name="6bb67e.0"/>
          <table:table-row>
            <table:table-cell office:value-type="string">
              <text:p text:style-name="Normal"><text:a xlink:type="simple" xlink:href="https://hal.science/hal-03076645v1">Dynamique identitaire et stratégies de migrants stagiaires du gros oeuvre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Ghislain Mary">Ghislain Mary</text:a></text:p>
              <text:p text:style-name="Normal"><text:span>1er congrès du laboratoire Epsylon : "Les réponses des sciences humaines aux nouveaux enjeux de santé", Montpellier, 25 mars 2011</text:span><text:span>, 2011, Montpellier, France. s.p., 2011</text:span></text:p>
              <text:p text:style-name="Normal"><text:span>Poster de conférence</text:span></text:p>
              <text:p text:style-name="Normal"><text:a xlink:type="simple" xlink:href="https://hal.science/hal-03076645v1">hal-0307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64v1">What about ambivalent gender identity</text:a></text:p>
              <text:p text:style-name="Normal"><text:a xlink:type="simple" xlink:href="https://hal.science/search/index/?q=*&amp;authFullName_s=Anne-Marie Costalat-Founeau">Anne-Marie Costalat-Founeau</text:a></text:p>
              <text:p text:style-name="Normal"><text:span>General Meeting of the European Association of Experimental Social Psychology, EAESP, Opatija, 10-15 Juin 2008</text:span><text:span>, 2008, Opatija, Croatia. s.p., 2008</text:span></text:p>
              <text:p text:style-name="Normal"><text:span>Poster de conférence</text:span></text:p>
              <text:p text:style-name="Normal"><text:a xlink:type="simple" xlink:href="https://hal.science/hal-03076464v1">hal-03076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Costalat-Founeau</dc:title>
    <dc:subject/>
    <dc:description>CV</dc:description>
    <dc:creator/>
    <dc:date>2026-05-27T07:24:29.000</dc:date>
    <meta:generator>PHPWord</meta:generator>
    <meta:initial-creator>CCSD</meta:initial-creator>
    <meta:creation-date>2026-05-27T07:24:29.000</meta:creation-date>
    <meta:keyword/>
    <meta:user-defined meta:name="Category"/>
    <meta:user-defined meta:name="Company"/>
    <meta:user-defined meta:name="Manager"/>
  </office:meta>
</office:document-meta>
</file>