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b688" style:family="table">
      <style:table-properties style:rel-width="100" table:align="center"/>
    </style:style>
    <style:style style:name="01b688.0" style:family="table-column">
      <style:table-column-properties style:column-width="0.00cm"/>
    </style:style>
    <style:style style:name="569f00" style:family="table">
      <style:table-properties style:rel-width="100" table:align="center"/>
    </style:style>
    <style:style style:name="569f00.0" style:family="table-column">
      <style:table-column-properties style:column-width="0.00cm"/>
    </style:style>
    <style:style style:name="dbb908" style:family="table">
      <style:table-properties style:rel-width="100" table:align="center"/>
    </style:style>
    <style:style style:name="dbb908.0" style:family="table-column">
      <style:table-column-properties style:column-width="0.00cm"/>
    </style:style>
    <style:style style:name="a65c35" style:family="table">
      <style:table-properties style:rel-width="100" table:align="center"/>
    </style:style>
    <style:style style:name="a65c35.0" style:family="table-column">
      <style:table-column-properties style:column-width="0.00cm"/>
    </style:style>
    <style:style style:name="e54e29" style:family="table">
      <style:table-properties style:rel-width="100" table:align="center"/>
    </style:style>
    <style:style style:name="e54e29.0" style:family="table-column">
      <style:table-column-properties style:column-width="0.00cm"/>
    </style:style>
    <style:style style:name="a84da0" style:family="table">
      <style:table-properties style:rel-width="100" table:align="center"/>
    </style:style>
    <style:style style:name="a84d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Marie Cot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01b688" table:style-name="01b688">
          <table:table-column table:style-name="01b688.0"/>
          <table:table-row>
            <table:table-cell office:value-type="string">
              <text:p text:style-name="Normal"><text:a xlink:type="simple" xlink:href="https://hal.univ-lorraine.fr/hal-04064004v1">Analysing public diplomacy on Twitter with the MARPE Diplo methodological framework: the case of the European external action service</text:a></text:p>
              <text:p text:style-name="Normal"><text:a xlink:type="simple" xlink:href="https://hal.science/search/index/?q=*&amp;authFullName_s=Anne-Marie Cotton">Anne-Marie Cotton</text:a><text:span>,</text:span><text:a xlink:type="simple" xlink:href="https://hal.science/search/index/?q=*&amp;authFullName_s=Hélène Boulanger">Hélène Boulanger</text:a></text:p>
              <text:p text:style-name="Normal"><text:span>Journal of Communication Management</text:span><text:span>, 2023,<text:s/></text:span><text:a xlink:type="simple" xlink:href="https://dx.doi.org/10.1108/JCOM-04-2022-0036">⟨10.1108/JCOM-04-2022-0036⟩</text:a></text:p>
              <text:p text:style-name="Normal"><text:span>Article dans une revue</text:span></text:p>
              <text:p text:style-name="Normal"><text:a xlink:type="simple" xlink:href="https://hal.univ-lorraine.fr/hal-04064004v1">hal-040640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42745v1">Enseigner l'esprit critique: nouvelles postures pour enseigner et pour attendre. D'un programme intensif européen vers l'univer(s)cité: une expérience pédagogique dans la ville avec la ville</text:a></text:p>
              <text:p text:style-name="Normal"><text:a xlink:type="simple" xlink:href="https://hal.science/search/index/?q=*&amp;authFullName_s=Samuel Nowakowski">Samuel Nowakowski</text:a><text:span>,</text:span><text:a xlink:type="simple" xlink:href="https://hal.science/search/index/?q=*&amp;authFullName_s=Anne-Marie Cotton">Anne-Marie Cotton</text:a></text:p>
              <text:p text:style-name="Normal"><text:span>Scientia Paedagogica Experimentalis</text:span><text:span>, 2021</text:span></text:p>
              <text:p text:style-name="Normal"><text:span>Article dans une revue</text:span></text:p>
              <text:p text:style-name="Normal"><text:a xlink:type="simple" xlink:href="https://inria.hal.science/hal-03542745v1">hal-0354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074v1">Chercheur-communicant ou communicant-chercheur : un médiateur de communautés</text:a></text:p>
              <text:p text:style-name="Normal"><text:a xlink:type="simple" xlink:href="https://hal.science/search/index/?q=*&amp;authFullName_s=Anne-Marie Cotton">Anne-Marie Cotton</text:a></text:p>
              <text:p text:style-name="Normal"><text:span>Communication &amp; professionnalisation</text:span><text:span>, 2020, Influences croisées entre pratiques et recherches en communication des organisations, 10, pp.56-77.<text:s/></text:span><text:a xlink:type="simple" xlink:href="https://dx.doi.org/10.14428/rcompro.vi10.19443">⟨10.14428/rcompro.vi10.19443⟩</text:a></text:p>
              <text:p text:style-name="Normal"><text:span>Article dans une revue</text:span></text:p>
              <text:p text:style-name="Normal"><text:a xlink:type="simple" xlink:href="https://hal.science/hal-02566074v1">hal-0256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068v1">Processus d’institutionnalisation : l’exemple des community managers politiques en Belgique francophone et au Maroc</text:a></text:p>
              <text:p text:style-name="Normal"><text:a xlink:type="simple" xlink:href="https://hal.science/search/index/?q=*&amp;authFullName_s=Anne-Marie Cotton">Anne-Marie Cotton</text:a><text:span>,</text:span><text:a xlink:type="simple" xlink:href="https://hal.science/search/index/?q=*&amp;authFullName_s=Abdellah Abil">Abdellah Abil</text:a></text:p>
              <text:p text:style-name="Normal"><text:span>Communication et Management : Revue internationale des sciences commerciales</text:span><text:span>, 2019, 16 (2), pp.31-49.<text:s/></text:span><text:a xlink:type="simple" xlink:href="https://dx.doi.org/10.3917/comma.162.0031">⟨10.3917/comma.162.0031⟩</text:a></text:p>
              <text:p text:style-name="Normal"><text:span>Article dans une revue</text:span></text:p>
              <text:p text:style-name="Normal"><text:a xlink:type="simple" xlink:href="https://hal.science/hal-02566068v1">hal-0256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064v1">La voix de l’Union Européenne sur Twitter : de l’usage de la diplomatie publique par le Service des Affaires Etrangères (SEAS).</text:a></text:p>
              <text:p text:style-name="Normal"><text:a xlink:type="simple" xlink:href="https://hal.science/search/index/?q=*&amp;authFullName_s=Anne-Marie Cotton">Anne-Marie Cotton</text:a></text:p>
              <text:p text:style-name="Normal"><text:span>Communication et Management : Revue internationale des sciences commerciales</text:span><text:span>, 2019, 16 (2), pp.51-64.<text:s/></text:span><text:a xlink:type="simple" xlink:href="https://dx.doi.org/10.3917/comma.162.0051">⟨10.3917/comma.162.0051⟩</text:a></text:p>
              <text:p text:style-name="Normal"><text:span>Article dans une revue</text:span></text:p>
              <text:p text:style-name="Normal"><text:a xlink:type="simple" xlink:href="https://hal.science/hal-02566064v1">hal-0256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069v1">Educational Discourse and Digital Media : toward co-regulated learning ?</text:a></text:p>
              <text:p text:style-name="Normal"><text:a xlink:type="simple" xlink:href="https://hal.science/search/index/?q=*&amp;authFullName_s=Anne-Marie Cotton">Anne-Marie Cotton</text:a></text:p>
              <text:p text:style-name="Normal"><text:span>Scientia Paedagogica Experimentalis</text:span><text:span>, 2019, 2 (56)</text:span></text:p>
              <text:p text:style-name="Normal"><text:span>Article dans une revue</text:span></text:p>
              <text:p text:style-name="Normal"><text:a xlink:type="simple" xlink:href="https://hal.science/hal-02566069v1">hal-0256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049v1">Qu’apporte l’identité collective des associations professionnelles à la construction de l’identité professionnelle du responsable de la communication ?</text:a></text:p>
              <text:p text:style-name="Normal"><text:a xlink:type="simple" xlink:href="https://hal.science/search/index/?q=*&amp;authFullName_s=Anne-Marie Cotton">Anne-Marie Cotton</text:a></text:p>
              <text:p text:style-name="Normal"><text:span>Question(s) de Management</text:span><text:span>, 2017,<text:s/></text:span><text:a xlink:type="simple" xlink:href="https://dx.doi.org/10.3917/qdm.171.0015">⟨10.3917/qdm.171.0015⟩</text:a></text:p>
              <text:p text:style-name="Normal"><text:span>Article dans une revue</text:span></text:p>
              <text:p text:style-name="Normal"><text:a xlink:type="simple" xlink:href="https://hal.science/hal-02566049v1">hal-0256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047v1">Le paradoxe du senior actif en communication : sujet-objet. Etude de cas : le bracelet « intelligent » de Zembro</text:a></text:p>
              <text:p text:style-name="Normal"><text:a xlink:type="simple" xlink:href="https://hal.science/search/index/?q=*&amp;authFullName_s=Agnès d'Arripe">Agnès d'Arripe</text:a><text:span>,</text:span><text:a xlink:type="simple" xlink:href="https://hal.science/search/index/?q=*&amp;authFullName_s=Anne-Marie Cotton">Anne-Marie Cotton</text:a></text:p>
              <text:p text:style-name="Normal"><text:span>Revue COSSI : communication, organisation, société du savoir et information</text:span><text:span>, 2017</text:span></text:p>
              <text:p text:style-name="Normal"><text:span>Article dans une revue</text:span></text:p>
              <text:p text:style-name="Normal"><text:a xlink:type="simple" xlink:href="https://hal.science/hal-02566047v1">hal-0256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045v1">European Communication Monitor 2016 : 10 ans de recherche pan- européenne sur la communication stratégique</text:a></text:p>
              <text:p text:style-name="Normal"><text:a xlink:type="simple" xlink:href="https://hal.science/search/index/?q=*&amp;authFullName_s=Anne-Marie Cotton">Anne-Marie Cotton</text:a></text:p>
              <text:p text:style-name="Normal"><text:span>Communication &amp; professionnalisation</text:span><text:span>, 2017,<text:s/></text:span><text:a xlink:type="simple" xlink:href="https://dx.doi.org/10.14428/rcompro.vi4.713">⟨10.14428/rcompro.vi4.713⟩</text:a></text:p>
              <text:p text:style-name="Normal"><text:span>Article dans une revue</text:span></text:p>
              <text:p text:style-name="Normal"><text:a xlink:type="simple" xlink:href="https://hal.science/hal-02566045v1">hal-02566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053v1">Enjeux identitaires et sociétaires : à la recherche d’une adéquation entre discours et attentes dans la construction des représentations sociales du sénior</text:a></text:p>
              <text:p text:style-name="Normal"><text:a xlink:type="simple" xlink:href="https://hal.science/search/index/?q=*&amp;authFullName_s=Anne-Marie Cotton">Anne-Marie Cotton</text:a><text:span>,</text:span><text:a xlink:type="simple" xlink:href="https://hal.science/search/index/?q=*&amp;authFullName_s=Agnès d'Arripe">Agnès d'Arripe</text:a></text:p>
              <text:p text:style-name="Normal"><text:span>Communication &amp; professionnalisation</text:span><text:span>, 2017</text:span></text:p>
              <text:p text:style-name="Normal"><text:span>Article dans une revue</text:span></text:p>
              <text:p text:style-name="Normal"><text:a xlink:type="simple" xlink:href="https://hal.science/hal-02566053v1">hal-0256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051v1">Le discours éducationnel dialogique et la confiance : entre conditions a priori et a posteriori. Etude de cas : Programme Intensif Erasmus « Relations publiques : relations gouvernementales et lobbying dans une perspective européenne ».</text:a></text:p>
              <text:p text:style-name="Normal"><text:a xlink:type="simple" xlink:href="https://hal.science/search/index/?q=*&amp;authFullName_s=Anne-Marie Cotton">Anne-Marie Cotton</text:a><text:span>,</text:span><text:a xlink:type="simple" xlink:href="https://hal.science/search/index/?q=*&amp;authFullName_s=Susana de Carvalho Spinola">Susana de Carvalho Spinola</text:a></text:p>
              <text:p text:style-name="Normal"><text:span>Epistémè : revue internationale de sciences humaines et sociales appliquées / 에피스테메</text:span><text:span>, 2017</text:span></text:p>
              <text:p text:style-name="Normal"><text:span>Article dans une revue</text:span></text:p>
              <text:p text:style-name="Normal"><text:a xlink:type="simple" xlink:href="https://hal.science/hal-02566051v1">hal-0256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877v1">La diplomatie “publique” ou le pouvoir de négociation des organisations internationales : le cas du Service des Affaires Etrangères de l'UE (SEAE)</text:a></text:p>
              <text:p text:style-name="Normal"><text:a xlink:type="simple" xlink:href="https://hal.science/search/index/?q=*&amp;authFullName_s=Susana de Carvalho Spinola">Susana de Carvalho Spinola</text:a><text:span>,</text:span><text:a xlink:type="simple" xlink:href="https://hal.science/search/index/?q=*&amp;authFullName_s=Hélène Boulanger">Hélène Boulanger</text:a><text:span>,</text:span><text:a xlink:type="simple" xlink:href="https://hal.science/search/index/?q=*&amp;authFullName_s=Anne-Marie Cotton">Anne-Marie Cotton</text:a></text:p>
              <text:p text:style-name="Normal"><text:span>Revue de Management et de Stratégie - RMS</text:span><text:span>, 2016, 2 (10), pp.33-54</text:span></text:p>
              <text:p text:style-name="Normal"><text:span>Article dans une revue</text:span></text:p>
              <text:p text:style-name="Normal"><text:a xlink:type="simple" xlink:href="https://hal.science/hal-02565877v1">hal-0256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865v1">Institutions, Education, and Blogs : do students want to go Public ?</text:a></text:p>
              <text:p text:style-name="Normal"><text:a xlink:type="simple" xlink:href="https://hal.science/search/index/?q=*&amp;authFullName_s=Anne-Marie Cotton">Anne-Marie Cotton</text:a><text:span>,</text:span><text:a xlink:type="simple" xlink:href="https://hal.science/search/index/?q=*&amp;authFullName_s=Susana de Carvalho Spinola">Susana de Carvalho Spinola</text:a></text:p>
              <text:p text:style-name="Normal"><text:span>Scientia Paedagogica Experimentalis</text:span><text:span>, 2016</text:span></text:p>
              <text:p text:style-name="Normal"><text:span>Article dans une revue</text:span></text:p>
              <text:p text:style-name="Normal"><text:a xlink:type="simple" xlink:href="https://hal.science/hal-02565865v1">hal-0256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829v1">Brand review : quand la casuistique coopérative tuteurée prend le relai de la formation théorique</text:a></text:p>
              <text:p text:style-name="Normal"><text:a xlink:type="simple" xlink:href="https://hal.science/search/index/?q=*&amp;authFullName_s=Anne-Marie Cotton">Anne-Marie Cotton</text:a></text:p>
              <text:p text:style-name="Normal"><text:span>Communication &amp; professionnalisation</text:span><text:span>, 2014,<text:s/></text:span><text:a xlink:type="simple" xlink:href="https://dx.doi.org/10.14428/rcompro.vi2.323">⟨10.14428/rcompro.vi2.323⟩</text:a></text:p>
              <text:p text:style-name="Normal"><text:span>Article dans une revue</text:span></text:p>
              <text:p text:style-name="Normal"><text:a xlink:type="simple" xlink:href="https://hal.science/hal-02565829v1">hal-0256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824v1">Marc Spoelders: Homo pedagogicus, A contributor to education for wisdom and harmony.</text:a></text:p>
              <text:p text:style-name="Normal"><text:a xlink:type="simple" xlink:href="https://hal.science/search/index/?q=*&amp;authFullName_s=Fernand Vandamme">Fernand Vandamme</text:a><text:span>,</text:span><text:a xlink:type="simple" xlink:href="https://hal.science/search/index/?q=*&amp;authFullName_s=Anne-Marie Cotton">Anne-Marie Cotton</text:a></text:p>
              <text:p text:style-name="Normal"><text:span>Scientia Paedagogica Experimentalis</text:span><text:span>, 2013</text:span></text:p>
              <text:p text:style-name="Normal"><text:span>Article dans une revue</text:span></text:p>
              <text:p text:style-name="Normal"><text:a xlink:type="simple" xlink:href="https://hal.science/hal-02565824v1">hal-02565824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569f00" table:style-name="569f00">
          <table:table-column table:style-name="569f00.0"/>
          <table:table-row>
            <table:table-cell office:value-type="string">
              <text:p text:style-name="Normal"><text:a xlink:type="simple" xlink:href="https://hal.science/hal-03656443v1">Le baromètre Corona, métaphore du déficit de la fonction de la communication publique en Flandre ?</text:a></text:p>
              <text:p text:style-name="Normal"><text:a xlink:type="simple" xlink:href="https://hal.science/search/index/?q=*&amp;authFullName_s=Anne-Marie Cotton">Anne-Marie Cotton</text:a><text:span>,</text:span><text:a xlink:type="simple" xlink:href="https://hal.science/search/index/?q=*&amp;authFullName_s=Julie Clément">Julie Clément</text:a></text:p>
              <text:p text:style-name="Normal"><text:span>Un monde de crises au prisme des communications organisationnelles</text:span><text:span>, Université Catholique de Louvain = Catholic University of Louvain [UCL], May 2022, Mons, Belgique</text:span></text:p>
              <text:p text:style-name="Normal"><text:span>Communication dans un congrès</text:span></text:p>
              <text:p text:style-name="Normal"><text:a xlink:type="simple" xlink:href="https://hal.science/hal-03656443v1">hal-036564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94623v1">The EU's use of public diplomacy on social networks: 2015-2020.</text:a></text:p>
              <text:p text:style-name="Normal"><text:a xlink:type="simple" xlink:href="https://hal.science/search/index/?q=*&amp;authFullName_s=Boulanger Hélène">Boulanger Hélène</text:a><text:span>,</text:span><text:a xlink:type="simple" xlink:href="https://hal.science/search/index/?q=*&amp;authFullName_s=Anne-Marie Cotton">Anne-Marie Cotton</text:a></text:p>
              <text:p text:style-name="Normal"><text:span>Marpe Conference Diplo: Fostering European Citizenship through Public, Organisational and Civic Diplomacy</text:span><text:span>, Instituto Superior de Ciências Sociais e Políticas (ISCSP, Université de Lisbonne), May 2021, Lisbonne, Portugal</text:span></text:p>
              <text:p text:style-name="Normal"><text:span>Communication dans un congrès</text:span></text:p>
              <text:p text:style-name="Normal"><text:a xlink:type="simple" xlink:href="https://hal.univ-lorraine.fr/hal-03394623v1">hal-0339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134v1">Quand l’identité professionnelle se dédouble. L’hybridité chercheur – communicant, médiatrice entre communauté de recherche et communauté de pratique</text:a></text:p>
              <text:p text:style-name="Normal"><text:a xlink:type="simple" xlink:href="https://hal.science/search/index/?q=*&amp;authFullName_s=Anne-Marie Cotton">Anne-Marie Cotton</text:a></text:p>
              <text:p text:style-name="Normal"><text:span>Ce que la « pratique » fait à la recherche en communication organisationnelle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2566134v1">hal-0256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918v1">La diplomatie “publique” ou le pouvoir de négociation des organisations internationales : le cas du Service des Affaires Etrangères de l'UE (SEAE)</text:a></text:p>
              <text:p text:style-name="Normal"><text:a xlink:type="simple" xlink:href="https://hal.science/search/index/?q=*&amp;authFullName_s=Hélène Boulanger">Hélène Boulanger</text:a><text:span>,</text:span><text:a xlink:type="simple" xlink:href="https://hal.science/search/index/?q=*&amp;authFullName_s=Susana de Carvalho Spinola">Susana de Carvalho Spinola</text:a><text:span>,</text:span><text:a xlink:type="simple" xlink:href="https://hal.science/search/index/?q=*&amp;authFullName_s=Anne-Marie Cotton">Anne-Marie Cotton</text:a></text:p>
              <text:p text:style-name="Normal"><text:span>5e journée Entreprise et sacré sur le thème « Négociation(s): Techniques, valeurs et acteurs sociaux de la négociation !</text:span><text:span>, Dec 2015, Paris, France. pp.33-54</text:span></text:p>
              <text:p text:style-name="Normal"><text:span>Communication dans un congrès</text:span></text:p>
              <text:p text:style-name="Normal"><text:a xlink:type="simple" xlink:href="https://hal.science/hal-01364918v1">hal-0136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120v1">Let’s cooperate in European consortia : MARPE Network. Strategic Communication for Small and Medium Enterprises</text:a></text:p>
              <text:p text:style-name="Normal"><text:a xlink:type="simple" xlink:href="https://hal.science/search/index/?q=*&amp;authFullName_s=Anne-Marie Cotton">Anne-Marie Cotton</text:a></text:p>
              <text:p text:style-name="Normal"><text:span>Euprera congress</text:span><text:span>, Sep 2016, Groningen, Netherlands</text:span></text:p>
              <text:p text:style-name="Normal"><text:span>Communication dans un congrès</text:span></text:p>
              <text:p text:style-name="Normal"><text:a xlink:type="simple" xlink:href="https://hal.science/hal-02566120v1">hal-0256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131v1">La place des associations professionnelles dans la construction de l’identité professionnelle du responsable de la communication : participent-elles à la construction d’une identité collective ?</text:a></text:p>
              <text:p text:style-name="Normal"><text:a xlink:type="simple" xlink:href="https://hal.science/search/index/?q=*&amp;authFullName_s=Anne-Marie Cotton">Anne-Marie Cotton</text:a></text:p>
              <text:p text:style-name="Normal"><text:span>Identité(s), Métamorphoses du Moi et du Nous à l’ère d’Internet et de la globalisation</text:span><text:span>, Dec 2016, Paris, France</text:span></text:p>
              <text:p text:style-name="Normal"><text:span>Communication dans un congrès</text:span></text:p>
              <text:p text:style-name="Normal"><text:a xlink:type="simple" xlink:href="https://hal.science/hal-02566131v1">hal-0256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127v1">Le discours éducationnel et la confiance. Etude de cas : Programme Intensif Erasmus « Relations publiques : relations gouvernementales et lobbying dans une perspective européenne ».</text:a></text:p>
              <text:p text:style-name="Normal"><text:a xlink:type="simple" xlink:href="https://hal.science/search/index/?q=*&amp;authFullName_s=Anne-Marie Cotton">Anne-Marie Cotton</text:a><text:span>,</text:span><text:a xlink:type="simple" xlink:href="https://hal.science/search/index/?q=*&amp;authFullName_s=Susana de Carvalho Spinola">Susana de Carvalho Spinola</text:a></text:p>
              <text:p text:style-name="Normal"><text:span>La Confiance</text:span><text:span>, Dec 2014, Paris, France</text:span></text:p>
              <text:p text:style-name="Normal"><text:span>Communication dans un congrès</text:span></text:p>
              <text:p text:style-name="Normal"><text:a xlink:type="simple" xlink:href="https://hal.science/hal-02566127v1">hal-0256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116v1">Education and Blogs: do students want to go Public</text:a></text:p>
              <text:p text:style-name="Normal"><text:a xlink:type="simple" xlink:href="https://hal.science/search/index/?q=*&amp;authFullName_s=Anne-Marie Cotton">Anne-Marie Cotton</text:a><text:span>,</text:span><text:a xlink:type="simple" xlink:href="https://hal.science/search/index/?q=*&amp;authFullName_s=Susana de Carvalho Spinola">Susana de Carvalho Spinola</text:a></text:p>
              <text:p text:style-name="Normal"><text:span>International Conference Digital Media and Social Inclusion</text:span><text:span>, Oct 2014, Istanbul, Turkey</text:span></text:p>
              <text:p text:style-name="Normal"><text:span>Communication dans un congrès</text:span></text:p>
              <text:p text:style-name="Normal"><text:a xlink:type="simple" xlink:href="https://hal.science/hal-02566116v1">hal-0256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112v1">La transmission à l’ère Erasmus ou de l’articulation « agenda publique » et pédagogie. Etude de cas : Programme Intensif Erasmus « Relations publiques : relations gouvernementales et lobbying dans une perspective européenne ».</text:a></text:p>
              <text:p text:style-name="Normal"><text:a xlink:type="simple" xlink:href="https://hal.science/search/index/?q=*&amp;authFullName_s=Susana de Carvalho Spinola">Susana de Carvalho Spinola</text:a><text:span>,</text:span><text:a xlink:type="simple" xlink:href="https://hal.science/search/index/?q=*&amp;authFullName_s=Anne-Marie Cotton">Anne-Marie Cotton</text:a></text:p>
              <text:p text:style-name="Normal"><text:span>Les Transmissions</text:span><text:span>, Dec 2013, Paris, France</text:span></text:p>
              <text:p text:style-name="Normal"><text:span>Communication dans un congrès</text:span></text:p>
              <text:p text:style-name="Normal"><text:a xlink:type="simple" xlink:href="https://hal.science/hal-02566112v1">hal-0256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108v1">EUPRERA Education Survey: Master and Bachelor Programmes in Europe: Initial Results and Considerations</text:a></text:p>
              <text:p text:style-name="Normal"><text:a xlink:type="simple" xlink:href="https://hal.science/search/index/?q=*&amp;authFullName_s=Anne-Marie Cotton">Anne-Marie Cotton</text:a><text:span>,</text:span><text:a xlink:type="simple" xlink:href="https://hal.science/search/index/?q=*&amp;authFullName_s=Bruno Neuville">Bruno Neuville</text:a><text:span>,</text:span><text:a xlink:type="simple" xlink:href="https://hal.science/search/index/?q=*&amp;authFullName_s=Maria-José Solaz">Maria-José Solaz</text:a><text:span>,</text:span><text:a xlink:type="simple" xlink:href="https://hal.science/search/index/?q=*&amp;authFullName_s=Ralph Tench">Ralph Tench</text:a><text:span>,</text:span><text:a xlink:type="simple" xlink:href="https://hal.science/search/index/?q=*&amp;authFullName_s=Els van Betsbrugge">Els van Betsbrugge</text:a></text:p>
              <text:p text:style-name="Normal"><text:span>Euprera Symposium</text:span><text:span>, Apr 2009, Berlin, Germany</text:span></text:p>
              <text:p text:style-name="Normal"><text:span>Communication dans un congrès</text:span></text:p>
              <text:p text:style-name="Normal"><text:a xlink:type="simple" xlink:href="https://hal.science/hal-02566108v1">hal-0256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103v1">PR Education in Europe: Les vases communicants</text:a></text:p>
              <text:p text:style-name="Normal"><text:a xlink:type="simple" xlink:href="https://hal.science/search/index/?q=*&amp;authFullName_s=Anne-Marie Cotton">Anne-Marie Cotton</text:a></text:p>
              <text:p text:style-name="Normal"><text:span>IPRA World Congress</text:span><text:span>, Jun 2005, Istanbul, Turkey</text:span></text:p>
              <text:p text:style-name="Normal"><text:span>Communication dans un congrès</text:span></text:p>
              <text:p text:style-name="Normal"><text:a xlink:type="simple" xlink:href="https://hal.science/hal-02566103v1">hal-0256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099v1">Second Language Learning in Practice</text:a></text:p>
              <text:p text:style-name="Normal"><text:a xlink:type="simple" xlink:href="https://hal.science/search/index/?q=*&amp;authFullName_s=Anne-Marie Cotton">Anne-Marie Cotton</text:a></text:p>
              <text:p text:style-name="Normal"><text:span>International Congress of Applied Linguistics</text:span><text:span>, Jun 1995, Moscou, Russia</text:span></text:p>
              <text:p text:style-name="Normal"><text:span>Communication dans un congrès</text:span></text:p>
              <text:p text:style-name="Normal"><text:a xlink:type="simple" xlink:href="https://hal.science/hal-02566099v1">hal-02566099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dbb908" table:style-name="dbb908">
          <table:table-column table:style-name="dbb908.0"/>
          <table:table-row>
            <table:table-cell office:value-type="string">
              <text:p text:style-name="Normal"><text:a xlink:type="simple" xlink:href="https://hal.science/hal-02566058v1">Pratiques de la communication et Big Data. Enjeux multiples pour les organisations</text:a></text:p>
              <text:p text:style-name="Normal"><text:a xlink:type="simple" xlink:href="https://hal.science/search/index/?q=*&amp;authFullName_s=Francine Charrest">Francine Charrest</text:a><text:span>,</text:span><text:a xlink:type="simple" xlink:href="https://hal.science/search/index/?q=*&amp;authFullName_s=Anne-Marie Cotton">Anne-Marie Cotton</text:a></text:p>
              <text:p text:style-name="Normal"><text:span>2018,<text:s/></text:span><text:a xlink:type="simple" xlink:href="https://dx.doi.org/10.4000/communicationorganisation.6626">⟨10.4000/communicationorganisation.6626⟩</text:a></text:p>
              <text:p text:style-name="Normal"><text:span>Ouvrages</text:span></text:p>
              <text:p text:style-name="Normal"><text:a xlink:type="simple" xlink:href="https://hal.science/hal-02566058v1">hal-02566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094v1">Transmediaplanning</text:a></text:p>
              <text:p text:style-name="Normal"><text:a xlink:type="simple" xlink:href="https://hal.science/search/index/?q=*&amp;authFullName_s=Anne-Marie Cotton">Anne-Marie Cotton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2566094v1">hal-0256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092v1">Reclame en mediaplanning</text:a></text:p>
              <text:p text:style-name="Normal"><text:a xlink:type="simple" xlink:href="https://hal.science/search/index/?q=*&amp;authFullName_s=Anne-Marie Cotton">Anne-Marie Cotton</text:a></text:p>
              <text:p text:style-name="Normal"><text:span>2010</text:span></text:p>
              <text:p text:style-name="Normal"><text:span>Ouvrages</text:span></text:p>
              <text:p text:style-name="Normal"><text:a xlink:type="simple" xlink:href="https://hal.science/hal-02566092v1">hal-02566092v1</text:a></text:p>
            </table:table-cell>
          </table:table-row>
        </table:table>
        <text:p text:style-name="P16"/>
        <text:p text:style-name="Heading2"><text:span text:style-name="T6">Chapitre d'ouvrage (7)</text:span></text:p>
        <text:p text:style-name="P18"/>
        <table:table table:name="a65c35" table:style-name="a65c35">
          <table:table-column table:style-name="a65c35.0"/>
          <table:table-row>
            <table:table-cell office:value-type="string">
              <text:p text:style-name="Normal"><text:a xlink:type="simple" xlink:href="https://inria.hal.science/hal-03542759v1">Students' Engagement and the ISP as a Micro-World and a Window on the educational world</text:a></text:p>
              <text:p text:style-name="Normal"><text:a xlink:type="simple" xlink:href="https://hal.science/search/index/?q=*&amp;authFullName_s=Samuel Nowakowski">Samuel Nowakowski</text:a><text:span>,</text:span><text:a xlink:type="simple" xlink:href="https://hal.science/search/index/?q=*&amp;authFullName_s=Anne-Marie Cotton">Anne-Marie Cotton</text:a></text:p>
              <text:p text:style-name="Normal"><text:span>Diplomacy, organisations and citizens. A European communication perspective</text:span><text:span>, 2021, 978-3-030-81876-0.<text:s/></text:span><text:a xlink:type="simple" xlink:href="https://dx.doi.org/10.1007/978-3-030-81877-7_17">⟨10.1007/978-3-030-81877-7_17⟩</text:a></text:p>
              <text:p text:style-name="Normal"><text:span>Chapitre d'ouvrage</text:span></text:p>
              <text:p text:style-name="Normal"><text:a xlink:type="simple" xlink:href="https://inria.hal.science/hal-03542759v1">hal-035427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25982v1">Higher Education for Public and Organisational Diplomacy in the Contexts of Communication Sciences</text:a></text:p>
              <text:p text:style-name="Normal"><text:a xlink:type="simple" xlink:href="https://hal.science/search/index/?q=*&amp;authFullName_s=Sónia Pedro Sebastião">Sónia Pedro Sebastião</text:a><text:span>,</text:span><text:a xlink:type="simple" xlink:href="https://hal.science/search/index/?q=*&amp;authFullName_s=Anne-Marie Cotton">Anne-Marie Cotton</text:a><text:span>,</text:span><text:a xlink:type="simple" xlink:href="https://hal.science/search/index/?q=*&amp;authFullName_s=Boulanger Hélène">Boulanger Hélène</text:a></text:p>
              <text:p text:style-name="Normal"><text:span>Sónia Pedro Sebastião; Susana de Carvalho Spínola.<text:s/></text:span><text:span>Diplomacy, Organisations and Citizens</text:span><text:span>,<text:s/></text:span><text:a xlink:type="simple" xlink:href="https://link.springer.com/chapter/10.1007%2F978-3-030-81877-7_18">Springer International Publishing</text:a><text:span>, pp.329-348, 2021, 978-3-030-81877-7.<text:s/></text:span><text:a xlink:type="simple" xlink:href="https://dx.doi.org/10.1007/978-3-030-81877-7_18">⟨10.1007/978-3-030-81877-7_18⟩</text:a></text:p>
              <text:p text:style-name="Normal"><text:span>Chapitre d'ouvrage</text:span></text:p>
              <text:p text:style-name="Normal"><text:a xlink:type="simple" xlink:href="https://hal.univ-lorraine.fr/hal-03425982v1">hal-034259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25981v1">Cross-Fertilisation Between MARPE Diplo Methodology, Citizen Science Methods, and Public Diplomacy Studies</text:a></text:p>
              <text:p text:style-name="Normal"><text:a xlink:type="simple" xlink:href="https://hal.science/search/index/?q=*&amp;authFullName_s=Boulanger Hélène">Boulanger Hélène</text:a><text:span>,</text:span><text:a xlink:type="simple" xlink:href="https://hal.science/search/index/?q=*&amp;authFullName_s=Anne-Marie Cotton">Anne-Marie Cotton</text:a></text:p>
              <text:p text:style-name="Normal"><text:span>Sónia Pedro Sebastião; Susana de Carvalho Spínola.<text:s/></text:span><text:span>Diplomacy, Organisations and Citizens</text:span><text:span>,<text:s/></text:span><text:a xlink:type="simple" xlink:href="https://link.springer.com/book/10.1007/978-3-030-81877-7">Springer International Publishing</text:a><text:span>, pp.291-304, 2021, 978-3-030-81877-7.<text:s/></text:span><text:a xlink:type="simple" xlink:href="https://dx.doi.org/10.1007/978-3-030-81877-7_16">⟨10.1007/978-3-030-81877-7_16⟩</text:a></text:p>
              <text:p text:style-name="Normal"><text:span>Chapitre d'ouvrage</text:span></text:p>
              <text:p text:style-name="Normal"><text:a xlink:type="simple" xlink:href="https://hal.univ-lorraine.fr/hal-03425981v1">hal-0342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091v1">Communication and Management : An Obvious Relationship ? The BA Curricula in Communication Management in Flanders</text:a></text:p>
              <text:p text:style-name="Normal"><text:a xlink:type="simple" xlink:href="https://hal.science/search/index/?q=*&amp;authFullName_s=Anne-Marie Cotton">Anne-Marie Cotton</text:a><text:span>,</text:span><text:a xlink:type="simple" xlink:href="https://hal.science/search/index/?q=*&amp;authFullName_s=Els van Betsbrugge">Els van Betsbrugge</text:a></text:p>
              <text:p text:style-name="Normal"><text:span>The Management Game of Communication (Advances in Public Relations and Communication Management, Volume 1)</text:span><text:span>, 2016,<text:s/></text:span><text:a xlink:type="simple" xlink:href="https://dx.doi.org/10.1108/s2398-391420160000001003">⟨10.1108/s2398-391420160000001003⟩</text:a></text:p>
              <text:p text:style-name="Normal"><text:span>Chapitre d'ouvrage</text:span></text:p>
              <text:p text:style-name="Normal"><text:a xlink:type="simple" xlink:href="https://hal.science/hal-02566091v1">hal-0256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090v1">Netherlands and Belgium</text:a></text:p>
              <text:p text:style-name="Normal"><text:a xlink:type="simple" xlink:href="https://hal.science/search/index/?q=*&amp;authFullName_s=Betteke van Ruler">Betteke van Ruler</text:a><text:span>,</text:span><text:a xlink:type="simple" xlink:href="https://hal.science/search/index/?q=*&amp;authFullName_s=Anne-Marie Cotton">Anne-Marie Cotton</text:a></text:p>
              <text:p text:style-name="Normal"><text:span>Western European Perspectives on the Development of Public Relations: Other Voices.</text:span><text:span>, 2015</text:span></text:p>
              <text:p text:style-name="Normal"><text:span>Chapitre d'ouvrage</text:span></text:p>
              <text:p text:style-name="Normal"><text:a xlink:type="simple" xlink:href="https://hal.science/hal-02566090v1">hal-0256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083v1">Educational discourse and digital media. Case study: Erasmus Intensive Programme: Government Affairs and Lobbying in a European Perspective</text:a></text:p>
              <text:p text:style-name="Normal"><text:a xlink:type="simple" xlink:href="https://hal.science/search/index/?q=*&amp;authFullName_s=Anne-Marie Cotton">Anne-Marie Cotton</text:a><text:span>,</text:span><text:a xlink:type="simple" xlink:href="https://hal.science/search/index/?q=*&amp;authFullName_s=Marc Spoelders">Marc Spoelders</text:a></text:p>
              <text:p text:style-name="Normal"><text:span>New Media Era</text:span><text:span>, 2014</text:span></text:p>
              <text:p text:style-name="Normal"><text:span>Chapitre d'ouvrage</text:span></text:p>
              <text:p text:style-name="Normal"><text:a xlink:type="simple" xlink:href="https://hal.science/hal-02566083v1">hal-0256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081v1">Communication language in Europe</text:a></text:p>
              <text:p text:style-name="Normal"><text:a xlink:type="simple" xlink:href="https://hal.science/search/index/?q=*&amp;authFullName_s=Buysschaert Johan">Buysschaert Johan</text:a><text:span>,</text:span><text:a xlink:type="simple" xlink:href="https://hal.science/search/index/?q=*&amp;authFullName_s=Anne-Marie Cotton">Anne-Marie Cotton</text:a></text:p>
              <text:p text:style-name="Normal"><text:span>Transnational Communication in Europe</text:span><text:span>, 1999</text:span></text:p>
              <text:p text:style-name="Normal"><text:span>Chapitre d'ouvrage</text:span></text:p>
              <text:p text:style-name="Normal"><text:a xlink:type="simple" xlink:href="https://hal.science/hal-02566081v1">hal-02566081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e54e29" table:style-name="e54e29">
          <table:table-column table:style-name="e54e29.0"/>
          <table:table-row>
            <table:table-cell office:value-type="string">
              <text:p text:style-name="Normal"><text:a xlink:type="simple" xlink:href="https://hal.science/hal-01988137v1">Entretien avec Stefaan Verhulst, GovLab. Collective data, empowerment citoyen, data activisme : des preuves réelles que le Big Data fait partie d’une intelligence collective</text:a></text:p>
              <text:p text:style-name="Normal"><text:a xlink:type="simple" xlink:href="https://hal.science/search/index/?q=*&amp;authFullName_s=Nayra Vacaflor">Nayra Vacaflor</text:a><text:span>,</text:span><text:a xlink:type="simple" xlink:href="https://hal.science/search/index/?q=*&amp;authFullName_s=Anne-Marie Cotton">Anne-Marie Cotton</text:a></text:p>
              <text:p text:style-name="Normal"><text:span>Communication &amp; Organisation 54</text:span><text:span>, 2019, pp.243-250.<text:s/></text:span><text:a xlink:type="simple" xlink:href="https://dx.doi.org/10.4000/communicationorganisation.7308">⟨10.4000/communicationorganisation.7308⟩</text:a></text:p>
              <text:p text:style-name="Normal"><text:span>Autre publication scientifique</text:span></text:p>
              <text:p text:style-name="Normal"><text:a xlink:type="simple" xlink:href="https://hal.science/hal-01988137v1">hal-0198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854v1">L’apport des outils numériques au discours éducationnel : uni- ou bidirectionnel ? Etude de cas : Programme Intensif Erasmus ‘Relations Publiques : Relations Gouvernementales et Lobbying dans une perspective européenne’</text:a></text:p>
              <text:p text:style-name="Normal"><text:a xlink:type="simple" xlink:href="https://hal.science/search/index/?q=*&amp;authFullName_s=Anne-Marie Cotton">Anne-Marie Cotton</text:a></text:p>
              <text:p text:style-name="Normal"><text:span>Proceedings of the X International Symposium EUTIC 2014 - The Role of ICT in the Design of Informational and Cognitive Processes</text:span><text:span>, 2015</text:span></text:p>
              <text:p text:style-name="Normal"><text:span>Autre publication scientifique</text:span></text:p>
              <text:p text:style-name="Normal"><text:a xlink:type="simple" xlink:href="https://hal.science/hal-02565854v1">hal-02565854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a84da0" table:style-name="a84da0">
          <table:table-column table:style-name="a84da0.0"/>
          <table:table-row>
            <table:table-cell office:value-type="string">
              <text:p text:style-name="Normal"><text:a xlink:type="simple" xlink:href="https://theses.hal.science/tel-03413856v1">Les professionnels de la communication : regards réflexifs sur les mutations des pratiques et normes professionnelles en Belgique</text:a></text:p>
              <text:p text:style-name="Normal"><text:a xlink:type="simple" xlink:href="https://hal.science/search/index/?q=*&amp;authFullName_s=Anne-Marie Cotton">Anne-Marie Cotton</text:a></text:p>
              <text:p text:style-name="Normal"><text:span>Sciences de l'information et de la communication. Université Michel de Montaigne - Bordeaux III, 2021. Français.<text:s/></text:span><text:a xlink:type="simple" xlink:href="https://www.theses.fr/2021BOR30015">⟨NNT : 2021BOR30015⟩</text:a></text:p>
              <text:p text:style-name="Normal"><text:span>Thèse</text:span></text:p>
              <text:p text:style-name="Normal"><text:a xlink:type="simple" xlink:href="https://theses.hal.science/tel-03413856v1">tel-034138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Marie Cotton</dc:title>
    <dc:subject/>
    <dc:description>CV</dc:description>
    <dc:creator/>
    <dc:date>2026-05-09T20:47:27.000</dc:date>
    <meta:generator>PHPWord</meta:generator>
    <meta:initial-creator>CCSD</meta:initial-creator>
    <meta:creation-date>2026-05-09T20:47:27.000</meta:creation-date>
    <meta:keyword/>
    <meta:user-defined meta:name="Category"/>
    <meta:user-defined meta:name="Company"/>
    <meta:user-defined meta:name="Manager"/>
  </office:meta>
</office:document-meta>
</file>